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text-properties style:font-name="Calibri" style:font-name-asian="新細明體" style:font-name-complex="Times New Roman"/>
    </style:style>
    <style:style style:name="P14" style:parent-style-name="內文" style:family="paragraph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1" style:parent-style-name="內文" style:family="paragraph">
      <style:paragraph-properties fo:widows="2" fo:orphans="2" fo:text-indent="-0.1666in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0" style:parent-style-name="內文" style:family="paragraph">
      <style:paragraph-properties fo:widows="2" fo:orphans="2" fo:margin-left="0.1666in">
        <style:tab-stops/>
      </style:paragraph-properties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7" style:parent-style-name="內文" style:family="paragraph">
      <style:text-properties style:font-name="Calibri" style:font-name-asian="新細明體" style:font-name-complex="Times New Roman"/>
    </style:style>
    <style:style style:name="P58" style:parent-style-name="內文" style:family="paragraph">
      <style:text-properties style:font-name="Calibri" style:font-name-asian="新細明體" style:font-name-complex="Times New Roman"/>
    </style:style>
    <style:style style:name="P59" style:parent-style-name="內文" style:family="paragraph">
      <style:text-properties style:font-name="Calibri" style:font-name-asian="新細明體" style:font-name-complex="Times New Roman"/>
    </style:style>
    <style:style style:name="P60" style:parent-style-name="內文" style:family="paragraph">
      <style:text-properties style:font-name="Calibri" style:font-name-asian="新細明體" style:font-name-complex="Times New Roman"/>
    </style:style>
    <style:style style:name="P61" style:parent-style-name="內文" style:family="paragraph">
      <style:text-properties style:font-name="Calibri" style:font-name-asian="新細明體" style:font-name-complex="Times New Roman"/>
    </style:style>
    <style:style style:name="P62" style:parent-style-name="內文" style:family="paragraph">
      <style:text-properties style:font-name="Calibri" style:font-name-asian="新細明體" style:font-name-complex="Times New Roman"/>
    </style:style>
    <style:style style:name="P63" style:parent-style-name="內文" style:family="paragraph">
      <style:text-properties style:font-name="Calibri" style:font-name-asian="新細明體" style:font-name-complex="Times New Roman"/>
    </style:style>
    <style:style style:name="P64" style:parent-style-name="內文" style:family="paragraph">
      <style:text-properties style:font-name="Calibri" style:font-name-asian="新細明體" style:font-name-complex="Times New Roman"/>
    </style:style>
    <style:style style:name="P65" style:parent-style-name="內文" style:family="paragraph">
      <style:text-properties style:font-name="Calibri" style:font-name-asian="新細明體" style:font-name-complex="Times New Roman"/>
    </style:style>
    <style:style style:name="P66" style:parent-style-name="內文" style:family="paragraph">
      <style:text-properties style:font-name="Calibri" style:font-name-asian="新細明體" style:font-name-complex="Times New Roman"/>
    </style:style>
    <style:style style:name="P67" style:parent-style-name="內文" style:family="paragraph">
      <style:text-properties style:font-name="Calibri" style:font-name-asian="新細明體" style:font-name-complex="Times New Roman"/>
    </style:style>
    <style:style style:name="P68" style:parent-style-name="內文" style:family="paragraph">
      <style:text-properties style:font-name="Calibri" style:font-name-asian="新細明體" style:font-name-complex="Times New Roman"/>
    </style:style>
    <style:style style:name="P6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70" style:parent-style-name="內文" style:family="paragraph">
      <style:text-properties style:font-name="Calibri" style:font-name-asian="新細明體" style:font-name-complex="Times New Roman"/>
    </style:style>
    <style:style style:name="P71" style:parent-style-name="內文" style:family="paragraph">
      <style:text-properties style:font-name="Calibri" style:font-name-asian="新細明體" style:font-name-complex="Times New Roman"/>
    </style:style>
    <style:style style:name="P72" style:parent-style-name="內文" style:family="paragraph">
      <style:text-properties style:font-name="Calibri" style:font-name-asian="新細明體" style:font-name-complex="Times New Roman"/>
    </style:style>
    <style:style style:name="P73" style:parent-style-name="內文" style:family="paragraph">
      <style:text-properties style:font-name="Calibri" style:font-name-asian="新細明體" style:font-name-complex="Times New Roma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Times New Roman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Times New Roman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Times New Roman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Times New Roman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Times New Roman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2" style:parent-style-name="內文" style:family="paragraph">
      <style:paragraph-properties fo:widows="2" fo:orphans="2" fo:text-indent="0.1666in"/>
    </style:style>
    <style:style style:name="T93" style:parent-style-name="預設段落字型" style:family="text">
      <style:text-properties style:font-name="Calibri" style:font-name-asian="新細明體" style:font-name-complex="Times New Roman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Times New Roma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Times New Roman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Times New Roman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Times New Roman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Times New Roman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2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29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3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31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3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3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34" style:parent-style-name="內文" style:family="paragraph">
      <style:text-properties style:font-name="Calibri" style:font-name-asian="新細明體" style:font-name-complex="Times New Roman"/>
    </style:style>
    <style:style style:name="P135" style:parent-style-name="內文" style:family="paragraph">
      <style:text-properties style:font-name="Calibri" style:font-name-asian="新細明體" style:font-name-complex="Times New Roman"/>
    </style:style>
    <style:style style:name="P136" style:parent-style-name="內文" style:family="paragraph">
      <style:text-properties style:font-name="Calibri" style:font-name-asian="新細明體" style:font-name-complex="Times New Roman"/>
    </style:style>
    <style:style style:name="P137" style:parent-style-name="內文" style:family="paragraph">
      <style:text-properties style:font-name="Calibri" style:font-name-asian="新細明體" style:font-name-complex="Times New Roman"/>
    </style:style>
    <style:style style:name="P13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4" style:parent-style-name="內文" style:family="paragraph">
      <style:paragraph-properties fo:widows="2" fo:orphans="2" fo:margin-left="0.1666in">
        <style:tab-stops/>
      </style:paragraph-properties>
    </style:style>
    <style:style style:name="T1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6" style:parent-style-name="內文" style:family="paragraph">
      <style:paragraph-properties fo:widows="2" fo:orphans="2" fo:margin-left="0.3333in" fo:text-indent="-0.1666in">
        <style:tab-stops/>
      </style:paragraph-properties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8" style:parent-style-name="內文" style:family="paragraph">
      <style:paragraph-properties fo:widows="2" fo:orphans="2" fo:margin-left="0.3333in" fo:text-indent="-0.1666in">
        <style:tab-stops/>
      </style:paragraph-properties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0" style:parent-style-name="內文" style:family="paragraph">
      <style:paragraph-properties fo:widows="2" fo:orphans="2" fo:margin-left="0.3333in" fo:text-indent="-0.1666in">
        <style:tab-stops/>
      </style:paragraph-properties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2" style:parent-style-name="內文" style:family="paragraph">
      <style:paragraph-properties fo:widows="2" fo:orphans="2" fo:text-indent="-0.1666in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3" style:parent-style-name="內文" style:family="paragraph">
      <style:paragraph-properties fo:widows="2" fo:orphans="2" fo:text-indent="0.1666in"/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5" style:parent-style-name="內文" style:family="paragraph">
      <style:paragraph-properties fo:widows="2" fo:orphans="2" fo:text-indent="0.1666in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7" style:parent-style-name="內文" style:family="paragraph">
      <style:paragraph-properties fo:widows="2" fo:orphans="2" fo:text-indent="0.1666in"/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9" style:parent-style-name="內文" style:family="paragraph">
      <style:paragraph-properties fo:widows="2" fo:orphans="2" fo:text-indent="0.1666in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1" style:parent-style-name="內文" style:family="paragraph">
      <style:paragraph-properties fo:widows="2" fo:orphans="2" fo:text-indent="0.1666in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3" style:parent-style-name="內文" style:family="paragraph">
      <style:paragraph-properties fo:text-indent="0.1666in"/>
    </style:style>
    <style:style style:name="P174" style:parent-style-name="內文" style:family="paragraph">
      <style:paragraph-properties fo:text-indent="0.1666in"/>
    </style:style>
    <style:style style:name="P175" style:parent-style-name="內文" style:family="paragraph">
      <style:paragraph-properties fo:text-indent="0.1666in"/>
    </style:style>
    <style:style style:name="P176" style:parent-style-name="內文" style:family="paragraph">
      <style:paragraph-properties fo:text-indent="0.1666in"/>
    </style:style>
    <style:style style:name="P177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78" style:parent-style-name="內文" style:family="paragraph">
      <style:text-properties style:font-name="Calibri" style:font-name-asian="新細明體" style:font-name-complex="Times New Roman"/>
    </style:style>
    <style:style style:name="P179" style:parent-style-name="內文" style:family="paragraph">
      <style:text-properties style:font-name="Calibri" style:font-name-asian="新細明體" style:font-name-complex="Times New Roman"/>
    </style:style>
    <style:style style:name="P18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81" style:parent-style-name="內文" style:family="paragraph">
      <style:text-properties style:font-name="Calibri" style:font-name-asian="新細明體" style:font-name-complex="Times New Roman"/>
    </style:style>
    <style:style style:name="P18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3" style:parent-style-name="內文" style:family="paragraph">
      <style:text-properties style:font-name="Calibri" style:font-name-asian="新細明體" style:font-name-complex="Times New Roman"/>
    </style:style>
    <style:style style:name="P18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6" style:parent-style-name="內文" style:family="paragraph">
      <style:text-properties style:font-name="Calibri" style:font-name-asian="新細明體" style:font-name-complex="Times New Roman"/>
    </style:style>
    <style:style style:name="P187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88" style:parent-style-name="內文" style:family="paragraph">
      <style:text-properties style:font-name="Calibri" style:font-name-asian="新細明體" style:font-name-complex="Times New Roman"/>
    </style:style>
    <style:style style:name="P18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90" style:parent-style-name="內文" style:family="paragraph">
      <style:text-properties style:font-name="Calibri" style:font-name-asian="新細明體" style:font-name-complex="Times New Roman"/>
    </style:style>
    <style:style style:name="P191" style:parent-style-name="內文" style:family="paragraph">
      <style:text-properties style:font-name="Calibri" style:font-name-asian="新細明體" style:font-name-complex="Times New Roma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-complex="Calibri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19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98" style:parent-style-name="預設段落字型" style:family="text">
      <style:text-properties style:font-name-complex="Calibri" fo:color="#000000" style:letter-kerning="false" style:font-size-complex="12pt"/>
    </style:style>
    <style:style style:name="T199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200" style:parent-style-name="預設段落字型" style:family="text">
      <style:text-properties style:font-name-complex="Calibri" fo:color="#000000" style:letter-kerning="false" style:font-size-complex="12pt"/>
    </style:style>
    <style:style style:name="T201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P20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0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0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16 Tasks<text:s/></text:span><text:span text:style-name="T3">I</text:span><text:span text:style-name="T4">nvolving Benzene</text:span></text:p>
      <text:p text:style-name="P5"><text:span text:style-name="T6">Special Physical Examination and Health Examination Record Form</text:span></text:p>
      <text:p text:style-name="P7"><text:span text:style-name="T8">  </text:span></text:p>
      <text:p text:style-name="P9"><text:bookmark-start text:name="_Hlk122494439"/>I. Basic Information<text:s/></text:p>
      <text:p text:style-name="P10">1. Name: <text:s text:c="5"/>2. Sex:<text:s/>□Male<text:s/>□Female 3. ID/Passport Number: _________<text:s/></text:p>
      <text:p text:style-name="P11">4. Date of Birth (YYYY/MM/DD): ________ <text:s/></text:p>
      <text:p text:style-name="P12">5. Date of Employment (YYYY/MM/DD): ________<text:s/></text:p>
      <text:p text:style-name="P13">6. Date of Examination (YYYY/MM/DD): ________<text:s/></text:p>
      <text:p text:style-name="P14">7. Name of Company (Facilities): ______ Address: ________ <text:s/></text:p>
      <text:p text:style-name="P15"/>
      <text:p text:style-name="P16">II. Employment History <text:s/></text:p>
      <text:p text:style-name="P17">1. Previously worked as ___________ from (YYYY/MM)______ to (YYYY/MM)______, ____(Years)_____(Months) in total</text:p>
      <text:p text:style-name="P18">2. Currently working as ____________ from (YYYY/MM)_____ to (YYYY/MM)______, ____(Years)_____(Months) in total</text:p>
      <text:p text:style-name="P19"><text:bookmark-end text:name="_Hlk122494439"/><text:span text:style-name="T20">3. Average working hours of Benzene task is ________ hours per day</text:span></text:p>
      <text:p text:style-name="P21"/>
      <text:p text:style-name="內文"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/text:p>
      <text:p text:style-name="P22"/>
      <text:p text:style-name="P23"><text:bookmark-start text:name="_Hlk122312086"/>IV. Past Medical History</text:p>
      <text:p text:style-name="P24"><text:bookmark-start text:name="_Hlk122314241"/>Do you have any chronic diseases? (Please mark the appropriate items)</text:p>
      <text:p text:style-name="P25"><text:bookmark-end text:name="_Hlk122314950"/><text:bookmark-end text:name="_Hlk122312086"/><text:bookmark-end text:name="_Hlk122314241"/><text:span text:style-name="T26">1. Hematological diseases:</text:span>□<text:span text:style-name="T27">Anemia</text:span><text:span text:style-name="T28"><text:s/></text:span>□<text:span text:style-name="T29">Leukemia, Thrombocytopenia<text:s/></text:span>□<text:span text:style-name="T30">None  </text:span></text:p>
      <text:p text:style-name="P31"><text:span text:style-name="T32"><text:s text:c="2"/></text:span><text:span text:style-name="T33">2. Liver diseases:</text:span>□<text:span text:style-name="T34">Hepatitis B<text:s/></text:span>□<text:span text:style-name="T35">Hepatitis C<text:s/></text:span>□<text:span text:style-name="T36">Fatty liver<text:s/></text:span>□<text:span text:style-name="T37">Alcoholic</text:span><text:span text:style-name="T38"><text:s/></text:span><text:span text:style-name="T39">hepatitis    <text:s/></text:span></text:p>
      <text:p text:style-name="P40">□<text:span text:style-name="T41">Drug-induced<text:s/></text:span><text:span text:style-name="T42">hepatiti</text:span><text:span text:style-name="T43">s</text:span><text:span text:style-name="T44"><text:s/></text:span>□<text:span text:style-name="T45">None  </text:span></text:p>
      <text:p text:style-name="P46"><text:span text:style-name="T47">3. Long-term use of prescription medications</text:span>□<text:span text:style-name="T48">______</text:span>□<text:span text:style-name="T49">None    </text:span></text:p>
      <text:p text:style-name="P50"><text:span text:style-name="T51">4. Others:</text:span>□<text:span text:style-name="T52">Kidney disease<text:s/></text:span>□<text:span text:style-name="T53">Chemotherapy<text:s/></text:span>□<text:span text:style-name="T54">____ </text:span>□<text:span text:style-name="T55">None  </text:span></text:p>
      <text:p text:style-name="P56"/>
      <text:p text:style-name="P57"><text:bookmark-start text:name="_Hlk122313368"/><text:bookmark-start text:name="_Hlk122314372"/>V. Lifestyle Habits</text:p>
      <text:p text:style-name="P58"><text:bookmark-start text:name="_Hlk122312380"/>1. Have you ever smoked in the last month?<text:s/></text:p>
      <text:p text:style-name="P59"><text:s text:c="2"/>□Never<text:s/>□Occasionally, not every day.</text:p>
      <text:p text:style-name="P60"><text:s text:c="2"/>□Almost daily, on average __ cigarettes a day, and smoked for ___years</text:p>
      <text:p text:style-name="P61"><text:s text:c="2"/>□Already quitted for ___ years and ___ months.<text:s/></text:p>
      <text:p text:style-name="P62">2. Have you ever chewed betel nuts<text:s/>in the last six months?<text:s/></text:p>
      <text:p text:style-name="P63"><text:s text:c="2"/>□Never<text:s/>□Occasionally, not every day.</text:p>
      <text:p text:style-name="P64"><text:s text:c="2"/>□Almost daily, on average ____ a day, for ___ years</text:p>
      <text:p text:style-name="P65"><text:s text:c="2"/>□Already quitted for ___ years and ___months.<text:s/></text:p>
      <text:soft-page-break/>
      <text:p text:style-name="P66">3. Have you ever drunk alcohol in the last month?<text:s/></text:p>
      <text:p text:style-name="P67"><text:s text:c="2"/>□Never<text:s/>□Occasionally, not every day.</text:p>
      <text:p text:style-name="P68"><text:s text:c="2"/>□Almost daily, on average ___ times a week, most often drink____(alcohol brand<text:s/></text:p>
      <text:p text:style-name="P69">or name), ________ (how many) bottles each time.</text:p>
      <text:p text:style-name="P70"><text:s text:c="2"/>□Already quitted for ___ years and ___ months.<text:s/><text:bookmark-end text:name="_Hlk122313368"/></text:p>
      <text:p text:style-name="P71"/>
      <text:p text:style-name="P72"><text:bookmark-start text:name="_Hlk122312413"/><text:bookmark-end text:name="_Hlk122314372"/><text:bookmark-end text:name="_Hlk122312380"/>VI. Self-reported Symptoms</text:p>
      <text:p text:style-name="P73"><text:bookmark-start text:name="_Hlk122314416"/>In the previous 3 months or at work, have you frequently suffered from any of the symptoms listed below? (Please mark the appropriate items)</text:p>
      <text:p text:style-name="P74"><text:bookmark-end text:name="_Hlk122312413"/><text:bookmark-end text:name="_Hlk122314416"/><text:span text:style-name="T75">1.</text:span><text:span text:style-name="T76"><text:s/></text:span><text:span text:style-name="T77">Hematological system:</text:span><text:span text:style-name="T78">□</text:span><text:span text:style-name="T79">Shortness of breath on exertion<text:s/></text:span><text:span text:style-name="T80">□</text:span><text:span text:style-name="T81">Hard to stop a wound</text:span></text:p>
      <text:p text:style-name="P82"><text:span text:style-name="T83"><text:s text:c="2"/></text:span><text:span text:style-name="T84">from bleeding<text:s/></text:span><text:span text:style-name="T85">□</text:span><text:span text:style-name="T86">Heavy menstrual bleeding<text:s/></text:span><text:span text:style-name="T87">□</text:span><text:span text:style-name="T88">Ecchymosis</text:span><text:span text:style-name="T89"><text:s/></text:span><text:span text:style-name="T90">□</text:span><text:span text:style-name="T91">Bleeding gums<text:s/></text:span></text:p>
      <text:p text:style-name="P92"><text:span text:style-name="T93">□</text:span><text:span text:style-name="T94">Bone pain  </text:span></text:p>
      <text:p text:style-name="P95"><text:span text:style-name="T96">2. Nervous system:</text:span><text:span text:style-name="T97">□</text:span><text:span text:style-name="T98">Loss of balance<text:s/></text:span><text:span text:style-name="T99">□</text:span><text:span text:style-name="T100">Dizziness<text:s/></text:span><text:span text:style-name="T101">□</text:span><text:span text:style-name="T102">Fatigue</text:span></text:p>
      <text:p text:style-name="P103"><text:span text:style-name="T104">3. Skin:</text:span><text:span text:style-name="T105">□</text:span><text:span text:style-name="T106">Redness, swelling, blisters, dryness, tingling, or peeling of<text:s/></text:span><text:span text:style-name="T107">the<text:s/></text:span><text:span text:style-name="T108">exposed part</text:span></text:p>
      <text:p text:style-name="P109"><text:span text:style-name="T110"><text:s/></text:span><text:span text:style-name="T111"><text:s/></text:span><text:span text:style-name="T112">of the skin<text:s/></text:span><text:span text:style-name="T113">□</text:span><text:span text:style-name="T114">Dryness, pain</text:span><text:span text:style-name="T115">,</text:span><text:span text:style-name="T116"><text:s/>or irritation in the eyes or throat  </text:span></text:p>
      <text:p text:style-name="P117"><text:span text:style-name="T118">4. Others: ___________ </text:span></text:p>
      <text:p text:style-name="P119"><text:span text:style-name="T120">5.</text:span><text:span text:style-name="T121">□</text:span><text:span text:style-name="T122">None of the above  </text:span></text:p>
      <text:p text:style-name="P123"/>
      <text:p text:style-name="P124"><text:bookmark-start text:name="_Hlk122494740"/><text:bookmark-start text:name="_Hlk122494198"/><text:span text:style-name="T125">VII.</text:span><text:span text:style-name="T126"><text:s/></text:span><text:span text:style-name="T127">Workplace Environmental Monitoring Information</text:span></text:p>
      <text:p text:style-name="P128"><text:bookmark-start text:name="_Hlk122494718"/><text:bookmark-end text:name="_Hlk122494740"/>1. Does your business entity arrange workplace environmental monitoring according to Labor Workplace Monitoring Regulations?</text:p>
      <text:p text:style-name="P129">□Yes (please answer the next question)<text:s/>□No</text:p>
      <text:p text:style-name="P130">2. Have the reports of workplace environmental monitoring been uploaded to the management platform website of the Occupational Safety and Health Administration, Ministry of Labor? <text:s text:c="2"/></text:p>
      <text:p text:style-name="P131">□Yes (please answer the next question)<text:s/>□No</text:p>
      <text:p text:style-name="P132">3. The number of Business Entities_______________ that are using the management platform website of the Occupational Safety and Health Administration, Ministry of Labor.</text:p>
      <text:p text:style-name="P133"/>
      <text:p text:style-name="P134">================= [The following is filled in by medical staff] =================<text:s/></text:p>
      <text:p text:style-name="P135"/>
      <text:p text:style-name="P136">VIII. Items of Examination</text:p>
      <text:p text:style-name="P137">1. Basic Items:<text:s/></text:p>
      <text:p text:style-name="P138">Height: ______cm, Weight: _______kg, Waist circumference: ________cm,<text:s/></text:p>
      <text:p text:style-name="P139">Blood pressure: _____/____ mmHg,<text:s/></text:p>
      <text:p text:style-name="P140">Visual acuity (corrected): Left /Right: ___<text:s/>/___,<text:s/></text:p>
      <text:p text:style-name="P141">Color vision test:<text:s/>□Normal<text:s/>□Abnormal <text:s/></text:p>
      <text:p text:style-name="P142"><text:bookmark-end text:name="_Hlk122494198"/><text:bookmark-end text:name="_Hlk122494718"/><text:soft-page-break/><text:span text:style-name="T143">2. Systemic physical check-up: </text:span></text:p>
      <text:p text:style-name="P144"><text:span text:style-name="T145">(1) Hematological system (splenomegaly) </text:span></text:p>
      <text:p text:style-name="P146"><text:span text:style-name="T147">(2) Skin </text:span></text:p>
      <text:p text:style-name="P148"><text:span text:style-name="T149">(3) Mucosa (including oral cavity and nasal cavity)  </text:span></text:p>
      <text:p text:style-name="P150"><text:span text:style-name="T151">(4) Conjunctiva  </text:span></text:p>
      <text:p text:style-name="P152"><text:span text:style-name="T153">3. Hematological tests:</text:span></text:p>
      <text:p text:style-name="P154"><text:span text:style-name="T155">Red blood cell count ____ Hemoglobin____ Hematocrit _______ Mean corpuscular volume ____Mean corpuscular hemoglobin ___ Mean corpuscular hemoglobin concentration _______ White blood cell count _____ Platelet count_________ Differential white blood count______ </text:span></text:p>
      <text:p text:style-name="P156"/>
      <text:p text:style-name="P157"><text:span text:style-name="T158">IX. Health Tracking Examination</text:span></text:p>
      <text:p text:style-name="P159"><text:span text:style-name="T160">1. Date of Health Examinations (YYYY/MM/DD): ________</text:span></text:p>
      <text:p text:style-name="P161"><text:span text:style-name="T162">2. Items </text:span></text:p>
      <text:p text:style-name="P163"><text:span text:style-name="T164">(1) ________</text:span></text:p>
      <text:p text:style-name="P165"><text:span text:style-name="T166">(2) ________</text:span></text:p>
      <text:p text:style-name="P167"><text:span text:style-name="T168">(3) ________</text:span></text:p>
      <text:p text:style-name="P169"><text:span text:style-name="T170">(4) ________</text:span></text:p>
      <text:p text:style-name="P171"><text:span text:style-name="T172">(5) ________</text:span></text:p>
      <text:p text:style-name="內文"/>
      <text:p text:style-name="內文">X. Hierarchical Health Management:<text:s/></text:p>
      <text:p text:style-name="P173">□Level 1 Management<text:s/></text:p>
      <text:p text:style-name="P174">□Level 2 Management<text:s/></text:p>
      <text:p text:style-name="P175">□Level 3 Management (Clinical<text:s/>diagnosis should be indicated) ________<text:s/></text:p>
      <text:p text:style-name="P176">□Level 4 Management (Clinical diagnosis should be indicated) ______<text:s/></text:p>
      <text:p text:style-name="P177"/>
      <text:p text:style-name="P178">XI. Follow-up and Precautions: <text:s text:c="2"/></text:p>
      <text:p text:style-name="P179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80">2.□The examination results are partially abnormal and need medical<text:s/>follow-up at ________ medical institutions before ___<text:s/>.(YYYY/MM/DD)</text:p>
      <text:p text:style-name="P181">3.□The examination results are abnormal, _____________ task should be restricted.</text:p>
      <text:p text:style-name="P182">(Please explain the reason: _______________).</text:p>
      <text:p text:style-name="P183"><text:bookmark-end text:name="_Hlk122491362"/>4.□The examination results are abnormal. The employee should have a health<text:s/></text:p>
      <text:p text:style-name="P184">tracking examination in an occupational medicine outpatient clinic before ___.<text:s/></text:p>
      <text:p text:style-name="P185">(YYYY/MM/DD)</text:p>
      <text:p text:style-name="P186"><text:bookmark-start text:name="_Hlk122491400"/>5.□The examination results are abnormal, the task should be readjusted.</text:p>
      <text:p text:style-name="P187">□Shorten working hours(Please explain the reason: ___________).</text:p>
      <text:p text:style-name="P188"><text:s text:c="4"/>□Change job content (Please explain the reason: ___________).</text:p>
      <text:soft-page-break/>
      <text:p text:style-name="P189">□Change workplace (Please explain the reason: ___________). <text:s text:c="3"/></text:p>
      <text:p text:style-name="P190"><text:s text:c="4"/>□Other: ________ (Please explain the reason: ___________).</text:p>
      <text:p text:style-name="P191"><text:bookmark-end text:name="_Hlk122491400"/>6.□Others: ______________________________________________.<text:bookmark-end text:name="_Hlk122494798"/><text:s text:c="3"/></text:p>
      <text:p text:style-name="P192"><text:bookmark-end text:name="_Hlk122494372"/></text:p>
      <text:p text:style-name="P193"><text:span text:style-name="T194">Medical institution: _______, Telephone number: _______, Address: _____________</text:span></text:p>
      <text:p text:style-name="P195">Physician Name (Signature) and certificate number: ______________________</text:p>
      <text:p text:style-name="P196"><text:span text:style-name="T197">Physician of hierarchical health management (</text:span><text:span text:style-name="T198">S</text:span><text:span text:style-name="T199">ignature): _________</text:span><text:span text:style-name="T200">and<text:s/></text:span><text:span text:style-name="T201">Certificate number of the physician: ___________</text:span></text:p>
      <text:p text:style-name="P202"/>
      <text:p text:style-name="P203"><text:span text:style-name="T204">Note:  </text:span></text:p>
      <text:p text:style-name="P205">1. Mean corpuscular volume, mean corpuscular hemoglobin, mean corpuscular hemoglobin concentration and differential white blood count of hematological tests are only for on-job workers, not for new employees.</text:p>
      <text:p text:style-name="P206"><text:span text:style-name="T207">2. Differential white blood count of the hematological tests is not required for workers who change the task.</text:span><text:span text:style-name="T208">       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19:00Z</meta:creation-date>
    <dc:date>2022-12-21T22:19:00Z</dc:date>
    <meta:print-date>2022-12-21T22:19:00Z</meta:print-date>
    <meta:template xlink:href="Normal" xlink:type="simple"/>
    <meta:editing-cycles>2</meta:editing-cycles>
    <meta:editing-duration>PT0S</meta:editing-duration>
    <meta:user-defined meta:name="GrammarlyDocumentId">69e63f20-ae56-4185-927c-341de8793996</meta:user-defined>
    <meta:document-statistic meta:page-count="4" meta:paragraph-count="116" meta:word-count="1568" meta:character-count="5689" meta:row-count="156" meta:non-whitespace-character-count="4237"/>
  </office:meta>
</office:document-meta>
</file>