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 fo:margin-right="0.0027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1965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9" style:parent-style-name="內文" style:family="paragraph">
      <style:paragraph-properties fo:line-height="0.2361in" fo:margin-right="-0.2729in" fo:text-indent="1.6666in"/>
      <style:text-properties style:font-name="標楷體" style:font-name-asian="標楷體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2361in" fo:margin-left="0.125in" fo:margin-right="-0.06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0.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2361in" fo:margin-left="0.125in" fo:margin-right="-0.26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line-height="0.2361in" fo:margin-left="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0.1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361in" fo:margin-left="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P148" style:parent-style-name="內文" style:family="paragraph">
      <style:paragraph-properties fo:line-height="0.2361in" fo:margin-right="0.175in">
        <style:tab-stops>
          <style:tab-stop style:type="left" style:position="6.42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right="0.175in">
        <style:tab-stops>
          <style:tab-stop style:type="left" style:position="6.42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right="0.175in">
        <style:tab-stops>
          <style:tab-stop style:type="left" style:position="6.42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right="0.175in">
        <style:tab-stops>
          <style:tab-stop style:type="left" style:position="6.425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361in" fo:text-indent="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P173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P179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P185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86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87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88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89" style:parent-style-name="內文" style:family="paragraph">
      <style:paragraph-properties fo:line-height="0.2361in"/>
      <style:text-properties style:font-name="標楷體" style:font-name-asian="標楷體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P191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2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8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20"/><text:bookmark-start text:name="_Toc92197524"/>編號22 <text:s/>聯吡啶或巴拉刈作業<text:s/>勞工特殊體格及健康檢查紀錄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1"/></text:span><text:span text:style-name="T14"><text:s/></text:span><text:span text:style-name="T15"><text:s text:c="2"/></text:span></text:p>
      <text:p text:style-name="P16">4.出生日期__年__月__日<text:s text:c="3"/>5.受僱日期__年__月__日<text:s/><text:s/>6.檢查日期__年__月__日</text:p>
      <text:p text:style-name="P17"><text:span text:style-name="T18">7.事業單位名稱(廠別) ______地址</text:span><text:span text:style-name="T19"><text:s text:c="43"/></text:span><text:span text:style-name="T20"><text:s text:c="2"/></text:span></text:p>
      <text:p text:style-name="P21"/>
      <text:p text:style-name="P22">二、作業經歷</text:p>
      <text:p text:style-name="P23"><text:span text:style-name="T24">1.曾經從事</text:span><text:span text:style-name="T25"><text:s text:c="7"/></text:span><text:span text:style-name="T26">，起始日期：</text:span><text:span text:style-name="T27"><text:s text:c="2"/></text:span><text:span text:style-name="T28">年</text:span><text:span text:style-name="T29"><text:s text:c="2"/></text:span><text:span text:style-name="T30">月，截止日期：</text:span><text:span text:style-name="T31"><text:s text:c="2"/></text:span><text:span text:style-name="T32">年</text:span><text:span text:style-name="T33"><text:s text:c="2"/></text:span><text:span text:style-name="T34">月，共</text:span><text:span text:style-name="T35"><text:s text:c="2"/></text:span><text:span text:style-name="T36">年</text:span><text:span text:style-name="T37"><text:s text:c="2"/></text:span><text:span text:style-name="T38">月</text:span></text:p>
      <text:p text:style-name="P39"><text:span text:style-name="T40">2.目前從事</text:span><text:span text:style-name="T41"><text:s text:c="7"/></text:span><text:span text:style-name="T42">，起始日期：</text:span><text:span text:style-name="T43"><text:s text:c="2"/></text:span><text:span text:style-name="T44">年</text:span><text:span text:style-name="T45"><text:s text:c="2"/></text:span><text:span text:style-name="T46">月，截</text:span><text:span text:style-name="T47">至</text:span><text:span text:style-name="T48"><text:s text:c="2"/></text:span><text:span text:style-name="T49">年</text:span><text:span text:style-name="T50"><text:s text:c="2"/></text:span><text:span text:style-name="T51">月，共</text:span><text:span text:style-name="T52"><text:s text:c="2"/></text:span><text:span text:style-name="T53">年</text:span><text:span text:style-name="T54"><text:s text:c="2"/></text:span><text:span text:style-name="T55">月</text:span></text:p>
      <text:p text:style-name="P56">3.從事聯吡啶或巴拉刈作業平均每日工時________小時</text:p>
      <text:p text:style-name="P57"/>
      <text:p text:style-name="P58">三、檢查時期（原因）：□新進員工（受僱時） <text:s/>□變更作業<text:s/></text:p>
      <text:p text:style-name="P59"><text:s/>□定期檢查 <text:s text:c="11"/>□健康追蹤檢查</text:p>
      <text:p text:style-name="P60"/>
      <text:p text:style-name="P61">四、既往病史<text:s text:c="2"/>您是否曾患有下列慢性疾病：（請在適當項目前打勾）</text:p>
      <text:p text:style-name="P62">1.皮膚系統：□接觸性皮膚炎<text:s/>□皮膚角化 <text:s/>□黑斑 <text:s/>□疑似皮膚癌症<text:s/>□無</text:p>
      <text:p text:style-name="P63"><text:span text:style-name="T64">2.其</text:span><text:span text:style-name="T65"><text:s text:c="4"/></text:span><text:span text:style-name="T66">他□</text:span><text:span text:style-name="T67"><text:s text:c="11"/></text:span><text:span text:style-name="T68">□</text:span><text:span text:style-name="T69">無</text:span></text:p>
      <text:p text:style-name="P70"/>
      <text:p text:style-name="P71">五、生活習慣</text:p>
      <text:p text:style-name="P72">1.請問您過去一個月內是否有吸菸？</text:p>
      <text:p text:style-name="P73"><text:span text:style-name="T74">□從未</text:span><text:span text:style-name="T75">吸菸</text:span><text:span text:style-name="T76"><text:s/></text:span><text:span text:style-name="T77">□偶</text:span><text:span text:style-name="T78">爾</text:span><text:span text:style-name="T79">吸(不是天天) □</text:span><text:span text:style-name="T80">(</text:span><text:span text:style-name="T81">幾乎</text:span><text:span text:style-name="T82">)</text:span><text:span text:style-name="T83">每天</text:span><text:span text:style-name="T84">吸，</text:span><text:span text:style-name="T85">平均每天吸</text:span><text:span text:style-name="T86"><text:s text:c="3"/></text:span><text:span text:style-name="T87">支，已吸菸</text:span><text:span text:style-name="T88"><text:s text:c="3"/></text:span><text:span text:style-name="T89">年</text:span></text:p>
      <text:p text:style-name="P90"><text:span text:style-name="T91">□已經戒菸，戒了</text:span><text:span text:style-name="T92"><text:s text:c="3"/></text:span><text:span text:style-name="T93">年</text:span><text:span text:style-name="T94"><text:s text:c="3"/></text:span><text:span text:style-name="T95">個月</text:span></text:p>
      <text:p text:style-name="P96">2.請問您最近六個月內是否有嚼食檳榔？</text:p>
      <text:p text:style-name="P97"><text:span text:style-name="T98">□從未</text:span><text:span text:style-name="T99">嚼食檳榔<text:s/></text:span><text:span text:style-name="T100"><text:s/></text:span><text:span text:style-name="T101">□</text:span><text:span text:style-name="T102">偶爾嚼</text:span><text:span text:style-name="T103">(不是天天)</text:span><text:span text:style-name="T104"><text:s/></text:span><text:span text:style-name="T105">□</text:span><text:span text:style-name="T106">(</text:span><text:span text:style-name="T107">幾乎</text:span><text:span text:style-name="T108">)</text:span><text:span text:style-name="T109">每天嚼，平均每天嚼__顆，已嚼</text:span><text:span text:style-name="T110"><text:s/></text:span><text:span text:style-name="T111"><text:s/></text:span><text:span text:style-name="T112">年</text:span></text:p>
      <text:p text:style-name="P113"><text:span text:style-name="T114">□已經戒食，戒了</text:span><text:span text:style-name="T115"><text:s text:c="3"/></text:span><text:span text:style-name="T116">年</text:span><text:span text:style-name="T117"><text:s text:c="3"/></text:span><text:span text:style-name="T118">個月</text:span></text:p>
      <text:p text:style-name="P119"><text:span text:style-name="T120">3.</text:span><text:span text:style-name="T121">請問您過去一個月內是否有喝酒？</text:span></text:p>
      <text:p text:style-name="P122"><text:span text:style-name="T123">□從未喝酒 <text:s/></text:span><text:span text:style-name="T124"><text:s text:c="3"/></text:span><text:span text:style-name="T125"><text:s/>□偶</text:span><text:span text:style-name="T126">爾</text:span><text:span text:style-name="T127">喝(不是天天)</text:span></text:p>
      <text:p text:style-name="P128"><text:span text:style-name="T129">□（幾乎）每天喝</text:span><text:span text:style-name="T130">，</text:span><text:span text:style-name="T131">平均每週喝</text:span><text:span text:style-name="T132"><text:s text:c="3"/></text:span><text:span text:style-name="T133">次，最常喝____酒，每次___瓶</text:span></text:p>
      <text:p text:style-name="P134"><text:span text:style-name="T135">□已經戒酒，戒了</text:span><text:span text:style-name="T136"><text:s text:c="3"/></text:span><text:span text:style-name="T137">年</text:span><text:span text:style-name="T138"><text:s text:c="3"/></text:span><text:span text:style-name="T139">個月</text:span></text:p>
      <text:p text:style-name="P140"/>
      <text:p text:style-name="P141">六、自覺症狀 <text:s/>您最近三個月是否常有下列症狀：（請在適當項目前打勾）</text:p>
      <text:p text:style-name="P142">1.心臟血管：□心悸 <text:s/>□頭暈 <text:s/>□頭痛</text:p>
      <text:p text:style-name="P143">2.呼吸系統：□咳嗽 <text:s/>□咳痰 <text:s/>□呼吸困難 <text:s/>□胸痛</text:p>
      <text:p text:style-name="P144">3.皮膚系統：□暴露部位皮膚紅腫、水泡、乾燥、刺痛、脫皮<text:s/><text:s/>□傷口癒合慢</text:p>
      <text:p text:style-name="P145"><text:s text:c="12"/>□皮膚潰瘍<text:s/>□皮下結節</text:p>
      <text:p text:style-name="P146">4.其他________</text:p>
      <text:p text:style-name="P147">5.□以上皆無</text:p>
      <text:p text:style-name="P148"/>
      <text:p text:style-name="P149"/>
      <text:p text:style-name="P150"/>
      <text:p text:style-name="P151"/>
      <text:soft-page-break/>
      <text:p text:style-name="P152">===================【以下由醫療機構醫護人員填寫】====================</text:p>
      <text:p text:style-name="P153">七、檢查項目</text:p>
      <text:p text:style-name="P154"><text:span text:style-name="T155">1</text:span><text:span text:style-name="T156">.</text:span><text:span text:style-name="T157">基本項目：身高</text:span><text:span text:style-name="T158"><text:s text:c="4"/></text:span><text:span text:style-name="T159">公分；體重</text:span><text:span text:style-name="T160"><text:s text:c="4"/></text:span><text:span text:style-name="T161">公斤；腰圍</text:span><text:span text:style-name="T162"><text:s text:c="4"/></text:span><text:span text:style-name="T163">公分；血壓</text:span><text:span text:style-name="T164"><text:s text:c="4"/>/ <text:s text:c="2"/></text:span><text:span text:style-name="T165">mmHg</text:span></text:p>
      <text:p text:style-name="P166"><text:span text:style-name="T167">視力(矯正)：左</text:span><text:span text:style-name="T168"><text:s text:c="3"/></text:span><text:span text:style-name="T169">右</text:span><text:span text:style-name="T170"><text:s text:c="3"/></text:span><text:span text:style-name="T171">；辨色力測試：□正常□辨色力異常</text:span></text:p>
      <text:p text:style-name="P172">2.各系統身體檢查：</text:p>
      <text:p text:style-name="P173">(1)皮膚及指甲</text:p>
      <text:p text:style-name="P174"/>
      <text:p text:style-name="P175">八、健康追蹤檢查</text:p>
      <text:p text:style-name="P176">1.檢查日期___年___月___日</text:p>
      <text:p text:style-name="P177">2.檢查項目</text:p>
      <text:p text:style-name="P178"><text:s text:c="2"/>(1)______________________</text:p>
      <text:p text:style-name="P179">(2)______________________</text:p>
      <text:p text:style-name="P180"><text:s text:c="2"/>(3)______________________</text:p>
      <text:p text:style-name="P181"><text:s text:c="2"/>(4)______________________</text:p>
      <text:p text:style-name="P182"><text:s text:c="2"/>(5)______________________</text:p>
      <text:p text:style-name="P183"/>
      <text:p text:style-name="P184">九、健康管理<text:s/></text:p>
      <text:p text:style-name="P185">□第一級管理<text:s/></text:p>
      <text:p text:style-name="P186">□第二級管理</text:p>
      <text:p text:style-name="P187">□第三級管理（應註明臨床診斷）___________________________</text:p>
      <text:p text:style-name="P188">□第四級管理（應註明臨床診斷）___________________________</text:p>
      <text:p text:style-name="P189"/>
      <text:p text:style-name="P190">十、應處理及注意事項（可複選）</text:p>
      <text:p text:style-name="P191">1.□檢查結果大致正常，請定期健康檢查。</text:p>
      <text:p text:style-name="P192"><text:span text:style-name="T193">2.□檢查結果異常，宜在</text:span><text:span text:style-name="T194">（期 <text:s text:c="2"/>限）</text:span><text:span text:style-name="T195">內至醫療機構</text:span><text:span text:style-name="T196"><text:s text:c="8"/></text:span><text:span text:style-name="T197">科，實施健康追蹤檢查。</text:span></text:p>
      <text:p text:style-name="P198">3.□檢查結果異常，建議不適宜從事______作業（請說明原因： <text:s text:c="4"/>）。</text:p>
      <text:p text:style-name="P199"><text:span text:style-name="T200">4</text:span><text:span text:style-name="T201">.□</text:span><text:span text:style-name="T202">檢查結果異常，</text:span><text:span text:style-name="T203">應在</text:span><text:span text:style-name="T204">（期 <text:s text:c="2"/>限）</text:span><text:span text:style-name="T205">內</text:span><text:span text:style-name="T206">至聘有職業醫學科專科醫師</text:span><text:span text:style-name="T207">之門診</text:span><text:span text:style-name="T208">實施健康追蹤檢查。</text:span></text:p>
      <text:p text:style-name="P209">5.□檢查結果異常，建議調整工作（可複選）：</text:p>
      <text:p text:style-name="P210">□縮短工作時間（請說明原因： <text:s text:c="7"/>）。</text:p>
      <text:p text:style-name="P211">□更換工作內容（請說明原因： <text:s text:c="7"/>）。</text:p>
      <text:p text:style-name="P212">□變更作業場所（請說明原因： <text:s text:c="7"/>）。</text:p>
      <text:p text:style-name="P213">□其他：________（請說明原因： <text:s text:c="7"/>）。</text:p>
      <text:p text:style-name="P214"><text:span text:style-name="T215">6.□</text:span><text:span text:style-name="T216">其他：</text:span><text:span text:style-name="T217"><text:s text:c="49"/>。</text:span></text:p>
      <text:p text:style-name="P218"/>
      <text:p text:style-name="P219">健檢機構名稱、電話、地址：</text:p>
      <text:p text:style-name="P220">健檢醫師姓名(簽章)及證書字號：</text:p>
      <text:p text:style-name="P221"><text:span text:style-name="T222">健康管理分級醫師姓名(簽章)及證書字號：</text:span><text:bookmark-end text:name="_Toc92197520"/><text:bookmark-end text:name="_Toc921975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嘉 黃</meta:initial-creator>
    <dc:creator>陳素凰</dc:creator>
    <meta:creation-date>2022-05-30T09:36:00Z</meta:creation-date>
    <dc:date>2022-05-30T09:36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