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62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54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6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6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5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54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54">
      <style:table-cell-properties style:vertical-align="to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62">
      <style:table-cell-properties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53">
      <style:table-cell-properties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page" style:column-width="1.375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page" style:column-width="5.42395833333333cm"/>
    </style:style>
    <style:style style:name="co12" style:family="table-column">
      <style:table-column-properties fo:break-before="page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4022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page" style:column-width="1.534583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23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4(9-1)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9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5" table:number-columns-repeated="5" table:default-cell-style-name="ce26"/>
        <table:table-column table:style-name="co4" table:default-cell-style-name="ce26"/>
        <table:table-column table:style-name="co12" table:default-cell-style-name="ce26"/>
        <table:table-column table:style-name="co3" table:number-columns-repeated="6" table:default-cell-style-name="ce26"/>
        <table:table-column table:style-name="co2" table:default-cell-style-name="ce26"/>
        <table:table-column table:style-name="co13" table:default-cell-style-name="ce26"/>
        <table:table-column table:style-name="co14" table:number-columns-repeated="16349" table:default-cell-style-name="ce26"/>
        <table:table-row table:style-name="ro1">
          <table:table-cell office:value-type="string" table:number-columns-spanned="7" table:number-rows-spanned="1" table:style-name="ce67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6">
            <text:p>病、失能、死亡之類型</text:p>
          </table:table-cell>
          <table:covered-table-cell table:number-columns-repeated="6"/>
          <table:table-cell table:number-columns-spanned="5" table:number-rows-spanned="1" table:style-name="ce76"/>
          <table:covered-table-cell table:number-columns-repeated="4"/>
          <table:table-cell office:value-type="string" table:number-columns-spanned="7" table:number-rows-spanned="1" table:style-name="ce67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7">
            <text:p>病、失能、死亡之類型(續完)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repeated="16349" table:style-name="ce14"/>
        </table:table-row>
        <table:table-row table:style-name="ro2">
          <table:table-cell office:value-type="string" table:number-columns-spanned="7" table:number-rows-spanned="1" table:style-name="ce68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70">
            <text:p>109年</text:p>
          </table:table-cell>
          <table:covered-table-cell table:number-columns-repeated="10"/>
          <table:table-cell office:value-type="string" table:style-name="ce15">
            <text:p>單位：件</text:p>
          </table:table-cell>
          <table:table-cell office:value-type="string" table:number-columns-spanned="7" table:number-rows-spanned="1" table:style-name="ce68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70">
            <text:p>109年</text:p>
          </table:table-cell>
          <table:covered-table-cell table:number-columns-repeated="7"/>
          <table:table-cell office:value-type="string" table:style-name="ce16">
            <text:p>單位：件</text:p>
          </table:table-cell>
          <table:table-cell table:number-columns-repeated="16349" table:style-name="ce15"/>
        </table:table-row>
        <table:table-row table:style-name="ro3">
          <table:table-cell office:value-type="string" table:number-columns-spanned="1" table:number-rows-spanned="2" table:style-name="ce108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07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63">
            <text:p>墜<text:span text:style-name="T6"><text:s text:c="6"/></text:span>落<text:span text:style-name="T6"><text:s/></text:span>、<text:span text:style-name="T6"><text:s/></text:span>滾<text:span text:style-name="T6"><text:s text:c="6"/></text:span>落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63">
            <text:p>跌<text:span text:style-name="T6"><text:s text:c="15"/></text:span>倒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63">
            <text:p>衝<text:span text:style-name="T6"><text:s text:c="15"/></text:span>撞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63">
            <text:p>物<text:span text:style-name="T6"><text:s text:c="6"/></text:span>體<text:span text:style-name="T6"><text:s text:c="6"/></text:span>飛<text:span text:style-name="T6"><text:s text:c="6"/></text:span>落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63">
            <text:p>物<text:span text:style-name="T6"><text:s text:c="4"/></text:span>體<text:span text:style-name="T6"><text:s text:c="4"/></text:span>倒<text:span text:style-name="T6"><text:s text:c="4"/></text:span>塌<text:span text:style-name="T6"><text:s/></text:span>、<text:span text:style-name="T6"><text:s/></text:span>崩<text:span text:style-name="T6"><text:s text:c="4"/></text:span>塌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06">
            <text:p>行 <text:s text:c="7"/>業 <text:s text:c="7"/>別</text:p>
          </table:table-cell>
          <table:table-cell office:value-type="string" table:number-columns-spanned="3" table:number-rows-spanned="1" table:style-name="ce105">
            <text:p>與<text:span text:style-name="T6"><text:s text:c="5"/></text:span>有<text:span text:style-name="T6"><text:s text:c="5"/></text:span>害<text:span text:style-name="T6"><text:s text:c="5"/></text:span>物<text:span text:style-name="T6"><text:s text:c="5"/></text:span>之<text:span text:style-name="T6"><text:s text:c="5"/></text:span>接<text:span text:style-name="T6"><text:s text:c="5"/></text:span>觸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63">
            <text:p>感<text:span text:style-name="T6"><text:s text:c="24"/></text:span>電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爆<text:span text:style-name="T6"><text:s text:c="22"/></text:span>炸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63">
            <text:p>物<text:span text:style-name="T6"><text:s text:c="11"/></text:span>體<text:span text:style-name="T6"><text:s text:c="12"/></text:span>破<text:span text:style-name="T6"><text:s text:c="13"/></text:span>裂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63">
            <text:p>火<text:span text:style-name="T6"><text:s text:c="21"/></text:span>災</text:p>
            <text:p>(16)</text:p>
          </table:table-cell>
          <table:covered-table-cell table:number-columns-repeated="2"/>
          <table:table-cell table:number-columns-repeated="16349" table:style-name="ce43"/>
        </table:table-row>
        <table:table-row table:style-name="ro4">
          <table:covered-table-cell/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19">
            <text:p>傷<text:span text:style-name="T6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1">
            <text:p>死<text:span text:style-name="T6"><text:s text:c="4"/></text:span>亡</text:p>
          </table:table-cell>
          <table:table-cell office:value-type="string" table:style-name="ce20">
            <text:p>傷<text:span text:style-name="T6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0">
            <text:p>死<text:span text:style-name="T6"><text:s text:c="4"/></text:span>亡</text:p>
          </table:table-cell>
          <table:table-cell office:value-type="string" table:style-name="ce20">
            <text:p>傷<text:span text:style-name="T6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0">
            <text:p>死<text:span text:style-name="T6"><text:s text:c="4"/></text:span>亡</text:p>
          </table:table-cell>
          <table:table-cell office:value-type="string" table:style-name="ce20">
            <text:p>傷<text:span text:style-name="T6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0">
            <text:p>死<text:span text:style-name="T6"><text:s text:c="4"/></text:span>亡</text:p>
          </table:table-cell>
          <table:covered-table-cell/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1">
            <text:p>失<text:span text:style-name="T6"><text:s text:c="8"/></text:span>能</text:p>
          </table:table-cell>
          <table:table-cell office:value-type="string" table:style-name="ce21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9">
            <text:p>失<text:span text:style-name="T4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9">
            <text:p>失<text:span text:style-name="T4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table:number-columns-repeated="16349" table:style-name="ce43"/>
        </table:table-row>
        <table:table-row table:style-name="ro5">
          <table:table-cell office:value-type="string" table:style-name="ce22">
            <text:p>總 <text:s text:c="36"/>計</text:p>
          </table:table-cell>
          <table:table-cell office:value-type="float" office:value="48408" table:formula="of:=SUM([.B6:.B24])" table:style-name="ce4">
            <text:p>48,408<text:s/></text:p>
          </table:table-cell>
          <table:table-cell office:value-type="float" office:value="2091" table:formula="of:=SUM([.C6:.C24])" table:style-name="ce4">
            <text:p>2,091<text:s/></text:p>
          </table:table-cell>
          <table:table-cell office:value-type="float" office:value="519" table:formula="of:=SUM([.D6:.D24])" table:style-name="ce4">
            <text:p>519<text:s/></text:p>
          </table:table-cell>
          <table:table-cell office:value-type="float" office:value="3177" table:formula="of:=SUM([.E6:.E24])" table:style-name="ce4">
            <text:p>3,177<text:s/></text:p>
          </table:table-cell>
          <table:table-cell office:value-type="float" office:value="154" table:formula="of:=SUM([.F6:.F24])" table:style-name="ce4">
            <text:p>154<text:s/></text:p>
          </table:table-cell>
          <table:table-cell office:value-type="float" office:value="81" table:formula="of:=SUM([.G6:.G24])" table:style-name="ce4">
            <text:p>81<text:s/></text:p>
          </table:table-cell>
          <table:table-cell office:value-type="float" office:value="4568" table:formula="of:=SUM([.H6:.H24])" table:style-name="ce4">
            <text:p>4,568<text:s/></text:p>
          </table:table-cell>
          <table:table-cell office:value-type="float" office:value="72" table:formula="of:=SUM([.I6:.I24])" table:style-name="ce4">
            <text:p>72<text:s/></text:p>
          </table:table-cell>
          <table:table-cell office:value-type="float" office:value="15" table:formula="of:=SUM([.J6:.J24])" table:style-name="ce4">
            <text:p>15<text:s/></text:p>
          </table:table-cell>
          <table:table-cell office:value-type="float" office:value="452" table:formula="of:=SUM([.K6:.K24])" table:style-name="ce4">
            <text:p>452<text:s/></text:p>
          </table:table-cell>
          <table:table-cell office:value-type="float" office:value="12" table:formula="of:=SUM([.L6:.L24])" table:style-name="ce4">
            <text:p>12<text:s/></text:p>
          </table:table-cell>
          <table:table-cell office:value-type="float" office:value="3" table:formula="of:=SUM([.M6:.M24])" table:style-name="ce4">
            <text:p>3<text:s/></text:p>
          </table:table-cell>
          <table:table-cell office:value-type="float" office:value="1324" table:formula="of:=SUM([.N6:.N24])" table:style-name="ce4">
            <text:p>1,324<text:s/></text:p>
          </table:table-cell>
          <table:table-cell office:value-type="float" office:value="76" table:formula="of:=SUM([.O6:.O24])" table:style-name="ce4">
            <text:p>76<text:s/></text:p>
          </table:table-cell>
          <table:table-cell office:value-type="float" office:value="12" table:formula="of:=SUM([.P6:.P24])" table:style-name="ce4">
            <text:p>12<text:s/></text:p>
          </table:table-cell>
          <table:table-cell office:value-type="float" office:value="288" table:formula="of:=SUM([.Q6:.Q24])" table:style-name="ce4">
            <text:p>288<text:s/></text:p>
          </table:table-cell>
          <table:table-cell office:value-type="float" office:value="16" table:formula="of:=SUM([.R6:.R24])" table:style-name="ce4">
            <text:p>16<text:s/></text:p>
          </table:table-cell>
          <table:table-cell office:value-type="float" office:value="32" table:formula="of:=SUM([.S6:.S24])" table:style-name="ce4">
            <text:p>32<text:s/></text:p>
          </table:table-cell>
          <table:table-cell office:value-type="string" table:style-name="ce22">
            <text:p>總 <text:s text:c="36"/>計</text:p>
          </table:table-cell>
          <table:table-cell office:value-type="float" office:value="115" table:formula="of:=SUM([.U6:.U24])" table:style-name="ce4">
            <text:p>115<text:s/></text:p>
          </table:table-cell>
          <table:table-cell office:value-type="float" office:value="7" table:formula="of:=SUM([.V6:.V24])" table:style-name="ce4">
            <text:p>7<text:s/></text:p>
          </table:table-cell>
          <table:table-cell office:value-type="float" office:value="7" table:formula="of:=SUM([.W6:.W24])" table:style-name="ce4">
            <text:p>7<text:s/></text:p>
          </table:table-cell>
          <table:table-cell office:value-type="float" office:value="76" table:formula="of:=SUM([.X6:.X24])" table:style-name="ce4">
            <text:p>76<text:s/></text:p>
          </table:table-cell>
          <table:table-cell office:value-type="float" office:value="12" table:formula="of:=SUM([.Y6:.Y24])" table:style-name="ce4">
            <text:p>12<text:s/></text:p>
          </table:table-cell>
          <table:table-cell office:value-type="float" office:value="20" table:formula="of:=SUM([.Z6:.Z24])" table:style-name="ce4">
            <text:p>20<text:s/></text:p>
          </table:table-cell>
          <table:table-cell office:value-type="float" office:value="65" table:formula="of:=SUM([.AA6:.AA24])" table:style-name="ce4">
            <text:p>65<text:s/></text:p>
          </table:table-cell>
          <table:table-cell office:value-type="float" office:value="7" table:formula="of:=SUM([.AB6:.AB24])" table:style-name="ce4">
            <text:p>7<text:s/></text:p>
          </table:table-cell>
          <table:table-cell office:value-type="float" office:value="2" table:formula="of:=SUM([.AC6:.AC24])" table:style-name="ce4">
            <text:p>2<text:s/></text:p>
          </table:table-cell>
          <table:table-cell office:value-type="float" office:value="135" table:formula="of:=SUM([.AD6:.AD24])" table:style-name="ce4">
            <text:p>135<text:s/></text:p>
          </table:table-cell>
          <table:table-cell office:value-type="float" office:value="7" table:formula="of:=SUM([.AE6:.AE24])" table:style-name="ce4">
            <text:p>7<text:s/></text:p>
          </table:table-cell>
          <table:table-cell office:value-type="float" office:value="0" table:formula="of:=SUM([.AF6:.AF24])" table:style-name="ce4">
            <text:p><text:s/>-<text:s/></text:p>
          </table:table-cell>
          <table:table-cell office:value-type="float" office:value="47" table:formula="of:=SUM([.AG6:.AG24])" table:style-name="ce4">
            <text:p>47<text:s/></text:p>
          </table:table-cell>
          <table:table-cell office:value-type="float" office:value="8" table:formula="of:=SUM([.AH6:.AH24])" table:style-name="ce4">
            <text:p>8<text:s/></text:p>
          </table:table-cell>
          <table:table-cell office:value-type="float" office:value="4" table:formula="of:=SUM([.AI6:.AI24])" table:style-name="ce4">
            <text:p>4<text:s/></text:p>
          </table:table-cell>
          <table:table-cell table:number-columns-repeated="16349" table:style-name="ce17"/>
        </table:table-row>
        <table:table-row table:style-name="ro6">
          <table:table-cell office:value-type="string" table:style-name="ce22">
            <text:p><text:s text:c="4"/>農、林、漁、牧業</text:p>
          </table:table-cell>
          <table:table-cell office:value-type="float" office:value="507" table:style-name="ce4">
            <text:p>50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22">
            <text:p><text:s text:c="4"/>農、林、漁、牧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礦業及土石採取業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礦業及土石採取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13289" table:style-name="ce4">
            <text:p>13,289<text:s/></text:p>
          </table:table-cell>
          <table:table-cell office:value-type="float" office:value="842" table:style-name="ce4">
            <text:p>842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63" table:style-name="ce4">
            <text:p>6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電力及燃氣供應業</text:p>
          </table:table-cell>
          <table:table-cell office:value-type="float" office:value="45" table:style-name="ce4">
            <text:p>4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電力及燃氣供應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用水供應及污染整治業</text:p>
          </table:table-cell>
          <table:table-cell office:value-type="float" office:value="353" table:style-name="ce4">
            <text:p>35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2">
            <text:p><text:s text:c="4"/>用水供應及污染整治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營建工程業</text:p>
          </table:table-cell>
          <table:table-cell office:value-type="float" office:value="7524" table:style-name="ce4">
            <text:p>7,52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1307" table:style-name="ce4">
            <text:p>1,30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string" table:style-name="ce22">
            <text:p><text:s text:c="4"/>營建工程業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批 發 及 零 售 業</text:p>
          </table:table-cell>
          <table:table-cell office:value-type="float" office:value="8282" table:style-name="ce4">
            <text:p>8,282<text:s/></text:p>
          </table:table-cell>
          <table:table-cell office:value-type="float" office:value="322" table:style-name="ce4">
            <text:p>322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54" table:style-name="ce4">
            <text:p>65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22">
            <text:p><text:s text:c="4"/>批 發 及 零 售 業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運 輸 及 倉 儲 業</text:p>
          </table:table-cell>
          <table:table-cell office:value-type="float" office:value="2990" table:style-name="ce4">
            <text:p>2,99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string" table:style-name="ce22">
            <text:p><text:s text:c="4"/>運 輸 及 倉 儲 業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住 宿 及 餐 飲 業</text:p>
          </table:table-cell>
          <table:table-cell office:value-type="float" office:value="4762" table:style-name="ce4">
            <text:p>4,76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2" table:style-name="ce4">
            <text:p>50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住 宿 及 餐 飲 業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8">
          <table:table-cell office:value-type="string" table:style-name="ce44">
            <text:p><text:s text:c="4"/>出版、影音製作、傳播及資通訊</text:p>
            <text:p><text:s text:c="4"/>服務業</text:p>
          </table:table-cell>
          <table:table-cell office:value-type="float" office:value="592" table:style-name="ce4">
            <text:p>59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4">
            <text:p><text:s text:c="4"/>出版、影音製作、傳播及資通訊</text:p>
            <text:p><text:s text:c="4"/>服務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金 融 及 保 險 業</text:p>
          </table:table-cell>
          <table:table-cell office:value-type="float" office:value="551" table:style-name="ce4">
            <text:p>55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金 融 及 保 險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不動產業</text:p>
          </table:table-cell>
          <table:table-cell office:value-type="float" office:value="618" table:style-name="ce4">
            <text:p>61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不動產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專業、科學及技術服務業</text:p>
          </table:table-cell>
          <table:table-cell office:value-type="float" office:value="1080" table:style-name="ce4">
            <text:p>1,08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2">
            <text:p><text:s text:c="4"/>專業、科學及技術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2697" table:style-name="ce4">
            <text:p>2,697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2">
          <table:table-cell office:value-type="string" table:style-name="ce22">
            <text:p><text:s text:c="4"/>公共行政及國防；強制性社會安全</text:p>
          </table:table-cell>
          <table:table-cell office:value-type="float" office:value="166" table:style-name="ce4">
            <text:p>16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公共行政及國防；強制性社會安全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教 <text:s text:c="7"/>育 <text:s text:c="7"/>業</text:p>
          </table:table-cell>
          <table:table-cell office:value-type="float" office:value="531" table:style-name="ce4">
            <text:p>53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教 <text:s text:c="7"/>育 <text:s text:c="7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醫療保健及社會工作服務業</text:p>
          </table:table-cell>
          <table:table-cell office:value-type="float" office:value="1846" table:style-name="ce4">
            <text:p>1,84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醫療保健及社會工作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藝術、娛樂及休閒服務業</text:p>
          </table:table-cell>
          <table:table-cell office:value-type="float" office:value="433" table:style-name="ce4">
            <text:p>43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藝術、娛樂及休閒服務業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table:number-columns-repeated="16349" table:style-name="ce17"/>
        </table:table-row>
        <table:table-row table:style-name="ro9"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2123" table:style-name="ce4">
            <text:p>2,123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10">
          <table:table-cell table:style-name="ce45"/>
          <table:table-cell table:number-columns-repeated="34" table:style-name="ce25"/>
          <table:table-cell table:number-columns-repeated="16349" table:style-name="ce17"/>
        </table:table-row>
        <table:table-row table:style-name="ro11">
          <table:table-cell office:value-type="string" table:number-columns-spanned="1" table:number-rows-spanned="2" table:style-name="ce108">
            <text:p>行 <text:s text:c="7"/>業 <text:s text:c="7"/>別</text:p>
          </table:table-cell>
          <table:table-cell office:value-type="string" table:number-columns-spanned="3" table:number-rows-spanned="1" table:style-name="ce104">
            <text:p>被<text:span text:style-name="T4"><text:s text:c="25"/></text:span>撞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65">
            <text:p>被<text:span text:style-name="T4"><text:s text:c="6"/></text:span>夾<text:span text:style-name="T4"><text:s/></text:span>、<text:span text:style-name="T4"><text:s/></text:span>被<text:span text:style-name="T4"><text:s text:c="6"/></text:span>捲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65">
            <text:p>被<text:span text:style-name="T4"><text:s text:c="4"/></text:span>刺<text:span text:style-name="T4"><text:s/></text:span>、<text:span text:style-name="T4"><text:s/></text:span>割<text:span text:style-name="T4"><text:s/></text:span>、<text:span text:style-name="T4"><text:s/></text:span>擦<text:span text:style-name="T4"><text:s text:c="4"/></text:span>傷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65">
            <text:p>踩<text:span text:style-name="T4"><text:s text:c="15"/></text:span>踏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65">
            <text:p>溺<text:span text:style-name="T4"><text:s text:c="15"/></text:span>水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65">
            <text:p>與高溫、低溫之接觸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06">
            <text:p>行 <text:s text:c="7"/>業 <text:s text:c="7"/>別</text:p>
          </table:table-cell>
          <table:table-cell office:value-type="string" table:number-columns-spanned="3" table:number-rows-spanned="1" table:style-name="ce104">
            <text:p>不<text:span text:style-name="T4"><text:s text:c="11"/></text:span>當<text:span text:style-name="T4"><text:s text:c="13"/></text:span>動<text:span text:style-name="T4"><text:s text:c="13"/></text:span>作</text:p>
            <text:p>(17)</text:p>
          </table:table-cell>
          <table:covered-table-cell table:number-columns-repeated="2"/>
          <table:table-cell office:value-type="string" table:number-columns-spanned="3" table:number-rows-spanned="1" table:style-name="ce65">
            <text:p>其<text:span text:style-name="T4"><text:s text:c="24"/></text:span>他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65">
            <text:p>無<text:span text:style-name="T4"><text:s text:c="7"/></text:span>法<text:span text:style-name="T4"><text:s text:c="7"/></text:span>歸<text:span text:style-name="T4"><text:s text:c="7"/></text:span>類<text:span text:style-name="T4"><text:s text:c="7"/></text:span>者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65">
            <text:p>鐵<text:span text:style-name="T4"><text:s text:c="3"/></text:span>公<text:span text:style-name="T4"><text:s text:c="3"/></text:span>路<text:span text:style-name="T4"><text:s text:c="3"/></text:span>交<text:span text:style-name="T4"><text:s text:c="3"/></text:span>通<text:span text:style-name="T4"><text:s text:c="3"/></text:span>事<text:span text:style-name="T4"><text:s text:c="3"/></text:span>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65">
            <text:p>其<text:span text:style-name="T4"><text:s text:c="5"/></text:span>他<text:span text:style-name="T4"><text:s text:c="5"/></text:span>交<text:span text:style-name="T4"><text:s text:c="5"/></text:span>通<text:span text:style-name="T4"><text:s text:c="5"/></text:span>事<text:span text:style-name="T4"><text:s text:c="5"/></text:span>故</text:p>
            <text:p>(21)</text:p>
          </table:table-cell>
          <table:covered-table-cell table:number-columns-repeated="2"/>
          <table:table-cell table:number-columns-repeated="16349" table:style-name="ce18"/>
        </table:table-row>
        <table:table-row table:style-name="ro12">
          <table:covered-table-cell/>
          <table:table-cell office:value-type="string" table:style-name="ce27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8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7">
            <text:p>傷<text:span text:style-name="T4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9">
            <text:p>死<text:span text:style-name="T4"><text:s text:c="4"/></text:span>亡</text:p>
          </table:table-cell>
          <table:table-cell office:value-type="string" table:style-name="ce28">
            <text:p>傷<text:span text:style-name="T4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8">
            <text:p>死<text:span text:style-name="T4"><text:s text:c="4"/></text:span>亡</text:p>
          </table:table-cell>
          <table:table-cell office:value-type="string" table:style-name="ce28">
            <text:p>傷<text:span text:style-name="T4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8">
            <text:p>死<text:span text:style-name="T4"><text:s text:c="4"/></text:span>亡</text:p>
          </table:table-cell>
          <table:table-cell office:value-type="string" table:style-name="ce28">
            <text:p>傷<text:span text:style-name="T4"><text:s text:c="4"/></text:span>病</text:p>
          </table:table-cell>
          <table:table-cell office:value-type="string" table:style-name="ce21">
            <text:p>失<text:span text:style-name="T6"><text:s text:c="4"/></text:span>能</text:p>
          </table:table-cell>
          <table:table-cell office:value-type="string" table:style-name="ce28">
            <text:p>死<text:span text:style-name="T4"><text:s text:c="4"/></text:span>亡</text:p>
          </table:table-cell>
          <table:covered-table-cell/>
          <table:table-cell office:value-type="string" table:style-name="ce27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8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7">
            <text:p>傷<text:span text:style-name="T4"><text:s text:c="8"/></text:span>病</text:p>
          </table:table-cell>
          <table:table-cell office:value-type="string" table:style-name="ce29">
            <text:p>失<text:span text:style-name="T4"><text:s text:c="8"/></text:span>能</text:p>
          </table:table-cell>
          <table:table-cell office:value-type="string" table:style-name="ce29">
            <text:p>死<text:span text:style-name="T4"><text:s text:c="8"/></text:span>亡</text:p>
          </table:table-cell>
          <table:table-cell office:value-type="string" table:style-name="ce28">
            <text:p>傷<text:span text:style-name="T4"><text:s text:c="8"/></text:span>病</text:p>
          </table:table-cell>
          <table:table-cell office:value-type="string" table:style-name="ce29">
            <text:p>失<text:span text:style-name="T4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9">
            <text:p>傷<text:span text:style-name="T4"><text:s text:c="8"/></text:span>病</text:p>
          </table:table-cell>
          <table:table-cell office:value-type="string" table:style-name="ce29">
            <text:p>失<text:span text:style-name="T4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table:number-columns-repeated="16349" table:style-name="ce18"/>
        </table:table-row>
        <table:table-row table:style-name="ro5">
          <table:table-cell office:value-type="string" table:style-name="ce22">
            <text:p>總 <text:s text:c="36"/>計</text:p>
          </table:table-cell>
          <table:table-cell office:value-type="float" office:value="1514" table:formula="of:=SUM([.B29:.B47])" table:style-name="ce4">
            <text:p>1,514<text:s/></text:p>
          </table:table-cell>
          <table:table-cell office:value-type="float" office:value="48" table:formula="of:=SUM([.C29:.C47])" table:style-name="ce4">
            <text:p>48<text:s/></text:p>
          </table:table-cell>
          <table:table-cell office:value-type="float" office:value="9" table:formula="of:=SUM([.D29:.D47])" table:style-name="ce4">
            <text:p>9<text:s/></text:p>
          </table:table-cell>
          <table:table-cell office:value-type="float" office:value="4568" table:formula="of:=SUM([.E29:.E47])" table:style-name="ce4">
            <text:p>4,568<text:s/></text:p>
          </table:table-cell>
          <table:table-cell office:value-type="float" office:value="729" table:formula="of:=SUM([.F29:.F47])" table:style-name="ce4">
            <text:p>729<text:s/></text:p>
          </table:table-cell>
          <table:table-cell office:value-type="float" office:value="22" table:formula="of:=SUM([.G29:.G47])" table:style-name="ce4">
            <text:p>22<text:s/></text:p>
          </table:table-cell>
          <table:table-cell office:value-type="float" office:value="4934" table:formula="of:=SUM([.H29:.H47])" table:style-name="ce4">
            <text:p>4,934<text:s/></text:p>
          </table:table-cell>
          <table:table-cell office:value-type="float" office:value="190" table:formula="of:=SUM([.I29:.I47])" table:style-name="ce4">
            <text:p>190<text:s/></text:p>
          </table:table-cell>
          <table:table-cell office:value-type="float" office:value="5" table:formula="of:=SUM([.J29:.J47])" table:style-name="ce4">
            <text:p>5<text:s/></text:p>
          </table:table-cell>
          <table:table-cell office:value-type="float" office:value="486" table:formula="of:=SUM([.K29:.K47])" table:style-name="ce4">
            <text:p>486<text:s/></text:p>
          </table:table-cell>
          <table:table-cell office:value-type="float" office:value="6" table:formula="of:=SUM([.L29:.L47])" table:style-name="ce4">
            <text:p>6<text:s/></text:p>
          </table:table-cell>
          <table:table-cell office:value-type="float" office:value="0" table:formula="of:=SUM([.M29:.M47])" table:style-name="ce4">
            <text:p><text:s/>-<text:s/></text:p>
          </table:table-cell>
          <table:table-cell office:value-type="float" office:value="0" table:formula="of:=SUM([.N29:.N47])" table:style-name="ce4">
            <text:p><text:s/>-<text:s/></text:p>
          </table:table-cell>
          <table:table-cell office:value-type="float" office:value="1" table:formula="of:=SUM([.O29:.O47])" table:style-name="ce4">
            <text:p>1<text:s/></text:p>
          </table:table-cell>
          <table:table-cell office:value-type="float" office:value="26" table:formula="of:=SUM([.P29:.P47])" table:style-name="ce4">
            <text:p>26<text:s/></text:p>
          </table:table-cell>
          <table:table-cell office:value-type="float" office:value="1306" table:formula="of:=SUM([.Q29:.Q47])" table:style-name="ce4">
            <text:p>1,306<text:s/></text:p>
          </table:table-cell>
          <table:table-cell office:value-type="float" office:value="25" table:formula="of:=SUM([.R29:.R47])" table:style-name="ce4">
            <text:p>25<text:s/></text:p>
          </table:table-cell>
          <table:table-cell office:value-type="float" office:value="1" table:formula="of:=SUM([.S29:.S47])" table:style-name="ce4">
            <text:p>1<text:s/></text:p>
          </table:table-cell>
          <table:table-cell office:value-type="string" table:style-name="ce22">
            <text:p>總 <text:s text:c="36"/>計</text:p>
          </table:table-cell>
          <table:table-cell office:value-type="float" office:value="1289" table:formula="of:=SUM([.U29:.U47])" table:style-name="ce4">
            <text:p>1,289<text:s/></text:p>
          </table:table-cell>
          <table:table-cell office:value-type="float" office:value="24" table:formula="of:=SUM([.V29:.V47])" table:style-name="ce4">
            <text:p>24<text:s/></text:p>
          </table:table-cell>
          <table:table-cell office:value-type="float" office:value="1" table:formula="of:=SUM([.W29:.W47])" table:style-name="ce4">
            <text:p>1<text:s/></text:p>
          </table:table-cell>
          <table:table-cell office:value-type="float" office:value="730" table:formula="of:=SUM([.X29:.X47])" table:style-name="ce4">
            <text:p>730<text:s/></text:p>
          </table:table-cell>
          <table:table-cell office:value-type="float" office:value="24" table:formula="of:=SUM([.Y29:.Y47])" table:style-name="ce4">
            <text:p>24<text:s/></text:p>
          </table:table-cell>
          <table:table-cell office:value-type="float" office:value="5" table:formula="of:=SUM([.Z29:.Z47])" table:style-name="ce4">
            <text:p>5<text:s/></text:p>
          </table:table-cell>
          <table:table-cell office:value-type="float" office:value="36" table:formula="of:=SUM([.AA29:.AA47])" table:style-name="ce4">
            <text:p>36<text:s/></text:p>
          </table:table-cell>
          <table:table-cell office:value-type="float" office:value="4" table:formula="of:=SUM([.AB29:.AB47])" table:style-name="ce4">
            <text:p>4<text:s/></text:p>
          </table:table-cell>
          <table:table-cell office:value-type="float" office:value="1" table:formula="of:=SUM([.AC29:.AC47])" table:style-name="ce4">
            <text:p>1<text:s/></text:p>
          </table:table-cell>
          <table:table-cell office:value-type="float" office:value="23295" table:formula="of:=SUM([.AD29:.AD47])" table:style-name="ce4">
            <text:p>23,295<text:s/></text:p>
          </table:table-cell>
          <table:table-cell office:value-type="float" office:value="666" table:formula="of:=SUM([.AE29:.AE47])" table:style-name="ce4">
            <text:p>666<text:s/></text:p>
          </table:table-cell>
          <table:table-cell office:value-type="float" office:value="267" table:formula="of:=SUM([.AF29:.AF47])" table:style-name="ce4">
            <text:p>267<text:s/></text:p>
          </table:table-cell>
          <table:table-cell office:value-type="float" office:value="3" table:formula="of:=SUM([.AG29:.AG47])" table:style-name="ce4">
            <text:p>3<text:s/></text:p>
          </table:table-cell>
          <table:table-cell office:value-type="float" office:value="3" table:formula="of:=SUM([.AH29:.AH47])" table:style-name="ce4">
            <text:p>3<text:s/></text:p>
          </table:table-cell>
          <table:table-cell office:value-type="float" office:value="6" table:formula="of:=SUM([.AI29:.AI47])" table:style-name="ce4">
            <text:p>6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6">
          <table:table-cell office:value-type="string" table:style-name="ce22">
            <text:p><text:s text:c="4"/>農、林、漁、牧業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農、林、漁、牧業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礦業及土石採取業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礦業及土石採取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304" table:style-name="ce4">
            <text:p>30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210" table:style-name="ce4">
            <text:p>2,210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53" table:style-name="ce4">
            <text:p>1,45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392" table:style-name="ce4">
            <text:p>39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96" table:style-name="ce4">
            <text:p>6,096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電力及燃氣供應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電力及燃氣供應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用水供應及污染整治業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用水供應及污染整治業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營建工程業</text:p>
          </table:table-cell>
          <table:table-cell office:value-type="float" office:value="262" table:style-name="ce4">
            <text:p>26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87" table:style-name="ce4">
            <text:p>687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595" table:style-name="ce4">
            <text:p>1,595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營建工程業</text:p>
          </table:table-cell>
          <table:table-cell office:value-type="float" office:value="239" table:style-name="ce4">
            <text:p>23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8" table:style-name="ce4">
            <text:p>1,63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批 發 及 零 售 業</text:p>
          </table:table-cell>
          <table:table-cell office:value-type="float" office:value="214" table:style-name="ce4">
            <text:p>21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51" table:style-name="ce4">
            <text:p>65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批 發 及 零 售 業</text:p>
          </table:table-cell>
          <table:table-cell office:value-type="float" office:value="216" table:style-name="ce4">
            <text:p>2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27" table:style-name="ce4">
            <text:p>4,727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運 輸 及 倉 儲 業</text:p>
          </table:table-cell>
          <table:table-cell office:value-type="float" office:value="348" table:style-name="ce4">
            <text:p>34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運 輸 及 倉 儲 業</text:p>
          </table:table-cell>
          <table:table-cell office:value-type="float" office:value="97" table:style-name="ce4">
            <text:p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8" table:style-name="ce4">
            <text:p>1,15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住 宿 及 餐 飲 業</text:p>
          </table:table-cell>
          <table:table-cell office:value-type="float" office:value="89" table:style-name="ce4">
            <text:p>8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6" table:style-name="ce4">
            <text:p>6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住 宿 及 餐 飲 業</text:p>
          </table:table-cell>
          <table:table-cell office:value-type="float" office:value="89" table:style-name="ce4">
            <text:p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6" table:style-name="ce4">
            <text:p>2,46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13">
          <table:table-cell office:value-type="string" table:style-name="ce44">
            <text:p><text:s text:c="4"/>出版、影音製作、傳播及資通訊</text:p>
            <text:p><text:s text:c="4"/>服務業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4">
            <text:p><text:s text:c="4"/>出版、影音製作、傳播及資通訊</text:p>
            <text:p><text:s text:c="4"/>服務業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9" table:style-name="ce4">
            <text:p>46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金 融 及 保 險 業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金 融 及 保 險 業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9" table:style-name="ce17"/>
        </table:table-row>
        <table:table-row table:style-name="ro7">
          <table:table-cell office:value-type="string" table:style-name="ce22">
            <text:p><text:s text:c="4"/>不動產業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不動產業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專業、科學及技術服務業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專業、科學及技術服務業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115" table:style-name="ce4">
            <text:p>11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48" table:style-name="ce4">
            <text:p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3" table:style-name="ce4">
            <text:p>1,643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公共行政及國防；強制性社會安全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公共行政及國防；強制性社會安全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教 <text:s text:c="7"/>育 <text:s text:c="7"/>業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教 <text:s text:c="7"/>育 <text:s text:c="7"/>業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7" table:style-name="ce4">
            <text:p>36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醫療保健及社會工作服務業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醫療保健及社會工作服務業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2" table:style-name="ce4">
            <text:p>1,46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藝術、娛樂及休閒服務業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藝術、娛樂及休閒服務業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9"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2" table:style-name="ce4">
            <text:p>1,062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4"/>
          <table:table-cell table:number-columns-repeated="16346" table:style-name="ce17"/>
        </table:table-row>
        <table:table-row table:style-name="ro13">
          <table:table-cell office:value-type="string" table:number-columns-spanned="12" table:number-rows-spanned="1" table:style-name="ce71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25"/>
          <table:table-cell table:number-columns-repeated="16349" table:style-name="ce17"/>
        </table:table-row>
        <table:table-row table:style-name="ro14">
          <table:table-cell table:number-columns-repeated="16384" table:style-name="ce17"/>
        </table:table-row>
        <table:table-row table:style-name="ro15">
          <table:table-cell office:value-type="string" table:number-columns-spanned="7" table:number-rows-spanned="1" table:style-name="ce59">
            <text:p><text:s/>-250-</text:p>
          </table:table-cell>
          <table:covered-table-cell table:number-columns-repeated="6"/>
          <table:table-cell office:value-type="string" table:number-columns-spanned="12" table:number-rows-spanned="1" table:style-name="ce59">
            <text:p><text:s text:c="2"/>-251-</text:p>
          </table:table-cell>
          <table:covered-table-cell table:number-columns-repeated="11"/>
          <table:table-cell office:value-type="string" table:number-columns-spanned="7" table:number-rows-spanned="1" table:style-name="ce59">
            <text:p><text:s text:c="2"/>-252-</text:p>
          </table:table-cell>
          <table:covered-table-cell table:number-columns-repeated="6"/>
          <table:table-cell office:value-type="string" table:number-columns-spanned="9" table:number-rows-spanned="1" table:style-name="ce59">
            <text:p><text:s text:c="2"/>-253-</text:p>
          </table:table-cell>
          <table:covered-table-cell table:number-columns-repeated="8"/>
          <table:table-cell table:number-columns-repeated="16349" table:style-name="ce42"/>
        </table:table-row>
        <table:table-row table:number-rows-repeated="1048526" table:style-name="ro16">
          <table:table-cell table:number-columns-repeated="16384"/>
        </table:table-row>
      </table:table>
      <table:table table:name="M055(9-2)" table:style-name="ta2">
        <table:table-column table:style-name="co1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15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16" table:number-columns-repeated="2" table:default-cell-style-name="ce26"/>
        <table:table-column table:style-name="co18" table:default-cell-style-name="ce26"/>
        <table:table-column table:style-name="co16" table:number-columns-repeated="4" table:default-cell-style-name="ce26"/>
        <table:table-column table:style-name="co11" table:default-cell-style-name="ce26"/>
        <table:table-column table:style-name="co3" table:number-columns-repeated="6" table:default-cell-style-name="ce26"/>
        <table:table-column table:style-name="co19" table:default-cell-style-name="ce26"/>
        <table:table-column table:style-name="co10" table:default-cell-style-name="ce26"/>
        <table:table-column table:style-name="co20" table:default-cell-style-name="ce26"/>
        <table:table-column table:style-name="co16" table:number-columns-repeated="3" table:default-cell-style-name="ce26"/>
        <table:table-column table:style-name="co20" table:default-cell-style-name="ce26"/>
        <table:table-column table:style-name="co16" table:default-cell-style-name="ce26"/>
        <table:table-column table:style-name="co21" table:default-cell-style-name="ce26"/>
        <table:table-column table:style-name="co9" table:default-cell-style-name="ce26"/>
        <table:table-column table:style-name="co16" table:default-cell-style-name="ce26"/>
        <table:table-column table:style-name="co21" table:default-cell-style-name="ce26"/>
        <table:table-column table:style-name="co14" table:number-columns-repeated="16346" table:default-cell-style-name="ce26"/>
        <table:table-row table:style-name="ro1">
          <table:table-cell office:value-type="string" table:number-columns-spanned="7" table:number-rows-spanned="1" table:style-name="ce80">
            <text:p>表<text:s/>9<text:span text:style-name="T7">-2 勞工職業病傷</text:span></text:p>
          </table:table-cell>
          <table:covered-table-cell table:number-columns-repeated="6"/>
          <table:table-cell office:value-type="string" table:number-columns-spanned="7" table:number-rows-spanned="1" table:style-name="ce77">
            <text:p>病、失能、死亡之成因</text:p>
          </table:table-cell>
          <table:covered-table-cell table:number-columns-repeated="6"/>
          <table:table-cell table:number-columns-spanned="5" table:number-rows-spanned="1" table:style-name="ce79"/>
          <table:covered-table-cell table:number-columns-repeated="4"/>
          <table:table-cell office:value-type="string" table:number-columns-spanned="7" table:number-rows-spanned="1" table:style-name="ce80">
            <text:p>表<text:s/>9-<text:span text:style-name="T7">2 勞工職業病傷</text:span></text:p>
          </table:table-cell>
          <table:covered-table-cell table:number-columns-repeated="6"/>
          <table:table-cell office:value-type="string" table:number-columns-spanned="10" table:number-rows-spanned="1" table:style-name="ce77">
            <text:p>病、失能、死亡之成因(續完)</text:p>
          </table:table-cell>
          <table:covered-table-cell table:number-columns-repeated="9"/>
          <table:table-cell table:number-columns-spanned="2" table:number-rows-spanned="1" table:style-name="ce79"/>
          <table:covered-table-cell/>
          <table:table-cell table:number-columns-repeated="16346" table:style-name="ce14"/>
        </table:table-row>
        <table:table-row table:style-name="ro2">
          <table:table-cell office:value-type="string" table:number-columns-spanned="7" table:number-rows-spanned="1" table:style-name="ce68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70">
            <text:p>109年</text:p>
          </table:table-cell>
          <table:covered-table-cell table:number-columns-repeated="10"/>
          <table:table-cell office:value-type="string" table:style-name="ce15">
            <text:p>單位：件</text:p>
          </table:table-cell>
          <table:table-cell office:value-type="string" table:number-columns-spanned="7" table:number-rows-spanned="1" table:style-name="ce68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70">
            <text:p>109年</text:p>
          </table:table-cell>
          <table:covered-table-cell table:number-columns-repeated="10"/>
          <table:table-cell office:value-type="string" table:style-name="ce16">
            <text:p>單位：件</text:p>
          </table:table-cell>
          <table:table-cell table:number-columns-repeated="16346" table:style-name="ce17"/>
        </table:table-row>
        <table:table-row table:style-name="ro3">
          <table:table-cell office:value-type="string" table:number-columns-spanned="1" table:number-rows-spanned="2" table:style-name="ce108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07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63">
            <text:p>眼<text:span text:style-name="T6"><text:s text:c="10"/></text:span>睛<text:span text:style-name="T6"><text:s text:c="11"/></text:span>疾<text:span text:style-name="T6"><text:s text:c="10"/></text:span>病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63">
            <text:p>游<text:span text:style-name="T6"><text:s text:c="8"/></text:span>離<text:span text:style-name="T6"><text:s text:c="9"/></text:span>輻<text:span text:style-name="T6"><text:s text:c="9"/></text:span>射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63">
            <text:p>異<text:span text:style-name="T6"><text:s text:c="6"/></text:span>常<text:span text:style-name="T6"><text:s text:c="7"/></text:span>氣<text:span text:style-name="T6"><text:s text:c="7"/></text:span>壓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63">
            <text:p>異<text:span text:style-name="T6"><text:s text:c="7"/></text:span>常<text:span text:style-name="T6"><text:s text:c="7"/></text:span>溫<text:span text:style-name="T6"><text:s text:c="8"/></text:span>度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63">
            <text:p>噪音引起之聽力損失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06">
            <text:p>行 <text:s text:c="7"/>業 <text:s text:c="7"/>別</text:p>
          </table:table-cell>
          <table:table-cell office:value-type="string" table:number-columns-spanned="3" table:number-rows-spanned="1" table:style-name="ce105">
            <text:p>有<text:span text:style-name="T6"><text:s text:c="2"/></text:span>機<text:span text:style-name="T6"><text:s text:c="2"/></text:span>溶<text:span text:style-name="T6"><text:s text:c="2"/></text:span>劑<text:span text:style-name="T6"><text:s text:c="2"/></text:span>或<text:span text:style-name="T6"><text:s text:c="2"/></text:span>化<text:span text:style-name="T6"><text:s text:c="2"/></text:span>學<text:span text:style-name="T6"><text:s text:c="2"/></text:span>物<text:span text:style-name="T6"><text:s text:c="2"/></text:span>質<text:span text:style-name="T6"><text:s text:c="2"/></text:span>氣<text:span text:style-name="T6"><text:s text:c="2"/></text:span>體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63">
            <text:p>生<text:span text:style-name="T6"><text:s text:c="8"/></text:span>物<text:span text:style-name="T6"><text:s text:c="9"/></text:span>性<text:span text:style-name="T6"><text:s text:c="9"/></text:span>危<text:span text:style-name="T6"><text:s text:c="9"/></text:span>害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職<text:span text:style-name="T6"><text:s/></text:span>業<text:span text:style-name="T6"><text:s/></text:span>性<text:span text:style-name="T6"><text:s/></text:span>氣<text:span text:style-name="T6"><text:s/></text:span>喘、過<text:span text:style-name="T6"><text:s/></text:span>敏<text:span text:style-name="T6"><text:s/></text:span>性<text:span text:style-name="T6"><text:s/></text:span>肺<text:span text:style-name="T6"><text:s/></text:span>炎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63">
            <text:p>礦<text:span text:style-name="T6"><text:s/></text:span>工<text:span text:style-name="T6"><text:s/></text:span>塵<text:span text:style-name="T6"><text:s/></text:span>肺<text:span text:style-name="T6"><text:s/></text:span>症<text:span text:style-name="T6"><text:s/></text:span>及<text:span text:style-name="T6"><text:s/></text:span>其<text:span text:style-name="T6"><text:s/></text:span>併<text:span text:style-name="T6"><text:s/></text:span>發<text:span text:style-name="T6"><text:s/></text:span>症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63">
            <text:p>矽<text:span text:style-name="T6"><text:s text:c="3"/></text:span>肺<text:span text:style-name="T6"><text:s text:c="3"/></text:span>症<text:span text:style-name="T6"><text:s text:c="3"/></text:span>及<text:span text:style-name="T6"><text:s text:c="3"/></text:span>其<text:span text:style-name="T6"><text:s text:c="3"/></text:span>併<text:span text:style-name="T6"><text:s text:c="3"/></text:span>發<text:span text:style-name="T6"><text:s text:c="3"/></text:span>症</text:p>
            <text:p>(16)</text:p>
          </table:table-cell>
          <table:covered-table-cell table:number-columns-repeated="2"/>
          <table:table-cell office:value-type="string" table:number-columns-spanned="3" table:number-rows-spanned="1" table:style-name="ce65">
            <text:p>石<text:span text:style-name="T4"><text:s/></text:span>綿<text:span text:style-name="T4"><text:s/></text:span>肺<text:span text:style-name="T4"><text:s/></text:span>症<text:span text:style-name="T4"><text:s/></text:span>及<text:span text:style-name="T4"><text:s/></text:span>其<text:span text:style-name="T4"><text:s/></text:span>併<text:span text:style-name="T4"><text:s/></text:span>發<text:span text:style-name="T4"><text:s/></text:span>症</text:p>
            <text:p>(17)</text:p>
          </table:table-cell>
          <table:covered-table-cell table:number-columns-repeated="2"/>
          <table:table-cell table:number-columns-repeated="16346" table:style-name="ce18"/>
        </table:table-row>
        <table:table-row table:style-name="ro17">
          <table:covered-table-cell/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19">
            <text:p>傷<text:span text:style-name="T6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1">
            <text:p>死<text:span text:style-name="T6"><text:s text:c="4"/></text:span>亡</text:p>
          </table:table-cell>
          <table:table-cell office:value-type="string" table:style-name="ce20">
            <text:p>傷<text:span text:style-name="T6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4"/></text:span>亡</text:p>
          </table:table-cell>
          <table:table-cell office:value-type="string" table:style-name="ce20">
            <text:p>傷<text:span text:style-name="T6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4"/></text:span>亡</text:p>
          </table:table-cell>
          <table:table-cell office:value-type="string" table:style-name="ce20">
            <text:p>傷<text:span text:style-name="T6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4"/></text:span>亡</text:p>
          </table:table-cell>
          <table:covered-table-cell/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1">
            <text:p>死<text:span text:style-name="T6"><text:s text:c="8"/></text:span>亡</text:p>
          </table:table-cell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1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office:value-type="string" table:style-name="ce20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0">
            <text:p>死<text:span text:style-name="T6"><text:s text:c="8"/></text:span>亡</text:p>
          </table:table-cell>
          <table:table-cell table:number-columns-repeated="16346" table:style-name="ce18"/>
        </table:table-row>
        <table:table-row table:style-name="ro18">
          <table:table-cell office:value-type="string" table:style-name="ce22">
            <text:p>總 <text:s text:c="36"/>計</text:p>
          </table:table-cell>
          <table:table-cell office:value-type="float" office:value="864" table:formula="of:=SUM([.B6:.B24])" table:style-name="ce4">
            <text:p>864<text:s/></text:p>
          </table:table-cell>
          <table:table-cell office:value-type="float" office:value="236" table:formula="of:=SUM([.C6:.C24])" table:style-name="ce4">
            <text:p>236<text:s/></text:p>
          </table:table-cell>
          <table:table-cell office:value-type="float" office:value="44" table:formula="of:=SUM([.D6:.D24])" table:style-name="ce4">
            <text:p>44<text:s/></text:p>
          </table:table-cell>
          <table:table-cell office:value-type="float" office:value="0" table:formula="of:=SUM([.E6:.E24])" table:style-name="ce4">
            <text:p><text:s/>-<text:s/></text:p>
          </table:table-cell>
          <table:table-cell office:value-type="float" office:value="0" table:formula="of:=SUM([.F6:.F24])" table:style-name="ce4">
            <text:p><text:s/>-<text:s/></text:p>
          </table:table-cell>
          <table:table-cell office:value-type="float" office:value="0" table:formula="of:=SUM([.G6:.G24])" table:style-name="ce4">
            <text:p><text:s/>-<text:s/></text:p>
          </table:table-cell>
          <table:table-cell office:value-type="float" office:value="0" table:formula="of:=SUM([.H6:.H24])" table:style-name="ce4">
            <text:p><text:s/>-<text:s/></text:p>
          </table:table-cell>
          <table:table-cell office:value-type="float" office:value="0" table:formula="of:=SUM([.I6:.I24])" table:style-name="ce4">
            <text:p><text:s/>-<text:s/></text:p>
          </table:table-cell>
          <table:table-cell office:value-type="float" office:value="0" table:formula="of:=SUM([.J6:.J24])" table:style-name="ce4">
            <text:p><text:s/>-<text:s/></text:p>
          </table:table-cell>
          <table:table-cell office:value-type="float" office:value="1" table:formula="of:=SUM([.K6:.K24])" table:style-name="ce4">
            <text:p>1<text:s/></text:p>
          </table:table-cell>
          <table:table-cell office:value-type="float" office:value="0" table:formula="of:=SUM([.L6:.L24])" table:style-name="ce4">
            <text:p><text:s/>-<text:s/></text:p>
          </table:table-cell>
          <table:table-cell office:value-type="float" office:value="0" table:formula="of:=SUM([.M6:.M24])" table:style-name="ce4">
            <text:p><text:s/>-<text:s/></text:p>
          </table:table-cell>
          <table:table-cell office:value-type="float" office:value="11" table:formula="of:=SUM([.N6:.N24])" table:style-name="ce4">
            <text:p>11<text:s/></text:p>
          </table:table-cell>
          <table:table-cell office:value-type="float" office:value="0" table:formula="of:=SUM([.O6:.O24])" table:style-name="ce4">
            <text:p><text:s/>-<text:s/></text:p>
          </table:table-cell>
          <table:table-cell office:value-type="float" office:value="2" table:formula="of:=SUM([.P6:.P24])" table:style-name="ce4">
            <text:p>2<text:s/></text:p>
          </table:table-cell>
          <table:table-cell office:value-type="float" office:value="0" table:formula="of:=SUM([.Q6:.Q24])" table:style-name="ce4">
            <text:p><text:s/>-<text:s/></text:p>
          </table:table-cell>
          <table:table-cell office:value-type="float" office:value="0" table:formula="of:=SUM([.R6:.R24])" table:style-name="ce4">
            <text:p><text:s/>-<text:s/></text:p>
          </table:table-cell>
          <table:table-cell office:value-type="float" office:value="0" table:formula="of:=SUM([.S6:.S24])" table:style-name="ce4">
            <text:p><text:s/>-<text:s/></text:p>
          </table:table-cell>
          <table:table-cell office:value-type="string" table:style-name="ce22">
            <text:p>總 <text:s text:c="36"/>計</text:p>
          </table:table-cell>
          <table:table-cell office:value-type="float" office:value="4" table:formula="of:=SUM([.U6:.U24])" table:style-name="ce4">
            <text:p>4<text:s/></text:p>
          </table:table-cell>
          <table:table-cell office:value-type="float" office:value="0" table:formula="of:=SUM([.V6:.V24])" table:style-name="ce4">
            <text:p><text:s/>-<text:s/></text:p>
          </table:table-cell>
          <table:table-cell office:value-type="float" office:value="0" table:formula="of:=SUM([.W6:.W24])" table:style-name="ce4">
            <text:p><text:s/>-<text:s/></text:p>
          </table:table-cell>
          <table:table-cell office:value-type="float" office:value="24" table:formula="of:=SUM([.X6:.X24])" table:style-name="ce4">
            <text:p>24<text:s/></text:p>
          </table:table-cell>
          <table:table-cell office:value-type="float" office:value="1" table:formula="of:=SUM([.Y6:.Y24])" table:style-name="ce4">
            <text:p>1<text:s/></text:p>
          </table:table-cell>
          <table:table-cell office:value-type="float" office:value="0" table:formula="of:=SUM([.Z6:.Z24])" table:style-name="ce4">
            <text:p><text:s/>-<text:s/></text:p>
          </table:table-cell>
          <table:table-cell office:value-type="float" office:value="1" table:formula="of:=SUM([.AA6:.AA24])" table:style-name="ce4">
            <text:p>1<text:s/></text:p>
          </table:table-cell>
          <table:table-cell office:value-type="float" office:value="0" table:formula="of:=SUM([.AB6:.AB24])" table:style-name="ce4">
            <text:p><text:s/>-<text:s/></text:p>
          </table:table-cell>
          <table:table-cell office:value-type="float" office:value="0" table:formula="of:=SUM([.AC6:.AC24])" table:style-name="ce4">
            <text:p><text:s/>-<text:s/></text:p>
          </table:table-cell>
          <table:table-cell office:value-type="float" office:value="7" table:formula="of:=SUM([.AD6:.AD24])" table:style-name="ce4">
            <text:p>7<text:s/></text:p>
          </table:table-cell>
          <table:table-cell office:value-type="float" office:value="76" table:formula="of:=SUM([.AE6:.AE24])" table:style-name="ce4">
            <text:p>76<text:s/></text:p>
          </table:table-cell>
          <table:table-cell office:value-type="float" office:value="3" table:formula="of:=SUM([.AF6:.AF24])" table:style-name="ce4">
            <text:p>3<text:s/></text:p>
          </table:table-cell>
          <table:table-cell office:value-type="float" office:value="1" table:formula="of:=SUM([.AG6:.AG24])" table:style-name="ce4">
            <text:p>1<text:s/></text:p>
          </table:table-cell>
          <table:table-cell office:value-type="float" office:value="3" table:formula="of:=SUM([.AH6:.AH24])" table:style-name="ce4">
            <text:p>3<text:s/></text:p>
          </table:table-cell>
          <table:table-cell office:value-type="float" office:value="0" table:formula="of:=SUM([.AI6:.AI24])" table:style-name="ce4">
            <text:p><text:s/>-<text:s/></text:p>
          </table:table-cell>
          <table:table-cell office:value-type="float" office:value="1" table:formula="of:=SUM([.AJ6:.AJ24])" table:style-name="ce4">
            <text:p>1<text:s/></text:p>
          </table:table-cell>
          <table:table-cell office:value-type="float" office:value="7" table:formula="of:=SUM([.AK6:.AK24])" table:style-name="ce4">
            <text:p>7<text:s/></text:p>
          </table:table-cell>
          <table:table-cell office:value-type="float" office:value="0" table:formula="of:=SUM([.AL6:.AL24])" table:style-name="ce4">
            <text:p><text:s/>-<text:s/></text:p>
          </table:table-cell>
          <table:table-cell table:number-columns-repeated="16346" table:style-name="ce17"/>
        </table:table-row>
        <table:table-row table:style-name="ro6">
          <table:table-cell office:value-type="string" table:style-name="ce22">
            <text:p><text:s text:c="4"/>農、林、漁、牧業</text:p>
          </table:table-cell>
          <table:table-cell office:value-type="float" office:value="13" table:formula="of:=SUM([.E6];[.H6];[.K6];[.N6];[.Q6];[.U6];[.X6];[.AA6];[.AD6];[.AG6];[.AJ6];[.B29];[.E29];[.H29];[.K29];[.N29];[.Q29];[.U29];[.X29];[.AA29];[.AD29];[.AG29])" table:style-name="ce4">
            <text:p>13<text:s/></text:p>
          </table:table-cell>
          <table:table-cell office:value-type="float" office:value="2" table:formula="of:=SUM([.F6];[.I6];[.L6];[.O6];[.R6];[.V6];[.Y6];[.AB6];[.AE6];[.AH6];[.AK6];[.C29];[.F29];[.I29];[.L29];[.O29];[.R29];[.V29];[.Y29];[.AB29];[.AE29];[.AH29])" table:style-name="ce4">
            <text:p>2<text:s/></text:p>
          </table:table-cell>
          <table:table-cell office:value-type="float" office:value="1" table:formula="of:=SUM([.G6];[.J6];[.M6];[.P6];[.S6];[.W6];[.Z6];[.AC6];[.AF6];[.AI6];[.AL6];[.D29];[.G29];[.J29];[.M29];[.P29];[.S29];[.W29];[.Z29];[.AC29];[.AF29];[.AI29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農、林、漁、牧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礦業及土石採取業</text:p>
          </table:table-cell>
          <table:table-cell office:value-type="float" office:value="1" table:formula="of:=SUM([.E7];[.H7];[.K7];[.N7];[.Q7];[.U7];[.X7];[.AA7];[.AD7];[.AG7];[.AJ7];[.B30];[.E30];[.H30];[.K30];[.N30];[.Q30];[.U30];[.X30];[.AA30];[.AD30];[.AG30])" table:style-name="ce4">
            <text:p>1<text:s/></text:p>
          </table:table-cell>
          <table:table-cell office:value-type="float" office:value="2" table:formula="of:=SUM([.F7];[.I7];[.L7];[.O7];[.R7];[.V7];[.Y7];[.AB7];[.AE7];[.AH7];[.AK7];[.C30];[.F30];[.I30];[.L30];[.O30];[.R30];[.V30];[.Y30];[.AB30];[.AE30];[.AH30])" table:style-name="ce4">
            <text:p>2<text:s/></text:p>
          </table:table-cell>
          <table:table-cell office:value-type="float" office:value="0" table:formula="of:=SUM([.G7];[.J7];[.M7];[.P7];[.S7];[.W7];[.Z7];[.AC7];[.AF7];[.AI7];[.AL7];[.D30];[.G30];[.J30];[.M30];[.P30];[.S30];[.W30];[.Z30];[.AC30];[.AF30];[.AI30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礦業及土石採取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265" table:formula="of:=SUM([.E8];[.H8];[.K8];[.N8];[.Q8];[.U8];[.X8];[.AA8];[.AD8];[.AG8];[.AJ8];[.B31];[.E31];[.H31];[.K31];[.N31];[.Q31];[.U31];[.X31];[.AA31];[.AD31];[.AG31])" table:style-name="ce4">
            <text:p>265<text:s/></text:p>
          </table:table-cell>
          <table:table-cell office:value-type="float" office:value="108" table:formula="of:=SUM([.F8];[.I8];[.L8];[.O8];[.R8];[.V8];[.Y8];[.AB8];[.AE8];[.AH8];[.AK8];[.C31];[.F31];[.I31];[.L31];[.O31];[.R31];[.V31];[.Y31];[.AB31];[.AE31];[.AH31])" table:style-name="ce4">
            <text:p>108<text:s/></text:p>
          </table:table-cell>
          <table:table-cell office:value-type="float" office:value="12" table:formula="of:=SUM([.G8];[.J8];[.M8];[.P8];[.S8];[.W8];[.Z8];[.AC8];[.AF8];[.AI8];[.AL8];[.D31];[.G31];[.J31];[.M31];[.P31];[.S31];[.W31];[.Z31];[.AC31];[.AF31];[.AI31])" table:style-name="ce4">
            <text:p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電力及燃氣供應業</text:p>
          </table:table-cell>
          <table:table-cell office:value-type="float" office:value="0" table:formula="of:=SUM([.E9];[.H9];[.K9];[.N9];[.Q9];[.U9];[.X9];[.AA9];[.AD9];[.AG9];[.AJ9];[.B32];[.E32];[.H32];[.K32];[.N32];[.Q32];[.U32];[.X32];[.AA32];[.AD32];[.AG32])" table:style-name="ce4">
            <text:p><text:s/>-<text:s/></text:p>
          </table:table-cell>
          <table:table-cell office:value-type="float" office:value="0" table:formula="of:=SUM([.F9];[.I9];[.L9];[.O9];[.R9];[.V9];[.Y9];[.AB9];[.AE9];[.AH9];[.AK9];[.C32];[.F32];[.I32];[.L32];[.O32];[.R32];[.V32];[.Y32];[.AB32];[.AE32];[.AH32])" table:style-name="ce4">
            <text:p><text:s/>-<text:s/></text:p>
          </table:table-cell>
          <table:table-cell office:value-type="float" office:value="0" table:formula="of:=SUM([.G9];[.J9];[.M9];[.P9];[.S9];[.W9];[.Z9];[.AC9];[.AF9];[.AI9];[.AL9];[.D32];[.G32];[.J32];[.M32];[.P32];[.S32];[.W32];[.Z32];[.AC32];[.AF32];[.AI32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電力及燃氣供應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用水供應及污染整治業</text:p>
          </table:table-cell>
          <table:table-cell office:value-type="float" office:value="6" table:formula="of:=SUM([.E10];[.H10];[.K10];[.N10];[.Q10];[.U10];[.X10];[.AA10];[.AD10];[.AG10];[.AJ10];[.B33];[.E33];[.H33];[.K33];[.N33];[.Q33];[.U33];[.X33];[.AA33];[.AD33];[.AG33])" table:style-name="ce4">
            <text:p>6<text:s/></text:p>
          </table:table-cell>
          <table:table-cell office:value-type="float" office:value="2" table:formula="of:=SUM([.F10];[.I10];[.L10];[.O10];[.R10];[.V10];[.Y10];[.AB10];[.AE10];[.AH10];[.AK10];[.C33];[.F33];[.I33];[.L33];[.O33];[.R33];[.V33];[.Y33];[.AB33];[.AE33];[.AH33])" table:style-name="ce4">
            <text:p>2<text:s/></text:p>
          </table:table-cell>
          <table:table-cell office:value-type="float" office:value="1" table:formula="of:=SUM([.G10];[.J10];[.M10];[.P10];[.S10];[.W10];[.Z10];[.AC10];[.AF10];[.AI10];[.AL10];[.D33];[.G33];[.J33];[.M33];[.P33];[.S33];[.W33];[.Z33];[.AC33];[.AF33];[.AI33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用水供應及污染整治業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營 <text:s text:c="9"/>造 <text:s text:c="9"/>業</text:p>
          </table:table-cell>
          <table:table-cell office:value-type="float" office:value="142" table:formula="of:=SUM([.E11];[.H11];[.K11];[.N11];[.Q11];[.U11];[.X11];[.AA11];[.AD11];[.AG11];[.AJ11];[.B34];[.E34];[.H34];[.K34];[.N34];[.Q34];[.U34];[.X34];[.AA34];[.AD34];[.AG34])" table:style-name="ce4">
            <text:p>142<text:s/></text:p>
          </table:table-cell>
          <table:table-cell office:value-type="float" office:value="31" table:formula="of:=SUM([.F11];[.I11];[.L11];[.O11];[.R11];[.V11];[.Y11];[.AB11];[.AE11];[.AH11];[.AK11];[.C34];[.F34];[.I34];[.L34];[.O34];[.R34];[.V34];[.Y34];[.AB34];[.AE34];[.AH34])" table:style-name="ce4">
            <text:p>31<text:s/></text:p>
          </table:table-cell>
          <table:table-cell office:value-type="float" office:value="5" table:formula="of:=SUM([.G11];[.J11];[.M11];[.P11];[.S11];[.W11];[.Z11];[.AC11];[.AF11];[.AI11];[.AL11];[.D34];[.G34];[.J34];[.M34];[.P34];[.S34];[.W34];[.Z34];[.AC34];[.AF34];[.AI34])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營 <text:s text:c="9"/>造 <text:s text:c="9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批 發 及 零 售 業</text:p>
          </table:table-cell>
          <table:table-cell office:value-type="float" office:value="101" table:formula="of:=SUM([.E12];[.H12];[.K12];[.N12];[.Q12];[.U12];[.X12];[.AA12];[.AD12];[.AG12];[.AJ12];[.B35];[.E35];[.H35];[.K35];[.N35];[.Q35];[.U35];[.X35];[.AA35];[.AD35];[.AG35])" table:style-name="ce4">
            <text:p>101<text:s/></text:p>
          </table:table-cell>
          <table:table-cell office:value-type="float" office:value="19" table:formula="of:=SUM([.F12];[.I12];[.L12];[.O12];[.R12];[.V12];[.Y12];[.AB12];[.AE12];[.AH12];[.AK12];[.C35];[.F35];[.I35];[.L35];[.O35];[.R35];[.V35];[.Y35];[.AB35];[.AE35];[.AH35])" table:style-name="ce4">
            <text:p>19<text:s/></text:p>
          </table:table-cell>
          <table:table-cell office:value-type="float" office:value="5" table:formula="of:=SUM([.G12];[.J12];[.M12];[.P12];[.S12];[.W12];[.Z12];[.AC12];[.AF12];[.AI12];[.AL12];[.D35];[.G35];[.J35];[.M35];[.P35];[.S35];[.W35];[.Z35];[.AC35];[.AF35];[.AI35])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批 發 及 零 售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運 輸 及 倉 儲 業</text:p>
          </table:table-cell>
          <table:table-cell office:value-type="float" office:value="47" table:formula="of:=SUM([.E13];[.H13];[.K13];[.N13];[.Q13];[.U13];[.X13];[.AA13];[.AD13];[.AG13];[.AJ13];[.B36];[.E36];[.H36];[.K36];[.N36];[.Q36];[.U36];[.X36];[.AA36];[.AD36];[.AG36])" table:style-name="ce4">
            <text:p>47<text:s/></text:p>
          </table:table-cell>
          <table:table-cell office:value-type="float" office:value="9" table:formula="of:=SUM([.F13];[.I13];[.L13];[.O13];[.R13];[.V13];[.Y13];[.AB13];[.AE13];[.AH13];[.AK13];[.C36];[.F36];[.I36];[.L36];[.O36];[.R36];[.V36];[.Y36];[.AB36];[.AE36];[.AH36])" table:style-name="ce4">
            <text:p>9<text:s/></text:p>
          </table:table-cell>
          <table:table-cell office:value-type="float" office:value="1" table:formula="of:=SUM([.G13];[.J13];[.M13];[.P13];[.S13];[.W13];[.Z13];[.AC13];[.AF13];[.AI13];[.AL13];[.D36];[.G36];[.J36];[.M36];[.P36];[.S36];[.W36];[.Z36];[.AC36];[.AF36];[.AI36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運 輸 及 倉 儲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住 宿 及 餐 飲 業</text:p>
          </table:table-cell>
          <table:table-cell office:value-type="float" office:value="70" table:formula="of:=SUM([.E14];[.H14];[.K14];[.N14];[.Q14];[.U14];[.X14];[.AA14];[.AD14];[.AG14];[.AJ14];[.B37];[.E37];[.H37];[.K37];[.N37];[.Q37];[.U37];[.X37];[.AA37];[.AD37];[.AG37])" table:style-name="ce4">
            <text:p>70<text:s/></text:p>
          </table:table-cell>
          <table:table-cell office:value-type="float" office:value="6" table:formula="of:=SUM([.F14];[.I14];[.L14];[.O14];[.R14];[.V14];[.Y14];[.AB14];[.AE14];[.AH14];[.AK14];[.C37];[.F37];[.I37];[.L37];[.O37];[.R37];[.V37];[.Y37];[.AB37];[.AE37];[.AH37])" table:style-name="ce4">
            <text:p>6<text:s/></text:p>
          </table:table-cell>
          <table:table-cell office:value-type="float" office:value="1" table:formula="of:=SUM([.G14];[.J14];[.M14];[.P14];[.S14];[.W14];[.Z14];[.AC14];[.AF14];[.AI14];[.AL14];[.D37];[.G37];[.J37];[.M37];[.P37];[.S37];[.W37];[.Z37];[.AC37];[.AF37];[.AI37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住 宿 及 餐 飲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19">
          <table:table-cell office:value-type="string" table:style-name="ce22">
            <text:p><text:s text:c="4"/>資訊及通訊傳播業</text:p>
          </table:table-cell>
          <table:table-cell office:value-type="float" office:value="7" table:formula="of:=SUM([.E15];[.H15];[.K15];[.N15];[.Q15];[.U15];[.X15];[.AA15];[.AD15];[.AG15];[.AJ15];[.B38];[.E38];[.H38];[.K38];[.N38];[.Q38];[.U38];[.X38];[.AA38];[.AD38];[.AG38])" table:style-name="ce4">
            <text:p>7<text:s/></text:p>
          </table:table-cell>
          <table:table-cell office:value-type="float" office:value="2" table:formula="of:=SUM([.F15];[.I15];[.L15];[.O15];[.R15];[.V15];[.Y15];[.AB15];[.AE15];[.AH15];[.AK15];[.C38];[.F38];[.I38];[.L38];[.O38];[.R38];[.V38];[.Y38];[.AB38];[.AE38];[.AH38])" table:style-name="ce4">
            <text:p>2<text:s/></text:p>
          </table:table-cell>
          <table:table-cell office:value-type="float" office:value="0" table:formula="of:=SUM([.G15];[.J15];[.M15];[.P15];[.S15];[.W15];[.Z15];[.AC15];[.AF15];[.AI15];[.AL15];[.D38];[.G38];[.J38];[.M38];[.P38];[.S38];[.W38];[.Z38];[.AC38];[.AF38];[.AI3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資訊及通訊傳播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金 融 及 保 險 業</text:p>
          </table:table-cell>
          <table:table-cell office:value-type="float" office:value="12" table:formula="of:=SUM([.E16];[.H16];[.K16];[.N16];[.Q16];[.U16];[.X16];[.AA16];[.AD16];[.AG16];[.AJ16];[.B39];[.E39];[.H39];[.K39];[.N39];[.Q39];[.U39];[.X39];[.AA39];[.AD39];[.AG39])" table:style-name="ce4">
            <text:p>12<text:s/></text:p>
          </table:table-cell>
          <table:table-cell office:value-type="float" office:value="4" table:formula="of:=SUM([.F16];[.I16];[.L16];[.O16];[.R16];[.V16];[.Y16];[.AB16];[.AE16];[.AH16];[.AK16];[.C39];[.F39];[.I39];[.L39];[.O39];[.R39];[.V39];[.Y39];[.AB39];[.AE39];[.AH39])" table:style-name="ce4">
            <text:p>4<text:s/></text:p>
          </table:table-cell>
          <table:table-cell office:value-type="float" office:value="0" table:formula="of:=SUM([.G16];[.J16];[.M16];[.P16];[.S16];[.W16];[.Z16];[.AC16];[.AF16];[.AI16];[.AL16];[.D39];[.G39];[.J39];[.M39];[.P39];[.S39];[.W39];[.Z39];[.AC39];[.AF39];[.AI39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金 融 及 保 險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不動產業</text:p>
          </table:table-cell>
          <table:table-cell office:value-type="float" office:value="6" table:formula="of:=SUM([.E17];[.H17];[.K17];[.N17];[.Q17];[.U17];[.X17];[.AA17];[.AD17];[.AG17];[.AJ17];[.B40];[.E40];[.H40];[.K40];[.N40];[.Q40];[.U40];[.X40];[.AA40];[.AD40];[.AG40])" table:style-name="ce4">
            <text:p>6<text:s/></text:p>
          </table:table-cell>
          <table:table-cell office:value-type="float" office:value="2" table:formula="of:=SUM([.F17];[.I17];[.L17];[.O17];[.R17];[.V17];[.Y17];[.AB17];[.AE17];[.AH17];[.AK17];[.C40];[.F40];[.I40];[.L40];[.O40];[.R40];[.V40];[.Y40];[.AB40];[.AE40];[.AH40])" table:style-name="ce4">
            <text:p>2<text:s/></text:p>
          </table:table-cell>
          <table:table-cell office:value-type="float" office:value="1" table:formula="of:=SUM([.G17];[.J17];[.M17];[.P17];[.S17];[.W17];[.Z17];[.AC17];[.AF17];[.AI17];[.AL17];[.D40];[.G40];[.J40];[.M40];[.P40];[.S40];[.W40];[.Z40];[.AC40];[.AF40];[.AI40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不動產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專業、科學及技術服務業</text:p>
          </table:table-cell>
          <table:table-cell office:value-type="float" office:value="10" table:formula="of:=SUM([.E18];[.H18];[.K18];[.N18];[.Q18];[.U18];[.X18];[.AA18];[.AD18];[.AG18];[.AJ18];[.B41];[.E41];[.H41];[.K41];[.N41];[.Q41];[.U41];[.X41];[.AA41];[.AD41];[.AG41])" table:style-name="ce4">
            <text:p>10<text:s/></text:p>
          </table:table-cell>
          <table:table-cell office:value-type="float" office:value="2" table:formula="of:=SUM([.F18];[.I18];[.L18];[.O18];[.R18];[.V18];[.Y18];[.AB18];[.AE18];[.AH18];[.AK18];[.C41];[.F41];[.I41];[.L41];[.O41];[.R41];[.V41];[.Y41];[.AB41];[.AE41];[.AH41])" table:style-name="ce4">
            <text:p>2<text:s/></text:p>
          </table:table-cell>
          <table:table-cell office:value-type="float" office:value="0" table:formula="of:=SUM([.G18];[.J18];[.M18];[.P18];[.S18];[.W18];[.Z18];[.AC18];[.AF18];[.AI18];[.AL18];[.D41];[.G41];[.J41];[.M41];[.P41];[.S41];[.W41];[.Z41];[.AC41];[.AF41];[.AI41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專業、科學及技術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33" table:formula="of:=SUM([.E19];[.H19];[.K19];[.N19];[.Q19];[.U19];[.X19];[.AA19];[.AD19];[.AG19];[.AJ19];[.B42];[.E42];[.H42];[.K42];[.N42];[.Q42];[.U42];[.X42];[.AA42];[.AD42];[.AG42])" table:style-name="ce4">
            <text:p>33<text:s/></text:p>
          </table:table-cell>
          <table:table-cell office:value-type="float" office:value="15" table:formula="of:=SUM([.F19];[.I19];[.L19];[.O19];[.R19];[.V19];[.Y19];[.AB19];[.AE19];[.AH19];[.AK19];[.C42];[.F42];[.I42];[.L42];[.O42];[.R42];[.V42];[.Y42];[.AB42];[.AE42];[.AH42])" table:style-name="ce4">
            <text:p>15<text:s/></text:p>
          </table:table-cell>
          <table:table-cell office:value-type="float" office:value="9" table:formula="of:=SUM([.G19];[.J19];[.M19];[.P19];[.S19];[.W19];[.Z19];[.AC19];[.AF19];[.AI19];[.AL19];[.D42];[.G42];[.J42];[.M42];[.P42];[.S42];[.W42];[.Z42];[.AC42];[.AF42];[.AI42])" table:style-name="ce4">
            <text:p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公共行政及國防；強制性社會安全</text:p>
          </table:table-cell>
          <table:table-cell office:value-type="float" office:value="6" table:formula="of:=SUM([.E20];[.H20];[.K20];[.N20];[.Q20];[.U20];[.X20];[.AA20];[.AD20];[.AG20];[.AJ20];[.B43];[.E43];[.H43];[.K43];[.N43];[.Q43];[.U43];[.X43];[.AA43];[.AD43];[.AG43])" table:style-name="ce4">
            <text:p>6<text:s/></text:p>
          </table:table-cell>
          <table:table-cell office:value-type="float" office:value="4" table:formula="of:=SUM([.F20];[.I20];[.L20];[.O20];[.R20];[.V20];[.Y20];[.AB20];[.AE20];[.AH20];[.AK20];[.C43];[.F43];[.I43];[.L43];[.O43];[.R43];[.V43];[.Y43];[.AB43];[.AE43];[.AH43])" table:style-name="ce4">
            <text:p>4<text:s/></text:p>
          </table:table-cell>
          <table:table-cell office:value-type="float" office:value="1" table:formula="of:=SUM([.G20];[.J20];[.M20];[.P20];[.S20];[.W20];[.Z20];[.AC20];[.AF20];[.AI20];[.AL20];[.D43];[.G43];[.J43];[.M43];[.P43];[.S43];[.W43];[.Z43];[.AC43];[.AF43];[.AI43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公共行政及國防；強制性社會安全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教 <text:s text:c="2"/>育 <text:s text:c="2"/>服 <text:s text:c="2"/>務 <text:s text:c="2"/>業</text:p>
          </table:table-cell>
          <table:table-cell office:value-type="float" office:value="12" table:formula="of:=SUM([.E21];[.H21];[.K21];[.N21];[.Q21];[.U21];[.X21];[.AA21];[.AD21];[.AG21];[.AJ21];[.B44];[.E44];[.H44];[.K44];[.N44];[.Q44];[.U44];[.X44];[.AA44];[.AD44];[.AG44])" table:style-name="ce4">
            <text:p>12<text:s/></text:p>
          </table:table-cell>
          <table:table-cell office:value-type="float" office:value="3" table:formula="of:=SUM([.F21];[.I21];[.L21];[.O21];[.R21];[.V21];[.Y21];[.AB21];[.AE21];[.AH21];[.AK21];[.C44];[.F44];[.I44];[.L44];[.O44];[.R44];[.V44];[.Y44];[.AB44];[.AE44];[.AH44])" table:style-name="ce4">
            <text:p>3<text:s/></text:p>
          </table:table-cell>
          <table:table-cell office:value-type="float" office:value="1" table:formula="of:=SUM([.G21];[.J21];[.M21];[.P21];[.S21];[.W21];[.Z21];[.AC21];[.AF21];[.AI21];[.AL21];[.D44];[.G44];[.J44];[.M44];[.P44];[.S44];[.W44];[.Z44];[.AC44];[.AF44];[.AI44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教 <text:s text:c="2"/>育 <text:s text:c="2"/>服 <text:s text:c="2"/>務 <text:s text:c="2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醫療保健及社會工作服務業</text:p>
          </table:table-cell>
          <table:table-cell office:value-type="float" office:value="38" table:formula="of:=SUM([.E22];[.H22];[.K22];[.N22];[.Q22];[.U22];[.X22];[.AA22];[.AD22];[.AG22];[.AJ22];[.B45];[.E45];[.H45];[.K45];[.N45];[.Q45];[.U45];[.X45];[.AA45];[.AD45];[.AG45])" table:style-name="ce4">
            <text:p>38<text:s/></text:p>
          </table:table-cell>
          <table:table-cell office:value-type="float" office:value="4" table:formula="of:=SUM([.F22];[.I22];[.L22];[.O22];[.R22];[.V22];[.Y22];[.AB22];[.AE22];[.AH22];[.AK22];[.C45];[.F45];[.I45];[.L45];[.O45];[.R45];[.V45];[.Y45];[.AB45];[.AE45];[.AH45])" table:style-name="ce4">
            <text:p>4<text:s/></text:p>
          </table:table-cell>
          <table:table-cell office:value-type="float" office:value="0" table:formula="of:=SUM([.G22];[.J22];[.M22];[.P22];[.S22];[.W22];[.Z22];[.AC22];[.AF22];[.AI22];[.AL22];[.D45];[.G45];[.J45];[.M45];[.P45];[.S45];[.W45];[.Z45];[.AC45];[.AF45];[.AI45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醫療保健及社會工作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藝術、娛樂及休閒服務業</text:p>
          </table:table-cell>
          <table:table-cell office:value-type="float" office:value="12" table:formula="of:=SUM([.E23];[.H23];[.K23];[.N23];[.Q23];[.U23];[.X23];[.AA23];[.AD23];[.AG23];[.AJ23];[.B46];[.E46];[.H46];[.K46];[.N46];[.Q46];[.U46];[.X46];[.AA46];[.AD46];[.AG46])" table:style-name="ce4">
            <text:p>12<text:s/></text:p>
          </table:table-cell>
          <table:table-cell office:value-type="float" office:value="2" table:formula="of:=SUM([.F23];[.I23];[.L23];[.O23];[.R23];[.V23];[.Y23];[.AB23];[.AE23];[.AH23];[.AK23];[.C46];[.F46];[.I46];[.L46];[.O46];[.R46];[.V46];[.Y46];[.AB46];[.AE46];[.AH46])" table:style-name="ce4">
            <text:p>2<text:s/></text:p>
          </table:table-cell>
          <table:table-cell office:value-type="float" office:value="1" table:formula="of:=SUM([.G23];[.J23];[.M23];[.P23];[.S23];[.W23];[.Z23];[.AC23];[.AF23];[.AI23];[.AL23];[.D46];[.G46];[.J46];[.M46];[.P46];[.S46];[.W46];[.Z46];[.AC46];[.AF46];[.AI46])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藝術、娛樂及休閒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7"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83" table:formula="of:=SUM([.E24];[.H24];[.K24];[.N24];[.Q24];[.U24];[.X24];[.AA24];[.AD24];[.AG24];[.AJ24];[.B47];[.E47];[.H47];[.K47];[.N47];[.Q47];[.U47];[.X47];[.AA47];[.AD47];[.AG47])" table:style-name="ce4">
            <text:p>83<text:s/></text:p>
          </table:table-cell>
          <table:table-cell office:value-type="float" office:value="19" table:formula="of:=SUM([.F24];[.I24];[.L24];[.O24];[.R24];[.V24];[.Y24];[.AB24];[.AE24];[.AH24];[.AK24];[.C47];[.F47];[.I47];[.L47];[.O47];[.R47];[.V47];[.Y47];[.AB47];[.AE47];[.AH47])" table:style-name="ce4">
            <text:p>19<text:s/></text:p>
          </table:table-cell>
          <table:table-cell office:value-type="float" office:value="5" table:formula="of:=SUM([.G24];[.J24];[.M24];[.P24];[.S24];[.W24];[.Z24];[.AC24];[.AF24];[.AI24];[.AL24];[.D47];[.G47];[.J47];[.M47];[.P47];[.S47];[.W47];[.Z47];[.AC47];[.AF47];[.AI47])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6" table:style-name="ce17"/>
        </table:table-row>
        <table:table-row table:style-name="ro20">
          <table:table-cell table:style-name="ce17"/>
          <table:table-cell table:number-columns-repeated="34" table:style-name="ce24"/>
          <table:table-cell table:number-columns-repeated="3" table:style-name="ce25"/>
          <table:table-cell table:number-columns-repeated="16346" table:style-name="ce17"/>
        </table:table-row>
        <table:table-row table:style-name="ro21">
          <table:table-cell office:value-type="string" table:number-columns-spanned="1" table:number-rows-spanned="2" table:style-name="ce108">
            <text:p>行 <text:s text:c="7"/>業 <text:s text:c="7"/>別</text:p>
          </table:table-cell>
          <table:table-cell office:value-type="string" table:number-columns-spanned="3" table:number-rows-spanned="1" table:style-name="ce105">
            <text:p>職<text:span text:style-name="T6"><text:s text:c="6"/></text:span>業<text:span text:style-name="T6"><text:s text:c="6"/></text:span>性<text:span text:style-name="T6"><text:s text:c="6"/></text:span>下<text:span text:style-name="T6"><text:s text:c="6"/></text:span>背<text:span text:style-name="T6"><text:s text:c="6"/></text:span>痛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63">
            <text:p>振<text:span text:style-name="T6"><text:s text:c="5"/></text:span>動<text:span text:style-name="T6"><text:s text:c="5"/></text:span>引<text:span text:style-name="T6"><text:s text:c="5"/></text:span>起<text:span text:style-name="T6"><text:s text:c="5"/></text:span>之<text:span text:style-name="T6"><text:s text:c="5"/></text:span>疾<text:span text:style-name="T6"><text:s text:c="5"/></text:span>病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63">
            <text:p>手<text:span text:style-name="T6"><text:s text:c="3"/></text:span>臂<text:span text:style-name="T6"><text:s text:c="3"/></text:span>肩<text:span text:style-name="T6"><text:s text:c="3"/></text:span>頸<text:span text:style-name="T6"><text:s text:c="3"/></text:span>疾<text:span text:style-name="T6"><text:s text:c="3"/></text:span>病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63">
            <text:p>缺<text:span text:style-name="T6"><text:s text:c="9"/></text:span>氧<text:span text:style-name="T6"><text:s text:c="11"/></text:span>症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63">
            <text:p>鉛<text:span text:style-name="T6"><text:s text:c="4"/></text:span>及<text:span text:style-name="T6"><text:s text:c="4"/></text:span>其<text:span text:style-name="T6"><text:s text:c="4"/></text:span>化<text:span text:style-name="T6"><text:s text:c="4"/></text:span>合<text:span text:style-name="T6"><text:s text:c="4"/></text:span>物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63">
            <text:p>其他重金屬及其化合物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06">
            <text:p>行 <text:s text:c="7"/>業 <text:s text:c="7"/>別</text:p>
          </table:table-cell>
          <table:table-cell office:value-type="string" table:number-columns-spanned="3" table:number-rows-spanned="1" table:style-name="ce105">
            <text:p>職<text:span text:style-name="T6"><text:s text:c="7"/></text:span>業<text:span text:style-name="T6"><text:s text:c="7"/></text:span>性<text:span text:style-name="T6"><text:s text:c="7"/></text:span>皮<text:span text:style-name="T6"><text:s text:c="7"/></text:span>膚<text:span text:style-name="T6"><text:s text:c="8"/></text:span>病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63">
            <text:p>職<text:span text:style-name="T6"><text:s text:c="5"/></text:span>業<text:span text:style-name="T6"><text:s text:c="5"/></text:span>相<text:span text:style-name="T6"><text:s text:c="5"/></text:span>關<text:span text:style-name="T6"><text:s text:c="5"/></text:span>癌<text:span text:style-name="T6"><text:s text:c="5"/></text:span>症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63">
            <text:p>其<text:span text:style-name="T6"><text:s/></text:span>他<text:span text:style-name="T6"><text:s/></text:span>可<text:span text:style-name="T6"><text:s/></text:span>歸<text:span text:style-name="T6"><text:s/></text:span>因<text:span text:style-name="T6"><text:s/></text:span>於職<text:span text:style-name="T6"><text:s/></text:span>業<text:span text:style-name="T6"><text:s/></text:span>因<text:span text:style-name="T6"><text:s/></text:span>素<text:span text:style-name="T6"><text:s/></text:span>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63">
            <text:p>腦<text:span text:style-name="T6"><text:s text:c="2"/></text:span>心<text:span text:style-name="T6"><text:s text:c="2"/></text:span>血<text:span text:style-name="T6"><text:s text:c="2"/></text:span>管<text:span text:style-name="T6"><text:s text:c="2"/></text:span>疾<text:span text:style-name="T6"><text:s text:c="2"/></text:span>病</text:p>
            <text:p>(21)</text:p>
          </table:table-cell>
          <table:covered-table-cell table:number-columns-repeated="2"/>
          <table:table-cell office:value-type="string" table:number-columns-spanned="3" table:number-rows-spanned="1" table:style-name="ce63">
            <text:p>精<text:span text:style-name="T6"><text:s text:c="10"/></text:span>神<text:span text:style-name="T6"><text:s text:c="11"/></text:span>疾<text:span text:style-name="T6"><text:s text:c="10"/></text:span>病</text:p>
            <text:p>(22)</text:p>
          </table:table-cell>
          <table:covered-table-cell table:number-columns-repeated="2"/>
          <table:table-cell table:number-columns-repeated="3" table:style-name="ce26"/>
          <table:table-cell table:number-columns-repeated="16346" table:style-name="ce18"/>
        </table:table-row>
        <table:table-row table:style-name="ro22">
          <table:covered-table-cell/>
          <table:table-cell office:value-type="string" table:style-name="ce27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8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7">
            <text:p>傷<text:span text:style-name="T4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9">
            <text:p>死<text:span text:style-name="T4"><text:s text:c="4"/></text:span>亡</text:p>
          </table:table-cell>
          <table:table-cell office:value-type="string" table:style-name="ce28">
            <text:p>傷<text:span text:style-name="T4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4"/></text:span>亡</text:p>
          </table:table-cell>
          <table:table-cell office:value-type="string" table:style-name="ce28">
            <text:p>傷<text:span text:style-name="T4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4"/></text:span>亡</text:p>
          </table:table-cell>
          <table:table-cell office:value-type="string" table:style-name="ce28">
            <text:p>傷<text:span text:style-name="T4"><text:s text:c="4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4"/></text:span>亡</text:p>
          </table:table-cell>
          <table:covered-table-cell/>
          <table:table-cell office:value-type="string" table:style-name="ce27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8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office:value-type="string" table:style-name="ce27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9">
            <text:p>死<text:span text:style-name="T4"><text:s text:c="8"/></text:span>亡</text:p>
          </table:table-cell>
          <table:table-cell office:value-type="string" table:style-name="ce19">
            <text:p>傷<text:span text:style-name="T6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1">
            <text:p>死<text:span text:style-name="T6"><text:s text:c="8"/></text:span>亡</text:p>
          </table:table-cell>
          <table:table-cell office:value-type="string" table:style-name="ce28">
            <text:p>傷<text:span text:style-name="T4"><text:s text:c="8"/></text:span>病</text:p>
          </table:table-cell>
          <table:table-cell office:value-type="string" table:style-name="ce20">
            <text:p>失<text:span text:style-name="T6"><text:s text:c="8"/></text:span>能</text:p>
          </table:table-cell>
          <table:table-cell office:value-type="string" table:style-name="ce28">
            <text:p>死<text:span text:style-name="T4"><text:s text:c="8"/></text:span>亡</text:p>
          </table:table-cell>
          <table:table-cell table:number-columns-repeated="3" table:style-name="ce26"/>
          <table:table-cell table:number-columns-repeated="16346" table:style-name="ce18"/>
        </table:table-row>
        <table:table-row table:style-name="ro5">
          <table:table-cell office:value-type="string" table:style-name="ce22">
            <text:p>總 <text:s text:c="36"/>計</text:p>
          </table:table-cell>
          <table:table-cell office:value-type="float" office:value="115" table:style-name="ce4">
            <text:p>11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總 <text:s text:c="36"/>計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6">
          <table:table-cell office:value-type="string" table:style-name="ce22">
            <text:p><text:s text:c="4"/>農、林、漁、牧業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農、林、漁、牧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礦業及土石採取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礦業及土石採取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製 <text:s text:c="8"/>造 <text:s text:c="8"/>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電力及燃氣供應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電力及燃氣供應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用水供應及污染整治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用水供應及污染整治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營 <text:s text:c="9"/>造 <text:s text:c="9"/>業</text:p>
          </table:table-cell>
          <table:table-cell office:value-type="float" office:value="40" table:style-name="ce4">
            <text:p>4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營 <text:s text:c="9"/>造 <text:s text:c="9"/>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批 發 及 零 售 業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批 發 及 零 售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運 輸 及 倉 儲 業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運 輸 及 倉 儲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住 宿 及 餐 飲 業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住 宿 及 餐 飲 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23">
          <table:table-cell office:value-type="string" table:style-name="ce22">
            <text:p><text:s text:c="4"/>資訊及通訊傳播業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資訊及通訊傳播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金 融 及 保 險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金 融 及 保 險 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不動產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不動產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專業、科學及技術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專業、科學及技術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支 <text:s text:c="2"/>援 <text:s text:c="2"/>服 <text:s text:c="2"/>務 <text:s text:c="2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公共行政及國防；強制性社會安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公共行政及國防；強制性社會安全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教 <text:s text:c="2"/>育 <text:s text:c="2"/>服 <text:s text:c="2"/>務 <text:s text:c="2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教 <text:s text:c="2"/>育 <text:s text:c="2"/>服 <text:s text:c="2"/>務 <text:s text:c="2"/>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醫療保健及社會工作服務業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醫療保健及社會工作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2">
            <text:p><text:s text:c="4"/>藝術、娛樂及休閒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2">
            <text:p><text:s text:c="4"/>藝術、娛樂及休閒服務業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7"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23">
            <text:p><text:s text:c="4"/>其 <text:s text:c="2"/>他 <text:s text:c="2"/>服 <text:s text:c="2"/>務 <text:s text:c="2"/>業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3" table:style-name="ce26"/>
          <table:table-cell table:number-columns-repeated="16346" table:style-name="ce17"/>
        </table:table-row>
        <table:table-row table:style-name="ro22">
          <table:table-cell office:value-type="string" table:number-columns-spanned="12" table:number-rows-spanned="1" table:style-name="ce71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25"/>
          <table:table-cell table:number-columns-repeated="3" table:style-name="ce26"/>
          <table:table-cell table:number-columns-repeated="16346" table:style-name="ce17"/>
        </table:table-row>
        <table:table-row table:style-name="ro14">
          <table:table-cell table:number-columns-repeated="16384" table:style-name="ce17"/>
        </table:table-row>
        <table:table-row table:style-name="ro2">
          <table:table-cell office:value-type="string" table:number-columns-spanned="7" table:number-rows-spanned="1" table:style-name="ce59">
            <text:p><text:s/>-254-</text:p>
          </table:table-cell>
          <table:covered-table-cell table:number-columns-repeated="6"/>
          <table:table-cell office:value-type="float" office:value="-255" table:number-columns-spanned="12" table:number-rows-spanned="1" table:style-name="ce82">
            <text:p>-255</text:p>
          </table:table-cell>
          <table:covered-table-cell table:number-columns-repeated="11"/>
          <table:table-cell office:value-type="string" table:number-columns-spanned="7" table:number-rows-spanned="1" table:style-name="ce82">
            <text:p><text:s text:c="2"/>-256-</text:p>
          </table:table-cell>
          <table:covered-table-cell table:number-columns-repeated="6"/>
          <table:table-cell office:value-type="string" table:number-columns-spanned="12" table:number-rows-spanned="1" table:style-name="ce82">
            <text:p><text:s text:c="2"/>-257-</text:p>
          </table:table-cell>
          <table:covered-table-cell table:number-columns-repeated="11"/>
          <table:table-cell table:number-columns-repeated="16346" table:style-name="ce42"/>
        </table:table-row>
        <table:table-row table:number-rows-repeated="1048526" table:style-name="ro16">
          <table:table-cell table:number-columns-repeated="16384"/>
        </table:table-row>
      </table:table>
      <table:table table:name="M056(9-3)" table:style-name="ta3">
        <table:table-column table:style-name="co22" table:default-cell-style-name="ce41"/>
        <table:table-column table:style-name="co20" table:default-cell-style-name="ce41"/>
        <table:table-column table:style-name="co21" table:default-cell-style-name="ce41"/>
        <table:table-column table:style-name="co8" table:default-cell-style-name="ce41"/>
        <table:table-column table:style-name="co21" table:default-cell-style-name="ce41"/>
        <table:table-column table:style-name="co2" table:default-cell-style-name="ce41"/>
        <table:table-column table:style-name="co20" table:number-columns-repeated="2" table:default-cell-style-name="ce41"/>
        <table:table-column table:style-name="co9" table:default-cell-style-name="ce41"/>
        <table:table-column table:style-name="co8" table:default-cell-style-name="ce41"/>
        <table:table-column table:style-name="co14" table:number-columns-repeated="16374" table:default-cell-style-name="ce41"/>
        <table:table-row table:style-name="ro24">
          <table:table-cell office:value-type="string" table:number-columns-spanned="10" table:number-rows-spanned="1" table:style-name="ce86">
            <text:p>表<text:s/><text:span text:style-name="T1">9</text:span>-3 勞工職業傷害人次及千人率按行業別分</text:p>
          </table:table-cell>
          <table:covered-table-cell table:number-columns-repeated="9"/>
          <table:table-cell table:number-columns-repeated="16374" table:style-name="ce14"/>
        </table:table-row>
        <table:table-row table:style-name="ro23">
          <table:table-cell office:value-type="string" table:number-columns-spanned="10" table:number-rows-spanned="1" table:style-name="ce109">
            <text:p>中華民國109年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office:value-type="string" table:number-columns-spanned="1" table:number-rows-spanned="2" table:style-name="ce108">
            <text:p>行 <text:s text:c="3"/>業 <text:s text:c="3"/>別</text:p>
          </table:table-cell>
          <table:table-cell office:value-type="string" table:number-columns-spanned="4" table:number-rows-spanned="1" table:style-name="ce107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0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/>
          <table:table-cell table:number-columns-repeated="16374" table:style-name="ce43"/>
        </table:table-row>
        <table:table-row table:style-name="ro25">
          <table:covered-table-cell/>
          <table:table-cell office:value-type="string" table:style-name="ce19">
            <text:p>總 <text:s text:c="5"/>計</text:p>
          </table:table-cell>
          <table:table-cell office:value-type="string" table:style-name="ce20">
            <text:p>傷 <text:s text:c="5"/>病</text:p>
          </table:table-cell>
          <table:table-cell office:value-type="string" table:style-name="ce20">
            <text:p>失 <text:s text:c="5"/>能</text:p>
          </table:table-cell>
          <table:table-cell office:value-type="string" table:style-name="ce20">
            <text:p>死 <text:s text:c="5"/>亡</text:p>
          </table:table-cell>
          <table:covered-table-cell/>
          <table:table-cell office:value-type="string" table:style-name="ce20">
            <text:p>總 <text:s text:c="5"/>計</text:p>
          </table:table-cell>
          <table:table-cell office:value-type="string" table:style-name="ce20">
            <text:p>傷 <text:s text:c="5"/>病</text:p>
          </table:table-cell>
          <table:table-cell office:value-type="string" table:style-name="ce20">
            <text:p>失 <text:s text:c="5"/>能</text:p>
          </table:table-cell>
          <table:table-cell office:value-type="string" table:style-name="ce40">
            <text:p>死 <text:s text:c="5"/>亡</text:p>
          </table:table-cell>
          <table:table-cell table:number-columns-repeated="16374" table:style-name="ce43"/>
        </table:table-row>
        <table:table-row table:style-name="ro19">
          <table:table-cell office:value-type="string" table:style-name="ce47">
            <text:p>全產業</text:p>
          </table:table-cell>
          <table:table-cell office:value-type="float" office:value="26778" table:style-name="ce48">
            <text:p>(26,778)<text:s/></text:p>
          </table:table-cell>
          <table:table-cell office:value-type="float" office:value="25110" table:style-name="ce48">
            <text:p>(25,110)<text:s/></text:p>
          </table:table-cell>
          <table:table-cell office:value-type="float" office:value="1422" table:style-name="ce48">
            <text:p>(1,422)<text:s/></text:p>
          </table:table-cell>
          <table:table-cell office:value-type="float" office:value="246" table:style-name="ce48">
            <text:p>(246)<text:s/></text:p>
          </table:table-cell>
          <table:table-cell office:value-type="float" office:value="10504349" table:style-name="ce4">
            <text:p>10,504,349<text:s/></text:p>
          </table:table-cell>
          <table:table-cell office:value-type="float" office:value="2.5492298475612341" table:formula="of:=[.B5]/[.F5]*1000" table:style-name="ce49">
            <text:p>(2.549)<text:s/></text:p>
          </table:table-cell>
          <table:table-cell office:value-type="float" office:value="2.3904384745784819" table:formula="of:=[.C5]/[.F5]*1000" table:style-name="ce49">
            <text:p>(2.390)<text:s/></text:p>
          </table:table-cell>
          <table:table-cell office:value-type="float" office:value="0.13537250142774196" table:formula="of:=[.D5]/[.F5]*1000" table:style-name="ce49">
            <text:p>(0.135)<text:s/></text:p>
          </table:table-cell>
          <table:table-cell office:value-type="float" office:value="2.3418871555010216E-2" table:formula="of:=[.E5]/[.F5]*1000" table:style-name="ce49">
            <text:p>(0.023)<text:s/></text:p>
          </table:table-cell>
          <table:table-cell table:number-columns-repeated="16374" table:style-name="ce50"/>
        </table:table-row>
        <table:table-row table:style-name="ro26">
          <table:table-cell table:style-name="ce51"/>
          <table:table-cell office:value-type="float" office:value="51018" table:style-name="ce4">
            <text:p>51,018<text:s/></text:p>
          </table:table-cell>
          <table:table-cell office:value-type="float" office:value="48408" table:style-name="ce4">
            <text:p>48,408<text:s/></text:p>
          </table:table-cell>
          <table:table-cell office:value-type="float" office:value="2091" table:style-name="ce4">
            <text:p>2,091<text:s/></text:p>
          </table:table-cell>
          <table:table-cell office:value-type="float" office:value="519" table:style-name="ce4">
            <text:p>519<text:s/></text:p>
          </table:table-cell>
          <table:table-cell table:style-name="ce4"/>
          <table:table-cell office:value-type="float" office:value="4.8568454837134603" table:formula="of:=[.B6]/[.F5]*1000" table:style-name="ce39">
            <text:p>4.857<text:s text:c="2"/></text:p>
          </table:table-cell>
          <table:table-cell office:value-type="float" office:value="4.6083769684346931" table:formula="of:=[.C6]/[.F5]*1000" table:style-name="ce39">
            <text:p>4.608<text:s text:c="2"/></text:p>
          </table:table-cell>
          <table:table-cell office:value-type="float" office:value="0.19906040821758683" table:formula="of:=[.D6]/[.F5]*1000" table:style-name="ce39">
            <text:p>0.199<text:s text:c="2"/></text:p>
          </table:table-cell>
          <table:table-cell office:value-type="float" office:value="4.9408107061180088E-2" table:formula="of:=[.E6]/[.F5]*1000" table:style-name="ce39">
            <text:p>0.049<text:s text:c="2"/></text:p>
          </table:table-cell>
          <table:table-cell table:number-columns-repeated="16374" table:style-name="ce17"/>
        </table:table-row>
        <table:table-row table:style-name="ro19">
          <table:table-cell office:value-type="string" table:style-name="ce52">
            <text:p>農林漁牧業</text:p>
          </table:table-cell>
          <table:table-cell office:value-type="float" office:value="438" table:style-name="ce37">
            <text:p>(438)<text:s/></text:p>
          </table:table-cell>
          <table:table-cell office:value-type="float" office:value="387" table:style-name="ce37">
            <text:p>(387)<text:s/></text:p>
          </table:table-cell>
          <table:table-cell office:value-type="float" office:value="26" table:style-name="ce37">
            <text:p>(26)<text:s/></text:p>
          </table:table-cell>
          <table:table-cell office:value-type="float" office:value="25" table:style-name="ce37">
            <text:p>(25)<text:s/></text:p>
          </table:table-cell>
          <table:table-cell office:value-type="float" office:value="335476" table:style-name="ce4">
            <text:p>335,476<text:s/></text:p>
          </table:table-cell>
          <table:table-cell office:value-type="float" office:value="1.3056075546387818" table:formula="of:=[.B7]/[.F7]*1000" table:style-name="ce38">
            <text:p>(1.306)<text:s/></text:p>
          </table:table-cell>
          <table:table-cell office:value-type="float" office:value="1.1535847571808415" table:formula="of:=[.C7]/[.F7]*1000" table:style-name="ce38">
            <text:p>(1.154)<text:s/></text:p>
          </table:table-cell>
          <table:table-cell office:value-type="float" office:value="7.7501818311891166E-2" table:formula="of:=[.D7]/[.F7]*1000" table:style-name="ce38">
            <text:p>(0.078)<text:s/></text:p>
          </table:table-cell>
          <table:table-cell office:value-type="float" office:value="7.4520979146049188E-2" table:formula="of:=[.E7]/[.F7]*1000" table:style-name="ce38">
            <text:p>(0.075)<text:s/></text:p>
          </table:table-cell>
          <table:table-cell table:number-columns-repeated="16374" table:style-name="ce53"/>
        </table:table-row>
        <table:table-row table:style-name="ro26">
          <table:table-cell table:style-name="ce54"/>
          <table:table-cell office:value-type="float" office:value="572" table:style-name="ce4">
            <text:p>572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3" table:style-name="ce4">
            <text:p>33<text:s/></text:p>
          </table:table-cell>
          <table:table-cell table:style-name="ce4"/>
          <table:table-cell office:value-type="float" office:value="1.7050400028616055" table:formula="of:=[.B8]/[.F7]*1000" table:style-name="ce39">
            <text:p>1.705<text:s text:c="2"/></text:p>
          </table:table-cell>
          <table:table-cell office:value-type="float" office:value="1.5112854570818779" table:formula="of:=[.C8]/[.F7]*1000" table:style-name="ce39">
            <text:p>1.511<text:s text:c="2"/></text:p>
          </table:table-cell>
          <table:table-cell office:value-type="float" office:value="9.5386853306942965E-2" table:formula="of:=[.D8]/[.F7]*1000" table:style-name="ce39">
            <text:p>0.095<text:s text:c="2"/></text:p>
          </table:table-cell>
          <table:table-cell office:value-type="float" office:value="9.8367692472784943E-2" table:formula="of:=[.E8]/[.F7]*1000" table:style-name="ce39">
            <text:p>0.098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礦業及土石採取業</text:p>
          </table:table-cell>
          <table:table-cell office:value-type="float" office:value="16" table:style-name="ce37">
            <text:p>(16)<text:s/></text:p>
          </table:table-cell>
          <table:table-cell office:value-type="float" office:value="14" table:style-name="ce37">
            <text:p>(14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3706" table:style-name="ce4">
            <text:p>3,706<text:s/></text:p>
          </table:table-cell>
          <table:table-cell office:value-type="float" office:value="4.3173232595790614" table:formula="of:=[.B9]/[.F9]*1000" table:style-name="ce38">
            <text:p>(4.317)<text:s/></text:p>
          </table:table-cell>
          <table:table-cell office:value-type="float" office:value="3.7776578521316786" table:formula="of:=[.C9]/[.F9]*1000" table:style-name="ce38">
            <text:p>(3.778)<text:s/></text:p>
          </table:table-cell>
          <table:table-cell office:value-type="float" office:value="0.26983270372369134" table:formula="of:=[.D9]/[.F9]*1000" table:style-name="ce38">
            <text:p>(0.270)<text:s/></text:p>
          </table:table-cell>
          <table:table-cell office:value-type="float" office:value="0.26983270372369134" table:formula="of:=[.E9]/[.F9]*1000" table:style-name="ce38">
            <text:p>(0.270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style-name="ce4"/>
          <table:table-cell office:value-type="float" office:value="5.6664867781975179" table:formula="of:=[.B10]/[.F9]*1000" table:style-name="ce39">
            <text:p>5.666<text:s text:c="2"/></text:p>
          </table:table-cell>
          <table:table-cell office:value-type="float" office:value="5.1268213707501351" table:formula="of:=[.C10]/[.F9]*1000" table:style-name="ce39">
            <text:p>5.127<text:s text:c="2"/></text:p>
          </table:table-cell>
          <table:table-cell office:value-type="float" office:value="0.26983270372369134" table:formula="of:=[.D10]/[.F9]*1000" table:style-name="ce39">
            <text:p>0.270<text:s text:c="2"/></text:p>
          </table:table-cell>
          <table:table-cell office:value-type="float" office:value="0.26983270372369134" table:formula="of:=[.E10]/[.F9]*1000" table:style-name="ce39">
            <text:p>0.270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52">
            <text:p>製造業</text:p>
          </table:table-cell>
          <table:table-cell office:value-type="float" office:value="7920" table:style-name="ce37">
            <text:p>(7,920)<text:s/></text:p>
          </table:table-cell>
          <table:table-cell office:value-type="float" office:value="7193" table:style-name="ce37">
            <text:p>(7,193)<text:s/></text:p>
          </table:table-cell>
          <table:table-cell office:value-type="float" office:value="665" table:style-name="ce37">
            <text:p>(665)<text:s/></text:p>
          </table:table-cell>
          <table:table-cell office:value-type="float" office:value="62" table:style-name="ce37">
            <text:p>(62)<text:s/></text:p>
          </table:table-cell>
          <table:table-cell office:value-type="float" office:value="3146260" table:style-name="ce4">
            <text:p>3,146,260<text:s/></text:p>
          </table:table-cell>
          <table:table-cell office:value-type="float" office:value="2.5172744782694374" table:formula="of:=[.B11]/[.F11]*1000" table:style-name="ce38">
            <text:p>(2.517)<text:s/></text:p>
          </table:table-cell>
          <table:table-cell office:value-type="float" office:value="2.2862064800747555" table:formula="of:=[.C11]/[.F11]*1000" table:style-name="ce38">
            <text:p>(2.286)<text:s/></text:p>
          </table:table-cell>
          <table:table-cell office:value-type="float" office:value="0.21136206162237067" table:formula="of:=[.D11]/[.F11]*1000" table:style-name="ce38">
            <text:p>(0.211)<text:s/></text:p>
          </table:table-cell>
          <table:table-cell office:value-type="float" office:value="1.9705936572311251E-2" table:formula="of:=[.E11]/[.F11]*1000" table:style-name="ce38">
            <text:p>(0.020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14268" table:style-name="ce4">
            <text:p>14,268<text:s/></text:p>
          </table:table-cell>
          <table:table-cell office:value-type="float" office:value="13289" table:style-name="ce4">
            <text:p>13,289<text:s/></text:p>
          </table:table-cell>
          <table:table-cell office:value-type="float" office:value="842" table:style-name="ce4">
            <text:p>842<text:s/></text:p>
          </table:table-cell>
          <table:table-cell office:value-type="float" office:value="137" table:style-name="ce4">
            <text:p>137<text:s/></text:p>
          </table:table-cell>
          <table:table-cell table:style-name="ce4"/>
          <table:table-cell office:value-type="float" office:value="4.5349081131247901" table:formula="of:=[.B12]/[.F11]*1000" table:style-name="ce39">
            <text:p>4.535<text:s text:c="2"/></text:p>
          </table:table-cell>
          <table:table-cell office:value-type="float" office:value="4.2237450178942613" table:formula="of:=[.C12]/[.F11]*1000" table:style-name="ce39">
            <text:p>4.224<text:s text:c="2"/></text:p>
          </table:table-cell>
          <table:table-cell office:value-type="float" office:value="0.26761933215945283" table:formula="of:=[.D12]/[.F11]*1000" table:style-name="ce39">
            <text:p>0.268<text:s text:c="2"/></text:p>
          </table:table-cell>
          <table:table-cell office:value-type="float" office:value="4.3543763071074867E-2" table:formula="of:=[.E12]/[.F11]*1000" table:style-name="ce39">
            <text:p>0.044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電力及燃氣供應業</text:p>
          </table:table-cell>
          <table:table-cell office:value-type="float" office:value="36" table:style-name="ce37">
            <text:p>(36)<text:s/></text:p>
          </table:table-cell>
          <table:table-cell office:value-type="float" office:value="32" table:style-name="ce37">
            <text:p>(32)<text:s/></text:p>
          </table:table-cell>
          <table:table-cell office:value-type="float" office:value="4" table:style-name="ce37">
            <text:p>(4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427" table:style-name="ce4">
            <text:p>25,427<text:s/></text:p>
          </table:table-cell>
          <table:table-cell office:value-type="float" office:value="1.4158178314390215" table:formula="of:=[.B13]/[.F13]*1000" table:style-name="ce38">
            <text:p>(1.416)<text:s/></text:p>
          </table:table-cell>
          <table:table-cell office:value-type="float" office:value="1.258504739056908" table:formula="of:=[.C13]/[.F13]*1000" table:style-name="ce38">
            <text:p>(1.259)<text:s/></text:p>
          </table:table-cell>
          <table:table-cell office:value-type="float" office:value="0.1573130923821135" table:formula="of:=[.D13]/[.F13]*1000" table:style-name="ce38">
            <text:p>(0.157)<text:s/></text:p>
          </table:table-cell>
          <table:table-cell office:value-type="float" office:value="0" table:formula="of:=[.E13]/[.F13]*1000" table:style-name="ce38">
            <text:p><text:s/>-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51" table:style-name="ce4">
            <text:p>51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table:style-name="ce4"/>
          <table:table-cell office:value-type="float" office:value="2.0057419278719468" table:formula="of:=[.B14]/[.F13]*1000" table:style-name="ce39">
            <text:p>2.006<text:s text:c="2"/></text:p>
          </table:table-cell>
          <table:table-cell office:value-type="float" office:value="1.7697722892987771" table:formula="of:=[.C14]/[.F13]*1000" table:style-name="ce39">
            <text:p>1.770<text:s text:c="2"/></text:p>
          </table:table-cell>
          <table:table-cell office:value-type="float" office:value="0.19664136547764188" table:formula="of:=[.D14]/[.F13]*1000" table:style-name="ce39">
            <text:p>0.197<text:s text:c="2"/></text:p>
          </table:table-cell>
          <table:table-cell office:value-type="float" office:value="3.9328273095528374E-2" table:formula="of:=[.E14]/[.F13]*1000" table:style-name="ce39">
            <text:p>0.039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用水供應及污染整治業</text:p>
          </table:table-cell>
          <table:table-cell office:value-type="float" office:value="235" table:style-name="ce37">
            <text:p>(235)<text:s/></text:p>
          </table:table-cell>
          <table:table-cell office:value-type="float" office:value="211" table:style-name="ce37">
            <text:p>(211)<text:s/></text:p>
          </table:table-cell>
          <table:table-cell office:value-type="float" office:value="16" table:style-name="ce37">
            <text:p>(16)<text:s/></text:p>
          </table:table-cell>
          <table:table-cell office:value-type="float" office:value="8" table:style-name="ce37">
            <text:p>(8)<text:s/></text:p>
          </table:table-cell>
          <table:table-cell office:value-type="float" office:value="52735" table:style-name="ce4">
            <text:p>52,735<text:s/></text:p>
          </table:table-cell>
          <table:table-cell office:value-type="float" office:value="4.4562434815587366" table:formula="of:=[.B15]/[.F15]*1000" table:style-name="ce38">
            <text:p>(4.456)<text:s/></text:p>
          </table:table-cell>
          <table:table-cell office:value-type="float" office:value="4.0011377642931638" table:formula="of:=[.C15]/[.F15]*1000" table:style-name="ce38">
            <text:p>(4.001)<text:s/></text:p>
          </table:table-cell>
          <table:table-cell office:value-type="float" office:value="0.30340381151038209" table:formula="of:=[.D15]/[.F15]*1000" table:style-name="ce38">
            <text:p>(0.303)<text:s/></text:p>
          </table:table-cell>
          <table:table-cell office:value-type="float" office:value="0.15170190575519105" table:formula="of:=[.E15]/[.F15]*1000" table:style-name="ce38">
            <text:p>(0.152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386" table:style-name="ce4">
            <text:p>386<text:s/></text:p>
          </table:table-cell>
          <table:table-cell office:value-type="float" office:value="353" table:style-name="ce4">
            <text:p>35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0" table:style-name="ce4">
            <text:p>10<text:s/></text:p>
          </table:table-cell>
          <table:table-cell table:style-name="ce4"/>
          <table:table-cell office:value-type="float" office:value="7.3196169526879675" table:formula="of:=[.B16]/[.F15]*1000" table:style-name="ce39">
            <text:p>7.320<text:s text:c="2"/></text:p>
          </table:table-cell>
          <table:table-cell office:value-type="float" office:value="6.6938465914478051" table:formula="of:=[.C16]/[.F15]*1000" table:style-name="ce39">
            <text:p>6.694<text:s text:c="2"/></text:p>
          </table:table-cell>
          <table:table-cell office:value-type="float" office:value="0.43614297904617427" table:formula="of:=[.D16]/[.F15]*1000" table:style-name="ce39">
            <text:p>0.436<text:s text:c="2"/></text:p>
          </table:table-cell>
          <table:table-cell office:value-type="float" office:value="0.18962738219398884" table:formula="of:=[.E16]/[.F15]*1000" table:style-name="ce39">
            <text:p>0.190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營造業</text:p>
          </table:table-cell>
          <table:table-cell office:value-type="float" office:value="6227" table:style-name="ce37">
            <text:p>(6,227)<text:s/></text:p>
          </table:table-cell>
          <table:table-cell office:value-type="float" office:value="5886" table:style-name="ce37">
            <text:p>(5,886)<text:s/></text:p>
          </table:table-cell>
          <table:table-cell office:value-type="float" office:value="267" table:style-name="ce37">
            <text:p>(267)<text:s/></text:p>
          </table:table-cell>
          <table:table-cell office:value-type="float" office:value="74" table:style-name="ce37">
            <text:p>(74)<text:s/></text:p>
          </table:table-cell>
          <table:table-cell office:value-type="float" office:value="672048" table:style-name="ce4">
            <text:p>672,048<text:s/></text:p>
          </table:table-cell>
          <table:table-cell office:value-type="float" office:value="9.2657072113896621" table:formula="of:=[.B17]/[.F17]*1000" table:style-name="ce38">
            <text:p>(9.266)<text:s/></text:p>
          </table:table-cell>
          <table:table-cell office:value-type="float" office:value="8.7583029783586888" table:formula="of:=[.C17]/[.F17]*1000" table:style-name="ce38">
            <text:p>(8.758)<text:s/></text:p>
          </table:table-cell>
          <table:table-cell office:value-type="float" office:value="0.39729305049639307" table:formula="of:=[.D17]/[.F17]*1000" table:style-name="ce38">
            <text:p>(0.397)<text:s/></text:p>
          </table:table-cell>
          <table:table-cell office:value-type="float" office:value="0.11011118253458087" table:formula="of:=[.E17]/[.F17]*1000" table:style-name="ce38">
            <text:p>(0.110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7949" table:style-name="ce4">
            <text:p>7,949<text:s/></text:p>
          </table:table-cell>
          <table:table-cell office:value-type="float" office:value="7524" table:style-name="ce4">
            <text:p>7,52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01" table:style-name="ce4">
            <text:p>101<text:s/></text:p>
          </table:table-cell>
          <table:table-cell table:style-name="ce4"/>
          <table:table-cell office:value-type="float" office:value="11.828024188748422" table:formula="of:=[.B18]/[.F17]*1000" table:style-name="ce39">
            <text:p>11.828<text:s text:c="2"/></text:p>
          </table:table-cell>
          <table:table-cell office:value-type="float" office:value="11.195628883651167" table:formula="of:=[.C18]/[.F17]*1000" table:style-name="ce39">
            <text:p>11.196<text:s text:c="2"/></text:p>
          </table:table-cell>
          <table:table-cell office:value-type="float" office:value="0.48210842082708377" table:formula="of:=[.D18]/[.F17]*1000" table:style-name="ce39">
            <text:p>0.482<text:s text:c="2"/></text:p>
          </table:table-cell>
          <table:table-cell office:value-type="float" office:value="0.15028688427017117" table:formula="of:=[.E18]/[.F17]*1000" table:style-name="ce39">
            <text:p>0.150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批發及零售業</text:p>
          </table:table-cell>
          <table:table-cell office:value-type="float" office:value="3781" table:style-name="ce37">
            <text:p>(3,781)<text:s/></text:p>
          </table:table-cell>
          <table:table-cell office:value-type="float" office:value="3553" table:style-name="ce37">
            <text:p>(3,553)<text:s/></text:p>
          </table:table-cell>
          <table:table-cell office:value-type="float" office:value="206" table:style-name="ce37">
            <text:p>(206)<text:s/></text:p>
          </table:table-cell>
          <table:table-cell office:value-type="float" office:value="22" table:style-name="ce37">
            <text:p>(22)<text:s/></text:p>
          </table:table-cell>
          <table:table-cell office:value-type="float" office:value="1838956" table:style-name="ce4">
            <text:p>1,838,956<text:s/></text:p>
          </table:table-cell>
          <table:table-cell office:value-type="float" office:value="2.0560578937179574" table:formula="of:=[.B19]/[.F19]*1000" table:style-name="ce38">
            <text:p>(2.056)<text:s/></text:p>
          </table:table-cell>
          <table:table-cell office:value-type="float" office:value="1.9320745031420001" table:formula="of:=[.C19]/[.F19]*1000" table:style-name="ce38">
            <text:p>(1.932)<text:s/></text:p>
          </table:table-cell>
          <table:table-cell office:value-type="float" office:value="0.1120200809589789" table:formula="of:=[.D19]/[.F19]*1000" table:style-name="ce38">
            <text:p>(0.112)<text:s/></text:p>
          </table:table-cell>
          <table:table-cell office:value-type="float" office:value="1.1963309616978328E-2" table:formula="of:=[.E19]/[.F19]*1000" table:style-name="ce38">
            <text:p>(0.012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8677" table:style-name="ce4">
            <text:p>8,677<text:s/></text:p>
          </table:table-cell>
          <table:table-cell office:value-type="float" office:value="8282" table:style-name="ce4">
            <text:p>8,282<text:s/></text:p>
          </table:table-cell>
          <table:table-cell office:value-type="float" office:value="322" table:style-name="ce4">
            <text:p>322<text:s/></text:p>
          </table:table-cell>
          <table:table-cell office:value-type="float" office:value="73" table:style-name="ce4">
            <text:p>73<text:s/></text:p>
          </table:table-cell>
          <table:table-cell table:style-name="ce4"/>
          <table:table-cell office:value-type="float" office:value="4.7184380702964077" table:formula="of:=[.B20]/[.F19]*1000" table:style-name="ce39">
            <text:p>4.718<text:s text:c="2"/></text:p>
          </table:table-cell>
          <table:table-cell office:value-type="float" office:value="4.5036422839915691" table:formula="of:=[.C20]/[.F19]*1000" table:style-name="ce39">
            <text:p>4.504<text:s text:c="2"/></text:p>
          </table:table-cell>
          <table:table-cell office:value-type="float" office:value="0.17509934984850098" table:formula="of:=[.D20]/[.F19]*1000" table:style-name="ce39">
            <text:p>0.175<text:s text:c="2"/></text:p>
          </table:table-cell>
          <table:table-cell office:value-type="float" office:value="3.9696436456337185E-2" table:formula="of:=[.E20]/[.F19]*1000" table:style-name="ce39">
            <text:p>0.040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運輸及倉儲業</text:p>
          </table:table-cell>
          <table:table-cell office:value-type="float" office:value="1909" table:style-name="ce37">
            <text:p>(1,909)<text:s/></text:p>
          </table:table-cell>
          <table:table-cell office:value-type="float" office:value="1831" table:style-name="ce37">
            <text:p>(1,831)<text:s/></text:p>
          </table:table-cell>
          <table:table-cell office:value-type="float" office:value="57" table:style-name="ce37">
            <text:p>(57)<text:s/></text:p>
          </table:table-cell>
          <table:table-cell office:value-type="float" office:value="21" table:style-name="ce37">
            <text:p>(21)<text:s/></text:p>
          </table:table-cell>
          <table:table-cell office:value-type="float" office:value="428746" table:style-name="ce4">
            <text:p>428,746<text:s/></text:p>
          </table:table-cell>
          <table:table-cell office:value-type="float" office:value="4.4525196736529322" table:formula="of:=[.B21]/[.F21]*1000" table:style-name="ce38">
            <text:p>(4.453)<text:s/></text:p>
          </table:table-cell>
          <table:table-cell office:value-type="float" office:value="4.2705937781343737" table:formula="of:=[.C21]/[.F21]*1000" table:style-name="ce38">
            <text:p>(4.271)<text:s/></text:p>
          </table:table-cell>
          <table:table-cell office:value-type="float" office:value="0.13294584672510062" table:formula="of:=[.D21]/[.F21]*1000" table:style-name="ce38">
            <text:p>(0.133)<text:s/></text:p>
          </table:table-cell>
          <table:table-cell office:value-type="float" office:value="4.8980048793458131E-2" table:formula="of:=[.E21]/[.F21]*1000" table:style-name="ce38">
            <text:p>(0.049)<text:s/></text:p>
          </table:table-cell>
          <table:table-cell table:number-columns-repeated="16374" table:style-name="ce53"/>
        </table:table-row>
        <table:table-row table:style-name="ro2">
          <table:table-cell table:style-name="ce44"/>
          <table:table-cell office:value-type="float" office:value="3134" table:style-name="ce4">
            <text:p>3,134<text:s/></text:p>
          </table:table-cell>
          <table:table-cell office:value-type="float" office:value="2990" table:style-name="ce4">
            <text:p>2,99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49" table:style-name="ce4">
            <text:p>49<text:s/></text:p>
          </table:table-cell>
          <table:table-cell table:style-name="ce4"/>
          <table:table-cell office:value-type="float" office:value="7.3096891866046567" table:formula="of:=[.B22]/[.F21]*1000" table:style-name="ce39">
            <text:p>7.310<text:s text:c="2"/></text:p>
          </table:table-cell>
          <table:table-cell office:value-type="float" office:value="6.9738259948780863" table:formula="of:=[.C22]/[.F21]*1000" table:style-name="ce39">
            <text:p>6.974<text:s text:c="2"/></text:p>
          </table:table-cell>
          <table:table-cell office:value-type="float" office:value="0.22157641120850108" table:formula="of:=[.D22]/[.F21]*1000" table:style-name="ce39">
            <text:p>0.222<text:s text:c="2"/></text:p>
          </table:table-cell>
          <table:table-cell office:value-type="float" office:value="0.11428678051806897" table:formula="of:=[.E22]/[.F21]*1000" table:style-name="ce39">
            <text:p>0.114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住宿及餐飲業</text:p>
          </table:table-cell>
          <table:table-cell office:value-type="float" office:value="2315" table:style-name="ce37">
            <text:p>(2,315)<text:s/></text:p>
          </table:table-cell>
          <table:table-cell office:value-type="float" office:value="2296" table:style-name="ce37">
            <text:p>(2,296)<text:s/></text:p>
          </table:table-cell>
          <table:table-cell office:value-type="float" office:value="19" table:style-name="ce37">
            <text:p>(19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77434" table:style-name="ce4">
            <text:p>577,434<text:s/></text:p>
          </table:table-cell>
          <table:table-cell office:value-type="float" office:value="4.0091161933658217" table:formula="of:=[.B23]/[.F23]*1000" table:style-name="ce38">
            <text:p>(4.009)<text:s/></text:p>
          </table:table-cell>
          <table:table-cell office:value-type="float" office:value="3.9762119999861456" table:formula="of:=[.C23]/[.F23]*1000" table:style-name="ce38">
            <text:p>(3.976)<text:s/></text:p>
          </table:table-cell>
          <table:table-cell office:value-type="float" office:value="3.2904193379676296E-2" table:formula="of:=[.D23]/[.F23]*1000" table:style-name="ce38">
            <text:p>(0.033)<text:s/></text:p>
          </table:table-cell>
          <table:table-cell office:value-type="float" office:value="0" table:formula="of:=[.E23]/[.F23]*1000" table:style-name="ce38">
            <text:p><text:s/>-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4844" table:style-name="ce4">
            <text:p>4,844<text:s/></text:p>
          </table:table-cell>
          <table:table-cell office:value-type="float" office:value="4762" table:style-name="ce4">
            <text:p>4,76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" table:style-name="ce4">
            <text:p>10<text:s/></text:p>
          </table:table-cell>
          <table:table-cell table:style-name="ce4"/>
          <table:table-cell office:value-type="float" office:value="8.3888375121658925" table:formula="of:=[.B24]/[.F23]*1000" table:style-name="ce39">
            <text:p>8.389<text:s text:c="2"/></text:p>
          </table:table-cell>
          <table:table-cell office:value-type="float" office:value="8.2468299407378165" table:formula="of:=[.C24]/[.F23]*1000" table:style-name="ce39">
            <text:p>8.247<text:s text:c="2"/></text:p>
          </table:table-cell>
          <table:table-cell office:value-type="float" office:value="0.12468957491245752" table:formula="of:=[.D24]/[.F23]*1000" table:style-name="ce39">
            <text:p>0.125<text:s text:c="2"/></text:p>
          </table:table-cell>
          <table:table-cell office:value-type="float" office:value="1.7317996515619102E-2" table:formula="of:=[.E24]/[.F23]*1000" table:style-name="ce39">
            <text:p>0.017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資訊及通訊傳播業</text:p>
          </table:table-cell>
          <table:table-cell office:value-type="float" office:value="127" table:style-name="ce37">
            <text:p>(127)<text:s/></text:p>
          </table:table-cell>
          <table:table-cell office:value-type="float" office:value="123" table:style-name="ce37">
            <text:p>(123)<text:s/></text:p>
          </table:table-cell>
          <table:table-cell office:value-type="float" office:value="4" table:style-name="ce37">
            <text:p>(4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3030" table:style-name="ce4">
            <text:p>323,030<text:s/></text:p>
          </table:table-cell>
          <table:table-cell office:value-type="float" office:value="0.39315233879206268" table:formula="of:=[.B25]/[.F25]*1000" table:style-name="ce38">
            <text:p>(0.393)<text:s/></text:p>
          </table:table-cell>
          <table:table-cell office:value-type="float" office:value="0.38076958796396621" table:formula="of:=[.C25]/[.F25]*1000" table:style-name="ce38">
            <text:p>(0.381)<text:s/></text:p>
          </table:table-cell>
          <table:table-cell office:value-type="float" office:value="1.2382750828096461E-2" table:formula="of:=[.D25]/[.F25]*1000" table:style-name="ce38">
            <text:p>(0.012)<text:s/></text:p>
          </table:table-cell>
          <table:table-cell office:value-type="float" office:value="0" table:formula="of:=[.E25]/[.F25]*1000" table:style-name="ce38">
            <text:p><text:s/>-<text:s/></text:p>
          </table:table-cell>
          <table:table-cell table:number-columns-repeated="16374" table:style-name="ce53"/>
        </table:table-row>
        <table:table-row table:style-name="ro2">
          <table:table-cell table:style-name="ce44"/>
          <table:table-cell office:value-type="float" office:value="609" table:style-name="ce4">
            <text:p>609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" table:style-name="ce4">
            <text:p>3<text:s/></text:p>
          </table:table-cell>
          <table:table-cell table:style-name="ce4"/>
          <table:table-cell office:value-type="float" office:value="1.8852738135776863" table:formula="of:=[.B26]/[.F25]*1000" table:style-name="ce39">
            <text:p>1.885<text:s text:c="2"/></text:p>
          </table:table-cell>
          <table:table-cell office:value-type="float" office:value="1.8326471225582763" table:formula="of:=[.C26]/[.F25]*1000" table:style-name="ce39">
            <text:p>1.833<text:s text:c="2"/></text:p>
          </table:table-cell>
          <table:table-cell office:value-type="float" office:value="4.3339627898337611E-2" table:formula="of:=[.D26]/[.F25]*1000" table:style-name="ce39">
            <text:p>0.043<text:s text:c="2"/></text:p>
          </table:table-cell>
          <table:table-cell office:value-type="float" office:value="9.2870631210723465E-3" table:formula="of:=[.E26]/[.F25]*1000" table:style-name="ce39">
            <text:p>0.009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金融及保險業</text:p>
          </table:table-cell>
          <table:table-cell office:value-type="float" office:value="71" table:style-name="ce37">
            <text:p>(71)<text:s/></text:p>
          </table:table-cell>
          <table:table-cell office:value-type="float" office:value="66" table:style-name="ce37">
            <text:p>(66)<text:s/></text:p>
          </table:table-cell>
          <table:table-cell office:value-type="float" office:value="4" table:style-name="ce37">
            <text:p>(4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399977" table:style-name="ce4">
            <text:p>399,977<text:s/></text:p>
          </table:table-cell>
          <table:table-cell office:value-type="float" office:value="0.17751020683689311" table:formula="of:=[.B27]/[.F27]*1000" table:style-name="ce38">
            <text:p>(0.178)<text:s/></text:p>
          </table:table-cell>
          <table:table-cell office:value-type="float" office:value="0.16500948804556262" table:formula="of:=[.C27]/[.F27]*1000" table:style-name="ce38">
            <text:p>(0.165)<text:s/></text:p>
          </table:table-cell>
          <table:table-cell office:value-type="float" office:value="1.0000575033064401E-2" table:formula="of:=[.D27]/[.F27]*1000" table:style-name="ce38">
            <text:p>(0.010)<text:s/></text:p>
          </table:table-cell>
          <table:table-cell office:value-type="float" office:value="2.5001437582661003E-3" table:formula="of:=[.E27]/[.F27]*1000" table:style-name="ce38">
            <text:p>(0.003)<text:s/></text:p>
          </table:table-cell>
          <table:table-cell table:number-columns-repeated="16374" table:style-name="ce53"/>
        </table:table-row>
        <table:table-row table:style-name="ro2">
          <table:table-cell table:style-name="ce44"/>
          <table:table-cell office:value-type="float" office:value="584" table:style-name="ce4">
            <text:p>584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" table:style-name="ce4">
            <text:p>5<text:s/></text:p>
          </table:table-cell>
          <table:table-cell table:style-name="ce4"/>
          <table:table-cell office:value-type="float" office:value="1.4600839548274025" table:formula="of:=[.B28]/[.F27]*1000" table:style-name="ce39">
            <text:p>1.460<text:s text:c="2"/></text:p>
          </table:table-cell>
          <table:table-cell office:value-type="float" office:value="1.3775792108046212" table:formula="of:=[.C28]/[.F27]*1000" table:style-name="ce39">
            <text:p>1.378<text:s text:c="2"/></text:p>
          </table:table-cell>
          <table:table-cell office:value-type="float" office:value="7.00040252314508E-2" table:formula="of:=[.D28]/[.F27]*1000" table:style-name="ce39">
            <text:p>0.070<text:s text:c="2"/></text:p>
          </table:table-cell>
          <table:table-cell office:value-type="float" office:value="1.2500718791330502E-2" table:formula="of:=[.E28]/[.F27]*1000" table:style-name="ce39">
            <text:p>0.013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不動產業</text:p>
          </table:table-cell>
          <table:table-cell office:value-type="float" office:value="190" table:style-name="ce37">
            <text:p>(190)<text:s/></text:p>
          </table:table-cell>
          <table:table-cell office:value-type="float" office:value="189" table:style-name="ce37">
            <text:p>(189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2662" table:style-name="ce4">
            <text:p>152,662<text:s/></text:p>
          </table:table-cell>
          <table:table-cell office:value-type="float" office:value="1.2445795286318795" table:formula="of:=[.B29]/[.F29]*1000" table:style-name="ce38">
            <text:p>(1.245)<text:s/></text:p>
          </table:table-cell>
          <table:table-cell office:value-type="float" office:value="1.2380291100601328" table:formula="of:=[.C29]/[.F29]*1000" table:style-name="ce38">
            <text:p>(1.238)<text:s/></text:p>
          </table:table-cell>
          <table:table-cell office:value-type="float" office:value="6.5504185717467347E-3" table:formula="of:=[.D29]/[.F29]*1000" table:style-name="ce38">
            <text:p>(0.007)<text:s/></text:p>
          </table:table-cell>
          <table:table-cell office:value-type="float" office:value="0" table:formula="of:=[.E29]/[.F29]*1000" table:style-name="ce38">
            <text:p><text:s/>-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644" table:style-name="ce4">
            <text:p>644<text:s/></text:p>
          </table:table-cell>
          <table:table-cell office:value-type="float" office:value="618" table:style-name="ce4">
            <text:p>61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table:style-name="ce4"/>
          <table:table-cell office:value-type="float" office:value="4.2184695602048974" table:formula="of:=[.B30]/[.F29]*1000" table:style-name="ce39">
            <text:p>4.218<text:s text:c="2"/></text:p>
          </table:table-cell>
          <table:table-cell office:value-type="float" office:value="4.0481586773394822" table:formula="of:=[.C30]/[.F29]*1000" table:style-name="ce39">
            <text:p>4.048<text:s text:c="2"/></text:p>
          </table:table-cell>
          <table:table-cell office:value-type="float" office:value="0.12445795286318795" table:formula="of:=[.D30]/[.F29]*1000" table:style-name="ce39">
            <text:p>0.124<text:s text:c="2"/></text:p>
          </table:table-cell>
          <table:table-cell office:value-type="float" office:value="4.5852930002227142E-2" table:formula="of:=[.E30]/[.F29]*1000" table:style-name="ce39">
            <text:p>0.046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專業、科學及技術服務業</text:p>
          </table:table-cell>
          <table:table-cell office:value-type="float" office:value="411" table:style-name="ce37">
            <text:p>(411)<text:s/></text:p>
          </table:table-cell>
          <table:table-cell office:value-type="float" office:value="390" table:style-name="ce37">
            <text:p>(390)<text:s/></text:p>
          </table:table-cell>
          <table:table-cell office:value-type="float" office:value="16" table:style-name="ce37">
            <text:p>(16)<text:s/></text:p>
          </table:table-cell>
          <table:table-cell office:value-type="float" office:value="5" table:style-name="ce37">
            <text:p>(5)<text:s/></text:p>
          </table:table-cell>
          <table:table-cell office:value-type="float" office:value="420645" table:style-name="ce4">
            <text:p>420,645<text:s/></text:p>
          </table:table-cell>
          <table:table-cell office:value-type="float" office:value="0.97707092679099938" table:formula="of:=[.B31]/[.F31]*1000" table:style-name="ce38">
            <text:p>(0.977)<text:s/></text:p>
          </table:table-cell>
          <table:table-cell office:value-type="float" office:value="0.92714759476518205" table:formula="of:=[.C31]/[.F31]*1000" table:style-name="ce38">
            <text:p>(0.927)<text:s/></text:p>
          </table:table-cell>
          <table:table-cell office:value-type="float" office:value="3.8036824400622851E-2" table:formula="of:=[.D31]/[.F31]*1000" table:style-name="ce38">
            <text:p>(0.038)<text:s/></text:p>
          </table:table-cell>
          <table:table-cell office:value-type="float" office:value="1.1886507625194642E-2" table:formula="of:=[.E31]/[.F31]*1000" table:style-name="ce38">
            <text:p>(0.012)<text:s/></text:p>
          </table:table-cell>
          <table:table-cell table:number-columns-repeated="16374" table:style-name="ce53"/>
        </table:table-row>
        <table:table-row table:style-name="ro2">
          <table:table-cell table:style-name="ce52"/>
          <table:table-cell office:value-type="float" office:value="1119" table:style-name="ce4">
            <text:p>1,119<text:s/></text:p>
          </table:table-cell>
          <table:table-cell office:value-type="float" office:value="1080" table:style-name="ce4">
            <text:p>1,08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0" table:style-name="ce4">
            <text:p>10<text:s/></text:p>
          </table:table-cell>
          <table:table-cell table:style-name="ce4"/>
          <table:table-cell office:value-type="float" office:value="2.6602004065185607" table:formula="of:=[.B32]/[.F31]*1000" table:style-name="ce39">
            <text:p>2.660<text:s text:c="2"/></text:p>
          </table:table-cell>
          <table:table-cell office:value-type="float" office:value="2.5674856470420426" table:formula="of:=[.C32]/[.F31]*1000" table:style-name="ce39">
            <text:p>2.567<text:s text:c="2"/></text:p>
          </table:table-cell>
          <table:table-cell office:value-type="float" office:value="6.894174422612892E-2" table:formula="of:=[.D32]/[.F31]*1000" table:style-name="ce39">
            <text:p>0.069<text:s text:c="2"/></text:p>
          </table:table-cell>
          <table:table-cell office:value-type="float" office:value="2.3773015250389284E-2" table:formula="of:=[.E32]/[.F31]*1000" table:style-name="ce39">
            <text:p>0.024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支援服務業</text:p>
          </table:table-cell>
          <table:table-cell office:value-type="float" office:value="1119" table:style-name="ce37">
            <text:p>(1,119)<text:s/></text:p>
          </table:table-cell>
          <table:table-cell office:value-type="float" office:value="1054" table:style-name="ce37">
            <text:p>(1,054)<text:s/></text:p>
          </table:table-cell>
          <table:table-cell office:value-type="float" office:value="49" table:style-name="ce37">
            <text:p>(49)<text:s/></text:p>
          </table:table-cell>
          <table:table-cell office:value-type="float" office:value="16" table:style-name="ce37">
            <text:p>(16)<text:s/></text:p>
          </table:table-cell>
          <table:table-cell office:value-type="float" office:value="425230" table:style-name="ce4">
            <text:p>425,230<text:s/></text:p>
          </table:table-cell>
          <table:table-cell office:value-type="float" office:value="2.6315170613550314" table:formula="of:=[.B33]/[.F33]*1000" table:style-name="ce38">
            <text:p>(2.632)<text:s/></text:p>
          </table:table-cell>
          <table:table-cell office:value-type="float" office:value="2.4786586082825766" table:formula="of:=[.C33]/[.F33]*1000" table:style-name="ce38">
            <text:p>(2.479)<text:s/></text:p>
          </table:table-cell>
          <table:table-cell office:value-type="float" office:value="0.11523175693154293" table:formula="of:=[.D33]/[.F33]*1000" table:style-name="ce38">
            <text:p>(0.115)<text:s/></text:p>
          </table:table-cell>
          <table:table-cell office:value-type="float" office:value="3.7626696140911978E-2" table:formula="of:=[.E33]/[.F33]*1000" table:style-name="ce38">
            <text:p>(0.038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2831" table:style-name="ce4">
            <text:p>2,831<text:s/></text:p>
          </table:table-cell>
          <table:table-cell office:value-type="float" office:value="2697" table:style-name="ce4">
            <text:p>2,697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37" table:style-name="ce4">
            <text:p>37<text:s/></text:p>
          </table:table-cell>
          <table:table-cell table:style-name="ce4"/>
          <table:table-cell office:value-type="float" office:value="6.6575735484326124" table:formula="of:=[.B34]/[.F33]*1000" table:style-name="ce39">
            <text:p>6.658<text:s text:c="2"/></text:p>
          </table:table-cell>
          <table:table-cell office:value-type="float" office:value="6.3424499682524749" table:formula="of:=[.C34]/[.F33]*1000" table:style-name="ce39">
            <text:p>6.342<text:s text:c="2"/></text:p>
          </table:table-cell>
          <table:table-cell office:value-type="float" office:value="0.22811184535427886" table:formula="of:=[.D34]/[.F33]*1000" table:style-name="ce39">
            <text:p>0.228<text:s text:c="2"/></text:p>
          </table:table-cell>
          <table:table-cell office:value-type="float" office:value="8.7011734825858944E-2" table:formula="of:=[.E34]/[.F33]*1000" table:style-name="ce39">
            <text:p>0.087<text:s text:c="2"/></text:p>
          </table:table-cell>
          <table:table-cell table:number-columns-repeated="16374" table:style-name="ce53"/>
        </table:table-row>
        <table:table-row table:style-name="ro12">
          <table:table-cell office:value-type="string" table:style-name="ce44">
            <text:p>公共行政及國防；強制性社會安全</text:p>
          </table:table-cell>
          <table:table-cell office:value-type="float" office:value="89" table:style-name="ce37">
            <text:p>(89)<text:s/></text:p>
          </table:table-cell>
          <table:table-cell office:value-type="float" office:value="72" table:style-name="ce37">
            <text:p>(72)<text:s/></text:p>
          </table:table-cell>
          <table:table-cell office:value-type="float" office:value="16" table:style-name="ce37">
            <text:p>(16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149918" table:style-name="ce4">
            <text:p>149,918<text:s/></text:p>
          </table:table-cell>
          <table:table-cell office:value-type="float" office:value="0.5936578663002442" table:formula="of:=[.B35]/[.F35]*1000" table:style-name="ce38">
            <text:p>(0.594)<text:s/></text:p>
          </table:table-cell>
          <table:table-cell office:value-type="float" office:value="0.480262543523793" table:formula="of:=[.C35]/[.F35]*1000" table:style-name="ce38">
            <text:p>(0.480)<text:s/></text:p>
          </table:table-cell>
          <table:table-cell office:value-type="float" office:value="0.106725009671954" table:formula="of:=[.D35]/[.F35]*1000" table:style-name="ce38">
            <text:p>(0.107)<text:s/></text:p>
          </table:table-cell>
          <table:table-cell office:value-type="float" office:value="6.6703131044971251E-3" table:formula="of:=[.E35]/[.F35]*1000" table:style-name="ce38">
            <text:p>(0.007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198" table:style-name="ce4">
            <text:p>198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8" table:style-name="ce4">
            <text:p>8<text:s/></text:p>
          </table:table-cell>
          <table:table-cell table:style-name="ce4"/>
          <table:table-cell office:value-type="float" office:value="1.3207219946904307" table:formula="of:=[.B36]/[.F35]*1000" table:style-name="ce39">
            <text:p>1.321<text:s text:c="2"/></text:p>
          </table:table-cell>
          <table:table-cell office:value-type="float" office:value="1.1072719753465228" table:formula="of:=[.C36]/[.F35]*1000" table:style-name="ce39">
            <text:p>1.107<text:s text:c="2"/></text:p>
          </table:table-cell>
          <table:table-cell office:value-type="float" office:value="0.16008751450793099" table:formula="of:=[.D36]/[.F35]*1000" table:style-name="ce39">
            <text:p>0.160<text:s text:c="2"/></text:p>
          </table:table-cell>
          <table:table-cell office:value-type="float" office:value="5.3362504835977001E-2" table:formula="of:=[.E36]/[.F35]*1000" table:style-name="ce39">
            <text:p>0.053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教育服務業</text:p>
          </table:table-cell>
          <table:table-cell office:value-type="float" office:value="173" table:style-name="ce37">
            <text:p>(173)<text:s/></text:p>
          </table:table-cell>
          <table:table-cell office:value-type="float" office:value="164" table:style-name="ce37">
            <text:p>(164)<text:s/></text:p>
          </table:table-cell>
          <table:table-cell office:value-type="float" office:value="9" table:style-name="ce37">
            <text:p>(9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1720" table:style-name="ce4">
            <text:p>351,720<text:s/></text:p>
          </table:table-cell>
          <table:table-cell office:value-type="float" office:value="0.49186853178664847" table:formula="of:=[.B37]/[.F37]*1000" table:style-name="ce38">
            <text:p>(0.492)<text:s/></text:p>
          </table:table-cell>
          <table:table-cell office:value-type="float" office:value="0.46627999545092685" table:formula="of:=[.C37]/[.F37]*1000" table:style-name="ce38">
            <text:p>(0.466)<text:s/></text:p>
          </table:table-cell>
          <table:table-cell office:value-type="float" office:value="2.5588536335721595E-2" table:formula="of:=[.D37]/[.F37]*1000" table:style-name="ce38">
            <text:p>(0.026)<text:s/></text:p>
          </table:table-cell>
          <table:table-cell office:value-type="float" office:value="0" table:formula="of:=[.E37]/[.F37]*1000" table:style-name="ce38">
            <text:p><text:s/>-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557" table:style-name="ce4">
            <text:p>557<text:s/></text:p>
          </table:table-cell>
          <table:table-cell office:value-type="float" office:value="531" table:style-name="ce4">
            <text:p>53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" table:style-name="ce4">
            <text:p>5<text:s/></text:p>
          </table:table-cell>
          <table:table-cell table:style-name="ce4"/>
          <table:table-cell office:value-type="float" office:value="1.5836460821107701" table:formula="of:=[.B38]/[.F37]*1000" table:style-name="ce39">
            <text:p>1.584<text:s text:c="2"/></text:p>
          </table:table-cell>
          <table:table-cell office:value-type="float" office:value="1.5097236438075743" table:formula="of:=[.C38]/[.F37]*1000" table:style-name="ce39">
            <text:p>1.510<text:s text:c="2"/></text:p>
          </table:table-cell>
          <table:table-cell office:value-type="float" office:value="5.9706584783350392E-2" table:formula="of:=[.D38]/[.F37]*1000" table:style-name="ce39">
            <text:p>0.060<text:s text:c="2"/></text:p>
          </table:table-cell>
          <table:table-cell office:value-type="float" office:value="1.4215853519845332E-2" table:formula="of:=[.E38]/[.F37]*1000" table:style-name="ce39">
            <text:p>0.014<text:s text:c="2"/></text:p>
          </table:table-cell>
          <table:table-cell table:number-columns-repeated="16374" table:style-name="ce53"/>
        </table:table-row>
        <table:table-row table:style-name="ro13">
          <table:table-cell office:value-type="string" table:style-name="ce44">
            <text:p>醫療保健及社會工作服務業</text:p>
          </table:table-cell>
          <table:table-cell office:value-type="float" office:value="391" table:style-name="ce37">
            <text:p>(391)<text:s/></text:p>
          </table:table-cell>
          <table:table-cell office:value-type="float" office:value="384" table:style-name="ce37">
            <text:p>(384)<text:s/></text:p>
          </table:table-cell>
          <table:table-cell office:value-type="float" office:value="7" table:style-name="ce37">
            <text:p>(7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2699" table:style-name="ce4">
            <text:p>532,699<text:s/></text:p>
          </table:table-cell>
          <table:table-cell office:value-type="float" office:value="0.73399799886990591" table:formula="of:=[.B39]/[.F39]*1000" table:style-name="ce38">
            <text:p>(0.734)<text:s/></text:p>
          </table:table-cell>
          <table:table-cell office:value-type="float" office:value="0.72085736973412751" table:formula="of:=[.C39]/[.F39]*1000" table:style-name="ce38">
            <text:p>(0.721)<text:s/></text:p>
          </table:table-cell>
          <table:table-cell office:value-type="float" office:value="1.3140629135778367E-2" table:formula="of:=[.D39]/[.F39]*1000" table:style-name="ce38">
            <text:p>(0.013)<text:s/></text:p>
          </table:table-cell>
          <table:table-cell office:value-type="float" office:value="0" table:formula="of:=[.E39]/[.F39]*1000" table:style-name="ce38">
            <text:p><text:s/>-<text:s/></text:p>
          </table:table-cell>
          <table:table-cell table:number-columns-repeated="16374" table:style-name="ce53"/>
        </table:table-row>
        <table:table-row table:style-name="ro2">
          <table:table-cell table:style-name="ce44"/>
          <table:table-cell office:value-type="float" office:value="1883" table:style-name="ce4">
            <text:p>1,883<text:s/></text:p>
          </table:table-cell>
          <table:table-cell office:value-type="float" office:value="1846" table:style-name="ce4">
            <text:p>1,84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2" table:style-name="ce4">
            <text:p>12<text:s/></text:p>
          </table:table-cell>
          <table:table-cell table:style-name="ce4"/>
          <table:table-cell office:value-type="float" office:value="3.5348292375243804" table:formula="of:=[.B40]/[.F39]*1000" table:style-name="ce39">
            <text:p>3.535<text:s text:c="2"/></text:p>
          </table:table-cell>
          <table:table-cell office:value-type="float" office:value="3.4653716263781233" table:formula="of:=[.C40]/[.F39]*1000" table:style-name="ce39">
            <text:p>3.465<text:s text:c="2"/></text:p>
          </table:table-cell>
          <table:table-cell office:value-type="float" office:value="4.693081834206559E-2" table:formula="of:=[.D40]/[.F39]*1000" table:style-name="ce39">
            <text:p>0.047<text:s text:c="2"/></text:p>
          </table:table-cell>
          <table:table-cell office:value-type="float" office:value="2.2526792804191485E-2" table:formula="of:=[.E40]/[.F39]*1000" table:style-name="ce39">
            <text:p>0.023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藝術、娛樂及休閒服務業</text:p>
          </table:table-cell>
          <table:table-cell office:value-type="float" office:value="209" table:style-name="ce37">
            <text:p>(209)<text:s/></text:p>
          </table:table-cell>
          <table:table-cell office:value-type="float" office:value="204" table:style-name="ce37">
            <text:p>(204)<text:s/></text:p>
          </table:table-cell>
          <table:table-cell office:value-type="float" office:value="4" table:style-name="ce37">
            <text:p>(4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109624" table:style-name="ce4">
            <text:p>109,624<text:s/></text:p>
          </table:table-cell>
          <table:table-cell office:value-type="float" office:value="1.9065168211340582" table:formula="of:=[.B41]/[.F41]*1000" table:style-name="ce38">
            <text:p>(1.907)<text:s/></text:p>
          </table:table-cell>
          <table:table-cell office:value-type="float" office:value="1.8609063708676932" table:formula="of:=[.C41]/[.F41]*1000" table:style-name="ce38">
            <text:p>(1.861)<text:s/></text:p>
          </table:table-cell>
          <table:table-cell office:value-type="float" office:value="3.6488360213092021E-2" table:formula="of:=[.D41]/[.F41]*1000" table:style-name="ce38">
            <text:p>(0.036)<text:s/></text:p>
          </table:table-cell>
          <table:table-cell office:value-type="float" office:value="9.1220900532730052E-3" table:formula="of:=[.E41]/[.F41]*1000" table:style-name="ce38">
            <text:p>(0.009)<text:s/></text:p>
          </table:table-cell>
          <table:table-cell table:number-columns-repeated="16374" table:style-name="ce53"/>
        </table:table-row>
        <table:table-row table:style-name="ro2">
          <table:table-cell table:style-name="ce54"/>
          <table:table-cell office:value-type="float" office:value="441" table:style-name="ce4">
            <text:p>441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style-name="ce4"/>
          <table:table-cell office:value-type="float" office:value="4.0228417134933956" table:formula="of:=[.B42]/[.F41]*1000" table:style-name="ce39">
            <text:p>4.023<text:s text:c="2"/></text:p>
          </table:table-cell>
          <table:table-cell office:value-type="float" office:value="3.9498649930672118" table:formula="of:=[.C42]/[.F41]*1000" table:style-name="ce39">
            <text:p>3.950<text:s text:c="2"/></text:p>
          </table:table-cell>
          <table:table-cell office:value-type="float" office:value="4.5610450266365031E-2" table:formula="of:=[.D42]/[.F41]*1000" table:style-name="ce39">
            <text:p>0.046<text:s text:c="2"/></text:p>
          </table:table-cell>
          <table:table-cell office:value-type="float" office:value="2.7366270159819017E-2" table:formula="of:=[.E42]/[.F41]*1000" table:style-name="ce39">
            <text:p>0.027<text:s text:c="2"/></text:p>
          </table:table-cell>
          <table:table-cell table:number-columns-repeated="16374" table:style-name="ce53"/>
        </table:table-row>
        <table:table-row table:style-name="ro19">
          <table:table-cell office:value-type="string" table:style-name="ce44">
            <text:p>其他服務業</text:p>
          </table:table-cell>
          <table:table-cell office:value-type="float" office:value="1121" table:style-name="ce37">
            <text:p>(1,121)<text:s/></text:p>
          </table:table-cell>
          <table:table-cell office:value-type="float" office:value="1061" table:style-name="ce37">
            <text:p>(1,061)<text:s/></text:p>
          </table:table-cell>
          <table:table-cell office:value-type="float" office:value="51" table:style-name="ce37">
            <text:p>(51)<text:s/></text:p>
          </table:table-cell>
          <table:table-cell office:value-type="float" office:value="9" table:style-name="ce37">
            <text:p>(9)<text:s/></text:p>
          </table:table-cell>
          <table:table-cell office:value-type="float" office:value="558057" table:style-name="ce4">
            <text:p>558,057<text:s/></text:p>
          </table:table-cell>
          <table:table-cell office:value-type="float" office:value="2.0087553780348606" table:formula="of:=[.B43]/[.F43]*1000" table:style-name="ce38">
            <text:p>(2.009)<text:s/></text:p>
          </table:table-cell>
          <table:table-cell office:value-type="float" office:value="1.9012394791213085" table:formula="of:=[.C43]/[.F43]*1000" table:style-name="ce38">
            <text:p>(1.901)<text:s/></text:p>
          </table:table-cell>
          <table:table-cell office:value-type="float" office:value="9.1388514076519059E-2" table:formula="of:=[.D43]/[.F43]*1000" table:style-name="ce38">
            <text:p>(0.091)<text:s/></text:p>
          </table:table-cell>
          <table:table-cell office:value-type="float" office:value="1.6127384837032775E-2" table:formula="of:=[.E43]/[.F43]*1000" table:style-name="ce38">
            <text:p>(0.016)<text:s/></text:p>
          </table:table-cell>
          <table:table-cell table:number-columns-repeated="16374" table:style-name="ce53"/>
        </table:table-row>
        <table:table-row table:style-name="ro19">
          <table:table-cell table:style-name="ce54"/>
          <table:table-cell office:value-type="float" office:value="2251" table:style-name="ce4">
            <text:p>2,251<text:s/></text:p>
          </table:table-cell>
          <table:table-cell office:value-type="float" office:value="2123" table:style-name="ce4">
            <text:p>2,123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5" table:style-name="ce4">
            <text:p>15<text:s/></text:p>
          </table:table-cell>
          <table:table-cell table:style-name="ce4"/>
          <table:table-cell office:value-type="float" office:value="4.0336381409067537" table:formula="of:=[.B44]/[.F43]*1000" table:style-name="ce39">
            <text:p>4.034<text:s text:c="2"/></text:p>
          </table:table-cell>
          <table:table-cell office:value-type="float" office:value="3.8042708898911761" table:formula="of:=[.C44]/[.F43]*1000" table:style-name="ce39">
            <text:p>3.804<text:s text:c="2"/></text:p>
          </table:table-cell>
          <table:table-cell office:value-type="float" office:value="0.20248827628718929" table:formula="of:=[.D44]/[.F43]*1000" table:style-name="ce39">
            <text:p>0.202<text:s text:c="2"/></text:p>
          </table:table-cell>
          <table:table-cell office:value-type="float" office:value="2.6878974728387961E-2" table:formula="of:=[.E44]/[.F43]*1000" table:style-name="ce39">
            <text:p>0.027<text:s text:c="2"/></text:p>
          </table:table-cell>
          <table:table-cell table:number-columns-repeated="16374" table:style-name="ce53"/>
        </table:table-row>
        <table:table-row table:style-name="ro27">
          <table:table-cell office:value-type="string" table:number-columns-spanned="10" table:number-rows-spanned="1" table:style-name="ce71">
            <text:p>說明：1.表中括弧()內數字係工作場所發生之保險給付人次及千人率，不包含交通事故。表中未括弧者表示勞工保險給付人次及</text:p>
            <text:p><text:s text:c="14"/>千人率，包含交通事故。</text:p>
            <text:p><text:s text:c="11"/>2.表中傷病不包含職業病之傷病。</text:p>
            <text:p><text:s text:c="11"/>3.以給付當年為準。</text:p>
          </table:table-cell>
          <table:covered-table-cell table:number-columns-repeated="9"/>
          <table:table-cell table:number-columns-repeated="2" table:style-name="ce53"/>
          <table:table-cell table:number-columns-repeated="16372" table:style-name="ce17"/>
        </table:table-row>
        <table:table-row table:style-name="ro7">
          <table:table-cell office:value-type="string" table:number-columns-spanned="10" table:number-rows-spanned="1" table:style-name="ce84">
            <text:p><text:s/>-258-</text:p>
          </table:table-cell>
          <table:covered-table-cell table:number-columns-repeated="9"/>
          <table:table-cell table:style-name="ce55"/>
          <table:table-cell table:number-columns-repeated="16373" table:style-name="ce17"/>
        </table:table-row>
        <table:table-row table:style-name="ro7">
          <table:table-cell table:style-name="ce17"/>
          <table:table-cell table:number-columns-repeated="9" table:style-name="ce15"/>
          <table:table-cell table:number-columns-repeated="16374" table:style-name="ce17"/>
        </table:table-row>
        <table:table-row table:style-name="ro7">
          <table:table-cell table:number-columns-repeated="10" table:style-name="ce15"/>
          <table:table-cell table:number-columns-repeated="16374" table:style-name="ce17"/>
        </table:table-row>
        <table:table-row table:style-name="ro7">
          <table:table-cell table:style-name="ce17"/>
          <table:table-cell table:number-columns-repeated="9" table:style-name="ce15"/>
          <table:table-cell table:number-columns-repeated="16374" table:style-name="ce17"/>
        </table:table-row>
        <table:table-row table:style-name="ro7">
          <table:table-cell table:style-name="ce41"/>
          <table:table-cell table:number-columns-repeated="9" table:style-name="ce15"/>
          <table:table-cell table:number-columns-repeated="16374"/>
        </table:table-row>
        <table:table-row table:style-name="ro28">
          <table:table-cell table:number-columns-repeated="10" table:style-name="ce36"/>
          <table:table-cell table:number-columns-repeated="16374"/>
        </table:table-row>
        <table:table-row table:number-rows-repeated="1048525" table:style-name="ro16">
          <table:table-cell table:number-columns-repeated="16384"/>
        </table:table-row>
        <table:named-expressions>
          <table:named-range table:name="Print_Area" table:cell-range-address="M056(9-3).$A$1:M056(9-3).$J$46" table:base-cell-address="M056(9-3).$A$1"/>
        </table:named-expressions>
      </table:table>
      <table:table table:name="M057(9-4)" table:style-name="ta4"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10" table:default-cell-style-name="ce8"/>
        <table:table-column table:style-name="co20" table:default-cell-style-name="ce8"/>
        <table:table-column table:style-name="co14" table:default-cell-style-name="ce8"/>
        <table:table-column table:style-name="co20" table:default-cell-style-name="ce8"/>
        <table:table-column table:style-name="co21" table:number-columns-repeated="3" table:default-cell-style-name="ce8"/>
        <table:table-column table:style-name="co14" table:number-columns-repeated="16374" table:default-cell-style-name="ce8"/>
        <table:table-row table:style-name="ro24">
          <table:table-cell office:value-type="string" table:number-columns-spanned="10" table:number-rows-spanned="1" table:style-name="ce86">
            <text:p>表<text:s/><text:span text:style-name="T1">9</text:span>-4 歷年來全產業勞工職業傷害人次及千人率</text:p>
          </table:table-cell>
          <table:covered-table-cell table:number-columns-repeated="9"/>
          <table:table-cell table:number-columns-repeated="16374" table:style-name="ce1"/>
        </table:table-row>
        <table:table-row table:style-name="ro23">
          <table:table-cell office:value-type="string" table:number-columns-spanned="10" table:number-rows-spanned="1" table:style-name="ce92">
            <text:p>中華民國97年至109年</text:p>
          </table:table-cell>
          <table:covered-table-cell table:number-columns-repeated="9"/>
          <table:table-cell table:number-columns-repeated="16374" table:style-name="ce3"/>
        </table:table-row>
        <table:table-row table:style-name="ro29">
          <table:table-cell office:value-type="string" table:number-columns-spanned="1" table:number-rows-spanned="2" table:style-name="ce112">
            <text:p>年 <text:s text:c="6"/>別</text:p>
          </table:table-cell>
          <table:table-cell office:value-type="string" table:number-columns-spanned="4" table:number-rows-spanned="1" table:style-name="ce113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4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5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5"/>
        </table:table-row>
        <table:table-row table:style-name="ro30">
          <table:covered-table-cell/>
          <table:table-cell office:value-type="string" table:style-name="ce7">
            <text:p>總 <text:s text:c="5"/>計</text:p>
          </table:table-cell>
          <table:table-cell office:value-type="string" table:style-name="ce6">
            <text:p>傷 <text:s text:c="5"/>病</text:p>
          </table:table-cell>
          <table:table-cell office:value-type="string" table:style-name="ce6">
            <text:p>失 <text:s text:c="5"/>能</text:p>
          </table:table-cell>
          <table:table-cell office:value-type="string" table:style-name="ce6">
            <text:p>死 <text:s text:c="5"/>亡</text:p>
          </table:table-cell>
          <table:covered-table-cell/>
          <table:table-cell office:value-type="string" table:style-name="ce6">
            <text:p>總 <text:s text:c="5"/>計</text:p>
          </table:table-cell>
          <table:table-cell office:value-type="string" table:style-name="ce6">
            <text:p>傷 <text:s text:c="5"/>病</text:p>
          </table:table-cell>
          <table:table-cell office:value-type="string" table:style-name="ce6">
            <text:p>失 <text:s text:c="5"/>能</text:p>
          </table:table-cell>
          <table:table-cell office:value-type="string" table:style-name="ce30">
            <text:p>死 <text:s text:c="5"/>亡</text:p>
          </table:table-cell>
          <table:table-cell table:number-columns-repeated="16374" table:style-name="ce5"/>
        </table:table-row>
        <table:table-row table:style-name="ro31">
          <table:table-cell office:value-type="string" table:style-name="ce9">
            <text:p>民國97年</text:p>
          </table:table-cell>
          <table:table-cell office:value-type="float" office:value="40658" table:style-name="ce10">
            <text:p>(40,658)<text:s/></text:p>
          </table:table-cell>
          <table:table-cell office:value-type="float" office:value="37346" table:style-name="ce10">
            <text:p>(37,346)<text:s/></text:p>
          </table:table-cell>
          <table:table-cell office:value-type="float" office:value="2992" table:style-name="ce10">
            <text:p>(2,992)<text:s/></text:p>
          </table:table-cell>
          <table:table-cell office:value-type="float" office:value="320" table:style-name="ce10">
            <text:p>(320)<text:s/></text:p>
          </table:table-cell>
          <table:table-cell office:value-type="float" office:value="8827418" table:style-name="ce4">
            <text:p>8,827,418<text:s/></text:p>
          </table:table-cell>
          <table:table-cell office:value-type="float" office:value="4.6058768260435832" table:style-name="ce11">
            <text:p>(4.606)<text:s/></text:p>
          </table:table-cell>
          <table:table-cell office:value-type="float" office:value="4.2306821768267913" table:style-name="ce11">
            <text:p>(4.231)<text:s/></text:p>
          </table:table-cell>
          <table:table-cell office:value-type="float" office:value="0.33894395847120867" table:style-name="ce11">
            <text:p>(0.339)<text:s/></text:p>
          </table:table-cell>
          <table:table-cell office:value-type="float" office:value="3.6250690745583819E-2" table:style-name="ce11">
            <text:p>(0.036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59657" table:style-name="ce4">
            <text:p>59,657<text:s/></text:p>
          </table:table-cell>
          <table:table-cell office:value-type="float" office:value="55074" table:style-name="ce4">
            <text:p>55,074<text:s/></text:p>
          </table:table-cell>
          <table:table-cell office:value-type="float" office:value="3936" table:style-name="ce4">
            <text:p>3,936<text:s/></text:p>
          </table:table-cell>
          <table:table-cell office:value-type="float" office:value="647" table:style-name="ce4">
            <text:p>647<text:s/></text:p>
          </table:table-cell>
          <table:table-cell table:style-name="ce4"/>
          <table:table-cell office:value-type="float" office:value="6.7581483056540428" table:style-name="ce12">
            <text:p>6.758<text:s text:c="2"/></text:p>
          </table:table-cell>
          <table:table-cell office:value-type="float" office:value="6.2389704441321348" table:style-name="ce12">
            <text:p>6.239<text:s text:c="2"/></text:p>
          </table:table-cell>
          <table:table-cell office:value-type="float" office:value="0.4458834961706809" table:style-name="ce12">
            <text:p>0.446<text:s text:c="2"/></text:p>
          </table:table-cell>
          <table:table-cell office:value-type="float" office:value="7.3294365351227284E-2" table:style-name="ce12">
            <text:p>0.073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98年</text:p>
          </table:table-cell>
          <table:table-cell office:value-type="float" office:value="38206" table:style-name="ce10">
            <text:p>(38,206)<text:s/></text:p>
          </table:table-cell>
          <table:table-cell office:value-type="float" office:value="35317" table:style-name="ce10">
            <text:p>(35,317)<text:s/></text:p>
          </table:table-cell>
          <table:table-cell office:value-type="float" office:value="2588" table:style-name="ce10">
            <text:p>(2,588)<text:s/></text:p>
          </table:table-cell>
          <table:table-cell office:value-type="float" office:value="301" table:style-name="ce10">
            <text:p>(301)<text:s/></text:p>
          </table:table-cell>
          <table:table-cell office:value-type="float" office:value="8902615" table:style-name="ce4">
            <text:p>8,902,615<text:s/></text:p>
          </table:table-cell>
          <table:table-cell office:value-type="float" office:value="4.2915480451530259" table:style-name="ce11">
            <text:p>(4.292)<text:s/></text:p>
          </table:table-cell>
          <table:table-cell office:value-type="float" office:value="3.9670366515905715" table:style-name="ce11">
            <text:p>(3.967)<text:s/></text:p>
          </table:table-cell>
          <table:table-cell office:value-type="float" office:value="0.29070110299052582" table:style-name="ce11">
            <text:p>(0.291)<text:s/></text:p>
          </table:table-cell>
          <table:table-cell office:value-type="float" office:value="3.3810290571927464E-2" table:style-name="ce11">
            <text:p>(0.034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57620" table:style-name="ce4">
            <text:p>57,620<text:s/></text:p>
          </table:table-cell>
          <table:table-cell office:value-type="float" office:value="53521" table:style-name="ce4">
            <text:p>53,521<text:s/></text:p>
          </table:table-cell>
          <table:table-cell office:value-type="float" office:value="3469" table:style-name="ce4">
            <text:p>3,469<text:s/></text:p>
          </table:table-cell>
          <table:table-cell office:value-type="float" office:value="630" table:style-name="ce4">
            <text:p>630<text:s/></text:p>
          </table:table-cell>
          <table:table-cell table:style-name="ce4"/>
          <table:table-cell office:value-type="float" office:value="6.4722556237689712" table:style-name="ce12">
            <text:p>6.472<text:s text:c="2"/></text:p>
          </table:table-cell>
          <table:table-cell office:value-type="float" office:value="6.0118291086383051" table:style-name="ce12">
            <text:p>6.012<text:s text:c="2"/></text:p>
          </table:table-cell>
          <table:table-cell office:value-type="float" office:value="0.38966079067779524" table:style-name="ce12">
            <text:p>0.390<text:s text:c="2"/></text:p>
          </table:table-cell>
          <table:table-cell office:value-type="float" office:value="7.0765724452871437E-2" table:style-name="ce12">
            <text:p>0.071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99年</text:p>
          </table:table-cell>
          <table:table-cell office:value-type="float" office:value="40068" table:style-name="ce10">
            <text:p>(40,068)<text:s/></text:p>
          </table:table-cell>
          <table:table-cell office:value-type="float" office:value="37110" table:style-name="ce10">
            <text:p>(37,110)<text:s/></text:p>
          </table:table-cell>
          <table:table-cell office:value-type="float" office:value="2677" table:style-name="ce10">
            <text:p>(2,677)<text:s/></text:p>
          </table:table-cell>
          <table:table-cell office:value-type="float" office:value="281" table:style-name="ce10">
            <text:p>(281)<text:s/></text:p>
          </table:table-cell>
          <table:table-cell office:value-type="float" office:value="9246243" table:style-name="ce4">
            <text:p>9,246,243<text:s/></text:p>
          </table:table-cell>
          <table:table-cell office:value-type="float" office:value="4.3334357533108312" table:style-name="ce11">
            <text:p>(4.333)<text:s/></text:p>
          </table:table-cell>
          <table:table-cell office:value-type="float" office:value="4.0135220326785701" table:style-name="ce11">
            <text:p>(4.014)<text:s/></text:p>
          </table:table-cell>
          <table:table-cell office:value-type="float" office:value="0.28952299869255005" table:style-name="ce11">
            <text:p>(0.290)<text:s/></text:p>
          </table:table-cell>
          <table:table-cell office:value-type="float" office:value="3.0390721939711082E-2" table:style-name="ce11">
            <text:p>(0.030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61343" table:style-name="ce4">
            <text:p>61,343<text:s/></text:p>
          </table:table-cell>
          <table:table-cell office:value-type="float" office:value="56973" table:style-name="ce4">
            <text:p>56,973<text:s/></text:p>
          </table:table-cell>
          <table:table-cell office:value-type="float" office:value="3669" table:style-name="ce4">
            <text:p>3,669<text:s/></text:p>
          </table:table-cell>
          <table:table-cell office:value-type="float" office:value="701" table:style-name="ce4">
            <text:p>701<text:s/></text:p>
          </table:table-cell>
          <table:table-cell table:style-name="ce4"/>
          <table:table-cell office:value-type="float" office:value="6.6343703058636896" table:style-name="ce13">
            <text:p>6.634<text:s text:c="2"/></text:p>
          </table:table-cell>
          <table:table-cell office:value-type="float" office:value="6.1617459112852648" table:style-name="ce13">
            <text:p>6.162<text:s text:c="2"/></text:p>
          </table:table-cell>
          <table:table-cell office:value-type="float" office:value="0.39680981778220625" table:style-name="ce13">
            <text:p>0.397<text:s text:c="2"/></text:p>
          </table:table-cell>
          <table:table-cell office:value-type="float" office:value="7.5814576796218738E-2" table:style-name="ce13">
            <text:p>0.076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100年</text:p>
          </table:table-cell>
          <table:table-cell office:value-type="float" office:value="40001" table:style-name="ce10">
            <text:p>(40,001)<text:s/></text:p>
          </table:table-cell>
          <table:table-cell office:value-type="float" office:value="36842" table:style-name="ce10">
            <text:p>(36,842)<text:s/></text:p>
          </table:table-cell>
          <table:table-cell office:value-type="float" office:value="2840" table:style-name="ce10">
            <text:p>(2,840)<text:s/></text:p>
          </table:table-cell>
          <table:table-cell office:value-type="float" office:value="319" table:style-name="ce10">
            <text:p>(319)<text:s/></text:p>
          </table:table-cell>
          <table:table-cell office:value-type="float" office:value="9579078" table:style-name="ce4">
            <text:p>9,579,078<text:s/></text:p>
          </table:table-cell>
          <table:table-cell office:value-type="float" office:value="4.1758716235529132" table:style-name="ce11">
            <text:p>(4.176)<text:s/></text:p>
          </table:table-cell>
          <table:table-cell office:value-type="float" office:value="3.846090406613246" table:style-name="ce11">
            <text:p>(3.846)<text:s/></text:p>
          </table:table-cell>
          <table:table-cell office:value-type="float" office:value="0.29647947328542473" table:style-name="ce11">
            <text:p>(0.296)<text:s/></text:p>
          </table:table-cell>
          <table:table-cell office:value-type="float" office:value="3.3301743654243127E-2" table:style-name="ce11">
            <text:p>(0.033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61788" table:style-name="ce4">
            <text:p>61,788<text:s/></text:p>
          </table:table-cell>
          <table:table-cell office:value-type="float" office:value="57269" table:style-name="ce4">
            <text:p>57,269<text:s/></text:p>
          </table:table-cell>
          <table:table-cell office:value-type="float" office:value="3863" table:style-name="ce4">
            <text:p>3,863<text:s/></text:p>
          </table:table-cell>
          <table:table-cell office:value-type="float" office:value="656" table:style-name="ce4">
            <text:p>656<text:s/></text:p>
          </table:table-cell>
          <table:table-cell table:style-name="ce4"/>
          <table:table-cell office:value-type="float" office:value="6.4503076392112062" table:style-name="ce13">
            <text:p>6.450<text:s text:c="2"/></text:p>
          </table:table-cell>
          <table:table-cell office:value-type="float" office:value="5.9785503364728845" table:style-name="ce13">
            <text:p>5.979<text:s text:c="2"/></text:p>
          </table:table-cell>
          <table:table-cell office:value-type="float" office:value="0.40327472017661825" table:style-name="ce13">
            <text:p>0.403<text:s text:c="2"/></text:p>
          </table:table-cell>
          <table:table-cell office:value-type="float" office:value="6.8482582561703753E-2" table:style-name="ce13">
            <text:p>0.068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101年</text:p>
          </table:table-cell>
          <table:table-cell office:value-type="float" office:value="39275" table:style-name="ce10">
            <text:p>(39,275)<text:s/></text:p>
          </table:table-cell>
          <table:table-cell office:value-type="float" office:value="36193" table:style-name="ce10">
            <text:p>(36,193)<text:s/></text:p>
          </table:table-cell>
          <table:table-cell office:value-type="float" office:value="2769" table:style-name="ce10">
            <text:p>(2,769)<text:s/></text:p>
          </table:table-cell>
          <table:table-cell office:value-type="float" office:value="313" table:style-name="ce10">
            <text:p>(313)<text:s/></text:p>
          </table:table-cell>
          <table:table-cell office:value-type="float" office:value="9769598" table:style-name="ce4">
            <text:p>9,769,598<text:s/></text:p>
          </table:table-cell>
          <table:table-cell office:value-type="float" office:value="4.0201244718564668" table:style-name="ce11">
            <text:p>(4.020)<text:s/></text:p>
          </table:table-cell>
          <table:table-cell office:value-type="float" office:value="3.7046560155289909" table:style-name="ce11">
            <text:p>(3.705)<text:s/></text:p>
          </table:table-cell>
          <table:table-cell office:value-type="float" office:value="0.28343029058104535" table:style-name="ce11">
            <text:p>(0.283)<text:s/></text:p>
          </table:table-cell>
          <table:table-cell office:value-type="float" office:value="3.2038165746430917E-2" table:style-name="ce11">
            <text:p>(0.032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61636" table:style-name="ce4">
            <text:p>61,636<text:s/></text:p>
          </table:table-cell>
          <table:table-cell office:value-type="float" office:value="57173" table:style-name="ce4">
            <text:p>57,173<text:s/></text:p>
          </table:table-cell>
          <table:table-cell office:value-type="float" office:value="3839" table:style-name="ce4">
            <text:p>3,839<text:s/></text:p>
          </table:table-cell>
          <table:table-cell office:value-type="float" office:value="624" table:style-name="ce4">
            <text:p>624<text:s/></text:p>
          </table:table-cell>
          <table:table-cell table:style-name="ce4"/>
          <table:table-cell office:value-type="float" office:value="6.3089596931214569" table:style-name="ce13">
            <text:p>6.309<text:s text:c="2"/></text:p>
          </table:table-cell>
          <table:table-cell office:value-type="float" office:value="5.8521343457530186" table:style-name="ce13">
            <text:p>5.852<text:s text:c="2"/></text:p>
          </table:table-cell>
          <table:table-cell office:value-type="float" office:value="0.39295373258961119" table:style-name="ce13">
            <text:p>0.393<text:s text:c="2"/></text:p>
          </table:table-cell>
          <table:table-cell office:value-type="float" office:value="6.3871614778827135E-2" table:style-name="ce13">
            <text:p>0.064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102年</text:p>
          </table:table-cell>
          <table:table-cell office:value-type="float" office:value="36089" table:style-name="ce10">
            <text:p>(36,089)<text:s/></text:p>
          </table:table-cell>
          <table:table-cell office:value-type="float" office:value="33302" table:style-name="ce10">
            <text:p>(33,302)<text:s/></text:p>
          </table:table-cell>
          <table:table-cell office:value-type="float" office:value="2498" table:style-name="ce10">
            <text:p>(2,498)<text:s/></text:p>
          </table:table-cell>
          <table:table-cell office:value-type="float" office:value="289" table:style-name="ce10">
            <text:p>(289)<text:s/></text:p>
          </table:table-cell>
          <table:table-cell office:value-type="float" office:value="9697958" table:style-name="ce4">
            <text:p>9,697,958<text:s/></text:p>
          </table:table-cell>
          <table:table-cell office:value-type="float" office:value="3.7212988548723347" table:style-name="ce11">
            <text:p>(3.721)<text:s/></text:p>
          </table:table-cell>
          <table:table-cell office:value-type="float" office:value="3.4339187692914326" table:style-name="ce11">
            <text:p>(3.434)<text:s/></text:p>
          </table:table-cell>
          <table:table-cell office:value-type="float" office:value="0.25757999776860241" table:style-name="ce11">
            <text:p>(0.258)<text:s/></text:p>
          </table:table-cell>
          <table:table-cell office:value-type="float" office:value="2.9800087812300282E-2" table:style-name="ce11">
            <text:p>(0.030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58292" table:style-name="ce4">
            <text:p>58,292<text:s/></text:p>
          </table:table-cell>
          <table:table-cell office:value-type="float" office:value="54133" table:style-name="ce4">
            <text:p>54,133<text:s/></text:p>
          </table:table-cell>
          <table:table-cell office:value-type="float" office:value="3566" table:style-name="ce4">
            <text:p>3,566<text:s/></text:p>
          </table:table-cell>
          <table:table-cell office:value-type="float" office:value="593" table:style-name="ce4">
            <text:p>593<text:s/></text:p>
          </table:table-cell>
          <table:table-cell table:style-name="ce4"/>
          <table:table-cell office:value-type="float" office:value="6.0107498918844557" table:style-name="ce13">
            <text:p>6.011<text:s text:c="2"/></text:p>
          </table:table-cell>
          <table:table-cell office:value-type="float" office:value="5.5818967250631522" table:style-name="ce13">
            <text:p>5.582<text:s text:c="2"/></text:p>
          </table:table-cell>
          <table:table-cell office:value-type="float" office:value="0.36770627383620347" table:style-name="ce13">
            <text:p>0.368<text:s text:c="2"/></text:p>
          </table:table-cell>
          <table:table-cell office:value-type="float" office:value="6.1146892985100579E-2" table:style-name="ce13">
            <text:p>0.061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103年</text:p>
          </table:table-cell>
          <table:table-cell office:value-type="float" office:value="34130" table:style-name="ce10">
            <text:p>(34,130)<text:s/></text:p>
          </table:table-cell>
          <table:table-cell office:value-type="float" office:value="31607" table:style-name="ce10">
            <text:p>(31,607)<text:s/></text:p>
          </table:table-cell>
          <table:table-cell office:value-type="float" office:value="2255" table:style-name="ce10">
            <text:p>(2,255)<text:s/></text:p>
          </table:table-cell>
          <table:table-cell office:value-type="float" office:value="268" table:style-name="ce10">
            <text:p>(268)<text:s/></text:p>
          </table:table-cell>
          <table:table-cell office:value-type="float" office:value="9844123" table:style-name="ce4">
            <text:p>9,844,123<text:s/></text:p>
          </table:table-cell>
          <table:table-cell office:value-type="float" office:value="3.4670432297524116" table:style-name="ce11">
            <text:p>(3.467)<text:s/></text:p>
          </table:table-cell>
          <table:table-cell office:value-type="float" office:value="3.2107481793959707" table:style-name="ce11">
            <text:p>(3.211)<text:s/></text:p>
          </table:table-cell>
          <table:table-cell office:value-type="float" office:value="0.22907068511842041" table:style-name="ce11">
            <text:p>(0.229)<text:s/></text:p>
          </table:table-cell>
          <table:table-cell office:value-type="float" office:value="2.7224365238020694E-2" table:style-name="ce11">
            <text:p>(0.027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56697" table:style-name="ce4">
            <text:p>56,697<text:s/></text:p>
          </table:table-cell>
          <table:table-cell office:value-type="float" office:value="52854" table:style-name="ce4">
            <text:p>52,854<text:s/></text:p>
          </table:table-cell>
          <table:table-cell office:value-type="float" office:value="3261" table:style-name="ce4">
            <text:p>3,261<text:s/></text:p>
          </table:table-cell>
          <table:table-cell office:value-type="float" office:value="582" table:style-name="ce4">
            <text:p>582<text:s/></text:p>
          </table:table-cell>
          <table:table-cell table:style-name="ce4"/>
          <table:table-cell office:value-type="float" office:value="5.7594769996270871" table:style-name="ce13">
            <text:p>5.759<text:s text:c="2"/></text:p>
          </table:table-cell>
          <table:table-cell office:value-type="float" office:value="5.369091792128156" table:style-name="ce13">
            <text:p>5.369<text:s text:c="2"/></text:p>
          </table:table-cell>
          <table:table-cell office:value-type="float" office:value="0.33126363821337867" table:style-name="ce13">
            <text:p>0.331<text:s text:c="2"/></text:p>
          </table:table-cell>
          <table:table-cell office:value-type="float" office:value="5.9121569285552407E-2" table:style-name="ce13">
            <text:p>0.059<text:s text:c="2"/></text:p>
          </table:table-cell>
          <table:table-cell table:number-columns-repeated="16374" table:style-name="ce2"/>
        </table:table-row>
        <table:table-row table:style-name="ro23">
          <table:table-cell office:value-type="string" table:style-name="ce9">
            <text:p>民國104年</text:p>
          </table:table-cell>
          <table:table-cell office:value-type="float" office:value="31967" table:style-name="ce10">
            <text:p>(31,967)<text:s/></text:p>
          </table:table-cell>
          <table:table-cell office:value-type="float" office:value="29558" table:style-name="ce10">
            <text:p>(29,558)<text:s/></text:p>
          </table:table-cell>
          <table:table-cell office:value-type="float" office:value="2146" table:style-name="ce10">
            <text:p>(2,146)<text:s/></text:p>
          </table:table-cell>
          <table:table-cell office:value-type="float" office:value="263" table:style-name="ce10">
            <text:p>(263)<text:s/></text:p>
          </table:table-cell>
          <table:table-cell office:value-type="float" office:value="10017241" table:style-name="ce4">
            <text:p>10,017,241<text:s/></text:p>
          </table:table-cell>
          <table:table-cell office:value-type="float" office:value="3.1911980554326287" table:style-name="ce11">
            <text:p>(3.191)<text:s/></text:p>
          </table:table-cell>
          <table:table-cell office:value-type="float" office:value="2.9507126762748346" table:style-name="ce11">
            <text:p>(2.951)<text:s/></text:p>
          </table:table-cell>
          <table:table-cell office:value-type="float" office:value="0.21423064494505023" table:style-name="ce11">
            <text:p>(0.214)<text:s/></text:p>
          </table:table-cell>
          <table:table-cell office:value-type="float" office:value="2.6254734212743807E-2" table:style-name="ce11">
            <text:p>(0.026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54193" table:style-name="ce4">
            <text:p>54,193<text:s/></text:p>
          </table:table-cell>
          <table:table-cell office:value-type="float" office:value="50609" table:style-name="ce4">
            <text:p>50,609<text:s/></text:p>
          </table:table-cell>
          <table:table-cell office:value-type="float" office:value="3005" table:style-name="ce4">
            <text:p>3,005<text:s/></text:p>
          </table:table-cell>
          <table:table-cell office:value-type="float" office:value="579" table:style-name="ce4">
            <text:p>579<text:s/></text:p>
          </table:table-cell>
          <table:table-cell table:style-name="ce4"/>
          <table:table-cell office:value-type="float" office:value="5.4099726661263317" table:style-name="ce13">
            <text:p>5.410<text:s text:c="2"/></text:p>
          </table:table-cell>
          <table:table-cell office:value-type="float" office:value="5.0521895200484845" table:style-name="ce13">
            <text:p>5.052<text:s text:c="2"/></text:p>
          </table:table-cell>
          <table:table-cell office:value-type="float" office:value="0.2999827996551146" table:style-name="ce13">
            <text:p>0.300<text:s text:c="2"/></text:p>
          </table:table-cell>
          <table:table-cell office:value-type="float" office:value="5.7800346422732567E-2" table:style-name="ce13">
            <text:p>0.058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105年</text:p>
          </table:table-cell>
          <table:table-cell office:value-type="float" office:value="29885" table:style-name="ce10">
            <text:p>(29,885)<text:s/></text:p>
          </table:table-cell>
          <table:table-cell office:value-type="float" office:value="27814" table:style-name="ce10">
            <text:p>(27,814)<text:s/></text:p>
          </table:table-cell>
          <table:table-cell office:value-type="float" office:value="1794" table:style-name="ce10">
            <text:p>(1,794)<text:s/></text:p>
          </table:table-cell>
          <table:table-cell office:value-type="float" office:value="277" table:style-name="ce10">
            <text:p>(277)<text:s/></text:p>
          </table:table-cell>
          <table:table-cell office:value-type="float" office:value="10121779" table:style-name="ce4">
            <text:p>10,121,779<text:s/></text:p>
          </table:table-cell>
          <table:table-cell office:value-type="float" office:value="2.9525442614319606" table:style-name="ce11">
            <text:p>(2.953)<text:s/></text:p>
          </table:table-cell>
          <table:table-cell office:value-type="float" office:value="2.7479359574190578" table:style-name="ce11">
            <text:p>(2.748)<text:s/></text:p>
          </table:table-cell>
          <table:table-cell office:value-type="float" office:value="0.17724157286293915" table:style-name="ce11">
            <text:p>(0.177)<text:s/></text:p>
          </table:table-cell>
          <table:table-cell office:value-type="float" office:value="2.7366731149963294E-2" table:style-name="ce11">
            <text:p>(0.027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51496" table:style-name="ce4">
            <text:p>51,496<text:s/></text:p>
          </table:table-cell>
          <table:table-cell office:value-type="float" office:value="48356" table:style-name="ce4">
            <text:p>48,356<text:s/></text:p>
          </table:table-cell>
          <table:table-cell office:value-type="float" office:value="2577" table:style-name="ce4">
            <text:p>2,577<text:s/></text:p>
          </table:table-cell>
          <table:table-cell office:value-type="float" office:value="563" table:style-name="ce4">
            <text:p>563<text:s/></text:p>
          </table:table-cell>
          <table:table-cell table:style-name="ce4"/>
          <table:table-cell office:value-type="float" office:value="5.0876432754458829" table:style-name="ce13">
            <text:p>5.088<text:s text:c="2"/></text:p>
          </table:table-cell>
          <table:table-cell office:value-type="float" office:value="4.7774211245040608" table:style-name="ce13">
            <text:p>4.777<text:s text:c="2"/></text:p>
          </table:table-cell>
          <table:table-cell office:value-type="float" office:value="0.25459951687168014" table:style-name="ce13">
            <text:p>0.255<text:s text:c="2"/></text:p>
          </table:table-cell>
          <table:table-cell office:value-type="float" office:value="5.5622634070141994E-2" table:style-name="ce13">
            <text:p>0.056<text:s text:c="2"/></text:p>
          </table:table-cell>
          <table:table-cell table:number-columns-repeated="16374" table:style-name="ce2"/>
        </table:table-row>
        <table:table-row table:style-name="ro23">
          <table:table-cell office:value-type="string" table:style-name="ce9">
            <text:p>民國106年</text:p>
          </table:table-cell>
          <table:table-cell office:value-type="float" office:value="28349" table:style-name="ce10">
            <text:p>(28,349)<text:s/></text:p>
          </table:table-cell>
          <table:table-cell office:value-type="float" office:value="26341" table:style-name="ce10">
            <text:p>(26,341)<text:s/></text:p>
          </table:table-cell>
          <table:table-cell office:value-type="float" office:value="1752" table:style-name="ce10">
            <text:p>(1,752)<text:s/></text:p>
          </table:table-cell>
          <table:table-cell office:value-type="float" office:value="256" table:style-name="ce10">
            <text:p>(256)<text:s/></text:p>
          </table:table-cell>
          <table:table-cell office:value-type="float" office:value="10224876" table:style-name="ce4">
            <text:p>10,224,876<text:s/></text:p>
          </table:table-cell>
          <table:table-cell office:value-type="float" office:value="2.7725518466461816" table:style-name="ce11">
            <text:p>(2.773)<text:s/></text:p>
          </table:table-cell>
          <table:table-cell office:value-type="float" office:value="2.5761680550462827" table:style-name="ce11">
            <text:p>(2.576)<text:s/></text:p>
          </table:table-cell>
          <table:table-cell office:value-type="float" office:value="0.17134681418477232" table:style-name="ce11">
            <text:p>(0.171)<text:s/></text:p>
          </table:table-cell>
          <table:table-cell office:value-type="float" office:value="2.503697741512655E-2" table:style-name="ce11">
            <text:p>(0.025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50387" table:style-name="ce4">
            <text:p>50,387<text:s/></text:p>
          </table:table-cell>
          <table:table-cell office:value-type="float" office:value="47437" table:style-name="ce4">
            <text:p>47,437<text:s/></text:p>
          </table:table-cell>
          <table:table-cell office:value-type="float" office:value="2428" table:style-name="ce4">
            <text:p>2,428<text:s/></text:p>
          </table:table-cell>
          <table:table-cell office:value-type="float" office:value="522" table:style-name="ce4">
            <text:p>522<text:s/></text:p>
          </table:table-cell>
          <table:table-cell table:style-name="ce4"/>
          <table:table-cell office:value-type="float" office:value="4.927883519593677" table:style-name="ce13">
            <text:p>4.928<text:s text:c="2"/></text:p>
          </table:table-cell>
          <table:table-cell office:value-type="float" office:value="4.6393714751615551" table:style-name="ce13">
            <text:p>4.639<text:s text:c="2"/></text:p>
          </table:table-cell>
          <table:table-cell office:value-type="float" office:value="0.23746008267159086" table:style-name="ce13">
            <text:p>0.237<text:s text:c="2"/></text:p>
          </table:table-cell>
          <table:table-cell office:value-type="float" office:value="5.1051961760531478E-2" table:style-name="ce13">
            <text:p>0.051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9">
            <text:p>民國107年</text:p>
          </table:table-cell>
          <table:table-cell office:value-type="float" office:value="26997" table:style-name="ce31">
            <text:p>(26,997)<text:s/></text:p>
          </table:table-cell>
          <table:table-cell office:value-type="float" office:value="25039" table:style-name="ce31">
            <text:p>(25,039)<text:s/></text:p>
          </table:table-cell>
          <table:table-cell office:value-type="float" office:value="1706" table:style-name="ce31">
            <text:p>(1,706)<text:s/></text:p>
          </table:table-cell>
          <table:table-cell office:value-type="float" office:value="252" table:style-name="ce31">
            <text:p>(252)<text:s/></text:p>
          </table:table-cell>
          <table:table-cell office:value-type="float" office:value="10337471" table:style-name="ce4">
            <text:p>10,337,471<text:s/></text:p>
          </table:table-cell>
          <table:table-cell office:value-type="float" office:value="2.6115672443377891" table:style-name="ce33">
            <text:p>(2.612)<text:s/></text:p>
          </table:table-cell>
          <table:table-cell office:value-type="float" office:value="2.4221592114299333" table:style-name="ce33">
            <text:p>(2.422)<text:s/></text:p>
          </table:table-cell>
          <table:table-cell office:value-type="float" office:value="0.16503069670112488" table:style-name="ce33">
            <text:p>(0.165)<text:s/></text:p>
          </table:table-cell>
          <table:table-cell office:value-type="float" office:value="2.4377336206731225E-2" table:style-name="ce33">
            <text:p>(0.024)<text:s/></text:p>
          </table:table-cell>
          <table:table-cell table:number-columns-repeated="16374" table:style-name="ce2"/>
        </table:table-row>
        <table:table-row table:style-name="ro23">
          <table:table-cell table:style-name="ce9"/>
          <table:table-cell office:value-type="float" office:value="49716" table:style-name="ce32">
            <text:p>49,716<text:s/></text:p>
          </table:table-cell>
          <table:table-cell office:value-type="float" office:value="46794" table:style-name="ce32">
            <text:p>46,794<text:s/></text:p>
          </table:table-cell>
          <table:table-cell office:value-type="float" office:value="2378" table:style-name="ce32">
            <text:p>2,378<text:s/></text:p>
          </table:table-cell>
          <table:table-cell office:value-type="float" office:value="544" table:style-name="ce32">
            <text:p>544<text:s/></text:p>
          </table:table-cell>
          <table:table-cell table:style-name="ce32"/>
          <table:table-cell office:value-type="float" office:value="4.8093001859279747" table:style-name="ce34">
            <text:p>4.809<text:s text:c="2"/></text:p>
          </table:table-cell>
          <table:table-cell office:value-type="float" office:value="4.5266391684832579" table:style-name="ce34">
            <text:p>4.527<text:s text:c="2"/></text:p>
          </table:table-cell>
          <table:table-cell office:value-type="float" office:value="0.23003692658574149" table:style-name="ce34">
            <text:p>0.230<text:s text:c="2"/></text:p>
          </table:table-cell>
          <table:table-cell office:value-type="float" office:value="5.2624090858975341E-2" table:style-name="ce34">
            <text:p>0.053<text:s text:c="2"/></text:p>
          </table:table-cell>
          <table:table-cell table:number-columns-repeated="16374" table:style-name="ce2"/>
        </table:table-row>
        <table:table-row table:style-name="ro31">
          <table:table-cell office:value-type="string" table:style-name="ce46">
            <text:p>民國108年</text:p>
          </table:table-cell>
          <table:table-cell office:value-type="float" office:value="26019" table:style-name="ce37">
            <text:p>(26,019)<text:s/></text:p>
          </table:table-cell>
          <table:table-cell office:value-type="float" office:value="24323" table:style-name="ce37">
            <text:p>(24,323)<text:s/></text:p>
          </table:table-cell>
          <table:table-cell office:value-type="float" office:value="1456" table:style-name="ce37">
            <text:p>(1,456)<text:s/></text:p>
          </table:table-cell>
          <table:table-cell office:value-type="float" office:value="240" table:style-name="ce37">
            <text:p>(240)<text:s/></text:p>
          </table:table-cell>
          <table:table-cell office:value-type="float" office:value="10426165" table:style-name="ce4">
            <text:p>10,426,165<text:s/></text:p>
          </table:table-cell>
          <table:table-cell office:value-type="float" office:value="2.4955484590930608" table:style-name="ce38">
            <text:p>(2.496)<text:s/></text:p>
          </table:table-cell>
          <table:table-cell office:value-type="float" office:value="2.3328807859841083" table:style-name="ce38">
            <text:p>(2.333)<text:s/></text:p>
          </table:table-cell>
          <table:table-cell office:value-type="float" office:value="0.13964866276334587" table:style-name="ce38">
            <text:p>(0.140)<text:s/></text:p>
          </table:table-cell>
          <table:table-cell office:value-type="float" office:value="2.3019010345606463E-2" table:style-name="ce38">
            <text:p>(0.023)<text:s/></text:p>
          </table:table-cell>
          <table:table-cell table:number-columns-repeated="16374" table:style-name="ce17"/>
        </table:table-row>
        <table:table-row table:style-name="ro32">
          <table:table-cell table:style-name="ce46"/>
          <table:table-cell office:value-type="float" office:value="49326" table:style-name="ce4">
            <text:p>49,326<text:s/></text:p>
          </table:table-cell>
          <table:table-cell office:value-type="float" office:value="46723" table:style-name="ce4">
            <text:p>46,723<text:s/></text:p>
          </table:table-cell>
          <table:table-cell office:value-type="float" office:value="2118" table:style-name="ce4">
            <text:p>2,118<text:s/></text:p>
          </table:table-cell>
          <table:table-cell office:value-type="float" office:value="485" table:style-name="ce4">
            <text:p>485<text:s/></text:p>
          </table:table-cell>
          <table:table-cell table:style-name="ce4"/>
          <table:table-cell office:value-type="float" office:value="4.7309821012807687" table:formula="of:=[.B28]/[.F27]*1000" table:style-name="ce39">
            <text:p>4.731<text:s text:c="2"/></text:p>
          </table:table-cell>
          <table:table-cell office:value-type="float" office:value="4.4813217515740451" table:formula="of:=[.C28]/[.F27]*1000" table:style-name="ce39">
            <text:p>4.481<text:s text:c="2"/></text:p>
          </table:table-cell>
          <table:table-cell office:value-type="float" office:value="0.20314276629997702" table:formula="of:=[.D28]/[.F27]*1000" table:style-name="ce39">
            <text:p>0.203<text:s text:c="2"/></text:p>
          </table:table-cell>
          <table:table-cell office:value-type="float" office:value="4.6517583406746388E-2" table:formula="of:=[.E28]/[.F27]*1000" table:style-name="ce39">
            <text:p>0.047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9年</text:p>
          </table:table-cell>
          <table:table-cell office:value-type="float" office:value="26778" table:style-name="ce37">
            <text:p>(26,778)<text:s/></text:p>
          </table:table-cell>
          <table:table-cell office:value-type="float" office:value="25110" table:style-name="ce37">
            <text:p>(25,110)<text:s/></text:p>
          </table:table-cell>
          <table:table-cell office:value-type="float" office:value="1422" table:style-name="ce37">
            <text:p>(1,422)<text:s/></text:p>
          </table:table-cell>
          <table:table-cell office:value-type="float" office:value="246" table:style-name="ce37">
            <text:p>(246)<text:s/></text:p>
          </table:table-cell>
          <table:table-cell office:value-type="float" office:value="10504349" table:style-name="ce4">
            <text:p>10,504,349<text:s/></text:p>
          </table:table-cell>
          <table:table-cell office:value-type="float" office:value="2.5492298475612341" table:style-name="ce38">
            <text:p>(2.549)<text:s/></text:p>
          </table:table-cell>
          <table:table-cell office:value-type="float" office:value="2.3904384745784819" table:style-name="ce38">
            <text:p>(2.390)<text:s/></text:p>
          </table:table-cell>
          <table:table-cell office:value-type="float" office:value="0.13537250142774196" table:style-name="ce38">
            <text:p>(0.135)<text:s/></text:p>
          </table:table-cell>
          <table:table-cell office:value-type="float" office:value="2.3418871555010216E-2" table:style-name="ce38">
            <text:p>(0.023)<text:s/></text:p>
          </table:table-cell>
          <table:table-cell table:number-columns-repeated="16374" table:style-name="ce17"/>
        </table:table-row>
        <table:table-row table:style-name="ro32">
          <table:table-cell table:style-name="ce56"/>
          <table:table-cell office:value-type="float" office:value="51018" table:style-name="ce4">
            <text:p>51,018<text:s/></text:p>
          </table:table-cell>
          <table:table-cell office:value-type="float" office:value="48408" table:style-name="ce4">
            <text:p>48,408<text:s/></text:p>
          </table:table-cell>
          <table:table-cell office:value-type="float" office:value="2091" table:style-name="ce4">
            <text:p>2,091<text:s/></text:p>
          </table:table-cell>
          <table:table-cell office:value-type="float" office:value="519" table:style-name="ce4">
            <text:p>519<text:s/></text:p>
          </table:table-cell>
          <table:table-cell table:style-name="ce4"/>
          <table:table-cell office:value-type="float" office:value="4.8568454837134603" table:style-name="ce39">
            <text:p>4.857<text:s text:c="2"/></text:p>
          </table:table-cell>
          <table:table-cell office:value-type="float" office:value="4.6083769684346931" table:style-name="ce39">
            <text:p>4.608<text:s text:c="2"/></text:p>
          </table:table-cell>
          <table:table-cell office:value-type="float" office:value="0.19906040821758683" table:style-name="ce39">
            <text:p>0.199<text:s text:c="2"/></text:p>
          </table:table-cell>
          <table:table-cell office:value-type="float" office:value="4.9408107061180088E-2" table:style-name="ce39">
            <text:p>0.049<text:s text:c="2"/></text:p>
          </table:table-cell>
          <table:table-cell table:number-columns-repeated="16374" table:style-name="ce17"/>
        </table:table-row>
        <table:table-row table:style-name="ro33">
          <table:table-cell office:value-type="string" table:number-columns-spanned="10" table:number-rows-spanned="1" table:style-name="ce71">
            <text:p>資料來源：勞工保險局。</text:p>
            <text:p>說明：1.本表各業包括農林漁牧業，礦業及土石採取業，製造業，電力及燃氣供應業，用水供應及污染整治業，營造業，</text:p>
            <text:p><text:s text:c="13"/>批發及零售業，運輸及倉儲業，住宿及餐飲業，資訊及通訊傳播業，金融及保險業，不動產業，專業、科學及</text:p>
            <text:p><text:s text:c="13"/>技術服務業，支援服務業，公共行政及國防；強制性社會安全，教育服務業，醫療保健及社會工作服務業，藝</text:p>
            <text:p><text:s text:c="13"/>術、娛樂及休閒服務業，其他服務業。</text:p>
            <text:p><text:s text:c="11"/>2.表中括弧()內數字係工作場所發生之保險給付人次及千人率，不包含交通事故。</text:p>
            <text:p><text:s text:c="11"/>3.表中未括弧者表示勞工保險給付人次及千人率，包含交通事故。</text:p>
            <text:p><text:s text:c="11"/>4.表中傷病不包含職業病之傷病。</text:p>
            <text:p><text:s text:c="11"/>5.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office:value-type="string" table:number-columns-spanned="10" table:number-rows-spanned="1" table:style-name="ce91">
            <text:p><text:s text:c="2"/>-259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6">
          <table:table-cell table:number-columns-repeated="16384"/>
        </table:table-row>
      </table:table>
      <table:table table:name="M058(9-5)" table:style-name="ta5">
        <table:table-column table:style-name="co23" table:default-cell-style-name="ce41"/>
        <table:table-column table:style-name="co9" table:number-columns-repeated="4" table:default-cell-style-name="ce41"/>
        <table:table-column table:style-name="co26" table:default-cell-style-name="ce41"/>
        <table:table-column table:style-name="co25" table:number-columns-repeated="4" table:default-cell-style-name="ce41"/>
        <table:table-column table:style-name="co14" table:number-columns-repeated="16374" table:default-cell-style-name="ce41"/>
        <table:table-row table:style-name="ro24">
          <table:table-cell office:value-type="string" table:number-columns-spanned="10" table:number-rows-spanned="1" table:style-name="ce86">
            <text:p>表<text:s/><text:span text:style-name="T1">9</text:span>-5 <text:s/>歷年來農、林、漁、牧業勞工職業傷害人次及千人率</text:p>
          </table:table-cell>
          <table:covered-table-cell table:number-columns-repeated="9"/>
          <table:table-cell table:number-columns-repeated="16374" table:style-name="ce14"/>
        </table:table-row>
        <table:table-row table:style-name="ro23">
          <table:table-cell office:value-type="string" table:number-columns-spanned="10" table:number-rows-spanned="1" table:style-name="ce103">
            <text:p>中華民國97年至109年</text:p>
          </table:table-cell>
          <table:covered-table-cell table:number-columns-repeated="9"/>
          <table:table-cell table:number-columns-repeated="16374" table:style-name="ce17"/>
        </table:table-row>
        <table:table-row table:style-name="ro34">
          <table:table-cell office:value-type="string" table:number-columns-spanned="1" table:number-rows-spanned="2" table:style-name="ce108">
            <text:p>年 <text:s text:c="6"/>別</text:p>
          </table:table-cell>
          <table:table-cell office:value-type="string" table:number-columns-spanned="4" table:number-rows-spanned="1" table:style-name="ce107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0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8"/>
        </table:table-row>
        <table:table-row table:style-name="ro8">
          <table:covered-table-cell/>
          <table:table-cell office:value-type="string" table:style-name="ce19">
            <text:p>總 <text:s text:c="5"/>計</text:p>
          </table:table-cell>
          <table:table-cell office:value-type="string" table:style-name="ce20">
            <text:p>傷 <text:s text:c="5"/>病</text:p>
          </table:table-cell>
          <table:table-cell office:value-type="string" table:style-name="ce20">
            <text:p>失 <text:s text:c="5"/>能</text:p>
          </table:table-cell>
          <table:table-cell office:value-type="string" table:style-name="ce20">
            <text:p>死 <text:s text:c="5"/>亡</text:p>
          </table:table-cell>
          <table:covered-table-cell/>
          <table:table-cell office:value-type="string" table:style-name="ce20">
            <text:p>總 <text:s text:c="5"/>計</text:p>
          </table:table-cell>
          <table:table-cell office:value-type="string" table:style-name="ce20">
            <text:p>傷 <text:s text:c="5"/>病</text:p>
          </table:table-cell>
          <table:table-cell office:value-type="string" table:style-name="ce20">
            <text:p>失 <text:s text:c="5"/>能</text:p>
          </table:table-cell>
          <table:table-cell office:value-type="string" table:style-name="ce40">
            <text:p>死 <text:s text:c="5"/>亡</text:p>
          </table:table-cell>
          <table:table-cell table:number-columns-repeated="16374" table:style-name="ce18"/>
        </table:table-row>
        <table:table-row table:style-name="ro31">
          <table:table-cell office:value-type="string" table:style-name="ce46">
            <text:p>民國97年</text:p>
          </table:table-cell>
          <table:table-cell office:value-type="float" office:value="457" table:style-name="ce37">
            <text:p>(457)<text:s/></text:p>
          </table:table-cell>
          <table:table-cell office:value-type="float" office:value="376" table:style-name="ce37">
            <text:p>(376)<text:s/></text:p>
          </table:table-cell>
          <table:table-cell office:value-type="float" office:value="50" table:style-name="ce37">
            <text:p>(50)<text:s/></text:p>
          </table:table-cell>
          <table:table-cell office:value-type="float" office:value="31" table:style-name="ce37">
            <text:p>(31)<text:s/></text:p>
          </table:table-cell>
          <table:table-cell office:value-type="float" office:value="363236" table:style-name="ce4">
            <text:p>363,236<text:s/></text:p>
          </table:table-cell>
          <table:table-cell office:value-type="float" office:value="1.258135206862756" table:style-name="ce38">
            <text:p>(1.258)<text:s/></text:p>
          </table:table-cell>
          <table:table-cell office:value-type="float" office:value="1.0351396887973661" table:style-name="ce38">
            <text:p>(1.035)<text:s/></text:p>
          </table:table-cell>
          <table:table-cell office:value-type="float" office:value="0.13765155436135185" table:style-name="ce38">
            <text:p>(0.138)<text:s/></text:p>
          </table:table-cell>
          <table:table-cell office:value-type="float" office:value="8.5343963704038142E-2" table:style-name="ce38">
            <text:p>(0.085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598" table:style-name="ce4">
            <text:p>598<text:s/></text:p>
          </table:table-cell>
          <table:table-cell office:value-type="float" office:value="474" table:style-name="ce4">
            <text:p>474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8" table:style-name="ce4">
            <text:p>58<text:s/></text:p>
          </table:table-cell>
          <table:table-cell table:style-name="ce4"/>
          <table:table-cell office:value-type="float" office:value="1.6463125901617681" table:style-name="ce39">
            <text:p>1.646<text:s text:c="2"/></text:p>
          </table:table-cell>
          <table:table-cell office:value-type="float" office:value="1.3049367353456156" table:style-name="ce39">
            <text:p>1.305<text:s text:c="2"/></text:p>
          </table:table-cell>
          <table:table-cell office:value-type="float" office:value="0.18170005175698445" table:style-name="ce39">
            <text:p>0.182<text:s text:c="2"/></text:p>
          </table:table-cell>
          <table:table-cell office:value-type="float" office:value="0.15967580305916815" table:style-name="ce39">
            <text:p>0.160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8年</text:p>
          </table:table-cell>
          <table:table-cell office:value-type="float" office:value="552" table:style-name="ce37">
            <text:p>(552)<text:s/></text:p>
          </table:table-cell>
          <table:table-cell office:value-type="float" office:value="460" table:style-name="ce37">
            <text:p>(460)<text:s/></text:p>
          </table:table-cell>
          <table:table-cell office:value-type="float" office:value="58" table:style-name="ce37">
            <text:p>(58)<text:s/></text:p>
          </table:table-cell>
          <table:table-cell office:value-type="float" office:value="34" table:style-name="ce37">
            <text:p>(34)<text:s/></text:p>
          </table:table-cell>
          <table:table-cell office:value-type="float" office:value="371378" table:style-name="ce4">
            <text:p>371,378<text:s/></text:p>
          </table:table-cell>
          <table:table-cell office:value-type="float" office:value="1.4863562192698545" table:style-name="ce38">
            <text:p>(1.486)<text:s/></text:p>
          </table:table-cell>
          <table:table-cell office:value-type="float" office:value="1.2386301827248787" table:style-name="ce38">
            <text:p>(1.239)<text:s/></text:p>
          </table:table-cell>
          <table:table-cell office:value-type="float" office:value="0.15617510999574558" table:style-name="ce38">
            <text:p>(0.156)<text:s/></text:p>
          </table:table-cell>
          <table:table-cell office:value-type="float" office:value="9.1550926549230166E-2" table:style-name="ce38">
            <text:p>(0.092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695" table:style-name="ce4">
            <text:p>695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4" table:style-name="ce4">
            <text:p>64<text:s/></text:p>
          </table:table-cell>
          <table:table-cell table:style-name="ce4"/>
          <table:table-cell office:value-type="float" office:value="1.8714086456386756" table:style-name="ce39">
            <text:p>1.871<text:s text:c="2"/></text:p>
          </table:table-cell>
          <table:table-cell office:value-type="float" office:value="1.5213609853033836" table:style-name="ce39">
            <text:p>1.521<text:s text:c="2"/></text:p>
          </table:table-cell>
          <table:table-cell office:value-type="float" office:value="0.1777165044779174" table:style-name="ce39">
            <text:p>0.178<text:s text:c="2"/></text:p>
          </table:table-cell>
          <table:table-cell office:value-type="float" office:value="0.17233115585737444" table:style-name="ce39">
            <text:p>0.172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9年</text:p>
          </table:table-cell>
          <table:table-cell office:value-type="float" office:value="538" table:style-name="ce37">
            <text:p>(538)<text:s/></text:p>
          </table:table-cell>
          <table:table-cell office:value-type="float" office:value="458" table:style-name="ce37">
            <text:p>(458)<text:s/></text:p>
          </table:table-cell>
          <table:table-cell office:value-type="float" office:value="52" table:style-name="ce37">
            <text:p>(52)<text:s/></text:p>
          </table:table-cell>
          <table:table-cell office:value-type="float" office:value="28" table:style-name="ce37">
            <text:p>(28)<text:s/></text:p>
          </table:table-cell>
          <table:table-cell office:value-type="float" office:value="375638" table:style-name="ce4">
            <text:p>375,638<text:s/></text:p>
          </table:table-cell>
          <table:table-cell office:value-type="float" office:value="1.4322299660843685" table:style-name="ce38">
            <text:p>(1.432)<text:s/></text:p>
          </table:table-cell>
          <table:table-cell office:value-type="float" office:value="1.2192589674101129" table:style-name="ce38">
            <text:p>(1.219)<text:s/></text:p>
          </table:table-cell>
          <table:table-cell office:value-type="float" office:value="0.1384311491382661" table:style-name="ce38">
            <text:p>(0.138)<text:s/></text:p>
          </table:table-cell>
          <table:table-cell office:value-type="float" office:value="7.4539849535989439E-2" table:style-name="ce38">
            <text:p>(0.075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702" table:style-name="ce4">
            <text:p>702<text:s/></text:p>
          </table:table-cell>
          <table:table-cell office:value-type="float" office:value="574" table:style-name="ce4">
            <text:p>57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57" table:style-name="ce4">
            <text:p>57<text:s/></text:p>
          </table:table-cell>
          <table:table-cell table:style-name="ce4"/>
          <table:table-cell office:value-type="float" office:value="1.8688205133665923" table:style-name="ce39">
            <text:p>1.869<text:s text:c="2"/></text:p>
          </table:table-cell>
          <table:table-cell office:value-type="float" office:value="1.5280669154877835" table:style-name="ce39">
            <text:p>1.528<text:s text:c="2"/></text:p>
          </table:table-cell>
          <table:table-cell office:value-type="float" office:value="0.18901176132340178" table:style-name="ce39">
            <text:p>0.189<text:s text:c="2"/></text:p>
          </table:table-cell>
          <table:table-cell office:value-type="float" office:value="0.15174183655540704" table:style-name="ce39">
            <text:p>0.152<text:s text:c="2"/></text:p>
          </table:table-cell>
          <table:table-cell table:number-columns-repeated="16374" table:style-name="ce17"/>
        </table:table-row>
        <table:table-row table:style-name="ro35">
          <table:table-cell office:value-type="string" table:style-name="ce46">
            <text:p>民國100年</text:p>
          </table:table-cell>
          <table:table-cell office:value-type="float" office:value="559" table:style-name="ce37">
            <text:p>(559)<text:s/></text:p>
          </table:table-cell>
          <table:table-cell office:value-type="float" office:value="477" table:style-name="ce37">
            <text:p>(477)<text:s/></text:p>
          </table:table-cell>
          <table:table-cell office:value-type="float" office:value="58" table:style-name="ce37">
            <text:p>(58)<text:s/></text:p>
          </table:table-cell>
          <table:table-cell office:value-type="float" office:value="24" table:style-name="ce37">
            <text:p>(24)<text:s/></text:p>
          </table:table-cell>
          <table:table-cell office:value-type="float" office:value="378105" table:style-name="ce4">
            <text:p>378,105<text:s/></text:p>
          </table:table-cell>
          <table:table-cell office:value-type="float" office:value="1.4784253051401066" table:style-name="ce38">
            <text:p>(1.478)<text:s/></text:p>
          </table:table-cell>
          <table:table-cell office:value-type="float" office:value="1.2615543301463878" table:style-name="ce38">
            <text:p>(1.262)<text:s/></text:p>
          </table:table-cell>
          <table:table-cell office:value-type="float" office:value="0.15339654328824004" table:style-name="ce38">
            <text:p>(0.153)<text:s/></text:p>
          </table:table-cell>
          <table:table-cell office:value-type="float" office:value="6.3474431705478646E-2" table:style-name="ce38">
            <text:p>(0.063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698" table:style-name="ce4">
            <text:p>698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39" table:style-name="ce4">
            <text:p>39<text:s/></text:p>
          </table:table-cell>
          <table:table-cell table:style-name="ce4"/>
          <table:table-cell office:value-type="float" office:value="1.846048055434337" table:style-name="ce39">
            <text:p>1.846<text:s text:c="2"/></text:p>
          </table:table-cell>
          <table:table-cell office:value-type="float" office:value="1.5577683447719548" table:style-name="ce39">
            <text:p>1.558<text:s text:c="2"/></text:p>
          </table:table-cell>
          <table:table-cell office:value-type="float" office:value="0.18513375914097935" table:style-name="ce39">
            <text:p>0.185<text:s text:c="2"/></text:p>
          </table:table-cell>
          <table:table-cell office:value-type="float" office:value="0.10314595152140278" table:style-name="ce39">
            <text:p>0.103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1年</text:p>
          </table:table-cell>
          <table:table-cell office:value-type="float" office:value="541" table:style-name="ce37">
            <text:p>(541)<text:s/></text:p>
          </table:table-cell>
          <table:table-cell office:value-type="float" office:value="456" table:style-name="ce37">
            <text:p>(456)<text:s/></text:p>
          </table:table-cell>
          <table:table-cell office:value-type="float" office:value="55" table:style-name="ce37">
            <text:p>(55)<text:s/></text:p>
          </table:table-cell>
          <table:table-cell office:value-type="float" office:value="30" table:style-name="ce37">
            <text:p>(30)<text:s/></text:p>
          </table:table-cell>
          <table:table-cell office:value-type="float" office:value="378158" table:style-name="ce4">
            <text:p>378,158<text:s/></text:p>
          </table:table-cell>
          <table:table-cell office:value-type="float" office:value="1.4306189476356443" table:style-name="ce38">
            <text:p>(1.431)<text:s/></text:p>
          </table:table-cell>
          <table:table-cell office:value-type="float" office:value="1.2058451758259776" table:style-name="ce38">
            <text:p>(1.206)<text:s/></text:p>
          </table:table-cell>
          <table:table-cell office:value-type="float" office:value="0.14544185234743148" table:style-name="ce38">
            <text:p>(0.145)<text:s/></text:p>
          </table:table-cell>
          <table:table-cell office:value-type="float" office:value="7.9331919462235362E-2" table:style-name="ce38">
            <text:p>(0.079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691" table:style-name="ce4">
            <text:p>691<text:s/></text:p>
          </table:table-cell>
          <table:table-cell office:value-type="float" office:value="580" table:style-name="ce4">
            <text:p>58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3" table:style-name="ce4">
            <text:p>43<text:s/></text:p>
          </table:table-cell>
          <table:table-cell table:style-name="ce4"/>
          <table:table-cell office:value-type="float" office:value="1.827278544946821" table:style-name="ce39">
            <text:p>1.827<text:s text:c="2"/></text:p>
          </table:table-cell>
          <table:table-cell office:value-type="float" office:value="1.5337504429365503" table:style-name="ce39">
            <text:p>1.534<text:s text:c="2"/></text:p>
          </table:table-cell>
          <table:table-cell office:value-type="float" office:value="0.17981901744773349" table:style-name="ce39">
            <text:p>0.180<text:s text:c="2"/></text:p>
          </table:table-cell>
          <table:table-cell office:value-type="float" office:value="0.11370908456253735" table:style-name="ce39">
            <text:p>0.114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2年</text:p>
          </table:table-cell>
          <table:table-cell office:value-type="float" office:value="489" table:style-name="ce37">
            <text:p>(489)<text:s/></text:p>
          </table:table-cell>
          <table:table-cell office:value-type="float" office:value="405" table:style-name="ce37">
            <text:p>(405)<text:s/></text:p>
          </table:table-cell>
          <table:table-cell office:value-type="float" office:value="51" table:style-name="ce37">
            <text:p>(51)<text:s/></text:p>
          </table:table-cell>
          <table:table-cell office:value-type="float" office:value="33" table:style-name="ce37">
            <text:p>(33)<text:s/></text:p>
          </table:table-cell>
          <table:table-cell office:value-type="float" office:value="366904" table:style-name="ce4">
            <text:p>366,904<text:s/></text:p>
          </table:table-cell>
          <table:table-cell office:value-type="float" office:value="1.3327736955715936" table:style-name="ce38">
            <text:p>(1.333)<text:s/></text:p>
          </table:table-cell>
          <table:table-cell office:value-type="float" office:value="1.1038309748599089" table:style-name="ce38">
            <text:p>(1.104)<text:s/></text:p>
          </table:table-cell>
          <table:table-cell office:value-type="float" office:value="0.13900093757495147" table:style-name="ce38">
            <text:p>(0.139)<text:s/></text:p>
          </table:table-cell>
          <table:table-cell office:value-type="float" office:value="8.9941783136733316E-2" table:style-name="ce38">
            <text:p>(0.090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636" table:style-name="ce4">
            <text:p>636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4" table:style-name="ce4">
            <text:p>54<text:s/></text:p>
          </table:table-cell>
          <table:table-cell table:style-name="ce4"/>
          <table:table-cell office:value-type="float" office:value="1.7334234568170421" table:style-name="ce39">
            <text:p>1.733<text:s text:c="2"/></text:p>
          </table:table-cell>
          <table:table-cell office:value-type="float" office:value="1.3981859014892177" table:style-name="ce39">
            <text:p>1.398<text:s text:c="2"/></text:p>
          </table:table-cell>
          <table:table-cell office:value-type="float" office:value="0.18806009201316967" table:style-name="ce39">
            <text:p>0.188<text:s text:c="2"/></text:p>
          </table:table-cell>
          <table:table-cell office:value-type="float" office:value="0.14717746331465451" table:style-name="ce39">
            <text:p>0.147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3年</text:p>
          </table:table-cell>
          <table:table-cell office:value-type="float" office:value="479" table:style-name="ce37">
            <text:p>(479)<text:s/></text:p>
          </table:table-cell>
          <table:table-cell office:value-type="float" office:value="411" table:style-name="ce37">
            <text:p>(411)<text:s/></text:p>
          </table:table-cell>
          <table:table-cell office:value-type="float" office:value="50" table:style-name="ce37">
            <text:p>(50)<text:s/></text:p>
          </table:table-cell>
          <table:table-cell office:value-type="float" office:value="18" table:style-name="ce37">
            <text:p>(18)<text:s/></text:p>
          </table:table-cell>
          <table:table-cell office:value-type="float" office:value="365603" table:style-name="ce4">
            <text:p>365,603<text:s/></text:p>
          </table:table-cell>
          <table:table-cell office:value-type="float" office:value="1.3101643039034143" table:style-name="ce38">
            <text:p>(1.310)<text:s/></text:p>
          </table:table-cell>
          <table:table-cell office:value-type="float" office:value="1.1241702064808001" table:style-name="ce38">
            <text:p>(1.124)<text:s/></text:p>
          </table:table-cell>
          <table:table-cell office:value-type="float" office:value="0.13676036575192216" table:style-name="ce38">
            <text:p>(0.137)<text:s/></text:p>
          </table:table-cell>
          <table:table-cell office:value-type="float" office:value="4.9233731670691977E-2" table:style-name="ce38">
            <text:p>(0.049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602" table:style-name="ce4">
            <text:p>602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28" table:style-name="ce4">
            <text:p>28<text:s/></text:p>
          </table:table-cell>
          <table:table-cell table:style-name="ce4"/>
          <table:table-cell office:value-type="float" office:value="1.6465948036531428" table:style-name="ce39">
            <text:p>1.647<text:s text:c="2"/></text:p>
          </table:table-cell>
          <table:table-cell office:value-type="float" office:value="1.3922205233545677" table:style-name="ce39">
            <text:p>1.392<text:s text:c="2"/></text:p>
          </table:table-cell>
          <table:table-cell office:value-type="float" office:value="0.17778847547749879" table:style-name="ce39">
            <text:p>0.178<text:s text:c="2"/></text:p>
          </table:table-cell>
          <table:table-cell office:value-type="float" office:value="7.6585804821076409E-2" table:style-name="ce39">
            <text:p>0.077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4年</text:p>
          </table:table-cell>
          <table:table-cell office:value-type="float" office:value="424" table:style-name="ce37">
            <text:p>(424)<text:s/></text:p>
          </table:table-cell>
          <table:table-cell office:value-type="float" office:value="363" table:style-name="ce37">
            <text:p>(363)<text:s/></text:p>
          </table:table-cell>
          <table:table-cell office:value-type="float" office:value="34" table:style-name="ce37">
            <text:p>(34)<text:s/></text:p>
          </table:table-cell>
          <table:table-cell office:value-type="float" office:value="27" table:style-name="ce37">
            <text:p>(27)<text:s/></text:p>
          </table:table-cell>
          <table:table-cell office:value-type="float" office:value="365562" table:style-name="ce4">
            <text:p>365,562<text:s/></text:p>
          </table:table-cell>
          <table:table-cell office:value-type="float" office:value="1.1598579721086986" table:style-name="ce38">
            <text:p>(1.160)<text:s/></text:p>
          </table:table-cell>
          <table:table-cell office:value-type="float" office:value="0.99299161291381488" table:style-name="ce38">
            <text:p>(0.993)<text:s/></text:p>
          </table:table-cell>
          <table:table-cell office:value-type="float" office:value="9.3007478895508838E-2" table:style-name="ce38">
            <text:p>(0.093)<text:s/></text:p>
          </table:table-cell>
          <table:table-cell office:value-type="float" office:value="7.3858880299374666E-2" table:style-name="ce38">
            <text:p>(0.074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539" table:style-name="ce4">
            <text:p>539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50" table:style-name="ce4">
            <text:p>50<text:s/></text:p>
          </table:table-cell>
          <table:table-cell table:style-name="ce4"/>
          <table:table-cell office:value-type="float" office:value="1.4744420919023313" table:style-name="ce39">
            <text:p>1.474<text:s text:c="2"/></text:p>
          </table:table-cell>
          <table:table-cell office:value-type="float" office:value="1.228245824237749" table:style-name="ce39">
            <text:p>1.228<text:s text:c="2"/></text:p>
          </table:table-cell>
          <table:table-cell office:value-type="float" office:value="0.10942056340648099" table:style-name="ce39">
            <text:p>0.109<text:s text:c="2"/></text:p>
          </table:table-cell>
          <table:table-cell office:value-type="float" office:value="0.13677570425810123" table:style-name="ce39">
            <text:p>0.137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5年</text:p>
          </table:table-cell>
          <table:table-cell office:value-type="float" office:value="394" table:style-name="ce37">
            <text:p>(394)<text:s/></text:p>
          </table:table-cell>
          <table:table-cell office:value-type="float" office:value="342" table:style-name="ce37">
            <text:p>(342)<text:s/></text:p>
          </table:table-cell>
          <table:table-cell office:value-type="float" office:value="29" table:style-name="ce37">
            <text:p>(29)<text:s/></text:p>
          </table:table-cell>
          <table:table-cell office:value-type="float" office:value="23" table:style-name="ce37">
            <text:p>(23)<text:s/></text:p>
          </table:table-cell>
          <table:table-cell office:value-type="float" office:value="362233.92" table:style-name="ce4">
            <text:p>362,234<text:s/></text:p>
          </table:table-cell>
          <table:table-cell office:value-type="float" office:value="1.0876949348089764" table:style-name="ce38">
            <text:p>(1.088)<text:s/></text:p>
          </table:table-cell>
          <table:table-cell office:value-type="float" office:value="0.94414128859053292" table:style-name="ce38">
            <text:p>(0.944)<text:s/></text:p>
          </table:table-cell>
          <table:table-cell office:value-type="float" office:value="8.0058764237208924E-2" table:style-name="ce38">
            <text:p>(0.080)<text:s/></text:p>
          </table:table-cell>
          <table:table-cell office:value-type="float" office:value="6.3494881981234666E-2" table:style-name="ce38">
            <text:p>(0.063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520" table:style-name="ce4">
            <text:p>520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6" table:style-name="ce4">
            <text:p>36<text:s/></text:p>
          </table:table-cell>
          <table:table-cell table:style-name="ce4"/>
          <table:table-cell office:value-type="float" office:value="1.435536462184436" table:style-name="ce39">
            <text:p>1.436<text:s text:c="2"/></text:p>
          </table:table-cell>
          <table:table-cell office:value-type="float" office:value="1.2174453458141081" table:style-name="ce39">
            <text:p>1.217<text:s text:c="2"/></text:p>
          </table:table-cell>
          <table:table-cell office:value-type="float" office:value="0.11870782283448221" table:style-name="ce39">
            <text:p>0.119<text:s text:c="2"/></text:p>
          </table:table-cell>
          <table:table-cell office:value-type="float" office:value="9.9383293535845574E-2" table:style-name="ce39">
            <text:p>0.099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6年</text:p>
          </table:table-cell>
          <table:table-cell office:value-type="float" office:value="393" table:style-name="ce37">
            <text:p>(393)<text:s/></text:p>
          </table:table-cell>
          <table:table-cell office:value-type="float" office:value="328" table:style-name="ce37">
            <text:p>(328)<text:s/></text:p>
          </table:table-cell>
          <table:table-cell office:value-type="float" office:value="35" table:style-name="ce37">
            <text:p>(35)<text:s/></text:p>
          </table:table-cell>
          <table:table-cell office:value-type="float" office:value="30" table:style-name="ce37">
            <text:p>(30)<text:s/></text:p>
          </table:table-cell>
          <table:table-cell office:value-type="float" office:value="355950" table:style-name="ce4">
            <text:p>355,950<text:s/></text:p>
          </table:table-cell>
          <table:table-cell office:value-type="float" office:value="1.104087652760219" table:style-name="ce38">
            <text:p>(1.104)<text:s/></text:p>
          </table:table-cell>
          <table:table-cell office:value-type="float" office:value="0.92147773563702773" table:style-name="ce38">
            <text:p>(0.921)<text:s/></text:p>
          </table:table-cell>
          <table:table-cell office:value-type="float" office:value="9.8328416912487712E-2" table:style-name="ce38">
            <text:p>(0.098)<text:s/></text:p>
          </table:table-cell>
          <table:table-cell office:value-type="float" office:value="8.4281500210703755E-2" table:style-name="ce38">
            <text:p>(0.084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499" table:style-name="ce4">
            <text:p>499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43" table:style-name="ce4">
            <text:p>43<text:s/></text:p>
          </table:table-cell>
          <table:table-cell table:style-name="ce4"/>
          <table:table-cell office:value-type="float" office:value="1.4018822868380392" table:style-name="ce39">
            <text:p>1.402<text:s text:c="2"/></text:p>
          </table:table-cell>
          <table:table-cell office:value-type="float" office:value="1.1630847029077118" table:style-name="ce39">
            <text:p>1.163<text:s text:c="2"/></text:p>
          </table:table-cell>
          <table:table-cell office:value-type="float" office:value="0.11799410029498526" table:style-name="ce39">
            <text:p>0.118<text:s text:c="2"/></text:p>
          </table:table-cell>
          <table:table-cell office:value-type="float" office:value="0.12080348363534203" table:style-name="ce39">
            <text:p>0.121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7年</text:p>
          </table:table-cell>
          <table:table-cell office:value-type="float" office:value="367" table:style-name="ce31">
            <text:p>(367)<text:s/></text:p>
          </table:table-cell>
          <table:table-cell office:value-type="float" office:value="312" table:style-name="ce31">
            <text:p>(312)<text:s/></text:p>
          </table:table-cell>
          <table:table-cell office:value-type="float" office:value="26" table:style-name="ce31">
            <text:p>(26)<text:s/></text:p>
          </table:table-cell>
          <table:table-cell office:value-type="float" office:value="29" table:style-name="ce31">
            <text:p>(29)<text:s/></text:p>
          </table:table-cell>
          <table:table-cell office:value-type="float" office:value="348447.58333333331" table:style-name="ce32">
            <text:p>348,448<text:s/></text:p>
          </table:table-cell>
          <table:table-cell office:value-type="float" office:value="1.0532430631005953" table:style-name="ce33">
            <text:p>(1.053)<text:s/></text:p>
          </table:table-cell>
          <table:table-cell office:value-type="float" office:value="0.89540009724083336" table:style-name="ce33">
            <text:p>(0.895)<text:s/></text:p>
          </table:table-cell>
          <table:table-cell office:value-type="float" office:value="7.4616674770069447E-2" table:style-name="ce33">
            <text:p>(0.075)<text:s/></text:p>
          </table:table-cell>
          <table:table-cell office:value-type="float" office:value="8.322629108969283E-2" table:style-name="ce33">
            <text:p>(0.083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472" table:style-name="ce32">
            <text:p>472<text:s/></text:p>
          </table:table-cell>
          <table:table-cell office:value-type="float" office:value="398" table:style-name="ce32">
            <text:p>398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8" table:style-name="ce32">
            <text:p>38<text:s/></text:p>
          </table:table-cell>
          <table:table-cell table:style-name="ce32"/>
          <table:table-cell office:value-type="float" office:value="1.3545796342874143" table:style-name="ce35">
            <text:p>1.355<text:s text:c="2"/></text:p>
          </table:table-cell>
          <table:table-cell office:value-type="float" office:value="1.1422090984033706" table:style-name="ce35">
            <text:p>1.142<text:s text:c="2"/></text:p>
          </table:table-cell>
          <table:table-cell office:value-type="float" office:value="0.10331539583548076" table:style-name="ce35">
            <text:p>0.103<text:s text:c="2"/></text:p>
          </table:table-cell>
          <table:table-cell office:value-type="float" office:value="0.10905514004856302" table:style-name="ce35">
            <text:p>0.109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8年</text:p>
          </table:table-cell>
          <table:table-cell office:value-type="float" office:value="384" table:style-name="ce37">
            <text:p>(384)<text:s/></text:p>
          </table:table-cell>
          <table:table-cell office:value-type="float" office:value="328" table:style-name="ce37">
            <text:p>(328)<text:s/></text:p>
          </table:table-cell>
          <table:table-cell office:value-type="float" office:value="25" table:style-name="ce37">
            <text:p>(25)<text:s/></text:p>
          </table:table-cell>
          <table:table-cell office:value-type="float" office:value="31" table:style-name="ce37">
            <text:p>(31)<text:s/></text:p>
          </table:table-cell>
          <table:table-cell office:value-type="float" office:value="340960" table:style-name="ce4">
            <text:p>340,960<text:s/></text:p>
          </table:table-cell>
          <table:table-cell office:value-type="float" office:value="1.1262318160488034" table:style-name="ce38">
            <text:p>(1.126)<text:s/></text:p>
          </table:table-cell>
          <table:table-cell office:value-type="float" office:value="0.96198967620835285" table:style-name="ce38">
            <text:p>(0.962)<text:s/></text:p>
          </table:table-cell>
          <table:table-cell office:value-type="float" office:value="7.3322383857343965E-2" table:style-name="ce38">
            <text:p>(0.073)<text:s/></text:p>
          </table:table-cell>
          <table:table-cell office:value-type="float" office:value="9.0919755983106518E-2" table:style-name="ce38">
            <text:p>(0.091)<text:s/></text:p>
          </table:table-cell>
          <table:table-cell table:number-columns-repeated="16374" table:style-name="ce17"/>
        </table:table-row>
        <table:table-row table:style-name="ro32">
          <table:table-cell table:style-name="ce46"/>
          <table:table-cell office:value-type="float" office:value="492" table:style-name="ce4">
            <text:p>492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2" table:style-name="ce4">
            <text:p>42<text:s/></text:p>
          </table:table-cell>
          <table:table-cell table:style-name="ce4"/>
          <table:table-cell office:value-type="float" office:value="1.4429845143125295" table:style-name="ce39">
            <text:p>1.443<text:s text:c="2"/></text:p>
          </table:table-cell>
          <table:table-cell office:value-type="float" office:value="1.2347489441576724" table:style-name="ce39">
            <text:p>1.235<text:s text:c="2"/></text:p>
          </table:table-cell>
          <table:table-cell office:value-type="float" office:value="8.5053965274519014E-2" table:style-name="ce39">
            <text:p>0.085<text:s text:c="2"/></text:p>
          </table:table-cell>
          <table:table-cell office:value-type="float" office:value="0.12318160488033786" table:style-name="ce39">
            <text:p>0.123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9年</text:p>
          </table:table-cell>
          <table:table-cell office:value-type="float" office:value="438" table:style-name="ce37">
            <text:p>(438)<text:s/></text:p>
          </table:table-cell>
          <table:table-cell office:value-type="float" office:value="387" table:style-name="ce37">
            <text:p>(387)<text:s/></text:p>
          </table:table-cell>
          <table:table-cell office:value-type="float" office:value="26" table:style-name="ce37">
            <text:p>(26)<text:s/></text:p>
          </table:table-cell>
          <table:table-cell office:value-type="float" office:value="25" table:style-name="ce37">
            <text:p>(25)<text:s/></text:p>
          </table:table-cell>
          <table:table-cell office:value-type="float" office:value="335476" table:style-name="ce4">
            <text:p>335,476<text:s/></text:p>
          </table:table-cell>
          <table:table-cell office:value-type="float" office:value="1.3056075546387818" table:style-name="ce38">
            <text:p>(1.306)<text:s/></text:p>
          </table:table-cell>
          <table:table-cell office:value-type="float" office:value="1.1535847571808415" table:style-name="ce38">
            <text:p>(1.154)<text:s/></text:p>
          </table:table-cell>
          <table:table-cell office:value-type="float" office:value="7.7501818311891166E-2" table:style-name="ce38">
            <text:p>(0.078)<text:s/></text:p>
          </table:table-cell>
          <table:table-cell office:value-type="float" office:value="7.4520979146049188E-2" table:style-name="ce38">
            <text:p>(0.075)<text:s/></text:p>
          </table:table-cell>
          <table:table-cell table:number-columns-repeated="16374" table:style-name="ce17"/>
        </table:table-row>
        <table:table-row table:style-name="ro32">
          <table:table-cell table:style-name="ce56"/>
          <table:table-cell office:value-type="float" office:value="572" table:style-name="ce4">
            <text:p>572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3" table:style-name="ce4">
            <text:p>33<text:s/></text:p>
          </table:table-cell>
          <table:table-cell table:style-name="ce4"/>
          <table:table-cell office:value-type="float" office:value="1.7050400028616055" table:style-name="ce39">
            <text:p>1.705<text:s text:c="2"/></text:p>
          </table:table-cell>
          <table:table-cell office:value-type="float" office:value="1.5112854570818779" table:style-name="ce39">
            <text:p>1.511<text:s text:c="2"/></text:p>
          </table:table-cell>
          <table:table-cell office:value-type="float" office:value="9.5386853306942965E-2" table:style-name="ce39">
            <text:p>0.095<text:s text:c="2"/></text:p>
          </table:table-cell>
          <table:table-cell office:value-type="float" office:value="9.8367692472784943E-2" table:style-name="ce39">
            <text:p>0.098<text:s text:c="2"/></text:p>
          </table:table-cell>
          <table:table-cell table:number-columns-repeated="16374" table:style-name="ce17"/>
        </table:table-row>
        <table:table-row table:style-name="ro36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7"/>
        </table:table-row>
        <table:table-row table:style-name="ro37">
          <table:table-cell table:number-columns-repeated="16384" table:style-name="ce17"/>
        </table:table-row>
        <table:table-row table:style-name="ro7">
          <table:table-cell office:value-type="string" table:number-columns-spanned="10" table:number-rows-spanned="1" table:style-name="ce102">
            <text:p><text:s text:c="3"/>-260-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3" table:style-name="ro16">
          <table:table-cell table:number-columns-repeated="16384"/>
        </table:table-row>
      </table:table>
      <table:table table:name="M059(9-6)" table:style-name="ta6">
        <table:table-column table:style-name="co23" table:default-cell-style-name="ce26"/>
        <table:table-column table:style-name="co9" table:number-columns-repeated="4" table:default-cell-style-name="ce26"/>
        <table:table-column table:style-name="co27" table:default-cell-style-name="ce26"/>
        <table:table-column table:style-name="co25" table:number-columns-repeated="4" table:default-cell-style-name="ce26"/>
        <table:table-column table:style-name="co3" table:number-columns-repeated="16374" table:default-cell-style-name="ce26"/>
        <table:table-row table:style-name="ro24">
          <table:table-cell office:value-type="string" table:number-columns-spanned="10" table:number-rows-spanned="1" table:style-name="ce86">
            <text:p>表<text:s/><text:span text:style-name="T1">9</text:span>-6 歷年來礦業及土石採取業勞工職業傷害人次及千人率</text:p>
          </table:table-cell>
          <table:covered-table-cell table:number-columns-repeated="9"/>
          <table:table-cell table:number-columns-repeated="16374" table:style-name="ce14"/>
        </table:table-row>
        <table:table-row table:style-name="ro23">
          <table:table-cell office:value-type="string" table:number-columns-spanned="10" table:number-rows-spanned="1" table:style-name="ce103">
            <text:p>中華民國97年至109年</text:p>
          </table:table-cell>
          <table:covered-table-cell table:number-columns-repeated="9"/>
          <table:table-cell table:number-columns-repeated="16374" table:style-name="ce15"/>
        </table:table-row>
        <table:table-row table:style-name="ro38">
          <table:table-cell office:value-type="string" table:number-columns-spanned="1" table:number-rows-spanned="2" table:style-name="ce108">
            <text:p>年<text:span text:style-name="T6"><text:s text:c="7"/></text:span>別</text:p>
          </table:table-cell>
          <table:table-cell office:value-type="string" table:number-columns-spanned="4" table:number-rows-spanned="1" table:style-name="ce107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10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43"/>
        </table:table-row>
        <table:table-row table:style-name="ro11">
          <table:covered-table-cell/>
          <table:table-cell office:value-type="string" table:style-name="ce19">
            <text:p>總<text:span text:style-name="T6"><text:s text:c="6"/></text:span>計</text:p>
          </table:table-cell>
          <table:table-cell office:value-type="string" table:style-name="ce20">
            <text:p>傷<text:span text:style-name="T6"><text:s text:c="6"/></text:span>病</text:p>
          </table:table-cell>
          <table:table-cell office:value-type="string" table:style-name="ce20">
            <text:p>失<text:span text:style-name="T6"><text:s text:c="6"/></text:span>能</text:p>
          </table:table-cell>
          <table:table-cell office:value-type="string" table:style-name="ce20">
            <text:p>死<text:span text:style-name="T6"><text:s text:c="6"/></text:span>亡</text:p>
          </table:table-cell>
          <table:covered-table-cell/>
          <table:table-cell office:value-type="string" table:style-name="ce20">
            <text:p>總<text:span text:style-name="T6"><text:s text:c="6"/></text:span>計</text:p>
          </table:table-cell>
          <table:table-cell office:value-type="string" table:style-name="ce20">
            <text:p>傷<text:span text:style-name="T6"><text:s text:c="6"/></text:span>病</text:p>
          </table:table-cell>
          <table:table-cell office:value-type="string" table:style-name="ce20">
            <text:p>失<text:span text:style-name="T6"><text:s text:c="6"/></text:span>能</text:p>
          </table:table-cell>
          <table:table-cell office:value-type="string" table:style-name="ce40">
            <text:p>死<text:span text:style-name="T6"><text:s text:c="6"/></text:span>亡</text:p>
          </table:table-cell>
          <table:table-cell table:number-columns-repeated="16374" table:style-name="ce43"/>
        </table:table-row>
        <table:table-row table:style-name="ro31">
          <table:table-cell office:value-type="string" table:style-name="ce46">
            <text:p>民國97年</text:p>
          </table:table-cell>
          <table:table-cell office:value-type="float" office:value="24" table:style-name="ce37">
            <text:p>(24)<text:s/></text:p>
          </table:table-cell>
          <table:table-cell office:value-type="float" office:value="23" table:style-name="ce37">
            <text:p>(23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48" table:style-name="ce4">
            <text:p>4,748<text:s/></text:p>
          </table:table-cell>
          <table:table-cell office:value-type="float" office:value="5.0547598989048019" table:style-name="ce38">
            <text:p>(5.055)<text:s/></text:p>
          </table:table-cell>
          <table:table-cell office:value-type="float" office:value="4.844144903117102" table:style-name="ce38">
            <text:p>(4.844)<text:s/></text:p>
          </table:table-cell>
          <table:table-cell office:value-type="float" office:value="0.21061499578770007" table:style-name="ce38">
            <text:p>(0.211)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30" table:style-name="ce4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style-name="ce4"/>
          <table:table-cell office:value-type="float" office:value="6.3184498736310033" table:style-name="ce39">
            <text:p>6.318<text:s text:c="2"/></text:p>
          </table:table-cell>
          <table:table-cell office:value-type="float" office:value="5.8972198820556025" table:style-name="ce39">
            <text:p>5.897<text:s text:c="2"/></text:p>
          </table:table-cell>
          <table:table-cell office:value-type="float" office:value="0.21061499578770007" table:style-name="ce39">
            <text:p>0.211<text:s text:c="2"/></text:p>
          </table:table-cell>
          <table:table-cell office:value-type="float" office:value="0.21061499578770007" table:style-name="ce39">
            <text:p>0.211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8年</text:p>
          </table:table-cell>
          <table:table-cell office:value-type="float" office:value="34" table:style-name="ce37">
            <text:p>(34)<text:s/></text:p>
          </table:table-cell>
          <table:table-cell office:value-type="float" office:value="32" table:style-name="ce37">
            <text:p>(32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53" table:style-name="ce4">
            <text:p>4,553<text:s/></text:p>
          </table:table-cell>
          <table:table-cell office:value-type="float" office:value="7.4676037777289697" table:style-name="ce38">
            <text:p>(7.468)<text:s/></text:p>
          </table:table-cell>
          <table:table-cell office:value-type="float" office:value="7.0283329672743244" table:style-name="ce38">
            <text:p>(7.028)<text:s/></text:p>
          </table:table-cell>
          <table:table-cell office:value-type="float" office:value="0.43927081045464528" table:style-name="ce38">
            <text:p>(0.439)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39" table:style-name="ce4">
            <text:p>39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<text:s/>-<text:s/></text:p>
          </table:table-cell>
          <table:table-cell table:style-name="ce4"/>
          <table:table-cell office:value-type="float" office:value="8.565780803865584" table:style-name="ce39">
            <text:p>8.566<text:s text:c="2"/></text:p>
          </table:table-cell>
          <table:table-cell office:value-type="float" office:value="8.1265099934109379" table:style-name="ce39">
            <text:p>8.127<text:s text:c="2"/></text:p>
          </table:table-cell>
          <table:table-cell office:value-type="float" office:value="0.43927081045464528" table:style-name="ce39">
            <text:p>0.439<text:s text:c="2"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9年</text:p>
          </table:table-cell>
          <table:table-cell office:value-type="float" office:value="47" table:style-name="ce37">
            <text:p>(47)<text:s/></text:p>
          </table:table-cell>
          <table:table-cell office:value-type="float" office:value="42" table:style-name="ce37">
            <text:p>(42)<text:s/></text:p>
          </table:table-cell>
          <table:table-cell office:value-type="float" office:value="3" table:style-name="ce37">
            <text:p>(3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4627" table:style-name="ce4">
            <text:p>4,627<text:s/></text:p>
          </table:table-cell>
          <table:table-cell office:value-type="float" office:value="10.157769613140262" table:style-name="ce38">
            <text:p>(10.158)<text:s/></text:p>
          </table:table-cell>
          <table:table-cell office:value-type="float" office:value="9.0771558245083206" table:style-name="ce38">
            <text:p>(9.077)<text:s/></text:p>
          </table:table-cell>
          <table:table-cell office:value-type="float" office:value="0.64836827317916579" table:style-name="ce38">
            <text:p>(0.648)<text:s/></text:p>
          </table:table-cell>
          <table:table-cell office:value-type="float" office:value="0.43224551545277717" table:style-name="ce38">
            <text:p>(0.432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49" table:style-name="ce4">
            <text:p>4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style-name="ce4"/>
          <table:table-cell office:value-type="float" office:value="10.59001512859304" table:style-name="ce39">
            <text:p>10.590<text:s text:c="2"/></text:p>
          </table:table-cell>
          <table:table-cell office:value-type="float" office:value="9.5094013399610979" table:style-name="ce39">
            <text:p>9.509<text:s text:c="2"/></text:p>
          </table:table-cell>
          <table:table-cell office:value-type="float" office:value="0.64836827317916579" table:style-name="ce39">
            <text:p>0.648<text:s text:c="2"/></text:p>
          </table:table-cell>
          <table:table-cell office:value-type="float" office:value="0.43224551545277717" table:style-name="ce39">
            <text:p>0.432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0年</text:p>
          </table:table-cell>
          <table:table-cell office:value-type="float" office:value="32" table:style-name="ce37">
            <text:p>(32)<text:s/></text:p>
          </table:table-cell>
          <table:table-cell office:value-type="float" office:value="25" table:style-name="ce37">
            <text:p>(25)<text:s/></text:p>
          </table:table-cell>
          <table:table-cell office:value-type="float" office:value="5" table:style-name="ce37">
            <text:p>(5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4709" table:style-name="ce4">
            <text:p>4,709<text:s/></text:p>
          </table:table-cell>
          <table:table-cell office:value-type="float" office:value="6.7954979825865367" table:style-name="ce38">
            <text:p>(6.795)<text:s/></text:p>
          </table:table-cell>
          <table:table-cell office:value-type="float" office:value="5.3089827988957321" table:style-name="ce38">
            <text:p>(5.309)<text:s/></text:p>
          </table:table-cell>
          <table:table-cell office:value-type="float" office:value="1.0617965597791463" table:style-name="ce38">
            <text:p>(1.062)<text:s/></text:p>
          </table:table-cell>
          <table:table-cell office:value-type="float" office:value="0.42471862391165854" table:style-name="ce38">
            <text:p>(0.425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40" table:style-name="ce4">
            <text:p>4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style-name="ce4"/>
          <table:table-cell office:value-type="float" office:value="8.4943724782331707" table:style-name="ce39">
            <text:p>8.494<text:s text:c="2"/></text:p>
          </table:table-cell>
          <table:table-cell office:value-type="float" office:value="6.370779358674878" table:style-name="ce39">
            <text:p>6.371<text:s text:c="2"/></text:p>
          </table:table-cell>
          <table:table-cell office:value-type="float" office:value="1.6988744956466342" table:style-name="ce39">
            <text:p>1.699<text:s text:c="2"/></text:p>
          </table:table-cell>
          <table:table-cell office:value-type="float" office:value="0.42471862391165854" table:style-name="ce39">
            <text:p>0.425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1年</text:p>
          </table:table-cell>
          <table:table-cell office:value-type="float" office:value="43" table:style-name="ce37">
            <text:p>(43)<text:s/></text:p>
          </table:table-cell>
          <table:table-cell office:value-type="float" office:value="37" table:style-name="ce37">
            <text:p>(37)<text:s/></text:p>
          </table:table-cell>
          <table:table-cell office:value-type="float" office:value="4" table:style-name="ce37">
            <text:p>(4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4637" table:style-name="ce4">
            <text:p>4,637<text:s/></text:p>
          </table:table-cell>
          <table:table-cell office:value-type="float" office:value="9.273237006685358" table:style-name="ce38">
            <text:p>(9.273)<text:s/></text:p>
          </table:table-cell>
          <table:table-cell office:value-type="float" office:value="7.9792969592408882" table:style-name="ce38">
            <text:p>(7.979)<text:s/></text:p>
          </table:table-cell>
          <table:table-cell office:value-type="float" office:value="0.86262669829631233" table:style-name="ce38">
            <text:p>(0.863)<text:s/></text:p>
          </table:table-cell>
          <table:table-cell office:value-type="float" office:value="0.43131334914815617" table:style-name="ce38">
            <text:p>(0.431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51" table:style-name="ce4">
            <text:p>5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style-name="ce4"/>
          <table:table-cell office:value-type="float" office:value="10.998490403277982" table:style-name="ce39">
            <text:p>10.998<text:s text:c="2"/></text:p>
          </table:table-cell>
          <table:table-cell office:value-type="float" office:value="9.273237006685358" table:style-name="ce39">
            <text:p>9.273<text:s text:c="2"/></text:p>
          </table:table-cell>
          <table:table-cell office:value-type="float" office:value="1.0782833728703904" table:style-name="ce39">
            <text:p>1.078<text:s text:c="2"/></text:p>
          </table:table-cell>
          <table:table-cell office:value-type="float" office:value="0.64697002372223422" table:style-name="ce39">
            <text:p>0.647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2年</text:p>
          </table:table-cell>
          <table:table-cell office:value-type="float" office:value="36" table:style-name="ce37">
            <text:p>(36)<text:s/></text:p>
          </table:table-cell>
          <table:table-cell office:value-type="float" office:value="33" table:style-name="ce37">
            <text:p>(33)<text:s/></text:p>
          </table:table-cell>
          <table:table-cell office:value-type="float" office:value="3" table:style-name="ce37">
            <text:p>(3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70" table:style-name="ce4">
            <text:p>3,970<text:s/></text:p>
          </table:table-cell>
          <table:table-cell office:value-type="float" office:value="9.0680100755667503" table:style-name="ce38">
            <text:p>(9.068)<text:s/></text:p>
          </table:table-cell>
          <table:table-cell office:value-type="float" office:value="8.3123425692695214" table:style-name="ce38">
            <text:p>(8.312)<text:s/></text:p>
          </table:table-cell>
          <table:table-cell office:value-type="float" office:value="0.75566750629722923" table:style-name="ce38">
            <text:p>(0.756)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42" table:style-name="ce4">
            <text:p>4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table:style-name="ce4"/>
          <table:table-cell office:value-type="float" office:value="10.57934508816121" table:style-name="ce39">
            <text:p>10.579<text:s text:c="2"/></text:p>
          </table:table-cell>
          <table:table-cell office:value-type="float" office:value="9.8236775818639792" table:style-name="ce39">
            <text:p>9.824<text:s text:c="2"/></text:p>
          </table:table-cell>
          <table:table-cell office:value-type="float" office:value="0.75566750629722923" table:style-name="ce39">
            <text:p>0.756<text:s text:c="2"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3年</text:p>
          </table:table-cell>
          <table:table-cell office:value-type="float" office:value="24" table:style-name="ce37">
            <text:p>(24)<text:s/></text:p>
          </table:table-cell>
          <table:table-cell office:value-type="float" office:value="18" table:style-name="ce37">
            <text:p>(18)<text:s/></text:p>
          </table:table-cell>
          <table:table-cell office:value-type="float" office:value="3" table:style-name="ce37">
            <text:p>(3)<text:s/></text:p>
          </table:table-cell>
          <table:table-cell office:value-type="float" office:value="3" table:style-name="ce37">
            <text:p>(3)<text:s/></text:p>
          </table:table-cell>
          <table:table-cell office:value-type="float" office:value="3916" table:style-name="ce4">
            <text:p>3,916<text:s/></text:p>
          </table:table-cell>
          <table:table-cell office:value-type="float" office:value="6.1287027579162405" table:style-name="ce38">
            <text:p>(6.129)<text:s/></text:p>
          </table:table-cell>
          <table:table-cell office:value-type="float" office:value="4.5965270684371804" table:style-name="ce38">
            <text:p>(4.597)<text:s/></text:p>
          </table:table-cell>
          <table:table-cell office:value-type="float" office:value="0.76608784473953007" table:style-name="ce38">
            <text:p>(0.766)<text:s/></text:p>
          </table:table-cell>
          <table:table-cell office:value-type="float" office:value="0.76608784473953007" table:style-name="ce38">
            <text:p>(0.766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30" table:style-name="ce4">
            <text:p>3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style-name="ce4"/>
          <table:table-cell office:value-type="float" office:value="7.6608784473953015" table:style-name="ce39">
            <text:p>7.661<text:s text:c="2"/></text:p>
          </table:table-cell>
          <table:table-cell office:value-type="float" office:value="5.8733401430030643" table:style-name="ce39">
            <text:p>5.873<text:s text:c="2"/></text:p>
          </table:table-cell>
          <table:table-cell office:value-type="float" office:value="1.021450459652707" table:style-name="ce39">
            <text:p>1.021<text:s text:c="2"/></text:p>
          </table:table-cell>
          <table:table-cell office:value-type="float" office:value="0.76608784473953007" table:style-name="ce39">
            <text:p>0.766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4年</text:p>
          </table:table-cell>
          <table:table-cell office:value-type="float" office:value="24" table:style-name="ce37">
            <text:p>(24)<text:s/></text:p>
          </table:table-cell>
          <table:table-cell office:value-type="float" office:value="21" table:style-name="ce37">
            <text:p>(21)<text:s/></text:p>
          </table:table-cell>
          <table:table-cell office:value-type="float" office:value="3" table:style-name="ce37">
            <text:p>(3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75" table:style-name="ce4">
            <text:p>3,875<text:s/></text:p>
          </table:table-cell>
          <table:table-cell office:value-type="float" office:value="6.193548387096774" table:style-name="ce38">
            <text:p>(6.194)<text:s/></text:p>
          </table:table-cell>
          <table:table-cell office:value-type="float" office:value="5.4193548387096779" table:style-name="ce38">
            <text:p>(5.419)<text:s/></text:p>
          </table:table-cell>
          <table:table-cell office:value-type="float" office:value="0.77419354838709675" table:style-name="ce38">
            <text:p>(0.774)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31" table:style-name="ce4">
            <text:p>3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style-name="ce4"/>
          <table:table-cell office:value-type="float" office:value="8" table:style-name="ce39">
            <text:p>8.000<text:s text:c="2"/></text:p>
          </table:table-cell>
          <table:table-cell office:value-type="float" office:value="6.4516129032258061" table:style-name="ce39">
            <text:p>6.452<text:s text:c="2"/></text:p>
          </table:table-cell>
          <table:table-cell office:value-type="float" office:value="0.77419354838709675" table:style-name="ce39">
            <text:p>0.774<text:s text:c="2"/></text:p>
          </table:table-cell>
          <table:table-cell office:value-type="float" office:value="0.77419354838709675" table:style-name="ce39">
            <text:p>0.774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5年</text:p>
          </table:table-cell>
          <table:table-cell office:value-type="float" office:value="14" table:style-name="ce37">
            <text:p>(14)<text:s/></text:p>
          </table:table-cell>
          <table:table-cell office:value-type="float" office:value="10" table:style-name="ce37">
            <text:p>(10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2" table:style-name="ce37">
            <text:p>(2)<text:s/></text:p>
          </table:table-cell>
          <table:table-cell office:value-type="float" office:value="3763.83" table:style-name="ce4">
            <text:p>3,764<text:s/></text:p>
          </table:table-cell>
          <table:table-cell office:value-type="float" office:value="3.7196153917684911" table:style-name="ce38">
            <text:p>(3.720)<text:s/></text:p>
          </table:table-cell>
          <table:table-cell office:value-type="float" office:value="2.6568681369774936" table:style-name="ce38">
            <text:p>(2.657)<text:s/></text:p>
          </table:table-cell>
          <table:table-cell office:value-type="float" office:value="0.53137362739549876" table:style-name="ce38">
            <text:p>(0.531)<text:s/></text:p>
          </table:table-cell>
          <table:table-cell office:value-type="float" office:value="0.53137362739549876" table:style-name="ce38">
            <text:p>(0.531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0" table:style-name="ce4">
            <text:p>2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4"/>
          <table:table-cell office:value-type="float" office:value="5.3137362739549872" table:style-name="ce39">
            <text:p>5.314<text:s text:c="2"/></text:p>
          </table:table-cell>
          <table:table-cell office:value-type="float" office:value="4.2509890191639901" table:style-name="ce39">
            <text:p>4.251<text:s text:c="2"/></text:p>
          </table:table-cell>
          <table:table-cell office:value-type="float" office:value="0.53137362739549876" table:style-name="ce39">
            <text:p>0.531<text:s text:c="2"/></text:p>
          </table:table-cell>
          <table:table-cell office:value-type="float" office:value="0.53137362739549876" table:style-name="ce39">
            <text:p>0.531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6年</text:p>
          </table:table-cell>
          <table:table-cell office:value-type="float" office:value="16" table:style-name="ce37">
            <text:p>(16)<text:s/></text:p>
          </table:table-cell>
          <table:table-cell office:value-type="float" office:value="15" table:style-name="ce37">
            <text:p>(15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58.08" table:style-name="ce4">
            <text:p>3,658<text:s/></text:p>
          </table:table-cell>
          <table:table-cell office:value-type="float" office:value="4.373879193456677" table:style-name="ce38">
            <text:p>(4.374)<text:s/></text:p>
          </table:table-cell>
          <table:table-cell office:value-type="float" office:value="4.100511743865634" table:style-name="ce38">
            <text:p>(4.101)<text:s/></text:p>
          </table:table-cell>
          <table:table-cell office:value-type="float" office:value="0.27336744959104231" table:style-name="ce38">
            <text:p>(0.273)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0" table:style-name="ce4">
            <text:p>2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<text:s/>-<text:s/></text:p>
          </table:table-cell>
          <table:table-cell table:style-name="ce4"/>
          <table:table-cell office:value-type="float" office:value="5.4673489918208462" table:style-name="ce39">
            <text:p>5.467<text:s text:c="2"/></text:p>
          </table:table-cell>
          <table:table-cell office:value-type="float" office:value="4.6472466430477191" table:style-name="ce39">
            <text:p>4.647<text:s text:c="2"/></text:p>
          </table:table-cell>
          <table:table-cell office:value-type="float" office:value="0.82010234877312693" table:style-name="ce39">
            <text:p>0.820<text:s text:c="2"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7年</text:p>
          </table:table-cell>
          <table:table-cell office:value-type="float" office:value="26" table:style-name="ce31">
            <text:p>(26)<text:s/></text:p>
          </table:table-cell>
          <table:table-cell office:value-type="float" office:value="24" table:style-name="ce31">
            <text:p>(24)<text:s/></text:p>
          </table:table-cell>
          <table:table-cell office:value-type="float" office:value="2" table:style-name="ce31">
            <text:p>(2)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29.5833333333335" table:style-name="ce32">
            <text:p>3,730<text:s/></text:p>
          </table:table-cell>
          <table:table-cell office:value-type="float" office:value="6.9712881242319291" table:style-name="ce33">
            <text:p>(6.971)<text:s/></text:p>
          </table:table-cell>
          <table:table-cell office:value-type="float" office:value="6.4350351915987032" table:style-name="ce33">
            <text:p>(6.435)<text:s/></text:p>
          </table:table-cell>
          <table:table-cell office:value-type="float" office:value="0.53625293263322527" table:style-name="ce33">
            <text:p>(0.536)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33" table:style-name="ce32">
            <text:p>33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table:style-name="ce32"/>
          <table:table-cell office:value-type="float" office:value="8.8481733884482168" table:style-name="ce35">
            <text:p>8.848<text:s text:c="2"/></text:p>
          </table:table-cell>
          <table:table-cell office:value-type="float" office:value="8.0437939894983792" table:style-name="ce35">
            <text:p>8.044<text:s text:c="2"/></text:p>
          </table:table-cell>
          <table:table-cell office:value-type="float" office:value="0.53625293263322527" table:style-name="ce35">
            <text:p>0.536<text:s text:c="2"/></text:p>
          </table:table-cell>
          <table:table-cell office:value-type="float" office:value="0.26812646631661263" table:style-name="ce35">
            <text:p>0.268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8年</text:p>
          </table:table-cell>
          <table:table-cell office:value-type="float" office:value="25" table:style-name="ce37">
            <text:p>(25)<text:s/></text:p>
          </table:table-cell>
          <table:table-cell office:value-type="float" office:value="21" table:style-name="ce37">
            <text:p>(21)<text:s/></text:p>
          </table:table-cell>
          <table:table-cell office:value-type="float" office:value="3" table:style-name="ce37">
            <text:p>(3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3699" table:style-name="ce4">
            <text:p>3,699<text:s/></text:p>
          </table:table-cell>
          <table:table-cell office:value-type="float" office:value="6.758583400919167" table:style-name="ce38">
            <text:p>(6.759)<text:s/></text:p>
          </table:table-cell>
          <table:table-cell office:value-type="float" office:value="5.6772100567721004" table:style-name="ce38">
            <text:p>(5.677)<text:s/></text:p>
          </table:table-cell>
          <table:table-cell office:value-type="float" office:value="0.81103000811030013" table:style-name="ce38">
            <text:p>(0.811)<text:s/></text:p>
          </table:table-cell>
          <table:table-cell office:value-type="float" office:value="0.27034333603676669" table:style-name="ce38">
            <text:p>(0.270)<text:s/></text:p>
          </table:table-cell>
          <table:table-cell table:number-columns-repeated="16374" table:style-name="ce17"/>
        </table:table-row>
        <table:table-row table:style-name="ro32">
          <table:table-cell table:style-name="ce46"/>
          <table:table-cell office:value-type="float" office:value="31" table:style-name="ce4">
            <text:p>3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style-name="ce4"/>
          <table:table-cell office:value-type="float" office:value="8.3806434171397672" table:style-name="ce39">
            <text:p>8.381<text:s text:c="2"/></text:p>
          </table:table-cell>
          <table:table-cell office:value-type="float" office:value="7.0289267369559338" table:style-name="ce39">
            <text:p>7.029<text:s text:c="2"/></text:p>
          </table:table-cell>
          <table:table-cell office:value-type="float" office:value="1.0813733441470668" table:style-name="ce39">
            <text:p>1.081<text:s text:c="2"/></text:p>
          </table:table-cell>
          <table:table-cell office:value-type="float" office:value="0.27034333603676669" table:style-name="ce39">
            <text:p>0.270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9年</text:p>
          </table:table-cell>
          <table:table-cell office:value-type="float" office:value="16" table:style-name="ce37">
            <text:p>(16)<text:s/></text:p>
          </table:table-cell>
          <table:table-cell office:value-type="float" office:value="14" table:style-name="ce37">
            <text:p>(14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1" table:style-name="ce37">
            <text:p>(1)<text:s/></text:p>
          </table:table-cell>
          <table:table-cell office:value-type="float" office:value="3706" table:style-name="ce4">
            <text:p>3,706<text:s/></text:p>
          </table:table-cell>
          <table:table-cell office:value-type="float" office:value="4.3173232595790614" table:formula="of:=[.B29]/[.F29]*1000" table:style-name="ce38">
            <text:p>(4.317)<text:s/></text:p>
          </table:table-cell>
          <table:table-cell office:value-type="float" office:value="3.7776578521316786" table:formula="of:=[.C29]/[.F29]*1000" table:style-name="ce38">
            <text:p>(3.778)<text:s/></text:p>
          </table:table-cell>
          <table:table-cell office:value-type="float" office:value="0.26983270372369134" table:formula="of:=[.D29]/[.F29]*1000" table:style-name="ce38">
            <text:p>(0.270)<text:s/></text:p>
          </table:table-cell>
          <table:table-cell office:value-type="float" office:value="0.26983270372369134" table:formula="of:=[.E29]/[.F29]*1000" table:style-name="ce38">
            <text:p>(0.270)<text:s/></text:p>
          </table:table-cell>
          <table:table-cell table:number-columns-repeated="16374" table:style-name="ce17"/>
        </table:table-row>
        <table:table-row table:style-name="ro32">
          <table:table-cell table:style-name="ce56"/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style-name="ce4"/>
          <table:table-cell office:value-type="float" office:value="5.6664867781975179" table:formula="of:=[.B30]/[.F29]*1000" table:style-name="ce39">
            <text:p>5.666<text:s text:c="2"/></text:p>
          </table:table-cell>
          <table:table-cell office:value-type="float" office:value="5.1268213707501351" table:formula="of:=[.C30]/[.F29]*1000" table:style-name="ce39">
            <text:p>5.127<text:s text:c="2"/></text:p>
          </table:table-cell>
          <table:table-cell office:value-type="float" office:value="0.26983270372369134" table:formula="of:=[.D30]/[.F29]*1000" table:style-name="ce39">
            <text:p>0.270<text:s text:c="2"/></text:p>
          </table:table-cell>
          <table:table-cell office:value-type="float" office:value="0.26983270372369134" table:formula="of:=[.E30]/[.F29]*1000" table:style-name="ce39">
            <text:p>0.270<text:s text:c="2"/></text:p>
          </table:table-cell>
          <table:table-cell table:number-columns-repeated="16374" table:style-name="ce17"/>
        </table:table-row>
        <table:table-row table:style-name="ro36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7"/>
        </table:table-row>
        <table:table-row table:style-name="ro39">
          <table:table-cell table:number-columns-repeated="16384" table:style-name="ce17"/>
        </table:table-row>
        <table:table-row table:style-name="ro40">
          <table:table-cell office:value-type="string" table:number-columns-spanned="10" table:number-rows-spanned="1" table:style-name="ce102">
            <text:p><text:s text:c="3"/>-261-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3" table:style-name="ro16">
          <table:table-cell table:number-columns-repeated="16384"/>
        </table:table-row>
      </table:table>
      <table:table table:name="M060(9-7)" table:style-name="ta7">
        <table:table-column table:style-name="co23" table:default-cell-style-name="ce41"/>
        <table:table-column table:style-name="co9" table:number-columns-repeated="4" table:default-cell-style-name="ce41"/>
        <table:table-column table:style-name="co28" table:default-cell-style-name="ce41"/>
        <table:table-column table:style-name="co25" table:number-columns-repeated="4" table:default-cell-style-name="ce41"/>
        <table:table-column table:style-name="co14" table:number-columns-repeated="16374" table:default-cell-style-name="ce41"/>
        <table:table-row table:style-name="ro24">
          <table:table-cell office:value-type="string" table:number-columns-spanned="10" table:number-rows-spanned="1" table:style-name="ce86">
            <text:p>表<text:s/><text:span text:style-name="T1">9</text:span>-7 歷年來製造業勞工職業傷害人次及千人率</text:p>
          </table:table-cell>
          <table:covered-table-cell table:number-columns-repeated="9"/>
          <table:table-cell table:number-columns-repeated="16374" table:style-name="ce14"/>
        </table:table-row>
        <table:table-row table:style-name="ro23">
          <table:table-cell office:value-type="string" table:number-columns-spanned="10" table:number-rows-spanned="1" table:style-name="ce103">
            <text:p>中華民國97年至109年</text:p>
          </table:table-cell>
          <table:covered-table-cell table:number-columns-repeated="9"/>
          <table:table-cell table:number-columns-repeated="16374" table:style-name="ce15"/>
        </table:table-row>
        <table:table-row table:style-name="ro38">
          <table:table-cell office:value-type="string" table:number-columns-spanned="1" table:number-rows-spanned="2" table:style-name="ce108">
            <text:p>年 <text:s text:c="6"/>別</text:p>
          </table:table-cell>
          <table:table-cell office:value-type="string" table:number-columns-spanned="4" table:number-rows-spanned="1" table:style-name="ce107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0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43"/>
        </table:table-row>
        <table:table-row table:style-name="ro17">
          <table:covered-table-cell/>
          <table:table-cell office:value-type="string" table:style-name="ce19">
            <text:p>總 <text:s text:c="5"/>計</text:p>
          </table:table-cell>
          <table:table-cell office:value-type="string" table:style-name="ce20">
            <text:p>傷 <text:s text:c="5"/>病</text:p>
          </table:table-cell>
          <table:table-cell office:value-type="string" table:style-name="ce20">
            <text:p>失 <text:s text:c="5"/>能</text:p>
          </table:table-cell>
          <table:table-cell office:value-type="string" table:style-name="ce20">
            <text:p>死 <text:s text:c="5"/>亡</text:p>
          </table:table-cell>
          <table:covered-table-cell/>
          <table:table-cell office:value-type="string" table:style-name="ce20">
            <text:p>總 <text:s text:c="5"/>計</text:p>
          </table:table-cell>
          <table:table-cell office:value-type="string" table:style-name="ce20">
            <text:p>傷 <text:s text:c="5"/>病</text:p>
          </table:table-cell>
          <table:table-cell office:value-type="string" table:style-name="ce20">
            <text:p>失 <text:s text:c="4"/>能</text:p>
          </table:table-cell>
          <table:table-cell office:value-type="string" table:style-name="ce40">
            <text:p>死 <text:s text:c="5"/>亡</text:p>
          </table:table-cell>
          <table:table-cell table:number-columns-repeated="16374" table:style-name="ce43"/>
        </table:table-row>
        <table:table-row table:style-name="ro31">
          <table:table-cell office:value-type="string" table:style-name="ce46">
            <text:p>民國97年</text:p>
          </table:table-cell>
          <table:table-cell office:value-type="float" office:value="17565" table:style-name="ce37">
            <text:p>(17,565)<text:s/></text:p>
          </table:table-cell>
          <table:table-cell office:value-type="float" office:value="15778" table:style-name="ce37">
            <text:p>(15,778)<text:s/></text:p>
          </table:table-cell>
          <table:table-cell office:value-type="float" office:value="1687" table:style-name="ce37">
            <text:p>(1,687)<text:s/></text:p>
          </table:table-cell>
          <table:table-cell office:value-type="float" office:value="100" table:style-name="ce37">
            <text:p>(100)<text:s/></text:p>
          </table:table-cell>
          <table:table-cell office:value-type="float" office:value="2846699" table:style-name="ce4">
            <text:p>2,846,699<text:s/></text:p>
          </table:table-cell>
          <table:table-cell office:value-type="float" office:value="6.1703046230036973" table:style-name="ce38">
            <text:p>(6.170)<text:s/></text:p>
          </table:table-cell>
          <table:table-cell office:value-type="float" office:value="5.5425599966838783" table:style-name="ce38">
            <text:p>(5.543)<text:s/></text:p>
          </table:table-cell>
          <table:table-cell office:value-type="float" office:value="0.59261621969867551" table:style-name="ce38">
            <text:p>(0.593)<text:s/></text:p>
          </table:table-cell>
          <table:table-cell office:value-type="float" office:value="3.512840662114259E-2" table:style-name="ce38">
            <text:p>(0.035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3589" table:style-name="ce4">
            <text:p>23,589<text:s/></text:p>
          </table:table-cell>
          <table:table-cell office:value-type="float" office:value="21458" table:style-name="ce4">
            <text:p>21,458<text:s/></text:p>
          </table:table-cell>
          <table:table-cell office:value-type="float" office:value="1937" table:style-name="ce4">
            <text:p>1,937<text:s/></text:p>
          </table:table-cell>
          <table:table-cell office:value-type="float" office:value="194" table:style-name="ce4">
            <text:p>194<text:s/></text:p>
          </table:table-cell>
          <table:table-cell table:style-name="ce4"/>
          <table:table-cell office:value-type="float" office:value="8.2864398378613267" table:style-name="ce39">
            <text:p>8.286<text:s text:c="2"/></text:p>
          </table:table-cell>
          <table:table-cell office:value-type="float" office:value="7.5378534927647776" table:style-name="ce39">
            <text:p>7.538<text:s text:c="2"/></text:p>
          </table:table-cell>
          <table:table-cell office:value-type="float" office:value="0.68043723625153196" table:style-name="ce39">
            <text:p>0.680<text:s text:c="2"/></text:p>
          </table:table-cell>
          <table:table-cell office:value-type="float" office:value="6.8149108845016626E-2" table:style-name="ce39">
            <text:p>0.068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8年</text:p>
          </table:table-cell>
          <table:table-cell office:value-type="float" office:value="15054" table:style-name="ce37">
            <text:p>(15,054)<text:s/></text:p>
          </table:table-cell>
          <table:table-cell office:value-type="float" office:value="13590" table:style-name="ce37">
            <text:p>(13,590)<text:s/></text:p>
          </table:table-cell>
          <table:table-cell office:value-type="float" office:value="1387" table:style-name="ce37">
            <text:p>(1,387)<text:s/></text:p>
          </table:table-cell>
          <table:table-cell office:value-type="float" office:value="77" table:style-name="ce37">
            <text:p>(77)<text:s/></text:p>
          </table:table-cell>
          <table:table-cell office:value-type="float" office:value="2726309" table:style-name="ce4">
            <text:p>2,726,309<text:s/></text:p>
          </table:table-cell>
          <table:table-cell office:value-type="float" office:value="5.5217512028167022" table:style-name="ce38">
            <text:p>(5.522)<text:s/></text:p>
          </table:table-cell>
          <table:table-cell office:value-type="float" office:value="4.9847614485371974" table:style-name="ce38">
            <text:p>(4.985)<text:s/></text:p>
          </table:table-cell>
          <table:table-cell office:value-type="float" office:value="0.5087464407005956" table:style-name="ce38">
            <text:p>(0.509)<text:s/></text:p>
          </table:table-cell>
          <table:table-cell office:value-type="float" office:value="2.8243313578908334E-2" table:style-name="ce38">
            <text:p>(0.028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0603" table:style-name="ce4">
            <text:p>20,603<text:s/></text:p>
          </table:table-cell>
          <table:table-cell office:value-type="float" office:value="18820" table:style-name="ce4">
            <text:p>18,820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167" table:style-name="ce4">
            <text:p>167<text:s/></text:p>
          </table:table-cell>
          <table:table-cell table:style-name="ce4"/>
          <table:table-cell office:value-type="float" office:value="7.55710376189933" table:style-name="ce39">
            <text:p>7.557<text:s text:c="2"/></text:p>
          </table:table-cell>
          <table:table-cell office:value-type="float" office:value="6.903105994221491" table:style-name="ce39">
            <text:p>6.903<text:s text:c="2"/></text:p>
          </table:table-cell>
          <table:table-cell office:value-type="float" office:value="0.59274278887682952" table:style-name="ce39">
            <text:p>0.593<text:s text:c="2"/></text:p>
          </table:table-cell>
          <table:table-cell office:value-type="float" office:value="6.125497880100899E-2" table:style-name="ce39">
            <text:p>0.061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9年</text:p>
          </table:table-cell>
          <table:table-cell office:value-type="float" office:value="16011" table:style-name="ce37">
            <text:p>(16,011)<text:s/></text:p>
          </table:table-cell>
          <table:table-cell office:value-type="float" office:value="14479" table:style-name="ce37">
            <text:p>(14,479)<text:s/></text:p>
          </table:table-cell>
          <table:table-cell office:value-type="float" office:value="1450" table:style-name="ce37">
            <text:p>(1,450)<text:s/></text:p>
          </table:table-cell>
          <table:table-cell office:value-type="float" office:value="82" table:style-name="ce37">
            <text:p>(82)<text:s/></text:p>
          </table:table-cell>
          <table:table-cell office:value-type="float" office:value="2846014" table:style-name="ce4">
            <text:p>2,846,014<text:s/></text:p>
          </table:table-cell>
          <table:table-cell office:value-type="float" office:value="5.6257629091072641" table:style-name="ce38">
            <text:p>(5.626)<text:s/></text:p>
          </table:table-cell>
          <table:table-cell office:value-type="float" office:value="5.0874661895549353" table:style-name="ce38">
            <text:p>(5.087)<text:s/></text:p>
          </table:table-cell>
          <table:table-cell office:value-type="float" office:value="0.50948449304887466" table:style-name="ce38">
            <text:p>(0.509)<text:s/></text:p>
          </table:table-cell>
          <table:table-cell office:value-type="float" office:value="2.8812226503453602E-2" table:style-name="ce38">
            <text:p>(0.029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2352" table:style-name="ce4">
            <text:p>22,352<text:s/></text:p>
          </table:table-cell>
          <table:table-cell office:value-type="float" office:value="20445" table:style-name="ce4">
            <text:p>20,445<text:s/></text:p>
          </table:table-cell>
          <table:table-cell office:value-type="float" office:value="1708" table:style-name="ce4">
            <text:p>1,708<text:s/></text:p>
          </table:table-cell>
          <table:table-cell office:value-type="float" office:value="199" table:style-name="ce4">
            <text:p>199<text:s/></text:p>
          </table:table-cell>
          <table:table-cell table:style-name="ce4"/>
          <table:table-cell office:value-type="float" office:value="7.8537913025023762" table:style-name="ce39">
            <text:p>7.854<text:s text:c="2"/></text:p>
          </table:table-cell>
          <table:table-cell office:value-type="float" office:value="7.1837313519891328" table:style-name="ce39">
            <text:p>7.184<text:s text:c="2"/></text:p>
          </table:table-cell>
          <table:table-cell office:value-type="float" office:value="0.60013759594998484" table:style-name="ce39">
            <text:p>0.600<text:s text:c="2"/></text:p>
          </table:table-cell>
          <table:table-cell office:value-type="float" office:value="6.9922354563259348E-2" table:style-name="ce39">
            <text:p>0.070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0年</text:p>
          </table:table-cell>
          <table:table-cell office:value-type="float" office:value="15556" table:style-name="ce37">
            <text:p>(15,556)<text:s/></text:p>
          </table:table-cell>
          <table:table-cell office:value-type="float" office:value="13930" table:style-name="ce37">
            <text:p>(13,930)<text:s/></text:p>
          </table:table-cell>
          <table:table-cell office:value-type="float" office:value="1520" table:style-name="ce37">
            <text:p>(1,520)<text:s/></text:p>
          </table:table-cell>
          <table:table-cell office:value-type="float" office:value="106" table:style-name="ce37">
            <text:p>(106)<text:s/></text:p>
          </table:table-cell>
          <table:table-cell office:value-type="float" office:value="2972870" table:style-name="ce4">
            <text:p>2,972,870<text:s/></text:p>
          </table:table-cell>
          <table:table-cell office:value-type="float" office:value="5.2326539673783241" table:style-name="ce38">
            <text:p>(5.233)<text:s/></text:p>
          </table:table-cell>
          <table:table-cell office:value-type="float" office:value="4.685707750422992" table:style-name="ce38">
            <text:p>(4.686)<text:s/></text:p>
          </table:table-cell>
          <table:table-cell office:value-type="float" office:value="0.51129043651421013" table:style-name="ce38">
            <text:p>(0.511)<text:s/></text:p>
          </table:table-cell>
          <table:table-cell office:value-type="float" office:value="3.5655780441122553E-2" table:style-name="ce38">
            <text:p>(0.036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2094" table:style-name="ce4">
            <text:p>22,094<text:s/></text:p>
          </table:table-cell>
          <table:table-cell office:value-type="float" office:value="20104" table:style-name="ce4">
            <text:p>20,104<text:s/></text:p>
          </table:table-cell>
          <table:table-cell office:value-type="float" office:value="1783" table:style-name="ce4">
            <text:p>1,783<text:s/></text:p>
          </table:table-cell>
          <table:table-cell office:value-type="float" office:value="207" table:style-name="ce4">
            <text:p>207<text:s/></text:p>
          </table:table-cell>
          <table:table-cell table:style-name="ce4"/>
          <table:table-cell office:value-type="float" office:value="7.4318755949637891" table:style-name="ce39">
            <text:p>7.432<text:s text:c="2"/></text:p>
          </table:table-cell>
          <table:table-cell office:value-type="float" office:value="6.7624887734747903" table:style-name="ce39">
            <text:p>6.762<text:s text:c="2"/></text:p>
          </table:table-cell>
          <table:table-cell office:value-type="float" office:value="0.59975713704265576" table:style-name="ce39">
            <text:p>0.600<text:s text:c="2"/></text:p>
          </table:table-cell>
          <table:table-cell office:value-type="float" office:value="6.9629684446343099E-2" table:style-name="ce39">
            <text:p>0.070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1年</text:p>
          </table:table-cell>
          <table:table-cell office:value-type="float" office:value="14806" table:style-name="ce37">
            <text:p>(14,806)<text:s/></text:p>
          </table:table-cell>
          <table:table-cell office:value-type="float" office:value="13279" table:style-name="ce37">
            <text:p>(13,279)<text:s/></text:p>
          </table:table-cell>
          <table:table-cell office:value-type="float" office:value="1430" table:style-name="ce37">
            <text:p>(1,430)<text:s/></text:p>
          </table:table-cell>
          <table:table-cell office:value-type="float" office:value="97" table:style-name="ce37">
            <text:p>(97)<text:s/></text:p>
          </table:table-cell>
          <table:table-cell office:value-type="float" office:value="3005249" table:style-name="ce4">
            <text:p>3,005,249<text:s/></text:p>
          </table:table-cell>
          <table:table-cell office:value-type="float" office:value="4.926713227423086" table:style-name="ce38">
            <text:p>(4.927)<text:s/></text:p>
          </table:table-cell>
          <table:table-cell office:value-type="float" office:value="4.4186022522592969" table:style-name="ce38">
            <text:p>(4.419)<text:s/></text:p>
          </table:table-cell>
          <table:table-cell office:value-type="float" office:value="0.47583411557578087" table:style-name="ce38">
            <text:p>(0.476)<text:s/></text:p>
          </table:table-cell>
          <table:table-cell office:value-type="float" office:value="3.2276859588007516E-2" table:style-name="ce38">
            <text:p>(0.032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1238" table:style-name="ce4">
            <text:p>21,238<text:s/></text:p>
          </table:table-cell>
          <table:table-cell office:value-type="float" office:value="19325" table:style-name="ce4">
            <text:p>19,325<text:s/></text:p>
          </table:table-cell>
          <table:table-cell office:value-type="float" office:value="1722" table:style-name="ce4">
            <text:p>1,722<text:s/></text:p>
          </table:table-cell>
          <table:table-cell office:value-type="float" office:value="191" table:style-name="ce4">
            <text:p>191<text:s/></text:p>
          </table:table-cell>
          <table:table-cell table:style-name="ce4"/>
          <table:table-cell office:value-type="float" office:value="7.0669684941247803" table:style-name="ce39">
            <text:p>7.067<text:s text:c="2"/></text:p>
          </table:table-cell>
          <table:table-cell office:value-type="float" office:value="6.4304155828685081" table:style-name="ce39">
            <text:p>6.430<text:s text:c="2"/></text:p>
          </table:table-cell>
          <table:table-cell office:value-type="float" office:value="0.57299744546957665" table:style-name="ce39">
            <text:p>0.573<text:s text:c="2"/></text:p>
          </table:table-cell>
          <table:table-cell office:value-type="float" office:value="6.3555465786695214E-2" table:style-name="ce39">
            <text:p>0.064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2年</text:p>
          </table:table-cell>
          <table:table-cell office:value-type="float" office:value="13672" table:style-name="ce37">
            <text:p>(13,672)<text:s/></text:p>
          </table:table-cell>
          <table:table-cell office:value-type="float" office:value="12237" table:style-name="ce37">
            <text:p>(12,237)<text:s/></text:p>
          </table:table-cell>
          <table:table-cell office:value-type="float" office:value="1348" table:style-name="ce37">
            <text:p>(1,348)<text:s/></text:p>
          </table:table-cell>
          <table:table-cell office:value-type="float" office:value="87" table:style-name="ce37">
            <text:p>(87)<text:s/></text:p>
          </table:table-cell>
          <table:table-cell office:value-type="float" office:value="3101137" table:style-name="ce4">
            <text:p>3,101,137<text:s/></text:p>
          </table:table-cell>
          <table:table-cell office:value-type="float" office:value="4.4087055812110201" table:style-name="ce38">
            <text:p>(4.409)<text:s/></text:p>
          </table:table-cell>
          <table:table-cell office:value-type="float" office:value="3.9459720741134627" table:style-name="ce38">
            <text:p>(3.946)<text:s/></text:p>
          </table:table-cell>
          <table:table-cell office:value-type="float" office:value="0.434679280534849" table:style-name="ce38">
            <text:p>(0.435)<text:s/></text:p>
          </table:table-cell>
          <table:table-cell office:value-type="float" office:value="2.8054226562709096E-2" table:style-name="ce38">
            <text:p>(0.028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20085" table:style-name="ce4">
            <text:p>20,085<text:s/></text:p>
          </table:table-cell>
          <table:table-cell office:value-type="float" office:value="18301" table:style-name="ce4">
            <text:p>18,301<text:s/></text:p>
          </table:table-cell>
          <table:table-cell office:value-type="float" office:value="1619" table:style-name="ce4">
            <text:p>1,619<text:s/></text:p>
          </table:table-cell>
          <table:table-cell office:value-type="float" office:value="165" table:style-name="ce4">
            <text:p>165<text:s/></text:p>
          </table:table-cell>
          <table:table-cell table:style-name="ce4"/>
          <table:table-cell office:value-type="float" office:value="6.4766567874943934" table:style-name="ce39">
            <text:p>6.477<text:s text:c="2"/></text:p>
          </table:table-cell>
          <table:table-cell office:value-type="float" office:value="5.9013839117717151" table:style-name="ce39">
            <text:p>5.901<text:s text:c="2"/></text:p>
          </table:table-cell>
          <table:table-cell office:value-type="float" office:value="0.5220665839658164" table:style-name="ce39">
            <text:p>0.522<text:s text:c="2"/></text:p>
          </table:table-cell>
          <table:table-cell office:value-type="float" office:value="5.3206291756862083E-2" table:style-name="ce39">
            <text:p>0.053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3年</text:p>
          </table:table-cell>
          <table:table-cell office:value-type="float" office:value="12211" table:style-name="ce37">
            <text:p>(12,211)<text:s/></text:p>
          </table:table-cell>
          <table:table-cell office:value-type="float" office:value="10983" table:style-name="ce37">
            <text:p>(10,983)<text:s/></text:p>
          </table:table-cell>
          <table:table-cell office:value-type="float" office:value="1157" table:style-name="ce37">
            <text:p>(1,157)<text:s/></text:p>
          </table:table-cell>
          <table:table-cell office:value-type="float" office:value="71" table:style-name="ce37">
            <text:p>(71)<text:s/></text:p>
          </table:table-cell>
          <table:table-cell office:value-type="float" office:value="3143333" table:style-name="ce4">
            <text:p>3,143,333<text:s/></text:p>
          </table:table-cell>
          <table:table-cell office:value-type="float" office:value="3.8847299983806995" table:style-name="ce38">
            <text:p>(3.885)<text:s/></text:p>
          </table:table-cell>
          <table:table-cell office:value-type="float" office:value="3.4940618763586295" table:style-name="ce38">
            <text:p>(3.494)<text:s/></text:p>
          </table:table-cell>
          <table:table-cell office:value-type="float" office:value="0.36808063288235771" table:style-name="ce38">
            <text:p>(0.368)<text:s/></text:p>
          </table:table-cell>
          <table:table-cell office:value-type="float" office:value="2.2587489139712529E-2" table:style-name="ce38">
            <text:p>(0.023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8967" table:style-name="ce4">
            <text:p>18,967<text:s/></text:p>
          </table:table-cell>
          <table:table-cell office:value-type="float" office:value="17362" table:style-name="ce4">
            <text:p>17,362<text:s/></text:p>
          </table:table-cell>
          <table:table-cell office:value-type="float" office:value="1442" table:style-name="ce4">
            <text:p>1,442<text:s/></text:p>
          </table:table-cell>
          <table:table-cell office:value-type="float" office:value="163" table:style-name="ce4">
            <text:p>163<text:s/></text:p>
          </table:table-cell>
          <table:table-cell table:style-name="ce4"/>
          <table:table-cell office:value-type="float" office:value="6.0340409368017962" table:style-name="ce39">
            <text:p>6.034<text:s text:c="2"/></text:p>
          </table:table-cell>
          <table:table-cell office:value-type="float" office:value="5.5234364287843505" table:style-name="ce39">
            <text:p>5.523<text:s text:c="2"/></text:p>
          </table:table-cell>
          <table:table-cell office:value-type="float" office:value="0.4587487230910629" table:style-name="ce39">
            <text:p>0.459<text:s text:c="2"/></text:p>
          </table:table-cell>
          <table:table-cell office:value-type="float" office:value="5.1855784926382285E-2" table:style-name="ce39">
            <text:p>0.052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4年</text:p>
          </table:table-cell>
          <table:table-cell office:value-type="float" office:value="11263" table:style-name="ce37">
            <text:p>(11,263)<text:s/></text:p>
          </table:table-cell>
          <table:table-cell office:value-type="float" office:value="10051" table:style-name="ce37">
            <text:p>(10,051)<text:s/></text:p>
          </table:table-cell>
          <table:table-cell office:value-type="float" office:value="1148" table:style-name="ce37">
            <text:p>(1,148)<text:s/></text:p>
          </table:table-cell>
          <table:table-cell office:value-type="float" office:value="64" table:style-name="ce37">
            <text:p>(64)<text:s/></text:p>
          </table:table-cell>
          <table:table-cell office:value-type="float" office:value="3172778" table:style-name="ce4">
            <text:p>3,172,778<text:s/></text:p>
          </table:table-cell>
          <table:table-cell office:value-type="float" office:value="3.5498859359211394" table:style-name="ce38">
            <text:p>(3.550)<text:s/></text:p>
          </table:table-cell>
          <table:table-cell office:value-type="float" office:value="3.1678863128778629" table:style-name="ce38">
            <text:p>(3.168)<text:s/></text:p>
          </table:table-cell>
          <table:table-cell office:value-type="float" office:value="0.36182802578686568" table:style-name="ce38">
            <text:p>(0.362)<text:s/></text:p>
          </table:table-cell>
          <table:table-cell office:value-type="float" office:value="2.0171597256410628E-2" table:style-name="ce38">
            <text:p>(0.020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7492" table:style-name="ce4">
            <text:p>17,492<text:s/></text:p>
          </table:table-cell>
          <table:table-cell office:value-type="float" office:value="15981" table:style-name="ce4">
            <text:p>15,981<text:s/></text:p>
          </table:table-cell>
          <table:table-cell office:value-type="float" office:value="1358" table:style-name="ce4">
            <text:p>1,358<text:s/></text:p>
          </table:table-cell>
          <table:table-cell office:value-type="float" office:value="153" table:style-name="ce4">
            <text:p>153<text:s/></text:p>
          </table:table-cell>
          <table:table-cell table:style-name="ce4"/>
          <table:table-cell office:value-type="float" office:value="5.5131496751427305" table:style-name="ce39">
            <text:p>5.513<text:s text:c="2"/></text:p>
          </table:table-cell>
          <table:table-cell office:value-type="float" office:value="5.0369108711671604" table:style-name="ce39">
            <text:p>5.037<text:s text:c="2"/></text:p>
          </table:table-cell>
          <table:table-cell office:value-type="float" office:value="0.42801607928446306" table:style-name="ce39">
            <text:p>0.428<text:s text:c="2"/></text:p>
          </table:table-cell>
          <table:table-cell office:value-type="float" office:value="4.822272469110666E-2" table:style-name="ce39">
            <text:p>0.048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5年</text:p>
          </table:table-cell>
          <table:table-cell office:value-type="float" office:value="10134" table:style-name="ce37">
            <text:p>(10,134)<text:s/></text:p>
          </table:table-cell>
          <table:table-cell office:value-type="float" office:value="9072" table:style-name="ce37">
            <text:p>(9,072)<text:s/></text:p>
          </table:table-cell>
          <table:table-cell office:value-type="float" office:value="967" table:style-name="ce37">
            <text:p>(967)<text:s/></text:p>
          </table:table-cell>
          <table:table-cell office:value-type="float" office:value="95" table:style-name="ce37">
            <text:p>(95)<text:s/></text:p>
          </table:table-cell>
          <table:table-cell office:value-type="float" office:value="3157993.67" table:style-name="ce4">
            <text:p>3,157,994<text:s/></text:p>
          </table:table-cell>
          <table:table-cell office:value-type="float" office:value="3.2089994657905696" table:style-name="ce38">
            <text:p>(3.209)<text:s/></text:p>
          </table:table-cell>
          <table:table-cell office:value-type="float" office:value="2.8727100013471532" table:style-name="ce38">
            <text:p>(2.873)<text:s/></text:p>
          </table:table-cell>
          <table:table-cell office:value-type="float" office:value="0.30620707355629373" table:style-name="ce38">
            <text:p>(0.306)<text:s/></text:p>
          </table:table-cell>
          <table:table-cell office:value-type="float" office:value="3.0082390887122962E-2" table:style-name="ce38">
            <text:p>(0.030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5968" table:style-name="ce4">
            <text:p>15,968<text:s/></text:p>
          </table:table-cell>
          <table:table-cell office:value-type="float" office:value="14628" table:style-name="ce4">
            <text:p>14,628<text:s/></text:p>
          </table:table-cell>
          <table:table-cell office:value-type="float" office:value="1178" table:style-name="ce4">
            <text:p>1,178<text:s/></text:p>
          </table:table-cell>
          <table:table-cell office:value-type="float" office:value="162" table:style-name="ce4">
            <text:p>162<text:s/></text:p>
          </table:table-cell>
          <table:table-cell table:style-name="ce4"/>
          <table:table-cell office:value-type="float" office:value="5.0563749230060999" table:style-name="ce39">
            <text:p>5.056<text:s text:c="2"/></text:p>
          </table:table-cell>
          <table:table-cell office:value-type="float" office:value="4.6320548831245762" table:style-name="ce39">
            <text:p>4.632<text:s text:c="2"/></text:p>
          </table:table-cell>
          <table:table-cell office:value-type="float" office:value="0.37302164700032475" table:style-name="ce39">
            <text:p>0.373<text:s text:c="2"/></text:p>
          </table:table-cell>
          <table:table-cell office:value-type="float" office:value="5.129839288119916E-2" table:style-name="ce39">
            <text:p>0.051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6年</text:p>
          </table:table-cell>
          <table:table-cell office:value-type="float" office:value="9206" table:style-name="ce37">
            <text:p>(9,206)<text:s/></text:p>
          </table:table-cell>
          <table:table-cell office:value-type="float" office:value="8222" table:style-name="ce37">
            <text:p>(8,222)<text:s/></text:p>
          </table:table-cell>
          <table:table-cell office:value-type="float" office:value="918" table:style-name="ce37">
            <text:p>(918)<text:s/></text:p>
          </table:table-cell>
          <table:table-cell office:value-type="float" office:value="66" table:style-name="ce37">
            <text:p>(66)<text:s/></text:p>
          </table:table-cell>
          <table:table-cell office:value-type="float" office:value="3170165.08" table:style-name="ce4">
            <text:p>3,170,165<text:s/></text:p>
          </table:table-cell>
          <table:table-cell office:value-type="float" office:value="2.903949721129349" table:style-name="ce38">
            <text:p>(2.904)<text:s/></text:p>
          </table:table-cell>
          <table:table-cell office:value-type="float" office:value="2.5935557904763749" table:style-name="ce38">
            <text:p>(2.594)<text:s/></text:p>
          </table:table-cell>
          <table:table-cell office:value-type="float" office:value="0.28957482554820141" table:style-name="ce38">
            <text:p>(0.290)<text:s/></text:p>
          </table:table-cell>
          <table:table-cell office:value-type="float" office:value="2.0819105104772653E-2" table:style-name="ce38">
            <text:p>(0.021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5086" table:style-name="ce4">
            <text:p>15,086<text:s/></text:p>
          </table:table-cell>
          <table:table-cell office:value-type="float" office:value="13836" table:style-name="ce4">
            <text:p>13,836<text:s/></text:p>
          </table:table-cell>
          <table:table-cell office:value-type="float" office:value="1111" table:style-name="ce4">
            <text:p>1,111<text:s/></text:p>
          </table:table-cell>
          <table:table-cell office:value-type="float" office:value="139" table:style-name="ce4">
            <text:p>139<text:s/></text:p>
          </table:table-cell>
          <table:table-cell table:style-name="ce4"/>
          <table:table-cell office:value-type="float" office:value="4.7587427213727302" table:style-name="ce39">
            <text:p>4.759<text:s text:c="2"/></text:p>
          </table:table-cell>
          <table:table-cell office:value-type="float" office:value="4.3644414883277944" table:style-name="ce39">
            <text:p>4.364<text:s text:c="2"/></text:p>
          </table:table-cell>
          <table:table-cell office:value-type="float" office:value="0.35045493593033961" table:style-name="ce39">
            <text:p>0.350<text:s text:c="2"/></text:p>
          </table:table-cell>
          <table:table-cell office:value-type="float" office:value="4.3846297114596942E-2" table:style-name="ce39">
            <text:p>0.044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7年</text:p>
          </table:table-cell>
          <table:table-cell office:value-type="float" office:value="8628" table:style-name="ce31">
            <text:p>(8,628)<text:s/></text:p>
          </table:table-cell>
          <table:table-cell office:value-type="float" office:value="7684" table:style-name="ce31">
            <text:p>(7,684)<text:s/></text:p>
          </table:table-cell>
          <table:table-cell office:value-type="float" office:value="880" table:style-name="ce31">
            <text:p>(880)<text:s/></text:p>
          </table:table-cell>
          <table:table-cell office:value-type="float" office:value="64" table:style-name="ce31">
            <text:p>(64)<text:s/></text:p>
          </table:table-cell>
          <table:table-cell office:value-type="float" office:value="3174819.75" table:style-name="ce32">
            <text:p>3,174,820<text:s/></text:p>
          </table:table-cell>
          <table:table-cell office:value-type="float" office:value="2.7176345995705744" table:style-name="ce33">
            <text:p>(2.718)<text:s/></text:p>
          </table:table-cell>
          <table:table-cell office:value-type="float" office:value="2.420294884457614" table:style-name="ce33">
            <text:p>(2.420)<text:s/></text:p>
          </table:table-cell>
          <table:table-cell office:value-type="float" office:value="0.27718109035953931" table:style-name="ce33">
            <text:p>(0.277)<text:s/></text:p>
          </table:table-cell>
          <table:table-cell office:value-type="float" office:value="2.0158624753421041E-2" table:style-name="ce33">
            <text:p>(0.020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4772" table:style-name="ce32">
            <text:p>14,772<text:s/></text:p>
          </table:table-cell>
          <table:table-cell office:value-type="float" office:value="13550" table:style-name="ce32">
            <text:p>13,550<text:s/></text:p>
          </table:table-cell>
          <table:table-cell office:value-type="float" office:value="1063" table:style-name="ce32">
            <text:p>1,063<text:s/></text:p>
          </table:table-cell>
          <table:table-cell office:value-type="float" office:value="159" table:style-name="ce32">
            <text:p>159<text:s/></text:p>
          </table:table-cell>
          <table:table-cell table:style-name="ce32"/>
          <table:table-cell office:value-type="float" office:value="4.6528625758989941" table:style-name="ce35">
            <text:p>4.653<text:s text:c="2"/></text:p>
          </table:table-cell>
          <table:table-cell office:value-type="float" office:value="4.2679588345133608" table:style-name="ce35">
            <text:p>4.268<text:s text:c="2"/></text:p>
          </table:table-cell>
          <table:table-cell office:value-type="float" office:value="0.33482215801385257" table:style-name="ce35">
            <text:p>0.335<text:s text:c="2"/></text:p>
          </table:table-cell>
          <table:table-cell office:value-type="float" office:value="5.0081583371780397E-2" table:style-name="ce35">
            <text:p>0.050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8年</text:p>
          </table:table-cell>
          <table:table-cell office:value-type="float" office:value="7899" table:style-name="ce37">
            <text:p>(7,899)<text:s/></text:p>
          </table:table-cell>
          <table:table-cell office:value-type="float" office:value="7109" table:style-name="ce37">
            <text:p>(7,109)<text:s/></text:p>
          </table:table-cell>
          <table:table-cell office:value-type="float" office:value="714" table:style-name="ce37">
            <text:p>(714)<text:s/></text:p>
          </table:table-cell>
          <table:table-cell office:value-type="float" office:value="76" table:style-name="ce37">
            <text:p>(76)<text:s/></text:p>
          </table:table-cell>
          <table:table-cell office:value-type="float" office:value="3166610" table:style-name="ce4">
            <text:p>3,166,610<text:s/></text:p>
          </table:table-cell>
          <table:table-cell office:value-type="float" office:value="2.4944656904386711" table:style-name="ce38">
            <text:p>(2.494)<text:s/></text:p>
          </table:table-cell>
          <table:table-cell office:value-type="float" office:value="2.2449875418823284" table:style-name="ce38">
            <text:p>(2.245)<text:s/></text:p>
          </table:table-cell>
          <table:table-cell office:value-type="float" office:value="0.22547771907497294" table:style-name="ce38">
            <text:p>(0.225)<text:s/></text:p>
          </table:table-cell>
          <table:table-cell office:value-type="float" office:value="2.4000429481369667E-2" table:style-name="ce38">
            <text:p>(0.024)<text:s/></text:p>
          </table:table-cell>
          <table:table-cell table:number-columns-repeated="16374" table:style-name="ce17"/>
        </table:table-row>
        <table:table-row table:style-name="ro32">
          <table:table-cell table:style-name="ce46"/>
          <table:table-cell office:value-type="float" office:value="14113" table:style-name="ce4">
            <text:p>14,113<text:s/></text:p>
          </table:table-cell>
          <table:table-cell office:value-type="float" office:value="13105" table:style-name="ce4">
            <text:p>13,105<text:s/></text:p>
          </table:table-cell>
          <table:table-cell office:value-type="float" office:value="869" table:style-name="ce4">
            <text:p>869<text:s/></text:p>
          </table:table-cell>
          <table:table-cell office:value-type="float" office:value="139" table:style-name="ce4">
            <text:p>139<text:s/></text:p>
          </table:table-cell>
          <table:table-cell table:style-name="ce4"/>
          <table:table-cell office:value-type="float" office:value="4.456816595665396" table:style-name="ce39">
            <text:p>4.457<text:s text:c="2"/></text:p>
          </table:table-cell>
          <table:table-cell office:value-type="float" office:value="4.1384951099124931" table:style-name="ce39">
            <text:p>4.138<text:s text:c="2"/></text:p>
          </table:table-cell>
          <table:table-cell office:value-type="float" office:value="0.27442596341197684" table:style-name="ce39">
            <text:p>0.274<text:s text:c="2"/></text:p>
          </table:table-cell>
          <table:table-cell office:value-type="float" office:value="4.3895522340926099E-2" table:style-name="ce39">
            <text:p>0.044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9年</text:p>
          </table:table-cell>
          <table:table-cell office:value-type="float" office:value="7920" table:style-name="ce37">
            <text:p>(7,920)<text:s/></text:p>
          </table:table-cell>
          <table:table-cell office:value-type="float" office:value="7193" table:style-name="ce37">
            <text:p>(7,193)<text:s/></text:p>
          </table:table-cell>
          <table:table-cell office:value-type="float" office:value="665" table:style-name="ce37">
            <text:p>(665)<text:s/></text:p>
          </table:table-cell>
          <table:table-cell office:value-type="float" office:value="62" table:style-name="ce37">
            <text:p>(62)<text:s/></text:p>
          </table:table-cell>
          <table:table-cell office:value-type="float" office:value="3146260" table:style-name="ce4">
            <text:p>3,146,260<text:s/></text:p>
          </table:table-cell>
          <table:table-cell office:value-type="float" office:value="2.5172744782694374" table:formula="of:=[.B29]/[.F29]*1000" table:style-name="ce38">
            <text:p>(2.517)<text:s/></text:p>
          </table:table-cell>
          <table:table-cell office:value-type="float" office:value="2.2862064800747555" table:formula="of:=[.C29]/[.F29]*1000" table:style-name="ce38">
            <text:p>(2.286)<text:s/></text:p>
          </table:table-cell>
          <table:table-cell office:value-type="float" office:value="0.21136206162237067" table:formula="of:=[.D29]/[.F29]*1000" table:style-name="ce38">
            <text:p>(0.211)<text:s/></text:p>
          </table:table-cell>
          <table:table-cell office:value-type="float" office:value="1.9705936572311251E-2" table:formula="of:=[.E29]/[.F29]*1000" table:style-name="ce38">
            <text:p>(0.020)<text:s/></text:p>
          </table:table-cell>
          <table:table-cell table:number-columns-repeated="16374" table:style-name="ce17"/>
        </table:table-row>
        <table:table-row table:style-name="ro32">
          <table:table-cell table:style-name="ce56"/>
          <table:table-cell office:value-type="float" office:value="14268" table:style-name="ce4">
            <text:p>14,268<text:s/></text:p>
          </table:table-cell>
          <table:table-cell office:value-type="float" office:value="13289" table:style-name="ce4">
            <text:p>13,289<text:s/></text:p>
          </table:table-cell>
          <table:table-cell office:value-type="float" office:value="842" table:style-name="ce4">
            <text:p>842<text:s/></text:p>
          </table:table-cell>
          <table:table-cell office:value-type="float" office:value="137" table:style-name="ce4">
            <text:p>137<text:s/></text:p>
          </table:table-cell>
          <table:table-cell table:style-name="ce4"/>
          <table:table-cell office:value-type="float" office:value="4.5349081131247901" table:formula="of:=[.B30]/[.F29]*1000" table:style-name="ce39">
            <text:p>4.535<text:s text:c="2"/></text:p>
          </table:table-cell>
          <table:table-cell office:value-type="float" office:value="4.2237450178942613" table:formula="of:=[.C30]/[.F29]*1000" table:style-name="ce39">
            <text:p>4.224<text:s text:c="2"/></text:p>
          </table:table-cell>
          <table:table-cell office:value-type="float" office:value="0.26761933215945283" table:formula="of:=[.D30]/[.F29]*1000" table:style-name="ce39">
            <text:p>0.268<text:s text:c="2"/></text:p>
          </table:table-cell>
          <table:table-cell office:value-type="float" office:value="4.3543763071074867E-2" table:formula="of:=[.E30]/[.F29]*1000" table:style-name="ce39">
            <text:p>0.044<text:s text:c="2"/></text:p>
          </table:table-cell>
          <table:table-cell table:number-columns-repeated="16374" table:style-name="ce17"/>
        </table:table-row>
        <table:table-row table:style-name="ro41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7"/>
        </table:table-row>
        <table:table-row table:style-name="ro42">
          <table:table-cell table:number-columns-repeated="16384" table:style-name="ce17"/>
        </table:table-row>
        <table:table-row table:style-name="ro23">
          <table:table-cell office:value-type="string" table:number-columns-spanned="10" table:number-rows-spanned="1" table:style-name="ce59">
            <text:p><text:s text:c="2"/>-262-</text:p>
          </table:table-cell>
          <table:covered-table-cell table:number-columns-repeated="9"/>
          <table:table-cell table:number-columns-repeated="16374" table:style-name="ce42"/>
        </table:table-row>
        <table:table-row table:number-rows-repeated="1048543" table:style-name="ro16">
          <table:table-cell table:number-columns-repeated="16384"/>
        </table:table-row>
      </table:table>
      <table:table table:name="M061(9-8)" table:style-name="ta8">
        <table:table-column table:style-name="co23" table:default-cell-style-name="ce26"/>
        <table:table-column table:style-name="co9" table:number-columns-repeated="4" table:default-cell-style-name="ce26"/>
        <table:table-column table:style-name="co27" table:default-cell-style-name="ce26"/>
        <table:table-column table:style-name="co25" table:number-columns-repeated="4" table:default-cell-style-name="ce26"/>
        <table:table-column table:style-name="co3" table:number-columns-repeated="16374" table:default-cell-style-name="ce26"/>
        <table:table-row table:style-name="ro24">
          <table:table-cell office:value-type="string" table:number-columns-spanned="10" table:number-rows-spanned="1" table:style-name="ce86">
            <text:p>表<text:s/><text:span text:style-name="T1">9</text:span>-<text:span text:style-name="T1">8</text:span><text:s/>歷年來營造業勞工職業傷害人次及千人率</text:p>
          </table:table-cell>
          <table:covered-table-cell table:number-columns-repeated="9"/>
          <table:table-cell table:number-columns-repeated="16374" table:style-name="ce14"/>
        </table:table-row>
        <table:table-row table:style-name="ro23">
          <table:table-cell office:value-type="string" table:number-columns-spanned="10" table:number-rows-spanned="1" table:style-name="ce103">
            <text:p>中華民國97年至109年</text:p>
          </table:table-cell>
          <table:covered-table-cell table:number-columns-repeated="9"/>
          <table:table-cell table:number-columns-repeated="16374" table:style-name="ce15"/>
        </table:table-row>
        <table:table-row table:style-name="ro34">
          <table:table-cell office:value-type="string" table:number-columns-spanned="1" table:number-rows-spanned="2" table:style-name="ce108">
            <text:p>年<text:span text:style-name="T6"><text:s text:c="7"/></text:span>別</text:p>
          </table:table-cell>
          <table:table-cell office:value-type="string" table:number-columns-spanned="4" table:number-rows-spanned="1" table:style-name="ce107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10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5"/>
        </table:table-row>
        <table:table-row table:style-name="ro8">
          <table:covered-table-cell/>
          <table:table-cell office:value-type="string" table:style-name="ce19">
            <text:p>總<text:span text:style-name="T6"><text:s text:c="6"/></text:span>計</text:p>
          </table:table-cell>
          <table:table-cell office:value-type="string" table:style-name="ce20">
            <text:p>傷<text:span text:style-name="T6"><text:s text:c="6"/></text:span>病</text:p>
          </table:table-cell>
          <table:table-cell office:value-type="string" table:style-name="ce20">
            <text:p>失<text:span text:style-name="T6"><text:s text:c="6"/></text:span>能</text:p>
          </table:table-cell>
          <table:table-cell office:value-type="string" table:style-name="ce20">
            <text:p>死<text:span text:style-name="T6"><text:s text:c="6"/></text:span>亡</text:p>
          </table:table-cell>
          <table:covered-table-cell/>
          <table:table-cell office:value-type="string" table:style-name="ce20">
            <text:p>總<text:span text:style-name="T6"><text:s text:c="6"/></text:span>計</text:p>
          </table:table-cell>
          <table:table-cell office:value-type="string" table:style-name="ce20">
            <text:p>傷<text:span text:style-name="T6"><text:s text:c="6"/></text:span>病</text:p>
          </table:table-cell>
          <table:table-cell office:value-type="string" table:style-name="ce20">
            <text:p>失<text:span text:style-name="T6"><text:s text:c="6"/></text:span>能</text:p>
          </table:table-cell>
          <table:table-cell office:value-type="string" table:style-name="ce40">
            <text:p>死<text:span text:style-name="T6"><text:s text:c="6"/></text:span>亡</text:p>
          </table:table-cell>
          <table:table-cell table:number-columns-repeated="16374" table:style-name="ce15"/>
        </table:table-row>
        <table:table-row table:style-name="ro31">
          <table:table-cell office:value-type="string" table:style-name="ce46">
            <text:p>民國97年</text:p>
          </table:table-cell>
          <table:table-cell office:value-type="float" office:value="9860" table:style-name="ce37">
            <text:p>(9,860)<text:s/></text:p>
          </table:table-cell>
          <table:table-cell office:value-type="float" office:value="9310" table:style-name="ce37">
            <text:p>(9,310)<text:s/></text:p>
          </table:table-cell>
          <table:table-cell office:value-type="float" office:value="459" table:style-name="ce37">
            <text:p>(459)<text:s/></text:p>
          </table:table-cell>
          <table:table-cell office:value-type="float" office:value="91" table:style-name="ce37">
            <text:p>(91)<text:s/></text:p>
          </table:table-cell>
          <table:table-cell office:value-type="float" office:value="701111" table:style-name="ce4">
            <text:p>701,111<text:s/></text:p>
          </table:table-cell>
          <table:table-cell office:value-type="float" office:value="14.063393670902325" table:style-name="ce38">
            <text:p>(14.063)<text:s/></text:p>
          </table:table-cell>
          <table:table-cell office:value-type="float" office:value="13.278924449908788" table:style-name="ce38">
            <text:p>(13.279)<text:s/></text:p>
          </table:table-cell>
          <table:table-cell office:value-type="float" office:value="0.65467522261097033" table:style-name="ce38">
            <text:p>(0.655)<text:s/></text:p>
          </table:table-cell>
          <table:table-cell office:value-type="float" office:value="0.12979399838256708" table:style-name="ce38">
            <text:p>(0.130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1823" table:style-name="ce4">
            <text:p>11,823<text:s/></text:p>
          </table:table-cell>
          <table:table-cell office:value-type="float" office:value="11113" table:style-name="ce4">
            <text:p>11,113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116" table:style-name="ce4">
            <text:p>116<text:s/></text:p>
          </table:table-cell>
          <table:table-cell table:style-name="ce4"/>
          <table:table-cell office:value-type="float" office:value="16.863235636011986" table:style-name="ce39">
            <text:p>16.863<text:s text:c="2"/></text:p>
          </table:table-cell>
          <table:table-cell office:value-type="float" office:value="15.850557187093058" table:style-name="ce39">
            <text:p>15.851<text:s text:c="2"/></text:p>
          </table:table-cell>
          <table:table-cell office:value-type="float" office:value="0.84722675867302044" table:style-name="ce39">
            <text:p>0.847<text:s text:c="2"/></text:p>
          </table:table-cell>
          <table:table-cell office:value-type="float" office:value="0.16545169024590972" table:style-name="ce39">
            <text:p>0.165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8年</text:p>
          </table:table-cell>
          <table:table-cell office:value-type="float" office:value="9596" table:style-name="ce37">
            <text:p>(9,596)<text:s/></text:p>
          </table:table-cell>
          <table:table-cell office:value-type="float" office:value="9062" table:style-name="ce37">
            <text:p>(9,062)<text:s/></text:p>
          </table:table-cell>
          <table:table-cell office:value-type="float" office:value="444" table:style-name="ce37">
            <text:p>(444)<text:s/></text:p>
          </table:table-cell>
          <table:table-cell office:value-type="float" office:value="90" table:style-name="ce37">
            <text:p>(90)<text:s/></text:p>
          </table:table-cell>
          <table:table-cell office:value-type="float" office:value="704314" table:style-name="ce4">
            <text:p>704,314<text:s/></text:p>
          </table:table-cell>
          <table:table-cell office:value-type="float" office:value="13.624604934730815" table:style-name="ce38">
            <text:p>(13.625)<text:s/></text:p>
          </table:table-cell>
          <table:table-cell office:value-type="float" office:value="12.866420375003194" table:style-name="ce38">
            <text:p>(12.866)<text:s/></text:p>
          </table:table-cell>
          <table:table-cell office:value-type="float" office:value="0.63040064516678651" table:style-name="ce38">
            <text:p>(0.630)<text:s/></text:p>
          </table:table-cell>
          <table:table-cell office:value-type="float" office:value="0.12778391456083507" table:style-name="ce38">
            <text:p>(0.128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1588" table:style-name="ce4">
            <text:p>11,588<text:s/></text:p>
          </table:table-cell>
          <table:table-cell office:value-type="float" office:value="10890" table:style-name="ce4">
            <text:p>10,890<text:s/></text:p>
          </table:table-cell>
          <table:table-cell office:value-type="float" office:value="580" table:style-name="ce4">
            <text:p>580<text:s/></text:p>
          </table:table-cell>
          <table:table-cell office:value-type="float" office:value="118" table:style-name="ce4">
            <text:p>118<text:s/></text:p>
          </table:table-cell>
          <table:table-cell table:style-name="ce4"/>
          <table:table-cell office:value-type="float" office:value="16.452888910343965" table:style-name="ce39">
            <text:p>16.453<text:s text:c="2"/></text:p>
          </table:table-cell>
          <table:table-cell office:value-type="float" office:value="15.461853661861044" table:style-name="ce39">
            <text:p>15.462<text:s text:c="2"/></text:p>
          </table:table-cell>
          <table:table-cell office:value-type="float" office:value="0.82349633828093716" table:style-name="ce39">
            <text:p>0.823<text:s text:c="2"/></text:p>
          </table:table-cell>
          <table:table-cell office:value-type="float" office:value="0.16753891020198378" table:style-name="ce39">
            <text:p>0.168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99年</text:p>
          </table:table-cell>
          <table:table-cell office:value-type="float" office:value="9673" table:style-name="ce37">
            <text:p>(9,673)<text:s/></text:p>
          </table:table-cell>
          <table:table-cell office:value-type="float" office:value="9176" table:style-name="ce37">
            <text:p>(9,176)<text:s/></text:p>
          </table:table-cell>
          <table:table-cell office:value-type="float" office:value="428" table:style-name="ce37">
            <text:p>(428)<text:s/></text:p>
          </table:table-cell>
          <table:table-cell office:value-type="float" office:value="69" table:style-name="ce37">
            <text:p>(69)<text:s/></text:p>
          </table:table-cell>
          <table:table-cell office:value-type="float" office:value="713412" table:style-name="ce4">
            <text:p>713,412<text:s/></text:p>
          </table:table-cell>
          <table:table-cell office:value-type="float" office:value="13.558785105941588" table:style-name="ce38">
            <text:p>(13.559)<text:s/></text:p>
          </table:table-cell>
          <table:table-cell office:value-type="float" office:value="12.862132961037942" table:style-name="ce38">
            <text:p>(12.862)<text:s/></text:p>
          </table:table-cell>
          <table:table-cell office:value-type="float" office:value="0.59993383907195286" table:style-name="ce38">
            <text:p>(0.600)<text:s/></text:p>
          </table:table-cell>
          <table:table-cell office:value-type="float" office:value="9.6718305831693316E-2" table:style-name="ce38">
            <text:p>(0.097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1660" table:style-name="ce4">
            <text:p>11,660<text:s/></text:p>
          </table:table-cell>
          <table:table-cell office:value-type="float" office:value="11001" table:style-name="ce4">
            <text:p>11,001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106" table:style-name="ce4">
            <text:p>106<text:s/></text:p>
          </table:table-cell>
          <table:table-cell table:style-name="ce4"/>
          <table:table-cell office:value-type="float" office:value="16.343991970978902" table:style-name="ce39">
            <text:p>16.344<text:s text:c="2"/></text:p>
          </table:table-cell>
          <table:table-cell office:value-type="float" office:value="15.420262064557367" table:style-name="ce39">
            <text:p>15.420<text:s text:c="2"/></text:p>
          </table:table-cell>
          <table:table-cell office:value-type="float" office:value="0.77514816123081753" table:style-name="ce39">
            <text:p>0.775<text:s text:c="2"/></text:p>
          </table:table-cell>
          <table:table-cell office:value-type="float" office:value="0.14858174519071729" table:style-name="ce39">
            <text:p>0.149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0年</text:p>
          </table:table-cell>
          <table:table-cell office:value-type="float" office:value="9783" table:style-name="ce37">
            <text:p>(9,783)<text:s/></text:p>
          </table:table-cell>
          <table:table-cell office:value-type="float" office:value="9242" table:style-name="ce37">
            <text:p>(9,242)<text:s/></text:p>
          </table:table-cell>
          <table:table-cell office:value-type="float" office:value="450" table:style-name="ce37">
            <text:p>(450)<text:s/></text:p>
          </table:table-cell>
          <table:table-cell office:value-type="float" office:value="91" table:style-name="ce37">
            <text:p>(91)<text:s/></text:p>
          </table:table-cell>
          <table:table-cell office:value-type="float" office:value="726030" table:style-name="ce4">
            <text:p>726,030<text:s/></text:p>
          </table:table-cell>
          <table:table-cell office:value-type="float" office:value="13.474649807859178" table:style-name="ce38">
            <text:p>(13.475)<text:s/></text:p>
          </table:table-cell>
          <table:table-cell office:value-type="float" office:value="12.729501535749211" table:style-name="ce38">
            <text:p>(12.730)<text:s/></text:p>
          </table:table-cell>
          <table:table-cell office:value-type="float" office:value="0.61980909879757029" table:style-name="ce38">
            <text:p>(0.620)<text:s/></text:p>
          </table:table-cell>
          <table:table-cell office:value-type="float" office:value="0.12533917331239755" table:style-name="ce38">
            <text:p>(0.125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1756" table:style-name="ce4">
            <text:p>11,756<text:s/></text:p>
          </table:table-cell>
          <table:table-cell office:value-type="float" office:value="11045" table:style-name="ce4">
            <text:p>11,045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121" table:style-name="ce4">
            <text:p>121<text:s/></text:p>
          </table:table-cell>
          <table:table-cell table:style-name="ce4"/>
          <table:table-cell office:value-type="float" office:value="16.192168367698304" table:style-name="ce39">
            <text:p>16.192<text:s text:c="2"/></text:p>
          </table:table-cell>
          <table:table-cell office:value-type="float" office:value="15.212869991598142" table:style-name="ce39">
            <text:p>15.213<text:s text:c="2"/></text:p>
          </table:table-cell>
          <table:table-cell office:value-type="float" office:value="0.81263859620125889" table:style-name="ce39">
            <text:p>0.813<text:s text:c="2"/></text:p>
          </table:table-cell>
          <table:table-cell office:value-type="float" office:value="0.16665977989890227" table:style-name="ce39">
            <text:p>0.167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1年</text:p>
          </table:table-cell>
          <table:table-cell office:value-type="float" office:value="9696" table:style-name="ce37">
            <text:p>(9,696)<text:s/></text:p>
          </table:table-cell>
          <table:table-cell office:value-type="float" office:value="9116" table:style-name="ce37">
            <text:p>(9,116)<text:s/></text:p>
          </table:table-cell>
          <table:table-cell office:value-type="float" office:value="485" table:style-name="ce37">
            <text:p>(485)<text:s/></text:p>
          </table:table-cell>
          <table:table-cell office:value-type="float" office:value="95" table:style-name="ce37">
            <text:p>(95)<text:s/></text:p>
          </table:table-cell>
          <table:table-cell office:value-type="float" office:value="725593" table:style-name="ce4">
            <text:p>725,593<text:s/></text:p>
          </table:table-cell>
          <table:table-cell office:value-type="float" office:value="13.362863202925055" table:style-name="ce38">
            <text:p>(13.363)<text:s/></text:p>
          </table:table-cell>
          <table:table-cell office:value-type="float" office:value="12.563517012981107" table:style-name="ce38">
            <text:p>(12.564)<text:s/></text:p>
          </table:table-cell>
          <table:table-cell office:value-type="float" office:value="0.66841879676347482" table:style-name="ce38">
            <text:p>(0.668)<text:s/></text:p>
          </table:table-cell>
          <table:table-cell office:value-type="float" office:value="0.13092739318047444" table:style-name="ce38">
            <text:p>(0.131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1536" table:style-name="ce4">
            <text:p>11,536<text:s/></text:p>
          </table:table-cell>
          <table:table-cell office:value-type="float" office:value="10822" table:style-name="ce4">
            <text:p>10,822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115" table:style-name="ce4">
            <text:p>115<text:s/></text:p>
          </table:table-cell>
          <table:table-cell table:style-name="ce4"/>
          <table:table-cell office:value-type="float" office:value="15.898720081367928" table:style-name="ce39">
            <text:p>15.899<text:s text:c="2"/></text:p>
          </table:table-cell>
          <table:table-cell office:value-type="float" office:value="14.914697357885204" table:style-name="ce39">
            <text:p>14.915<text:s text:c="2"/></text:p>
          </table:table-cell>
          <table:table-cell office:value-type="float" office:value="0.82553166858004423" table:style-name="ce39">
            <text:p>0.826<text:s text:c="2"/></text:p>
          </table:table-cell>
          <table:table-cell office:value-type="float" office:value="0.15849105490267959" table:style-name="ce39">
            <text:p>0.158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2年</text:p>
          </table:table-cell>
          <table:table-cell office:value-type="float" office:value="8669" table:style-name="ce37">
            <text:p>(8,669)<text:s/></text:p>
          </table:table-cell>
          <table:table-cell office:value-type="float" office:value="8194" table:style-name="ce37">
            <text:p>(8,194)<text:s/></text:p>
          </table:table-cell>
          <table:table-cell office:value-type="float" office:value="392" table:style-name="ce37">
            <text:p>(392)<text:s/></text:p>
          </table:table-cell>
          <table:table-cell office:value-type="float" office:value="83" table:style-name="ce37">
            <text:p>(83)<text:s/></text:p>
          </table:table-cell>
          <table:table-cell office:value-type="float" office:value="689499" table:style-name="ce4">
            <text:p>689,499<text:s/></text:p>
          </table:table-cell>
          <table:table-cell office:value-type="float" office:value="12.572897132555667" table:style-name="ce38">
            <text:p>(12.573)<text:s/></text:p>
          </table:table-cell>
          <table:table-cell office:value-type="float" office:value="11.88399112979134" table:style-name="ce38">
            <text:p>(11.884)<text:s/></text:p>
          </table:table-cell>
          <table:table-cell office:value-type="float" office:value="0.56852874333392789" table:style-name="ce38">
            <text:p>(0.569)<text:s/></text:p>
          </table:table-cell>
          <table:table-cell office:value-type="float" office:value="0.12037725943039801" table:style-name="ce38">
            <text:p>(0.120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10451" table:style-name="ce4">
            <text:p>10,451<text:s/></text:p>
          </table:table-cell>
          <table:table-cell office:value-type="float" office:value="9859" table:style-name="ce4">
            <text:p>9,859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109" table:style-name="ce4">
            <text:p>109<text:s/></text:p>
          </table:table-cell>
          <table:table-cell table:style-name="ce4"/>
          <table:table-cell office:value-type="float" office:value="15.157382389242043" table:style-name="ce39">
            <text:p>15.157<text:s text:c="2"/></text:p>
          </table:table-cell>
          <table:table-cell office:value-type="float" office:value="14.298787960533664" table:style-name="ce39">
            <text:p>14.299<text:s text:c="2"/></text:p>
          </table:table-cell>
          <table:table-cell office:value-type="float" office:value="0.70050863017930409" table:style-name="ce39">
            <text:p>0.701<text:s text:c="2"/></text:p>
          </table:table-cell>
          <table:table-cell office:value-type="float" office:value="0.15808579852907689" table:style-name="ce39">
            <text:p>0.158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3年</text:p>
          </table:table-cell>
          <table:table-cell office:value-type="float" office:value="8230" table:style-name="ce37">
            <text:p>(8,230)<text:s/></text:p>
          </table:table-cell>
          <table:table-cell office:value-type="float" office:value="7750" table:style-name="ce37">
            <text:p>(7,750)<text:s/></text:p>
          </table:table-cell>
          <table:table-cell office:value-type="float" office:value="387" table:style-name="ce37">
            <text:p>(387)<text:s/></text:p>
          </table:table-cell>
          <table:table-cell office:value-type="float" office:value="93" table:style-name="ce37">
            <text:p>(93)<text:s/></text:p>
          </table:table-cell>
          <table:table-cell office:value-type="float" office:value="684962" table:style-name="ce4">
            <text:p>684,962<text:s/></text:p>
          </table:table-cell>
          <table:table-cell office:value-type="float" office:value="12.015265080398621" table:style-name="ce38">
            <text:p>(12.015)<text:s/></text:p>
          </table:table-cell>
          <table:table-cell office:value-type="float" office:value="11.314496278625676" table:style-name="ce38">
            <text:p>(11.314)<text:s/></text:p>
          </table:table-cell>
          <table:table-cell office:value-type="float" office:value="0.56499484642943698" table:style-name="ce38">
            <text:p>(0.565)<text:s/></text:p>
          </table:table-cell>
          <table:table-cell office:value-type="float" office:value="0.13577395534350811" table:style-name="ce38">
            <text:p>(0.136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9963" table:style-name="ce4">
            <text:p>9,963<text:s/></text:p>
          </table:table-cell>
          <table:table-cell office:value-type="float" office:value="9344" table:style-name="ce4">
            <text:p>9,344<text:s/></text:p>
          </table:table-cell>
          <table:table-cell office:value-type="float" office:value="504" table:style-name="ce4">
            <text:p>504<text:s/></text:p>
          </table:table-cell>
          <table:table-cell office:value-type="float" office:value="115" table:style-name="ce4">
            <text:p>115<text:s/></text:p>
          </table:table-cell>
          <table:table-cell table:style-name="ce4"/>
          <table:table-cell office:value-type="float" office:value="14.545332441799692" table:style-name="ce39">
            <text:p>14.545<text:s text:c="2"/></text:p>
          </table:table-cell>
          <table:table-cell office:value-type="float" office:value="13.641632674513332" table:style-name="ce39">
            <text:p>13.642<text:s text:c="2"/></text:p>
          </table:table-cell>
          <table:table-cell office:value-type="float" office:value="0.7358072418615923" table:style-name="ce39">
            <text:p>0.736<text:s text:c="2"/></text:p>
          </table:table-cell>
          <table:table-cell office:value-type="float" office:value="0.1678925254247681" table:style-name="ce39">
            <text:p>0.168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4年</text:p>
          </table:table-cell>
          <table:table-cell office:value-type="float" office:value="7623" table:style-name="ce37">
            <text:p>(7,623)<text:s/></text:p>
          </table:table-cell>
          <table:table-cell office:value-type="float" office:value="7222" table:style-name="ce37">
            <text:p>(7,222)<text:s/></text:p>
          </table:table-cell>
          <table:table-cell office:value-type="float" office:value="321" table:style-name="ce37">
            <text:p>(321)<text:s/></text:p>
          </table:table-cell>
          <table:table-cell office:value-type="float" office:value="80" table:style-name="ce37">
            <text:p>(80)<text:s/></text:p>
          </table:table-cell>
          <table:table-cell office:value-type="float" office:value="686340" table:style-name="ce4">
            <text:p>686,340<text:s/></text:p>
          </table:table-cell>
          <table:table-cell office:value-type="float" office:value="11.106740099659062" table:style-name="ce38">
            <text:p>(11.107)<text:s/></text:p>
          </table:table-cell>
          <table:table-cell office:value-type="float" office:value="10.522481568901711" table:style-name="ce38">
            <text:p>(10.522)<text:s/></text:p>
          </table:table-cell>
          <table:table-cell office:value-type="float" office:value="0.46769822536935046" table:style-name="ce38">
            <text:p>(0.468)<text:s/></text:p>
          </table:table-cell>
          <table:table-cell office:value-type="float" office:value="0.11656030538800012" table:style-name="ce38">
            <text:p>(0.117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9399" table:style-name="ce4">
            <text:p>9,399<text:s/></text:p>
          </table:table-cell>
          <table:table-cell office:value-type="float" office:value="8878" table:style-name="ce4">
            <text:p>8,878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103" table:style-name="ce4">
            <text:p>103<text:s/></text:p>
          </table:table-cell>
          <table:table-cell table:style-name="ce4"/>
          <table:table-cell office:value-type="float" office:value="13.694378879272664" table:style-name="ce39">
            <text:p>13.694<text:s text:c="2"/></text:p>
          </table:table-cell>
          <table:table-cell office:value-type="float" office:value="12.935279890433312" table:style-name="ce39">
            <text:p>12.935<text:s text:c="2"/></text:p>
          </table:table-cell>
          <table:table-cell office:value-type="float" office:value="0.60902759565230069" table:style-name="ce39">
            <text:p>0.609<text:s text:c="2"/></text:p>
          </table:table-cell>
          <table:table-cell office:value-type="float" office:value="0.15007139318705015" table:style-name="ce39">
            <text:p>0.150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5年</text:p>
          </table:table-cell>
          <table:table-cell office:value-type="float" office:value="7178" table:style-name="ce37">
            <text:p>(7,178)<text:s/></text:p>
          </table:table-cell>
          <table:table-cell office:value-type="float" office:value="6813" table:style-name="ce37">
            <text:p>(6,813)<text:s/></text:p>
          </table:table-cell>
          <table:table-cell office:value-type="float" office:value="300" table:style-name="ce37">
            <text:p>(300)<text:s/></text:p>
          </table:table-cell>
          <table:table-cell office:value-type="float" office:value="65" table:style-name="ce37">
            <text:p>(65)<text:s/></text:p>
          </table:table-cell>
          <table:table-cell office:value-type="float" office:value="679062.5" table:style-name="ce4">
            <text:p>679,063<text:s/></text:p>
          </table:table-cell>
          <table:table-cell office:value-type="float" office:value="10.570455591348365" table:style-name="ce38">
            <text:p>(10.570)<text:s/></text:p>
          </table:table-cell>
          <table:table-cell office:value-type="float" office:value="10.032949838932351" table:style-name="ce38">
            <text:p>(10.033)<text:s/></text:p>
          </table:table-cell>
          <table:table-cell office:value-type="float" office:value="0.44178554993097102" table:style-name="ce38">
            <text:p>(0.442)<text:s/></text:p>
          </table:table-cell>
          <table:table-cell office:value-type="float" office:value="9.5720202485043718E-2" table:style-name="ce38">
            <text:p>(0.096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8805" table:style-name="ce4">
            <text:p>8,805<text:s/></text:p>
          </table:table-cell>
          <table:table-cell office:value-type="float" office:value="8341" table:style-name="ce4">
            <text:p>8,34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86" table:style-name="ce4">
            <text:p>86<text:s/></text:p>
          </table:table-cell>
          <table:table-cell table:style-name="ce4"/>
          <table:table-cell office:value-type="float" office:value="12.966405890473998" table:style-name="ce39">
            <text:p>12.966<text:s text:c="2"/></text:p>
          </table:table-cell>
          <table:table-cell office:value-type="float" office:value="12.283110906580763" table:style-name="ce39">
            <text:p>12.283<text:s text:c="2"/></text:p>
          </table:table-cell>
          <table:table-cell office:value-type="float" office:value="0.55664979291302341" table:style-name="ce39">
            <text:p>0.557<text:s text:c="2"/></text:p>
          </table:table-cell>
          <table:table-cell office:value-type="float" office:value="0.12664519098021171" table:style-name="ce39">
            <text:p>0.127<text:s text:c="2"/></text:p>
          </table:table-cell>
          <table:table-cell table:number-columns-repeated="16374" table:style-name="ce17"/>
        </table:table-row>
        <table:table-row table:style-name="ro23">
          <table:table-cell office:value-type="string" table:style-name="ce46">
            <text:p>民國106年</text:p>
          </table:table-cell>
          <table:table-cell office:value-type="float" office:value="6692" table:style-name="ce37">
            <text:p>(6,692)<text:s/></text:p>
          </table:table-cell>
          <table:table-cell office:value-type="float" office:value="6335" table:style-name="ce37">
            <text:p>(6,335)<text:s/></text:p>
          </table:table-cell>
          <table:table-cell office:value-type="float" office:value="285" table:style-name="ce37">
            <text:p>(285)<text:s/></text:p>
          </table:table-cell>
          <table:table-cell office:value-type="float" office:value="72" table:style-name="ce37">
            <text:p>(72)<text:s/></text:p>
          </table:table-cell>
          <table:table-cell office:value-type="float" office:value="666773.92000000004" table:style-name="ce4">
            <text:p>666,774<text:s/></text:p>
          </table:table-cell>
          <table:table-cell office:value-type="float" office:value="10.036385346325483" table:style-name="ce38">
            <text:p>(10.036)<text:s/></text:p>
          </table:table-cell>
          <table:table-cell office:value-type="float" office:value="9.5009714837077013" table:style-name="ce38">
            <text:p>(9.501)<text:s/></text:p>
          </table:table-cell>
          <table:table-cell office:value-type="float" office:value="0.42743123486293522" table:style-name="ce38">
            <text:p>(0.427)<text:s/></text:p>
          </table:table-cell>
          <table:table-cell office:value-type="float" office:value="0.10798262775484679" table:style-name="ce38">
            <text:p>(0.108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8257" table:style-name="ce4">
            <text:p>8,257<text:s/></text:p>
          </table:table-cell>
          <table:table-cell office:value-type="float" office:value="7831" table:style-name="ce4">
            <text:p>7,831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84" table:style-name="ce4">
            <text:p>84<text:s/></text:p>
          </table:table-cell>
          <table:table-cell table:style-name="ce4"/>
          <table:table-cell office:value-type="float" office:value="12.383507741274583" table:style-name="ce39">
            <text:p>12.384<text:s text:c="2"/></text:p>
          </table:table-cell>
          <table:table-cell office:value-type="float" office:value="11.744610527058406" table:style-name="ce39">
            <text:p>11.745<text:s text:c="2"/></text:p>
          </table:table-cell>
          <table:table-cell office:value-type="float" office:value="0.51291748183552233" table:style-name="ce39">
            <text:p>0.513<text:s text:c="2"/></text:p>
          </table:table-cell>
          <table:table-cell office:value-type="float" office:value="0.1259797323806546" table:style-name="ce39">
            <text:p>0.126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7年</text:p>
          </table:table-cell>
          <table:table-cell office:value-type="float" office:value="6224" table:style-name="ce31">
            <text:p>(6,224)<text:s/></text:p>
          </table:table-cell>
          <table:table-cell office:value-type="float" office:value="5874" table:style-name="ce31">
            <text:p>(5,874)<text:s/></text:p>
          </table:table-cell>
          <table:table-cell office:value-type="float" office:value="275" table:style-name="ce31">
            <text:p>(275)<text:s/></text:p>
          </table:table-cell>
          <table:table-cell office:value-type="float" office:value="75" table:style-name="ce31">
            <text:p>(75)<text:s/></text:p>
          </table:table-cell>
          <table:table-cell office:value-type="float" office:value="663212.16666666663" table:style-name="ce32">
            <text:p>663,212<text:s/></text:p>
          </table:table-cell>
          <table:table-cell office:value-type="float" office:value="9.3846288002858813" table:style-name="ce33">
            <text:p>(9.385)<text:s/></text:p>
          </table:table-cell>
          <table:table-cell office:value-type="float" office:value="8.85689421158086" table:style-name="ce33">
            <text:p>(8.857)<text:s/></text:p>
          </table:table-cell>
          <table:table-cell office:value-type="float" office:value="0.41464860541108894" table:style-name="ce33">
            <text:p>(0.415)<text:s/></text:p>
          </table:table-cell>
          <table:table-cell office:value-type="float" office:value="0.11308598329393334" table:style-name="ce33">
            <text:p>(0.113)<text:s/></text:p>
          </table:table-cell>
          <table:table-cell table:number-columns-repeated="16374" table:style-name="ce17"/>
        </table:table-row>
        <table:table-row table:style-name="ro23">
          <table:table-cell table:style-name="ce46"/>
          <table:table-cell office:value-type="float" office:value="7840" table:style-name="ce32">
            <text:p>7,840<text:s/></text:p>
          </table:table-cell>
          <table:table-cell office:value-type="float" office:value="7411" table:style-name="ce32">
            <text:p>7,411<text:s/></text:p>
          </table:table-cell>
          <table:table-cell office:value-type="float" office:value="336" table:style-name="ce32">
            <text:p>336<text:s/></text:p>
          </table:table-cell>
          <table:table-cell office:value-type="float" office:value="93" table:style-name="ce32">
            <text:p>93<text:s/></text:p>
          </table:table-cell>
          <table:table-cell table:style-name="ce32"/>
          <table:table-cell office:value-type="float" office:value="11.821254786992499" table:style-name="ce35">
            <text:p>11.821<text:s text:c="2"/></text:p>
          </table:table-cell>
          <table:table-cell office:value-type="float" office:value="11.1744029625512" table:style-name="ce35">
            <text:p>11.174<text:s text:c="2"/></text:p>
          </table:table-cell>
          <table:table-cell office:value-type="float" office:value="0.5066252051568213" table:style-name="ce35">
            <text:p>0.507<text:s text:c="2"/></text:p>
          </table:table-cell>
          <table:table-cell office:value-type="float" office:value="0.14022661928447736" table:style-name="ce35">
            <text:p>0.140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8年</text:p>
          </table:table-cell>
          <table:table-cell office:value-type="float" office:value="6019" table:style-name="ce37">
            <text:p>(6,019)<text:s/></text:p>
          </table:table-cell>
          <table:table-cell office:value-type="float" office:value="5736" table:style-name="ce37">
            <text:p>(5,736)<text:s/></text:p>
          </table:table-cell>
          <table:table-cell office:value-type="float" office:value="218" table:style-name="ce37">
            <text:p>(218)<text:s/></text:p>
          </table:table-cell>
          <table:table-cell office:value-type="float" office:value="65" table:style-name="ce37">
            <text:p>(65)<text:s/></text:p>
          </table:table-cell>
          <table:table-cell office:value-type="float" office:value="663381" table:style-name="ce4">
            <text:p>663,381<text:s/></text:p>
          </table:table-cell>
          <table:table-cell office:value-type="float" office:value="9.0732173517179433" table:style-name="ce38">
            <text:p>(9.073)<text:s/></text:p>
          </table:table-cell>
          <table:table-cell office:value-type="float" office:value="8.646614841245075" table:style-name="ce38">
            <text:p>(8.647)<text:s/></text:p>
          </table:table-cell>
          <table:table-cell office:value-type="float" office:value="0.32861960170701304" table:style-name="ce38">
            <text:p>(0.329)<text:s/></text:p>
          </table:table-cell>
          <table:table-cell office:value-type="float" office:value="9.79829087658525E-2" table:style-name="ce38">
            <text:p>(0.098)<text:s/></text:p>
          </table:table-cell>
          <table:table-cell table:number-columns-repeated="16374" table:style-name="ce17"/>
        </table:table-row>
        <table:table-row table:style-name="ro32">
          <table:table-cell table:style-name="ce46"/>
          <table:table-cell office:value-type="float" office:value="7642" table:style-name="ce4">
            <text:p>7,642<text:s/></text:p>
          </table:table-cell>
          <table:table-cell office:value-type="float" office:value="7289" table:style-name="ce4">
            <text:p>7,289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85" table:style-name="ce4">
            <text:p>85<text:s/></text:p>
          </table:table-cell>
          <table:table-cell table:style-name="ce4"/>
          <table:table-cell office:value-type="float" office:value="11.519775212132998" table:style-name="ce39">
            <text:p>11.520<text:s text:c="2"/></text:p>
          </table:table-cell>
          <table:table-cell office:value-type="float" office:value="10.987652646066136" table:style-name="ce39">
            <text:p>10.988<text:s text:c="2"/></text:p>
          </table:table-cell>
          <table:table-cell office:value-type="float" office:value="0.40399106998843803" table:style-name="ce39">
            <text:p>0.404<text:s text:c="2"/></text:p>
          </table:table-cell>
          <table:table-cell office:value-type="float" office:value="0.1281314960784225" table:style-name="ce39">
            <text:p>0.128<text:s text:c="2"/></text:p>
          </table:table-cell>
          <table:table-cell table:number-columns-repeated="16374" table:style-name="ce17"/>
        </table:table-row>
        <table:table-row table:style-name="ro31">
          <table:table-cell office:value-type="string" table:style-name="ce46">
            <text:p>民國109年</text:p>
          </table:table-cell>
          <table:table-cell office:value-type="float" office:value="6227" table:style-name="ce37">
            <text:p>(6,227)<text:s/></text:p>
          </table:table-cell>
          <table:table-cell office:value-type="float" office:value="5886" table:style-name="ce37">
            <text:p>(5,886)<text:s/></text:p>
          </table:table-cell>
          <table:table-cell office:value-type="float" office:value="267" table:style-name="ce37">
            <text:p>(267)<text:s/></text:p>
          </table:table-cell>
          <table:table-cell office:value-type="float" office:value="74" table:style-name="ce37">
            <text:p>(74)<text:s/></text:p>
          </table:table-cell>
          <table:table-cell office:value-type="float" office:value="672048" table:style-name="ce4">
            <text:p>672,048<text:s/></text:p>
          </table:table-cell>
          <table:table-cell office:value-type="float" office:value="9.2657072113896621" table:formula="of:=[.B29]/[.F29]*1000" table:style-name="ce38">
            <text:p>(9.266)<text:s/></text:p>
          </table:table-cell>
          <table:table-cell office:value-type="float" office:value="8.7583029783586888" table:formula="of:=[.C29]/[.F29]*1000" table:style-name="ce38">
            <text:p>(8.758)<text:s/></text:p>
          </table:table-cell>
          <table:table-cell office:value-type="float" office:value="0.39729305049639307" table:formula="of:=[.D29]/[.F29]*1000" table:style-name="ce38">
            <text:p>(0.397)<text:s/></text:p>
          </table:table-cell>
          <table:table-cell office:value-type="float" office:value="0.11011118253458087" table:formula="of:=[.E29]/[.F29]*1000" table:style-name="ce38">
            <text:p>(0.110)<text:s/></text:p>
          </table:table-cell>
          <table:table-cell table:number-columns-repeated="16374" table:style-name="ce17"/>
        </table:table-row>
        <table:table-row table:style-name="ro32">
          <table:table-cell table:style-name="ce56"/>
          <table:table-cell office:value-type="float" office:value="7949" table:style-name="ce4">
            <text:p>7,949<text:s/></text:p>
          </table:table-cell>
          <table:table-cell office:value-type="float" office:value="7524" table:style-name="ce4">
            <text:p>7,52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01" table:style-name="ce4">
            <text:p>101<text:s/></text:p>
          </table:table-cell>
          <table:table-cell table:style-name="ce4"/>
          <table:table-cell office:value-type="float" office:value="11.828024188748422" table:formula="of:=[.B30]/[.F29]*1000" table:style-name="ce39">
            <text:p>11.828<text:s text:c="2"/></text:p>
          </table:table-cell>
          <table:table-cell office:value-type="float" office:value="11.195628883651167" table:formula="of:=[.C30]/[.F29]*1000" table:style-name="ce39">
            <text:p>11.196<text:s text:c="2"/></text:p>
          </table:table-cell>
          <table:table-cell office:value-type="float" office:value="0.48210842082708377" table:formula="of:=[.D30]/[.F29]*1000" table:style-name="ce39">
            <text:p>0.482<text:s text:c="2"/></text:p>
          </table:table-cell>
          <table:table-cell office:value-type="float" office:value="0.15028688427017117" table:formula="of:=[.E30]/[.F29]*1000" table:style-name="ce39">
            <text:p>0.150<text:s text:c="2"/></text:p>
          </table:table-cell>
          <table:table-cell table:number-columns-repeated="16374" table:style-name="ce17"/>
        </table:table-row>
        <table:table-row table:style-name="ro43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17"/>
        </table:table-row>
        <table:table-row table:style-name="ro44">
          <table:table-cell table:number-columns-repeated="16384" table:style-name="ce17"/>
        </table:table-row>
        <table:table-row table:style-name="ro7">
          <table:table-cell office:value-type="string" table:number-columns-spanned="10" table:number-rows-spanned="1" table:style-name="ce59">
            <text:p><text:s text:c="2"/>-263-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.748031496062992in" fo:margin-right="0.551181102362205in" style:print-orientation="portrait" style:print-page-order="ttb" style:first-page-number="continue" style:scale-to="107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11811023622047in" fo:margin-bottom="0.15748031496063in" fo:margin-left="0.59in" fo:margin-right="0.48in" style:print-orientation="portrait" style:print-page-order="ttb" style:first-page-number="continue" style:scale-to="108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24in" fo:margin-bottom="0.18in" fo:margin-left="0.748031496062992in" fo:margin-right="0.551181102362205in" style:print-orientation="portrait" style:print-page-order="ttb" style:first-page-number="continue" style:scale-to="108%" style:table-centering="both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7in" fo:margin-bottom="0.33in" fo:margin-left="0.748031496062992in" fo:margin-right="0.551181102362205in" style:print-orientation="portrait" style:print-page-order="ttb" style:first-page-number="continue" style:scale-to="109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5">
      <style:page-layout-properties fo:margin-top="0.24in" fo:margin-bottom="0.35in" fo:margin-left="0.748031496062992in" fo:margin-right="0.551181102362205in" style:print-orientation="portrait" style:print-page-order="ttb" style:first-page-number="continue" style:scale-to="109%" style:table-centering="both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6">
      <style:page-layout-properties fo:margin-top="0.26in" fo:margin-bottom="0.28in" fo:margin-left="0.748031496062992in" fo:margin-right="0.551181102362205in" style:print-orientation="portrait" style:print-page-order="ttb" style:first-page-number="continue" style:scale-to="109%" style:table-centering="both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7">
      <style:page-layout-properties fo:margin-top="0.3in" fo:margin-bottom="0.19in" fo:margin-left="0.748031496062992in" fo:margin-right="0.551181102362205in" style:print-orientation="portrait" style:print-page-order="ttb" style:first-page-number="continue" style:scale-to="109%" style:table-centering="both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8">
      <style:page-layout-properties fo:margin-top="0.34in" fo:margin-bottom="0.35in" fo:margin-left="0.748031496062992in" fo:margin-right="0.551181102362205in" style:print-orientation="portrait" style:print-page-order="ttb" style:first-page-number="continue" style:scale-to="109%" style:table-centering="both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2:20Z</meta:creation-date>
    <dc:date>2021-06-28T01:21:33Z</dc:date>
    <meta:print-date>2021-05-31T01:47:15Z</meta:print-date>
  </office:meta>
</office:document-meta>
</file>