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 svg:font-family="T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873cm" fo:margin-left="0.002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1.75cm"/>
    </style:style>
    <style:style style:name="表格1.C" style:family="table-column">
      <style:table-column-properties style:column-width="1.748cm"/>
    </style:style>
    <style:style style:name="表格1.E" style:family="table-column">
      <style:table-column-properties style:column-width="1.752cm"/>
    </style:style>
    <style:style style:name="表格1.G" style:family="table-column">
      <style:table-column-properties style:column-width="2.374cm"/>
    </style:style>
    <style:style style:name="表格1.1" style:family="table-row">
      <style:table-row-properties style:min-row-height="0.96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82cm" fo:keep-together="auto"/>
    </style:style>
    <style:style style:name="表格2" style:family="table">
      <style:table-properties style:width="15.752cm" fo:margin-left="0.25cm" fo:margin-top="0cm" fo:margin-bottom="0cm" table:align="left" style:writing-mode="lr-tb"/>
    </style:style>
    <style:style style:name="表格2.A" style:family="table-column">
      <style:table-column-properties style:column-width="2.443cm"/>
    </style:style>
    <style:style style:name="表格2.B" style:family="table-column">
      <style:table-column-properties style:column-width="0.864cm"/>
    </style:style>
    <style:style style:name="表格2.C" style:family="table-column">
      <style:table-column-properties style:column-width="4.441cm"/>
    </style:style>
    <style:style style:name="表格2.D" style:family="table-column">
      <style:table-column-properties style:column-width="8.001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27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3" style:family="table">
      <style:table-properties style:width="15.752cm" fo:margin-left="0.25cm" fo:margin-top="0cm" fo:margin-bottom="0cm" table:align="left" style:writing-mode="lr-tb"/>
    </style:style>
    <style:style style:name="表格3.A" style:family="table-column">
      <style:table-column-properties style:column-width="2.443cm"/>
    </style:style>
    <style:style style:name="表格3.B" style:family="table-column">
      <style:table-column-properties style:column-width="5.306cm"/>
    </style:style>
    <style:style style:name="表格3.C" style:family="table-column">
      <style:table-column-properties style:column-width="8.003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27cm" fo:keep-together="auto"/>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5" style:family="table-row">
      <style:table-row-properties style:min-row-height="0.697cm" fo:keep-together="auto"/>
    </style:style>
    <style:style style:name="表格3.A5" style:family="table-cell">
      <style:table-cell-properties fo:padding-left="0.049cm" fo:padding-right="0.049cm" fo:padding-top="0cm" fo:padding-bottom="0cm" fo:border="0.5pt solid #000000"/>
    </style:style>
    <style:style style:name="表格3.B5"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A6"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C6" style:family="table-cell">
      <style:table-cell-properties fo:padding-left="0.049cm" fo:padding-right="0.049cm" fo:padding-top="0cm" fo:padding-bottom="0cm" fo:border="0.5pt solid #000000"/>
    </style:style>
    <style:style style:name="表格3.A7"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4" style:family="table">
      <style:table-properties style:width="15.752cm" fo:margin-left="0.25cm" fo:margin-top="0cm" fo:margin-bottom="0cm" table:align="left" style:writing-mode="lr-tb"/>
    </style:style>
    <style:style style:name="表格4.A" style:family="table-column">
      <style:table-column-properties style:column-width="2.443cm"/>
    </style:style>
    <style:style style:name="表格4.B" style:family="table-column">
      <style:table-column-properties style:column-width="5.306cm"/>
    </style:style>
    <style:style style:name="表格4.C" style:family="table-column">
      <style:table-column-properties style:column-width="8.003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27cm" fo:keep-together="auto"/>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6" style:family="table-row">
      <style:table-row-properties style:min-row-height="0.697cm" fo:keep-together="auto"/>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P1" style:family="paragraph" style:parent-style-name="Standard">
      <style:paragraph-properties fo:line-height="0.67cm" fo:text-align="center" style:justify-single-word="false" style:punctuation-wrap="hanging"/>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justify" style:justify-single-word="false" fo:orphans="0" fo:widows="0"/>
    </style:style>
    <style:style style:name="P7" style:family="paragraph" style:parent-style-name="Standard">
      <style:paragraph-properties fo:margin-top="0cm" fo:margin-bottom="0.635cm" loext:contextual-spacing="false" fo:line-height="0.706cm" fo:text-align="center" style:justify-single-word="false" style:punctuation-wrap="hanging"/>
    </style:style>
    <style:style style:name="P8" style:family="paragraph" style:parent-style-name="Standard">
      <style:paragraph-properties fo:margin-left="-0.004cm" fo:margin-right="0cm" fo:line-height="0.706cm" fo:orphans="0" fo:widows="0" fo:text-indent="0.166cm" style:auto-text-indent="false" style:punctuation-wrap="hanging"/>
    </style:style>
    <style:style style:name="P9" style:family="paragraph" style:parent-style-name="Standard">
      <style:paragraph-properties fo:margin-left="1.905cm" fo:margin-right="0cm" fo:line-height="0.706cm" fo:orphans="0" fo:widows="0" fo:text-indent="-0.635cm" style:auto-text-indent="false" style:punctuation-wrap="hanging"/>
    </style:style>
    <style:style style:name="P10" style:family="paragraph" style:parent-style-name="Standard">
      <style:paragraph-properties fo:margin-top="0.318cm" fo:margin-bottom="0.191cm" loext:contextual-spacing="false" fo:line-height="0.67cm" style:punctuation-wrap="hanging"/>
    </style:style>
    <style:style style:name="P11" style:family="paragraph" style:parent-style-name="Standard">
      <style:paragraph-properties fo:margin-left="0cm" fo:margin-right="0cm" fo:line-height="0.706cm" fo:text-align="justify" style:justify-single-word="false" fo:orphans="0" fo:widows="0" fo:text-indent="0.847cm" style:auto-text-indent="false"/>
    </style:style>
    <style:style style:name="P12" style:family="paragraph" style:parent-style-name="Standard">
      <style:paragraph-properties fo:margin-left="1.482cm" fo:margin-right="0cm" fo:line-height="0.706cm" fo:text-align="justify" style:justify-single-word="false" fo:text-indent="-0.635cm" style:auto-text-indent="false" style:punctuation-wrap="hanging"/>
    </style:style>
    <style:style style:name="P13" style:family="paragraph" style:parent-style-name="Standard">
      <style:paragraph-properties fo:margin-top="0.318cm" fo:margin-bottom="0.318cm" loext:contextual-spacing="false" fo:line-height="0.706cm" style:punctuation-wrap="hanging"/>
    </style:style>
    <style:style style:name="P14" style:family="paragraph" style:parent-style-name="Standard">
      <style:paragraph-properties fo:margin-left="0.84cm" fo:margin-right="0cm" fo:line-height="0.635cm" fo:text-align="justify" style:justify-single-word="false" fo:orphans="0" fo:widows="0" fo:text-indent="0cm" style:auto-text-indent="false"/>
      <style:text-properties fo:color="#000000" style:font-name="標楷體" style:font-name-asian="標楷體1"/>
    </style:style>
    <style:style style:name="P15" style:family="paragraph" style:parent-style-name="Standard" style:list-style-name="WWNum2">
      <style:paragraph-properties fo:margin-left="0.84cm" fo:margin-right="0cm" fo:line-height="0.635cm" fo:text-align="justify" style:justify-single-word="false" fo:orphans="0" fo:widows="0" fo:text-indent="-0.891cm" style:auto-text-indent="false"/>
      <style:text-properties fo:color="#000000" style:font-name="標楷體" style:font-name-asian="標楷體1"/>
    </style:style>
    <style:style style:name="P16" style:family="paragraph" style:parent-style-name="Standard" style:list-style-name="WWNum2">
      <style:paragraph-properties fo:margin-left="0.84cm" fo:margin-right="0cm" fo:line-height="0.635cm" fo:text-align="justify" style:justify-single-word="false" fo:orphans="0" fo:widows="0" fo:text-indent="-0.891cm" style:auto-text-indent="false"/>
      <style:text-properties style:font-name="標楷體" style:font-name-asian="標楷體1"/>
    </style:style>
    <style:style style:name="P17" style:family="paragraph" style:parent-style-name="Standard" style:list-style-name="WWNum8">
      <style:paragraph-properties fo:margin-left="0.84cm" fo:margin-right="0cm" fo:line-height="0.635cm" fo:text-align="justify" style:justify-single-word="false" fo:orphans="0" fo:widows="0" fo:text-indent="-0.891cm" style:auto-text-indent="false"/>
      <style:text-properties style:font-name="標楷體" style:font-name-asian="標楷體1"/>
    </style:style>
    <style:style style:name="P18" style:family="paragraph" style:parent-style-name="Standard">
      <style:paragraph-properties fo:margin-left="1.27cm" fo:margin-right="0cm" fo:line-height="0.635cm" fo:text-align="justify" style:justify-single-word="false" fo:text-indent="-0.847cm" style:auto-text-indent="false"/>
    </style:style>
    <style:style style:name="P19" style:family="paragraph" style:parent-style-name="Standard">
      <style:paragraph-properties fo:margin-left="0.448cm" fo:margin-right="0cm" fo:line-height="0.635cm" fo:text-align="justify" style:justify-single-word="false" fo:orphans="0" fo:widows="0" fo:text-indent="-0.448cm" style:auto-text-indent="false" style:snap-to-layout-grid="false"/>
    </style:style>
    <style:style style:name="P20" style:family="paragraph" style:parent-style-name="Standard">
      <style:paragraph-properties fo:margin-left="0.423cm" fo:margin-right="0cm" fo:line-height="0.635cm" fo:text-align="justify" style:justify-single-word="false" fo:text-indent="-0.423cm" style:auto-text-indent="false"/>
    </style:style>
    <style:style style:name="P21" style:family="paragraph" style:parent-style-name="Standard">
      <style:paragraph-properties fo:margin-left="0.423cm" fo:margin-right="0cm" fo:line-height="0.635cm" fo:text-align="justify" style:justify-single-word="false" fo:orphans="0" fo:widows="0" fo:text-indent="-0.423cm" style:auto-text-indent="false" style:snap-to-layout-grid="false"/>
    </style:style>
    <style:style style:name="P22"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1"/>
    </style:style>
    <style:style style:name="P23" style:family="paragraph" style:parent-style-name="Standard">
      <style:paragraph-properties fo:margin-left="0.635cm" fo:margin-right="0cm" fo:line-height="0.635cm" fo:text-align="justify" style:justify-single-word="false" fo:text-indent="-0.635cm" style:auto-text-indent="false"/>
    </style:style>
    <style:style style:name="P24" style:family="paragraph" style:parent-style-name="Standard">
      <style:paragraph-properties fo:margin-left="0.39cm" fo:margin-right="0cm" fo:line-height="0.635cm" fo:text-align="justify" style:justify-single-word="false" fo:text-indent="-0.39cm" style:auto-text-indent="false"/>
    </style:style>
    <style:style style:name="P25" style:family="paragraph" style:parent-style-name="Standard" style:master-page-name="Standard">
      <style:paragraph-properties fo:line-height="0.67cm" fo:text-align="center" style:justify-single-word="false" style:page-number="1" style:punctuation-wrap="hanging"/>
    </style:style>
    <style:style style:name="P26" style:family="paragraph" style:parent-style-name="Default">
      <style:paragraph-properties fo:margin-left="0.448cm" fo:margin-right="0cm" fo:line-height="0.635cm" fo:text-align="justify" style:justify-single-word="false" fo:text-indent="-0.448cm" style:auto-text-indent="false"/>
      <style:text-properties style:use-window-font-color="true"/>
    </style:style>
    <style:style style:name="P27" style:family="paragraph" style:parent-style-name="Default">
      <style:paragraph-properties fo:margin-left="0.448cm" fo:margin-right="0cm" fo:line-height="0.635cm" fo:text-align="justify" style:justify-single-word="false" fo:text-indent="-0.448cm" style:auto-text-indent="false"/>
    </style:style>
    <style:style style:name="P28" style:family="paragraph" style:parent-style-name="Default">
      <style:paragraph-properties fo:margin-left="0.39cm" fo:margin-right="0cm" fo:line-height="0.635cm" fo:text-indent="-0.39cm" style:auto-text-indent="false"/>
    </style:style>
    <style:style style:name="P29" style:family="paragraph" style:parent-style-name="Normal_20__28_Web_29_">
      <style:paragraph-properties fo:margin-left="0.25cm" fo:margin-right="0cm" fo:margin-top="0cm" fo:margin-bottom="0.318cm" loext:contextual-spacing="false" fo:line-height="0.706cm" fo:text-indent="-0.25cm" style:auto-text-indent="false" fo:break-before="page" style:punctuation-wrap="hanging"/>
    </style:style>
    <style:style style:name="P30" style:family="paragraph" style:parent-style-name="Normal_20__28_Web_29_">
      <style:paragraph-properties fo:margin-left="0cm" fo:margin-right="0cm" fo:margin-top="0cm" fo:margin-bottom="0cm" loext:contextual-spacing="false" fo:line-height="0.706cm" fo:text-indent="0.212cm" style:auto-text-indent="false" style:punctuation-wrap="hanging"/>
    </style:style>
    <style:style style:name="P31" style:family="paragraph" style:parent-style-name="Normal_20__28_Web_29_" style:list-style-name="WWNum3">
      <style:paragraph-properties fo:margin-top="0cm" fo:margin-bottom="0cm" loext:contextual-spacing="false" fo:line-height="0.635cm"/>
    </style:style>
    <style:style style:name="P32" style:family="paragraph" style:parent-style-name="Normal_20__28_Web_29_" style:list-style-name="WWNum11">
      <style:paragraph-properties fo:margin-top="0cm" fo:margin-bottom="0cm" loext:contextual-spacing="false" fo:line-height="0.635cm"/>
    </style:style>
    <style:style style:name="P33" style:family="paragraph" style:parent-style-name="Normal_20__28_Web_29_" style:list-style-name="WWNum8">
      <style:paragraph-properties fo:margin-top="0cm" fo:margin-bottom="0cm" loext:contextual-spacing="false" fo:line-height="0.635cm"/>
    </style:style>
    <style:style style:name="P34" style:family="paragraph" style:parent-style-name="Normal_20__28_Web_29_">
      <style:paragraph-properties fo:margin-top="0cm" fo:margin-bottom="0cm" loext:contextual-spacing="false" fo:line-height="0.829cm" style:punctuation-wrap="hanging"/>
    </style:style>
    <style:style style:name="P35" style:family="paragraph" style:parent-style-name="Normal_20__28_Web_29_">
      <style:paragraph-properties fo:margin-top="0.318cm" fo:margin-bottom="0cm" loext:contextual-spacing="false" fo:line-height="0.706cm" style:punctuation-wrap="hanging"/>
    </style:style>
    <style:style style:name="P36" style:family="paragraph" style:parent-style-name="Normal_20__28_Web_29_">
      <style:paragraph-properties fo:margin-top="0cm" fo:margin-bottom="0.318cm" loext:contextual-spacing="false" fo:line-height="0.706cm" style:punctuation-wrap="hanging"/>
    </style:style>
    <style:style style:name="P37" style:family="paragraph" style:parent-style-name="Normal_20__28_Web_29_">
      <style:paragraph-properties fo:margin-left="0.847cm" fo:margin-right="0cm" fo:margin-top="0cm" fo:margin-bottom="0cm" loext:contextual-spacing="false" fo:line-height="0.635cm" fo:text-indent="-0.847cm" style:auto-text-indent="false"/>
    </style:style>
    <style:style style:name="P38" style:family="paragraph" style:parent-style-name="Normal_20__28_Web_29_">
      <style:paragraph-properties fo:margin-left="0.423cm" fo:margin-right="0cm" fo:margin-top="0cm" fo:margin-bottom="0cm" loext:contextual-spacing="false" fo:line-height="0.635cm" fo:text-indent="-0.423cm" style:auto-text-indent="false"/>
      <style:text-properties style:font-name="標楷體" style:font-name-asian="標楷體1"/>
    </style:style>
    <style:style style:name="P39" style:family="paragraph" style:parent-style-name="Normal_20__28_Web_29_">
      <style:paragraph-properties fo:margin-left="0.423cm" fo:margin-right="0cm" fo:margin-top="0cm" fo:margin-bottom="0cm" loext:contextual-spacing="false" fo:line-height="0.635cm" fo:text-indent="-0.423cm" style:auto-text-indent="false">
        <style:tab-stops>
          <style:tab-stop style:position="2.776cm"/>
        </style:tab-stops>
      </style:paragraph-properties>
      <style:text-properties style:font-name="標楷體" style:font-name-asian="標楷體1"/>
    </style:style>
    <style:style style:name="P40" style:family="paragraph" style:parent-style-name="Normal_20__28_Web_29_">
      <style:paragraph-properties fo:margin-left="0.423cm" fo:margin-right="0cm" fo:margin-top="0cm" fo:margin-bottom="0cm" loext:contextual-spacing="false" fo:line-height="0.635cm" fo:text-indent="-0.423cm" style:auto-text-indent="false"/>
    </style:style>
    <style:style style:name="P41" style:family="paragraph" style:parent-style-name="Normal_20__28_Web_29_">
      <style:paragraph-properties fo:margin-left="0.423cm" fo:margin-right="0cm" fo:margin-top="0cm" fo:margin-bottom="0cm" loext:contextual-spacing="false" fo:line-height="0.635cm" fo:text-indent="-0.423cm" style:auto-text-indent="false">
        <style:tab-stops>
          <style:tab-stop style:position="2.776cm"/>
        </style:tab-stops>
      </style:paragraph-properties>
    </style:style>
    <style:style style:name="P42" style:family="paragraph" style:parent-style-name="Normal_20__28_Web_29_">
      <style:paragraph-properties fo:margin-left="0.423cm" fo:margin-right="0cm" fo:margin-top="1.905cm" fo:margin-bottom="0cm" loext:contextual-spacing="false" fo:line-height="0.635cm" fo:text-indent="-0.423cm" style:auto-text-indent="false">
        <style:tab-stops>
          <style:tab-stop style:position="2.776cm"/>
        </style:tab-stops>
      </style:paragraph-properties>
    </style:style>
    <style:style style:name="P43" style:family="paragraph" style:parent-style-name="Normal_20__28_Web_29_">
      <style:paragraph-properties fo:margin-left="0.423cm" fo:margin-right="0cm" fo:margin-top="1.27cm" fo:margin-bottom="0cm" loext:contextual-spacing="false" fo:line-height="0.635cm" fo:text-indent="-0.423cm" style:auto-text-indent="false">
        <style:tab-stops>
          <style:tab-stop style:position="2.776cm"/>
        </style:tab-stops>
      </style:paragraph-properties>
    </style:style>
    <style:style style:name="P44" style:family="paragraph" style:parent-style-name="Normal_20__28_Web_29_">
      <style:paragraph-properties fo:margin-left="0.635cm" fo:margin-right="0cm" fo:margin-top="0cm" fo:margin-bottom="0cm" loext:contextual-spacing="false" fo:line-height="0.635cm" fo:text-indent="-0.635cm" style:auto-text-indent="false"/>
    </style:style>
    <style:style style:name="P45" style:family="paragraph" style:parent-style-name="Normal_20__28_Web_29_">
      <style:paragraph-properties fo:margin-left="0.635cm" fo:margin-right="0cm" fo:margin-top="0cm" fo:margin-bottom="0cm" loext:contextual-spacing="false" fo:line-height="0.635cm" fo:text-indent="-0.635cm" style:auto-text-indent="false">
        <style:tab-stops>
          <style:tab-stop style:position="2.776cm"/>
        </style:tab-stops>
      </style:paragraph-properties>
    </style:style>
    <style:style style:name="P46" style:family="paragraph" style:parent-style-name="Normal_20__28_Web_29_">
      <style:paragraph-properties fo:margin-left="1.27cm" fo:margin-right="0cm" fo:margin-top="0cm" fo:margin-bottom="0cm" loext:contextual-spacing="false" fo:line-height="0.635cm" fo:text-indent="-0.847cm" style:auto-text-indent="false"/>
    </style:style>
    <style:style style:name="P47" style:family="paragraph" style:parent-style-name="Normal_20__28_Web_29_" style:list-style-name="WWNum12">
      <style:paragraph-properties fo:margin-left="1.27cm" fo:margin-right="0cm" fo:margin-top="0cm" fo:margin-bottom="0cm" loext:contextual-spacing="false" fo:line-height="0.635cm" fo:text-indent="-0.847cm" style:auto-text-indent="false"/>
    </style:style>
    <style:style style:name="P48" style:family="paragraph" style:parent-style-name="Normal_20__28_Web_29_">
      <style:paragraph-properties fo:margin-top="0.318cm" fo:margin-bottom="0.318cm" loext:contextual-spacing="false" fo:line-height="0.706cm" style:punctuation-wrap="hanging"/>
    </style:style>
    <style:style style:name="P49" style:family="paragraph" style:parent-style-name="Normal_20__28_Web_29_" style:list-style-name="WWNum16">
      <style:paragraph-properties fo:margin-left="1.274cm" fo:margin-right="0cm" fo:margin-top="0cm" fo:margin-bottom="0cm" loext:contextual-spacing="false" fo:line-height="0.635cm" fo:text-indent="-0.85cm" style:auto-text-indent="false"/>
    </style:style>
    <style:style style:name="P50" style:family="paragraph" style:parent-style-name="Normal_20__28_Web_29_" style:list-style-name="WWNum17">
      <style:paragraph-properties fo:margin-left="1.274cm" fo:margin-right="0cm" fo:margin-top="0cm" fo:margin-bottom="0cm" loext:contextual-spacing="false" fo:line-height="0.635cm" fo:text-indent="-0.85cm" style:auto-text-indent="false"/>
    </style:style>
    <style:style style:name="P51" style:family="paragraph" style:parent-style-name="Normal_20__28_Web_29_" style:list-style-name="WWNum15">
      <style:paragraph-properties fo:margin-left="1.274cm" fo:margin-right="0cm" fo:margin-top="0cm" fo:margin-bottom="0cm" loext:contextual-spacing="false" fo:line-height="0.635cm" fo:text-indent="-0.85cm" style:auto-text-indent="false"/>
    </style:style>
    <style:style style:name="P52" style:family="paragraph" style:parent-style-name="Normal_20__28_Web_29_" style:list-style-name="WWNum14">
      <style:paragraph-properties fo:margin-left="1.274cm" fo:margin-right="0cm" fo:margin-top="0cm" fo:margin-bottom="0cm" loext:contextual-spacing="false" fo:line-height="0.635cm" fo:text-indent="-0.85cm" style:auto-text-indent="false"/>
    </style:style>
    <style:style style:name="P53" style:family="paragraph" style:parent-style-name="Normal_20__28_Web_29_">
      <style:paragraph-properties fo:margin-left="0.448cm" fo:margin-right="0cm" fo:margin-top="0cm" fo:margin-bottom="0cm" loext:contextual-spacing="false" fo:line-height="0.635cm" fo:orphans="0" fo:widows="0" fo:text-indent="-0.448cm" style:auto-text-indent="false">
        <style:tab-stops>
          <style:tab-stop style:position="2.776cm"/>
        </style:tab-stops>
      </style:paragraph-properties>
    </style:style>
    <style:style style:name="P54" style:family="paragraph" style:parent-style-name="HTML_20_Preformatted1" style:list-style-name="WWNum1">
      <style:paragraph-properties fo:margin-left="4.346cm" fo:margin-right="0cm" fo:margin-top="0cm" fo:margin-bottom="0cm" loext:contextual-spacing="false" fo:line-height="0.706cm" fo:text-align="justify" style:justify-single-word="false" fo:text-indent="-4.346cm" style:auto-text-indent="false" style:punctuation-wrap="hanging">
        <style:tab-stops>
          <style:tab-stop style:position="1.284cm"/>
          <style:tab-stop style:position="4.3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HTML_20_Preformatted1">
      <style:paragraph-properties fo:margin-left="1.27cm" fo:margin-right="0cm" fo:margin-top="0cm" fo:margin-bottom="0cm" loext:contextual-spacing="false" fo:line-height="0.706cm" fo:text-align="justify" style:justify-single-word="false" fo:text-indent="0.847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HTML_20_Preformatted1">
      <style:paragraph-properties fo:margin-left="1.905cm" fo:margin-right="0cm" fo:margin-top="0cm" fo:margin-bottom="0cm" loext:contextual-spacing="false" fo:line-height="0.706cm" fo:text-align="justify" style:justify-single-word="false" fo:text-indent="-0.635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HTML_20_Preformatted1" style:list-style-name="WWNum1">
      <style:paragraph-properties fo:margin-top="0cm" fo:margin-bottom="0cm" loext:contextual-spacing="false" fo:line-height="0.706cm" style:punctuation-wrap="hanging"/>
    </style:style>
    <style:style style:name="P58" style:family="paragraph" style:parent-style-name="HTML_20_Preformatted1">
      <style:paragraph-properties fo:margin-left="1.693cm" fo:margin-right="0cm" fo:margin-top="0cm" fo:margin-bottom="0cm" loext:contextual-spacing="false" fo:line-height="0.706cm" fo:text-align="justify" style:justify-single-word="false" fo:text-indent="-0.423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HTML_20_Preformatted1">
      <style:paragraph-properties fo:margin-left="1.676cm" fo:margin-right="0cm" fo:margin-top="0cm" fo:margin-bottom="0cm" loext:contextual-spacing="false" fo:line-height="0.706cm" fo:text-align="justify" style:justify-single-word="false" fo:text-indent="-0.406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HTML_20_Preformatted1">
      <style:paragraph-properties fo:margin-left="0cm" fo:margin-right="0cm" fo:margin-top="0cm" fo:margin-bottom="0cm" loext:contextual-spacing="false" fo:line-height="0.706cm" fo:text-indent="1.325cm" style:auto-text-indent="false" style:punctuation-wrap="hanging"/>
    </style:style>
    <style:style style:name="P61" style:family="paragraph" style:parent-style-name="HTML_20_Preformatted1">
      <style:paragraph-properties fo:margin-left="0cm" fo:margin-right="3.544cm" fo:text-indent="0cm" style:auto-text-indent="false" style:punctuation-wrap="hanging"/>
    </style:style>
    <style:style style:name="P62" style:family="paragraph" style:parent-style-name="HTML_20_Preformatted1">
      <style:paragraph-properties fo:margin-left="0cm" fo:margin-right="3.544cm" fo:text-indent="0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25.4cm"/>
          <style:tab-stop style:position="25.852cm"/>
        </style:tab-stops>
      </style:paragraph-properties>
    </style:style>
    <style:style style:name="P63" style:family="paragraph" style:parent-style-name="List_20_Paragraph" style:list-style-name="WWNum3">
      <style:paragraph-properties fo:line-height="0.635cm" fo:text-align="justify" style:justify-single-word="false" fo:orphans="0" fo:widows="0"/>
    </style:style>
    <style:style style:name="P64" style:family="paragraph" style:parent-style-name="List_20_Paragraph" style:list-style-name="WWNum4">
      <style:paragraph-properties fo:line-height="0.635cm" fo:text-align="justify" style:justify-single-word="false" fo:orphans="0" fo:widows="0"/>
    </style:style>
    <style:style style:name="P65" style:family="paragraph" style:parent-style-name="List_20_Paragraph" style:list-style-name="WWNum5">
      <style:paragraph-properties fo:line-height="0.635cm" fo:text-align="justify" style:justify-single-word="false" fo:orphans="0" fo:widows="0"/>
    </style:style>
    <style:style style:name="P66" style:family="paragraph" style:parent-style-name="List_20_Paragraph" style:list-style-name="WWNum6">
      <style:paragraph-properties fo:line-height="0.635cm" fo:text-align="justify" style:justify-single-word="false" fo:orphans="0" fo:widows="0"/>
    </style:style>
    <style:style style:name="P67" style:family="paragraph" style:parent-style-name="List_20_Paragraph" style:list-style-name="WWNum7">
      <style:paragraph-properties fo:line-height="0.635cm" fo:text-align="justify" style:justify-single-word="false" fo:orphans="0" fo:widows="0"/>
    </style:style>
    <style:style style:name="P68" style:family="paragraph" style:parent-style-name="List_20_Paragraph" style:list-style-name="WWNum9">
      <style:paragraph-properties fo:line-height="0.635cm" fo:text-align="justify" style:justify-single-word="false" fo:orphans="0" fo:widows="0"/>
    </style:style>
    <style:style style:name="P69" style:family="paragraph" style:parent-style-name="List_20_Paragraph" style:list-style-name="WWNum10">
      <style:paragraph-properties fo:line-height="0.635cm" fo:text-align="justify" style:justify-single-word="false" fo:orphans="0" fo:widows="0"/>
    </style:style>
    <style:style style:name="P70" style:family="paragraph" style:parent-style-name="List_20_Paragraph" style:list-style-name="WWNum11">
      <style:paragraph-properties fo:line-height="0.635cm" fo:text-align="justify" style:justify-single-word="false" fo:orphans="0" fo:widows="0"/>
    </style:style>
    <style:style style:name="P71" style:family="paragraph" style:parent-style-name="List_20_Paragraph">
      <style:paragraph-properties fo:margin-left="0.423cm" fo:margin-right="0cm" fo:line-height="0.635cm" fo:text-indent="-0.423cm" style:auto-text-indent="false"/>
    </style:style>
    <style:style style:name="P72" style:family="paragraph">
      <loext:graphic-properties draw:fill="none"/>
    </style:style>
    <style:style style:name="P73" style:family="paragraph">
      <loext:graphic-properties draw:fill="solid" draw:fill-color="#ffffff"/>
      <style:paragraph-properties fo:text-align="center"/>
    </style:style>
    <style:style style:name="P74" style:family="paragraph">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font-name-asian="標楷體1" style:font-size-asian="12pt" style:font-name-complex="新細明體1" style:font-size-complex="12pt"/>
    </style:style>
    <style:style style:name="T5" style:family="text">
      <style:text-properties style:font-name="標楷體" fo:font-size="12pt" style:font-name-asian="標楷體1" style:font-size-asian="12pt" style:font-name-complex="DFKaiShu-SB-Estd-BF" style:font-size-complex="12pt"/>
    </style:style>
    <style:style style:name="T6" style:family="text">
      <style:text-properties style:font-name="標楷體" fo:font-size="12pt" fo:font-weight="bold" style:font-name-asian="標楷體1" style:font-size-asian="12pt" style:font-weight-asian="bold" style:font-name-complex="新細明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細明體1"/>
    </style:style>
    <style:style style:name="T9" style:family="text">
      <style:text-properties style:font-name="標楷體" style:font-name-asian="標楷體1" style:font-weight-complex="bold"/>
    </style:style>
    <style:style style:name="T10" style:family="text">
      <style:text-properties style:font-name="標楷體" style:font-name-asian="標楷體1" style:font-name-complex="微軟正黑體" style:font-weight-complex="bold"/>
    </style:style>
    <style:style style:name="T11" style:family="text">
      <style:text-properties style:font-name="標楷體" style:font-name-asian="標楷體1" style:font-name-complex="DFKaiShu-SB-Estd-BF"/>
    </style:style>
    <style:style style:name="T12" style:family="text">
      <style:text-properties style:font-name="標楷體" fo:letter-spacing="-0.035cm" style:font-name-asian="標楷體1"/>
    </style:style>
    <style:style style:name="T13" style:family="text">
      <style:text-properties style:font-name="標楷體" style:letter-kerning="true" style:font-name-asian="標楷體1" style:font-name-complex="F"/>
    </style:style>
    <style:style style:name="T14" style:family="text">
      <style:text-properties fo:color="#333333" style:font-name="Arial" fo:background-color="#ffffff" loext:char-shading-value="0" style:font-name-complex="Arial1"/>
    </style:style>
    <style:style style:name="T15" style:family="text">
      <style:text-properties fo:font-size="12pt" style:font-size-asian="12pt" style:font-size-complex="12pt"/>
    </style:style>
    <style:style style:name="T16" style:family="text">
      <style:text-properties fo:color="#000000" style:font-name="標楷體" style:font-name-asian="標楷體1"/>
    </style:style>
    <style:style style:name="T17" style:family="text">
      <style:text-properties fo:color="#000000" style:font-name="標楷體" style:font-name-asian="標楷體1" style:font-weight-complex="bold"/>
    </style:style>
    <style:style style:name="T18" style:family="text">
      <style:text-properties fo:color="#000000" style:font-name="標楷體" fo:background-color="#ffffff" loext:char-shading-value="0" style:font-name-asian="標楷體1"/>
    </style:style>
    <style:style style:name="T19" style:family="text">
      <style:text-properties fo:color="#000000" style:font-name="Times New Roman" style:font-name-asian="標楷體1" style:font-name-complex="Times New Roman1"/>
    </style:style>
    <style:style style:name="T20" style:family="text">
      <style:text-properties style:use-window-font-color="true"/>
    </style:style>
    <style:style style:name="T21" style:family="text">
      <style:text-properties style:use-window-font-color="true" style:font-name-complex="Times New Roman1"/>
    </style:style>
    <style:style style:name="T22" style:family="text">
      <style:text-properties style:use-window-font-color="true" fo:font-size="14pt" style:font-size-asian="14pt" style:font-size-complex="14pt"/>
    </style:style>
    <style:style style:name="T23" style:family="text">
      <style:text-properties style:use-window-font-color="true" style:font-name-complex="微軟正黑體" style:font-weight-complex="bold"/>
    </style:style>
    <style:style style:name="T24" style:family="text">
      <style:text-properties style:letter-kerning="true" style:font-name-complex="F"/>
    </style:style>
    <style:style style:name="T25" style:family="text">
      <style:text-properties style:font-name-asian="標楷體1"/>
    </style:style>
    <style:style style:name="T26" style:family="text">
      <style:text-properties style:font-name="TI" style:font-name-asian="標楷體1"/>
    </style:style>
    <style:style style:name="T27" style:family="text">
      <style:text-properties style:font-name="Times New Roman" fo:font-size="10pt" style:font-size-asian="10pt" style:font-name-complex="Times New Roman1" style:font-size-complex="10pt"/>
    </style:style>
    <style:style style:name="T28" style:family="text">
      <style:text-properties style:font-name="標楷體" fo:font-weight="bold" style:font-name-asian="標楷體1" style:font-name-complex="F"/>
    </style:style>
    <style:style style:name="T29" style:family="text">
      <style:text-properties fo:color="#000000" style:font-name="標楷體" fo:font-weight="bold" style:font-name-asian="標楷體1" style:font-name-complex="F"/>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7" style:family="graphic">
      <style:graphic-properties draw:stroke="solid" svg:stroke-width="0cm" svg:stroke-color="#000000" draw:stroke-linejoin="round" draw:fill="solid" draw:fill-color="#ffffff" draw:textarea-horizontal-align="center" draw:textarea-vertical-align="top" fo:padding-top="0.127cm" fo:padding-bottom="0.127cm" fo:padding-left="0.254cm" fo:padding-right="0.254cm" style:run-through="background"/>
    </style:style>
    <style:style style:name="gr8" style:family="graphic">
      <style:graphic-properties draw:stroke="solid" svg:stroke-width="0cm" svg:stroke-color="#000000" draw:stroke-linejoin="round"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勞動部職業安全衛生署</text:span></text:p>
      <text:p text:style-name="P1"><text:span text:style-name="T1">預算總說明</text:span></text:p>
      <text:p text:style-name="P7"><text:span text:style-name="T2">中華民國110年度</text:span></text:p>
      <text:p text:style-name="P8"><text:span text:style-name="T2">一、現行法定職掌</text:span></text:p>
      <text:list xml:id="list470008786" text:style-name="WWNum1">
        <text:list-item>
          <text:p text:style-name="P54"><text:span text:style-name="T3">機關主要職掌</text:span></text:p>
        </text:list-item>
      </text:list>
      <text:p text:style-name="P55"><text:span text:style-name="T3">本署依「勞動部職業安全衛生署組織法」第2條規定</text:span><text:span text:style-name="T4">，掌理下列事項：</text:span></text:p>
      <text:p text:style-name="P9"><text:span text:style-name="T8">1.職業安全衛生政策規劃與法規之制（訂）定、修正、廢止及解釋。</text:span></text:p>
      <text:p text:style-name="P9"><text:span text:style-name="T8">2.勞動檢查政策規劃與法規之制（訂）定、修正、廢止及解釋。</text:span></text:p>
      <text:p text:style-name="P9"><text:span text:style-name="T8">3.職業災害勞工保護政策規劃與法規之制（訂）定、修正、廢止及解釋。</text:span></text:p>
      <text:p text:style-name="P9"><text:span text:style-name="T8">4.職業安全衛生制度之規劃、推動及管理。</text:span></text:p>
      <text:p text:style-name="P9"><text:span text:style-name="T8">5.職業安全衛生與勞動條件檢查之推動、執行及監督。</text:span></text:p>
      <text:p text:style-name="P9"><text:span text:style-name="T8">6.勞工健康促進、職業病調查與鑑定、職業傷病防治之推動及管理。</text:span></text:p>
      <text:p text:style-name="P9"><text:span text:style-name="T8">7.職業災害預防、職業災害勞工補助與重建之推動、監督及管理。</text:span></text:p>
      <text:p text:style-name="P56"><text:span text:style-name="T3">8.其他有關職業安全衛生、勞動檢查及職業災害勞工保護事項。</text:span></text:p>
      <text:list xml:id="list110814075766326" text:continue-numbering="true" text:style-name="WWNum1">
        <text:list-item>
          <text:p text:style-name="P57"><text:span text:style-name="T3">內部分層業務</text:span></text:p>
        </text:list-item>
      </text:list>
      <text:p text:style-name="P55"><text:span text:style-name="T5">本署業務單位包含四組三中心五室，分別為</text:span><text:span text:style-name="T3">綜合規劃組、職業衛生健康組</text:span><text:span text:style-name="T5">、</text:span><text:span text:style-name="T3">職業安全組</text:span><text:span text:style-name="T5">、</text:span><text:span text:style-name="T3">職業災害勞工保護組</text:span><text:span text:style-name="T5">、北區</text:span><text:span text:style-name="T3">職業安全衛生中心、</text:span><text:span text:style-name="T5">中區</text:span><text:span text:style-name="T3">職業安全衛生中心</text:span><text:span text:style-name="T5">、南區</text:span><text:span text:style-name="T3">職業安全衛生中心、</text:span><text:span text:style-name="T5">資訊室、秘書室、人事室、主計室、政風室。本署業務單位掌理事項如下：</text:span></text:p>
      <text:p text:style-name="P58"><text:span text:style-name="T3">1.綜合規劃組：掌理施政計畫與綜合事項之研擬、執行及管考；勞動檢查政策、法規與制度之研擬、推動及督導；勞動條件檢查之規劃、推動及督導；其他有關綜合規劃事項。</text:span></text:p>
      <text:p text:style-name="P58"><text:span text:style-name="T3">2.職業衛生健康組：掌理職業衛生政策與制度之研擬、推動及督導；勞工健康政策、法規與制度之研擬、推動及督導；</text:span><text:span text:style-name="T14"> </text:span><text:span text:style-name="T3">職場勞工身心健康保護與健康促進之規劃、推動及督導；其他有關職業衛生及勞工健康事項。</text:span></text:p>
      <text:p text:style-name="P58"><text:span text:style-name="T3">3.職業安全組：掌理職業安全政策、法規與制度之研擬、推動及督導；營造業職場安全政策與相關措施之規劃、推動及督導；不屬營造業之一般行業職場安全政策與相關措施之規劃、推動及督導；機械、設備與器具安全源頭管理制度之規劃、推動及管理；危險性機械與設備代行檢查之規劃、推動及督導；職業安全輔導方案之規劃、推動及督導；其他有關職業安全事項。</text:span></text:p>
      <text:p text:style-name="P58"><text:span text:style-name="T3">4.職業災害勞工保護組：掌理職業災害勞工保護政策、法規與制度之研擬、推動及督導；職業傷病防治、調查與鑑定之規劃、推動及督導；職業災害勞工通報、重建之個案管理與補助之規劃、推動及執行；職業災害勞工社會復建、職能復健與職業重建之規劃、推動及督導；職業災害勞工保護專款監督及審核；其他有關職業災害勞工保護事項。</text:span></text:p>
      <text:p text:style-name="P59"><text:soft-page-break/><text:span text:style-name="T7">5.職業安全衛生中心：掌理職業安全衛生、機械、設備及器具、有害作業環境、勞工健康管理、勞動條件等之檢查，及危險性工作場所之審查及檢查，職業災害檢查及勞工申訴之處理。</text:span></text:p>
      <text:p text:style-name="P58"><text:span text:style-name="T3">6.資訊室：掌理資訊作業整體規劃、研究發展與共同規範之研訂及推動，資通安全、資訊作業之教育訓練、資訊應用環境、資訊應用服務策略之規劃及推動。</text:span></text:p>
      <text:p text:style-name="P58"><text:span text:style-name="T3">7.秘書室：掌理印信典守及文書、檔案之管理；議事、出納、財務、營繕、採購及其他事務管理；國會聯絡、媒體公關事務之政策規劃、研擬、執行及管考；工友（含技工、駕駛）之管理；不屬其他各組、室、中心事項。</text:span></text:p>
      <text:p text:style-name="P60"><text:span text:style-name="T3">8.人事室：掌理本署人事事項。</text:span></text:p>
      <text:p text:style-name="P60"><text:span text:style-name="T3">9.主計室：掌理本署歲計、會計及統計事項。</text:span></text:p>
      <text:p text:style-name="P60"><text:span text:style-name="T3">10.政風室：掌理本署政風事項。</text:span></text:p>
      <text:p text:style-name="P61"><text:span text:style-name="T3">(三)組織系統圖及預算員額說明表<text:line-break/></text:span><text:span text:style-name="T15"><text:line-break/></text:span><text:span text:style-name="T3">1.組織系統圖</text:span></text:p>
      <text:p text:style-name="P62"><draw:g text:anchor-type="as-char" draw:z-index="0" draw:style-name="gr1"><draw:custom-shape draw:style-name="gr2" draw:text-style-name="P72" svg:width="17.343cm" svg:height="13.032cm" svg:x="0.691cm" svg:y="0cm"><text:p/><draw:enhanced-geometry draw:type="mso-spt75"/></draw:custom-shape><draw:g draw:style-name="gr3"><draw:line draw:style-name="gr4" draw:text-style-name="P73" svg:x1="5.697cm" svg:y1="3.544cm" svg:x2="5.699cm" svg:y2="3.78cm"><text:p/></draw:line><draw:line draw:style-name="gr4" draw:text-style-name="P73" svg:x1="5.697cm" svg:y1="3.78cm" svg:x2="11.691cm" svg:y2="3.782cm"><text:p/></draw:line><draw:line draw:style-name="gr4" draw:text-style-name="P73" svg:x1="11.728cm" svg:y1="3.544cm" svg:x2="11.73cm" svg:y2="3.78cm"><text:p/></draw:line></draw:g><draw:line draw:style-name="gr4" draw:text-style-name="P73" svg:x1="8.802cm" svg:y1="3.78cm" svg:x2="8.804cm" svg:y2="5.253cm"><text:p/></draw:line><draw:line draw:style-name="gr4" draw:text-style-name="P73" svg:x1="6.258cm" svg:y1="4.415cm" svg:x2="8.8cm" svg:y2="4.417cm"><text:p/></draw:line><draw:custom-shape draw:style-name="gr5" draw:text-style-name="P73" svg:width="2.075cm" svg:height="0.733cm" svg:x="3.413cm" svg:y="3.888cm"><text:p text:style-name="P74"><text:span text:style-name="T28">主任秘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4" draw:text-style-name="P73" svg:x1="1.891cm" svg:y1="5.248cm" svg:x2="15.81cm" svg:y2="5.253cm"><text:p/></draw:line><draw:g draw:style-name="gr3"><draw:line draw:style-name="gr4" draw:text-style-name="P73" svg:x1="1.392cm" svg:y1="5.253cm" svg:x2="1.394cm" svg:y2="6.161cm"><text:p/></draw:line><draw:g draw:style-name="gr3"><draw:rect draw:style-name="gr4" draw:text-style-name="P73" svg:width="1.13cm" svg:height="5.151cm" svg:x="0.827cm" svg:y="6.163cm" draw:corner-radius="0.093cm"><text:p/></draw:rect><draw:custom-shape draw:style-name="gr6" draw:text-style-name="P72" svg:width="2.276cm" svg:height="0.68cm" svg:x="0cm" svg:y="6.465cm"><text:p><text:span text:style-name="T29">綜合規劃組</text:span></text:p><draw:enhanced-geometry svg:viewBox="0 0 21600 21600" draw:type="mso-spt202" draw:enhanced-path="M 0 0 L 21600 0 21600 21600 0 21600 0 0 Z N"/></draw:custom-shape></draw:g></draw:g><draw:rect draw:style-name="gr7" draw:text-style-name="P73" svg:width="3.765cm" svg:height="1.057cm" svg:x="3.808cm" svg:y="2.441cm" draw:corner-radius="0.088cm"><text:p text:style-name="P74"><text:span text:style-name="T28">副署長</text:span></text:p></draw:rect><draw:rect draw:style-name="gr7" draw:text-style-name="P73" svg:width="3.765cm" svg:height="1.103cm" svg:x="9.906cm" svg:y="2.441cm" draw:corner-radius="0.092cm"><text:p text:style-name="P74"><text:span text:style-name="T28">副署長</text:span></text:p></draw:rect><draw:rect draw:style-name="gr7" draw:text-style-name="P73" svg:width="3.765cm" svg:height="0.981cm" svg:x="6.883cm" svg:y="0.656cm" draw:corner-radius="0.081cm"><text:p text:style-name="P74"><text:span text:style-name="T28">署長</text:span></text:p></draw:rect><draw:custom-shape draw:style-name="gr8" draw:text-style-name="P72" svg:width="6.143cm" svg:height="0.003cm" svg:x="5.588cm" svg:y="2.058cm"><text:p/><draw:enhanced-geometry svg:viewBox="0 0 21600 21600" draw:type="mso-spt32" draw:enhanced-path="M 0 0 L 21600 21600 N"/></draw:custom-shape><draw:line draw:style-name="gr4" draw:text-style-name="P73" svg:x1="8.8cm" svg:y1="1.637cm" svg:x2="8.802cm" svg:y2="2.06cm"><text:p/></draw:line><draw:line draw:style-name="gr4" draw:text-style-name="P73" svg:x1="11.73cm" svg:y1="2.06cm" svg:x2="11.732cm" svg:y2="2.441cm"><text:p/></draw:line><draw:line draw:style-name="gr4" draw:text-style-name="P73" svg:x1="5.588cm" svg:y1="2.058cm" svg:x2="5.59cm" svg:y2="2.439cm"><text:p/></draw:line><draw:g draw:style-name="gr3"><draw:line draw:style-name="gr4" draw:text-style-name="P73" svg:x1="4.119cm" svg:y1="5.283cm" svg:x2="4.121cm" svg:y2="6.191cm"><text:p/></draw:line><draw:g draw:style-name="gr3"><draw:rect draw:style-name="gr4" draw:text-style-name="P73" svg:width="1.13cm" svg:height="5.153cm" svg:x="3.554cm" svg:y="6.191cm" draw:corner-radius="0.093cm"><text:p/></draw:rect><draw:custom-shape draw:style-name="gr6" draw:text-style-name="P72" svg:width="2.276cm" svg:height="0.68cm" svg:x="2.727cm" svg:y="6.495cm"><text:p><text:span text:style-name="T29">職業安全組</text:span></text:p><draw:enhanced-geometry svg:viewBox="0 0 21600 21600" draw:type="mso-spt202" draw:enhanced-path="M 0 0 L 21600 0 21600 21600 0 21600 0 0 Z N"/></draw:custom-shape></draw:g></draw:g><draw:g draw:style-name="gr3"><draw:line draw:style-name="gr4" draw:text-style-name="P73" svg:x1="5.431cm" svg:y1="5.248cm" svg:x2="5.433cm" svg:y2="6.156cm"><text:p/></draw:line><draw:g draw:style-name="gr3"><draw:rect draw:style-name="gr4" draw:text-style-name="P73" svg:width="1.13cm" svg:height="5.151cm" svg:x="4.865cm" svg:y="6.158cm" draw:corner-radius="0.093cm"><text:p/></draw:rect><draw:custom-shape draw:style-name="gr6" draw:text-style-name="P72" svg:width="3.687cm" svg:height="0.68cm" svg:x="3.332cm" svg:y="6.459cm"><text:p><text:span text:style-name="T29">職業災害勞工保護組</text:span></text:p><draw:enhanced-geometry svg:viewBox="0 0 21600 21600" draw:type="mso-spt202" draw:enhanced-path="M 0 0 L 21600 0 21600 21600 0 21600 0 0 Z N"/></draw:custom-shape></draw:g></draw:g><draw:g draw:style-name="gr3"><draw:line draw:style-name="gr4" draw:text-style-name="P73" svg:x1="6.824cm" svg:y1="5.283cm" svg:x2="6.826cm" svg:y2="6.191cm"><text:p/></draw:line><draw:g draw:style-name="gr3"><draw:rect draw:style-name="gr4" draw:text-style-name="P73" svg:width="1.13cm" svg:height="5.153cm" svg:x="6.26cm" svg:y="6.191cm" draw:corner-radius="0.093cm"><text:p/></draw:rect><draw:custom-shape draw:style-name="gr6" draw:text-style-name="P72" svg:width="4.04cm" svg:height="0.68cm" svg:x="4.551cm" svg:y="6.495cm"><text:p><text:span text:style-name="T29">北區職業安全衛生中心</text:span></text:p><draw:enhanced-geometry svg:viewBox="0 0 21600 21600" draw:type="mso-spt202" draw:enhanced-path="M 0 0 L 21600 0 21600 21600 0 21600 0 0 Z N"/></draw:custom-shape></draw:g></draw:g><draw:g draw:style-name="gr3"><draw:line draw:style-name="gr4" draw:text-style-name="P73" svg:x1="8.236cm" svg:y1="5.253cm" svg:x2="8.238cm" svg:y2="6.161cm"><text:p/></draw:line><draw:g draw:style-name="gr3"><draw:rect draw:style-name="gr4" draw:text-style-name="P73" svg:width="1.13cm" svg:height="5.151cm" svg:x="7.671cm" svg:y="6.163cm" draw:corner-radius="0.093cm"><text:p/></draw:rect><draw:custom-shape draw:style-name="gr6" draw:text-style-name="P72" svg:width="4.04cm" svg:height="0.68cm" svg:x="5.962cm" svg:y="6.465cm"><text:p><text:span text:style-name="T29">中區職業安全衛生中心</text:span></text:p><draw:enhanced-geometry svg:viewBox="0 0 21600 21600" draw:type="mso-spt202" draw:enhanced-path="M 0 0 L 21600 0 21600 21600 0 21600 0 0 Z N"/></draw:custom-shape></draw:g></draw:g><draw:g draw:style-name="gr3"><draw:line draw:style-name="gr4" draw:text-style-name="P73" svg:x1="9.624cm" svg:y1="5.283cm" svg:x2="9.626cm" svg:y2="6.191cm"><text:p/></draw:line><draw:g draw:style-name="gr3"><draw:rect draw:style-name="gr4" draw:text-style-name="P73" svg:width="1.13cm" svg:height="5.153cm" svg:x="9.058cm" svg:y="6.191cm" draw:corner-radius="0.093cm"><text:p/></draw:rect><draw:custom-shape draw:style-name="gr6" draw:text-style-name="P72" svg:width="4.04cm" svg:height="0.68cm" svg:x="7.348cm" svg:y="6.495cm"><text:p><text:span text:style-name="T29">南區職業安全衛生中心</text:span></text:p><draw:enhanced-geometry svg:viewBox="0 0 21600 21600" draw:type="mso-spt202" draw:enhanced-path="M 0 0 L 21600 0 21600 21600 0 21600 0 0 Z N"/></draw:custom-shape></draw:g></draw:g><draw:g draw:style-name="gr3"><draw:line draw:style-name="gr4" draw:text-style-name="P73" svg:x1="11.072cm" svg:y1="5.253cm" svg:x2="11.074cm" svg:y2="6.161cm"><text:p/></draw:line><draw:g draw:style-name="gr3"><draw:rect draw:style-name="gr4" draw:text-style-name="P73" svg:width="1.13cm" svg:height="5.151cm" svg:x="10.507cm" svg:y="6.163cm" draw:corner-radius="0.093cm"><text:p/></draw:rect><draw:custom-shape draw:style-name="gr6" draw:text-style-name="P72" svg:width="1.571cm" svg:height="0.68cm" svg:x="10.033cm" svg:y="6.465cm"><text:p><text:span text:style-name="T28">資訊室</text:span></text:p><draw:enhanced-geometry svg:viewBox="0 0 21600 21600" draw:type="mso-spt202" draw:enhanced-path="M 0 0 L 21600 0 21600 21600 0 21600 0 0 Z N"/></draw:custom-shape></draw:g></draw:g><draw:g draw:style-name="gr3"><draw:line draw:style-name="gr4" draw:text-style-name="P73" svg:x1="12.499cm" svg:y1="5.253cm" svg:x2="12.501cm" svg:y2="6.161cm"><text:p/></draw:line><draw:g draw:style-name="gr3"><draw:rect draw:style-name="gr4" draw:text-style-name="P73" svg:width="1.13cm" svg:height="5.151cm" svg:x="11.934cm" svg:y="6.163cm" draw:corner-radius="0.093cm"><text:p/></draw:rect><draw:custom-shape draw:style-name="gr6" draw:text-style-name="P72" svg:width="1.571cm" svg:height="0.68cm" svg:x="11.46cm" svg:y="6.465cm"><text:p><text:span text:style-name="T28">秘書室</text:span></text:p><draw:enhanced-geometry svg:viewBox="0 0 21600 21600" draw:type="mso-spt202" draw:enhanced-path="M 0 0 L 21600 0 21600 21600 0 21600 0 0 Z N"/></draw:custom-shape></draw:g></draw:g><draw:g draw:style-name="gr3"><draw:line draw:style-name="gr4" draw:text-style-name="P73" svg:x1="13.959cm" svg:y1="5.283cm" svg:x2="13.961cm" svg:y2="6.191cm"><text:p/></draw:line><draw:g draw:style-name="gr3"><draw:rect draw:style-name="gr4" draw:text-style-name="P73" svg:width="1.13cm" svg:height="5.153cm" svg:x="13.395cm" svg:y="6.191cm" draw:corner-radius="0.093cm"><text:p/></draw:rect><draw:custom-shape draw:style-name="gr6" draw:text-style-name="P72" svg:width="1.571cm" svg:height="0.68cm" svg:x="12.92cm" svg:y="6.495cm"><text:p><text:span text:style-name="T28">人事室</text:span></text:p><draw:enhanced-geometry svg:viewBox="0 0 21600 21600" draw:type="mso-spt202" draw:enhanced-path="M 0 0 L 21600 0 21600 21600 0 21600 0 0 Z N"/></draw:custom-shape></draw:g></draw:g><draw:g draw:style-name="gr3"><draw:line draw:style-name="gr4" draw:text-style-name="P73" svg:x1="15.457cm" svg:y1="5.283cm" svg:x2="15.459cm" svg:y2="6.191cm"><text:p/></draw:line><draw:g draw:style-name="gr3"><draw:rect draw:style-name="gr4" draw:text-style-name="P73" svg:width="1.13cm" svg:height="5.153cm" svg:x="14.893cm" svg:y="6.191cm" draw:corner-radius="0.093cm"><text:p/></draw:rect><draw:custom-shape draw:style-name="gr6" draw:text-style-name="P72" svg:width="1.571cm" svg:height="0.68cm" svg:x="14.418cm" svg:y="6.495cm"><text:p><text:span text:style-name="T28">主計室</text:span></text:p><draw:enhanced-geometry svg:viewBox="0 0 21600 21600" draw:type="mso-spt202" draw:enhanced-path="M 0 0 L 21600 0 21600 21600 0 21600 0 0 Z N"/></draw:custom-shape></draw:g></draw:g><draw:g draw:style-name="gr3"><draw:line draw:style-name="gr4" draw:text-style-name="P73" svg:x1="16.96cm" svg:y1="5.248cm" svg:x2="16.962cm" svg:y2="6.156cm"><text:p/></draw:line><draw:g draw:style-name="gr3"><draw:rect draw:style-name="gr4" draw:text-style-name="P73" svg:width="1.13cm" svg:height="5.151cm" svg:x="16.395cm" svg:y="6.158cm" draw:corner-radius="0.093cm"><text:p/></draw:rect><draw:custom-shape draw:style-name="gr6" draw:text-style-name="P72" svg:width="1.571cm" svg:height="0.68cm" svg:x="15.921cm" svg:y="6.459cm"><text:p><text:span text:style-name="T28">政風室</text:span></text:p><draw:enhanced-geometry svg:viewBox="0 0 21600 21600" draw:type="mso-spt202" draw:enhanced-path="M 0 0 L 21600 0 21600 21600 0 21600 0 0 Z N"/></draw:custom-shape></draw:g></draw:g><draw:line draw:style-name="gr4" draw:text-style-name="P73" svg:x1="1.408cm" svg:y1="5.248cm" svg:x2="16.955cm" svg:y2="5.25cm"><text:p/></draw:line><draw:g draw:style-name="gr3"><draw:line draw:style-name="gr4" draw:text-style-name="P73" svg:x1="2.815cm" svg:y1="5.283cm" svg:x2="2.817cm" svg:y2="6.191cm"><text:p/></draw:line><draw:g draw:style-name="gr3"><draw:rect draw:style-name="gr4" draw:text-style-name="P73" svg:width="1.13cm" svg:height="5.153cm" svg:x="2.251cm" svg:y="6.191cm" draw:corner-radius="0.093cm"><text:p/></draw:rect><draw:custom-shape draw:style-name="gr6" draw:text-style-name="P72" svg:width="2.982cm" svg:height="0.68cm" svg:x="1.071cm" svg:y="6.495cm"><text:p><text:span text:style-name="T29">職業衛生健康組</text:span></text:p><draw:enhanced-geometry svg:viewBox="0 0 21600 21600" draw:type="mso-spt202" draw:enhanced-path="M 0 0 L 21600 0 21600 21600 0 21600 0 0 Z N"/></draw:custom-shape></draw:g></draw:g></draw:g></text:p>
      <text:p text:style-name="P29"><text:span text:style-name="T7">2.預算員額說明表</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C"/>
        <table:table-column table:style-name="表格1.G"/>
        <table:table-row table:style-name="表格1.1">
          <table:table-cell table:style-name="表格1.A1" office:value-type="string">
            <text:p text:style-name="P2"><text:span text:style-name="T7">機關</text:span></text:p>
          </table:table-cell>
          <table:table-cell table:style-name="表格1.A1" office:value-type="string">
            <text:p text:style-name="P2"><text:span text:style-name="T7">職員</text:span></text:p>
          </table:table-cell>
          <table:table-cell table:style-name="表格1.A1" office:value-type="string">
            <text:p text:style-name="P2"><text:span text:style-name="T7">工友</text:span></text:p>
          </table:table-cell>
          <table:table-cell table:style-name="表格1.A1" office:value-type="string">
            <text:p text:style-name="P2"><text:span text:style-name="T7">技工</text:span></text:p>
          </table:table-cell>
          <table:table-cell table:style-name="表格1.A1" office:value-type="string">
            <text:p text:style-name="P2"><text:span text:style-name="T7">駕駛</text:span></text:p>
          </table:table-cell>
          <table:table-cell table:style-name="表格1.A1" office:value-type="string">
            <text:p text:style-name="P2"><text:span text:style-name="T7">聘用</text:span></text:p>
          </table:table-cell>
          <table:table-cell table:style-name="表格1.A1" office:value-type="string">
            <text:p text:style-name="P2"><text:span text:style-name="T7">合計</text:span></text:p>
          </table:table-cell>
        </table:table-row>
        <table:table-row table:style-name="表格1.2">
          <table:table-cell table:style-name="表格1.A1" office:value-type="string">
            <text:p text:style-name="P3"><text:span text:style-name="T12">勞動部職業安全衛生署</text:span></text:p>
          </table:table-cell>
          <table:table-cell table:style-name="表格1.A1" office:value-type="string">
            <text:p text:style-name="P2"><text:span text:style-name="T7">304</text:span></text:p>
          </table:table-cell>
          <table:table-cell table:style-name="表格1.A1" office:value-type="string">
            <text:p text:style-name="P2"><text:span text:style-name="T7">9</text:span></text:p>
          </table:table-cell>
          <table:table-cell table:style-name="表格1.A1" office:value-type="string">
            <text:p text:style-name="P2"><text:span text:style-name="T7">4</text:span></text:p>
          </table:table-cell>
          <table:table-cell table:style-name="表格1.A1" office:value-type="string">
            <text:p text:style-name="P2"><text:span text:style-name="T7">5</text:span></text:p>
          </table:table-cell>
          <table:table-cell table:style-name="表格1.A1" office:value-type="string">
            <text:p text:style-name="P2"><text:span text:style-name="T7">15</text:span></text:p>
          </table:table-cell>
          <table:table-cell table:style-name="表格1.A1" office:value-type="string">
            <text:p text:style-name="P2"><text:span text:style-name="T7">337</text:span></text:p>
          </table:table-cell>
        </table:table-row>
      </table:table>
      <text:p text:style-name="P10"><text:span text:style-name="T9">二、施政目標與重點</text:span></text:p>
      <text:p text:style-name="P11"><text:span text:style-name="T7">勞工朋友是經濟發展的重要推手，卻往往是相對弱勢的一群，為所有勞工朋友謀取最大福利、創造更好的勞動環境，是勞動部責無旁貸的任務。勞動部以「更好的勞動力、更佳的勞動生活」作為施政願景，並以「安穩的工作」、「安心的職場」及「安全的勞動」等三大目標，呼應總統勞動政策主張及配合行政院「簡政便民」之施政理念，持續規劃各項促進就業及提升勞工福祉的政策。</text:span></text:p>
      <text:p text:style-name="P11"><text:span text:style-name="T7">本署依據行政院110年度施政方針，配合中程施政計畫及核定預算額度，並針對當前社經情勢變化及本署未來發展需要，編定110年度施政計畫，其目標及重點如次：</text:span></text:p>
      <text:p text:style-name="P30"><text:span text:style-name="T7">(一)年度施政目標</text:span></text:p>
      <text:p text:style-name="P12"><text:span text:style-name="T16">1、</text:span><text:span text:style-name="T19">加強職業安全衛生管理及提升勞動監督檢查效能。</text:span></text:p>
      <text:p text:style-name="P12"><text:span text:style-name="T18">2、</text:span><text:span text:style-name="T19">強化職業衛生及勞工健康服務，落實危險性機械設備檢查與管理</text:span><text:span text:style-name="T18">。</text:span></text:p>
      <text:p text:style-name="P12"><text:span text:style-name="T18">3、</text:span><text:span text:style-name="T19">建構職業安全衛生智能發展及智慧化產業管理機制</text:span><text:span text:style-name="T18">。</text:span></text:p>
      <text:p text:style-name="P12"><text:span text:style-name="T18">4、</text:span><text:span text:style-name="T19">提升職場安全及友善勞動環境，輔導企業改善安全衛生工作環境，培育勞工健康服務專業人才</text:span><text:span text:style-name="T18">。</text:span></text:p>
      <text:p text:style-name="P12"><text:span text:style-name="T18">5、</text:span><text:span text:style-name="T19">健全職業傷病防治及重建服務網絡，協助職業災害勞工重返職場</text:span><text:span text:style-name="T18">。</text:span></text:p>
      <text:p text:style-name="P13"><text:span text:style-name="T9">（二）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text:span text:style-name="T16">工作計畫</text:span></text:p>
              <text:p text:style-name="P4"><text:span text:style-name="T16">名稱</text:span></text:p>
            </table:table-cell>
            <table:table-cell table:style-name="表格2.A1" table:number-columns-spanned="2" office:value-type="string">
              <text:p text:style-name="P4"><text:span text:style-name="T16">重要計畫項目</text:span></text:p>
            </table:table-cell>
            <table:covered-table-cell/>
            <table:table-cell table:style-name="表格2.A1" office:value-type="string">
              <text:p text:style-name="P4"><text:span text:style-name="T16">實施內容</text:span></text:p>
            </table:table-cell>
          </table:table-row>
        </table:table-header-rows>
        <table:table-row table:style-name="表格2.2">
          <table:table-cell table:style-name="表格2.A2" table:number-rows-spanned="8" office:value-type="string">
            <text:p text:style-name="P5"><text:span text:style-name="T16">職業安全衛生業務</text:span></text:p>
          </table:table-cell>
          <table:table-cell table:style-name="表格2.B2" office:value-type="string">
            <text:p text:style-name="P4"><text:span text:style-name="T16">一</text:span></text:p>
          </table:table-cell>
          <table:table-cell table:style-name="表格2.C2" office:value-type="string">
            <text:p text:style-name="P3"><text:span text:style-name="T19">健全職業安全衛生管理及防災措施</text:span></text:p>
          </table:table-cell>
          <table:table-cell table:style-name="表格2.D2" office:value-type="string">
            <text:list xml:id="list363317275" text:style-name="WWNum3">
              <text:list-item>
                <text:p text:style-name="P63"><text:span text:style-name="T19">研修職業安全衛生、勞動檢查法規及召開相關會議、辦理職業災害統計填報。</text:span></text:p>
              </text:list-item>
              <text:list-item>
                <text:p text:style-name="P63"><text:span text:style-name="T19">推動職業安全衛生管理制度及績效認可業務。</text:span></text:p>
              </text:list-item>
              <text:list-item>
                <text:p text:style-name="P63"><text:span text:style-name="T19">推廣職業安全衛生教育訓練、勞動檢查員專業訓練及檢查員工作會報。</text:span></text:p>
              </text:list-item>
              <text:list-item>
                <text:p text:style-name="P63"><text:span text:style-name="T19">維運勞動檢查資訊系統、編訂勞動檢查方針及年報。</text:span></text:p>
              </text:list-item>
              <text:list-item>
                <text:p text:style-name="P63"><text:span text:style-name="T19">辦理石化業、營造業、機械夾捲、墜落、感電等高風險企業防災措施、歲末春安防災。</text:span></text:p>
              </text:list-item>
              <text:list-item>
                <text:p text:style-name="P63"><text:span text:style-name="T19">辦理公共工程防災訓練、輔導及優良</text:span><text:soft-page-break/><text:span text:style-name="T19">人員選拔表揚。</text:span></text:p>
              </text:list-item>
              <text:list-item>
                <text:p text:style-name="P63"><text:span text:style-name="T19">與民間相關團體合作推廣安全衛生防災活動等。</text:span></text:p>
              </text:list-item>
              <text:list-item>
                <text:p text:style-name="P31"><text:span text:style-name="T19">辦理零工經濟工作者職場安全規範及措施。</text:span></text:p>
              </text:list-item>
            </text:list>
          </table:table-cell>
        </table:table-row>
        <table:table-row table:style-name="表格2.2">
          <table:covered-table-cell/>
          <table:table-cell table:style-name="表格2.B3" office:value-type="string">
            <text:p text:style-name="P4"><text:span text:style-name="T16">二</text:span></text:p>
          </table:table-cell>
          <table:table-cell table:style-name="表格2.C3" office:value-type="string">
            <text:p text:style-name="P3"><text:span text:style-name="T19">優化勞動監督檢查</text:span></text:p>
          </table:table-cell>
          <table:table-cell table:style-name="表格2.D3" office:value-type="string">
            <text:list xml:id="list1925094400" text:style-name="WWNum4">
              <text:list-item>
                <text:p text:style-name="P64"><text:span text:style-name="T19">執行各業安全衛生監督檢查。</text:span></text:p>
              </text:list-item>
              <text:list-item>
                <text:p text:style-name="P64"><text:span text:style-name="T19">與各地方政府、相關目的事業主管機關、工業區伙伴合作推動災害預防業務。</text:span></text:p>
              </text:list-item>
              <text:list-item>
                <text:p text:style-name="P64"><text:span text:style-name="T19">辦理高危害作業專案檢查、輔導改善。</text:span></text:p>
              </text:list-item>
              <text:list-item>
                <text:p text:style-name="P64"><text:span text:style-name="T19">辦理安全衛生研討會、觀摩會。</text:span></text:p>
              </text:list-item>
            </text:list>
          </table:table-cell>
        </table:table-row>
        <table:table-row table:style-name="表格2.2">
          <table:covered-table-cell/>
          <table:table-cell table:style-name="表格2.B4" office:value-type="string">
            <text:p text:style-name="P4"><text:span text:style-name="T16">三</text:span></text:p>
          </table:table-cell>
          <table:table-cell table:style-name="表格2.C4" office:value-type="string">
            <text:p text:style-name="P3"><text:span text:style-name="T19">落實危險性機械設備檢查與管理</text:span></text:p>
          </table:table-cell>
          <table:table-cell table:style-name="表格2.D4" office:value-type="string">
            <text:list xml:id="list348463931" text:style-name="WWNum5">
              <text:list-item>
                <text:p text:style-name="P65"><text:span text:style-name="T19">委託代行檢查機構辦理具危險性機械及設備代行檢查。</text:span></text:p>
              </text:list-item>
              <text:list-item>
                <text:p text:style-name="P65"><text:span text:style-name="T19">審查企業申請國外檢查標準及辦理代行檢查機構督導、人員訓練。</text:span></text:p>
              </text:list-item>
              <text:list-item>
                <text:p text:style-name="P65"><text:span text:style-name="T19">健全危險性機械設備檢查資訊管理系統功能</text:span><text:span text:style-name="T16">。</text:span></text:p>
              </text:list-item>
            </text:list>
          </table:table-cell>
        </table:table-row>
        <table:table-row table:style-name="表格2.2">
          <table:covered-table-cell/>
          <table:table-cell table:style-name="表格2.B5" office:value-type="string">
            <text:p text:style-name="P4"><text:span text:style-name="T16">四</text:span></text:p>
          </table:table-cell>
          <table:table-cell table:style-name="表格2.C5" office:value-type="string">
            <text:p text:style-name="P3"><text:span text:style-name="T19">強化職業衛生與推動勞工健康服務</text:span></text:p>
          </table:table-cell>
          <table:table-cell table:style-name="表格2.D5" office:value-type="string">
            <text:list xml:id="list49991744" text:style-name="WWNum6">
              <text:list-item>
                <text:p text:style-name="P66"><text:span text:style-name="T19">推動化學品危害辨識、管理及暴露評估業務。</text:span></text:p>
              </text:list-item>
              <text:list-item>
                <text:p text:style-name="P66"><text:span text:style-name="T19">辦理作業環境監測、查核、監督管理及職業衛生技術研討會。</text:span></text:p>
              </text:list-item>
              <text:list-item>
                <text:p text:style-name="P66"><text:span text:style-name="T19">辦理勞工健康服務人員實務訓練、研習及職場勞工健康保護。</text:span></text:p>
              </text:list-item>
              <text:list-item>
                <text:p text:style-name="P66"><text:span text:style-name="T19">辦理勞工健康檢查分級管理及擴充醫療機構管理報備系統。</text:span></text:p>
              </text:list-item>
              <text:list-item>
                <text:p text:style-name="P66"><text:span text:style-name="T19">推動中高齡及高齡工作者健康照護。</text:span></text:p>
              </text:list-item>
            </text:list>
          </table:table-cell>
        </table:table-row>
        <table:table-row table:style-name="表格2.2">
          <table:covered-table-cell/>
          <table:table-cell table:style-name="表格2.B6" office:value-type="string">
            <text:p text:style-name="P4"><text:span text:style-name="T17">五</text:span></text:p>
          </table:table-cell>
          <table:table-cell table:style-name="表格2.C6" office:value-type="string">
            <text:p text:style-name="P3"><text:span text:style-name="T19">建構智慧化產業安全衛生監督管理機制</text:span></text:p>
          </table:table-cell>
          <table:table-cell table:style-name="表格2.D6" office:value-type="string">
            <text:list xml:id="list2627767694" text:style-name="WWNum7">
              <text:list-item>
                <text:p text:style-name="P67"><text:span text:style-name="T19">建構職業安全衛生文化及風險評估機制。</text:span></text:p>
              </text:list-item>
              <text:list-item>
                <text:p text:style-name="P67"><text:span text:style-name="T19">建置新興產業所需機械設備器具安全監督管理系統。</text:span></text:p>
              </text:list-item>
              <text:list-item>
                <text:p text:style-name="P67"><text:span text:style-name="T19">發展高職業災害風險產業安全監督能力及管理模式。</text:span></text:p>
              </text:list-item>
            </text:list>
          </table:table-cell>
        </table:table-row>
        <table:table-row table:style-name="表格2.2">
          <table:covered-table-cell/>
          <table:table-cell table:style-name="表格2.B7" office:value-type="string">
            <text:p text:style-name="P4"><text:span text:style-name="T16">六</text:span></text:p>
          </table:table-cell>
          <table:table-cell table:style-name="表格2.C7" office:value-type="string">
            <text:p text:style-name="P3"><text:span text:style-name="T19">辦理全國職業安全衛生智能發展計畫</text:span></text:p>
          </table:table-cell>
          <table:table-cell table:style-name="表格2.D7" office:value-type="string">
            <text:list xml:id="list1649689777" text:style-name="WWNum9">
              <text:list-item>
                <text:p text:style-name="P68"><text:span text:style-name="T19">擴充及優化全國職業安全衛生智能雲（全國工作者智能履歷資料庫、數位學習平臺、AI智能客服、營造業教育訓練智能查班、智慧管理及線上語音</text:span><text:soft-page-break/><text:span text:style-name="T19">測驗等資訊系統等）。</text:span></text:p>
              </text:list-item>
              <text:list-item>
                <text:p text:style-name="P68"><text:span text:style-name="T19">開發及設計高風險事業及一般職業安全衛生多國語言數位學習教材、App行動學習。</text:span></text:p>
              </text:list-item>
            </text:list>
          </table:table-cell>
        </table:table-row>
        <table:table-row table:style-name="表格2.2">
          <table:covered-table-cell/>
          <table:table-cell table:style-name="表格2.B8" office:value-type="string">
            <text:p text:style-name="P4"><text:span text:style-name="T16">七</text:span></text:p>
          </table:table-cell>
          <table:table-cell table:style-name="表格2.C8" office:value-type="string">
            <text:p text:style-name="P3"><text:span text:style-name="T19">改善職場工作環境及促進友善勞動環境</text:span></text:p>
          </table:table-cell>
          <table:table-cell table:style-name="表格2.D8" office:value-type="string">
            <text:list xml:id="list610149266" text:style-name="WWNum10">
              <text:list-item>
                <text:p text:style-name="P69"><text:span text:style-name="T19">輔導高風險、高職業災害、高違規（三高）之企業改善安全衛生工作環境。</text:span></text:p>
              </text:list-item>
              <text:list-item>
                <text:p text:style-name="P69"><text:span text:style-name="T19">補助地方政府招募在地安全衛生專責人力，辦理中小企業臨場輔導、宣導等工作環境改善事宜。</text:span></text:p>
              </text:list-item>
              <text:list-item>
                <text:p text:style-name="P69"><text:span text:style-name="T19">培育勞工健康服務專業人才，精進企業輔導改善機制，提供臨場輔導與諮詢服務，營造職場健康工作環境。</text:span></text:p>
              </text:list-item>
              <text:list-item>
                <text:p text:style-name="P69"><text:span text:style-name="T19">推動營造業職業安全衛生教育訓練，提升企業自主管理能力。</text:span></text:p>
              </text:list-item>
              <text:list-item>
                <text:p text:style-name="P69"><text:span text:style-name="T19">建構離岸風電作業安全跨部會技術平臺運作，協助企業強化危害辨識、評估及控制能力，促進綠能產業職場安全。</text:span></text:p>
              </text:list-item>
              <text:list-item>
                <text:p text:style-name="P69"><text:span text:style-name="T19">補助地方政府進用勞動檢查人力，擴大勞動檢查量能。</text:span></text:p>
              </text:list-item>
            </text:list>
          </table:table-cell>
        </table:table-row>
        <table:table-row table:style-name="表格2.2">
          <table:covered-table-cell/>
          <table:table-cell table:style-name="表格2.B9" office:value-type="string">
            <text:p text:style-name="P4"><text:span text:style-name="T17">八</text:span></text:p>
          </table:table-cell>
          <table:table-cell table:style-name="表格2.C9" office:value-type="string">
            <text:p text:style-name="P3"><text:span text:style-name="T19">加強職業災害預防與重建</text:span></text:p>
          </table:table-cell>
          <table:table-cell table:style-name="表格2.D9" office:value-type="string">
            <text:list xml:id="list1031550310" text:style-name="WWNum11">
              <text:list-item>
                <text:p text:style-name="P70"><text:span text:style-name="T19">推動職業災害勞工個案主動服務及勞工重建整合服務。</text:span></text:p>
              </text:list-item>
              <text:list-item>
                <text:p text:style-name="P70"><text:span text:style-name="T19">加強職業傷病防治網絡及鑑定協助。</text:span></text:p>
              </text:list-item>
              <text:list-item>
                <text:p text:style-name="P70"><text:span text:style-name="T19">精進職業病鑑定評估及預防機制。</text:span></text:p>
              </text:list-item>
              <text:list-item>
                <text:p text:style-name="P32"><text:span text:style-name="T19">慰助原臺灣美國無線電股份有限公司（RCA）罹病死亡勞工。</text:span></text:p>
              </text:list-item>
            </text:list>
          </table:table-cell>
        </table:table-row>
      </table:table>
      <text:p text:style-name="P35"><text:span text:style-name="T9">三、以前年度計畫實施成果概述</text:span></text:p>
      <text:p text:style-name="P36"><text:span text:style-name="T7">（一）前(108)年度計畫實施成果概述</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text:span text:style-name="T7">工作計畫</text:span></text:p>
            </table:table-cell>
            <table:table-cell table:style-name="表格3.A1" office:value-type="string">
              <text:p text:style-name="P4"><text:span text:style-name="T7">實施概況</text:span></text:p>
            </table:table-cell>
            <table:table-cell table:style-name="表格3.A1" office:value-type="string">
              <text:p text:style-name="P4"><text:span text:style-name="T7">實施成果</text:span></text:p>
            </table:table-cell>
          </table:table-row>
        </table:table-header-rows>
        <table:table-row table:style-name="表格3.2">
          <table:table-cell table:style-name="表格3.A2" table:number-rows-spanned="6" office:value-type="string">
            <text:p text:style-name="P6"><text:span text:style-name="T7">職業安全衛生業務</text:span></text:p>
          </table:table-cell>
          <table:table-cell table:style-name="表格3.B2" office:value-type="string">
            <text:p text:style-name="P37"><text:span text:style-name="T7">一、</text:span><text:span text:style-name="T9">推動職場安全管理機制及健全防災措施，強化產業安全設施</text:span></text:p>
            <text:p text:style-name="P18"><text:span text:style-name="T9">(一)強化高風險事業單位臨廠監督檢查作為，</text:span><text:soft-page-break/><text:span text:style-name="T9">列管高職災及高違規廠場加強查察。</text:span></text:p>
            <text:p text:style-name="P18"><text:span text:style-name="T9">(二)研修職業安全衛生相關法規及指引、整合跨機關及社會防災資源、推動區域性或同質性之職場安全衛生群組合作組織、製作高風險作業及關鍵危害作業之災害預防推廣資料。</text:span></text:p>
            <text:p text:style-name="P18"><text:span text:style-name="T9">(三)辦理切割夾捲、火災、爆炸災害預防宣導、輔導，協助事業單位改善安全衛生設施及管理。</text:span></text:p>
            <text:p text:style-name="P18"><text:span text:style-name="T9">(四)辦理職業災害內容概況統計分析，精進職場減災作為。</text:span></text:p>
            <text:p text:style-name="P18"><text:span text:style-name="T9">(五)辦理全國檢查機構考評、全國職業安全衛生及勞動檢查業務工作會報，強化檢查資訊管理系統，提升勞動檢查行政效能。</text:span></text:p>
          </table:table-cell>
          <table:table-cell table:style-name="表格3.C2" office:value-type="string">
            <text:p text:style-name="P38"/>
            <text:p text:style-name="P38"/>
            <text:p text:style-name="P38"/>
            <text:p text:style-name="P40"><text:span text:style-name="T7">1.全國安全衛生檢查量次達12萬5,189場次。</text:span></text:p>
            <text:p text:style-name="P40"><text:soft-page-break/><text:span text:style-name="T7">2.採取風險分級管理，對機械災害之高風險業別及高違規、高職災發生率等事業單位，優先實施職業失能災害預防專案檢查，落實法令規定，108年實施該專案檢查共2萬6,729場次。</text:span></text:p>
            <text:p text:style-name="P40"><text:span text:style-name="T7">3.辦理政府機關推動職業安全衛生績效評核作業，108年完成9個中央部會與6個直轄市書面審查及現場訪視並表揚績優機關。</text:span></text:p>
            <text:p text:style-name="P19"><text:span text:style-name="T7">4.修正發布「職業安全衛生設施規則」、「吊籠安全檢查構造標準」等職業安全衛生法附屬法規計6種，並完成修(訂)定「加強職業安全衛生法第二十六條及第二十七條檢查注意事項」、「營造作業人員一般安全衛生教育訓練核發臺灣職安卡作業要點」、「推動職業安全衛生優良公共工程及人員選拔作業要點」等22種行政規則。</text:span></text:p>
            <text:p text:style-name="P19"><text:span text:style-name="T7">5.訂定「食品外送作業安全指引」、「離岸風電海域作業安全指引」、「離岸風電事業單位提供監督檢查之必要資料參考手冊」、「繩索作業安全指引」、「小型企業製程安全管理實施指引」、「機械完整性管理程序參考手冊」、「高處管線檢查指引」及「協同作業機器人安全評估報告參考手冊」。</text:span></text:p>
            <text:p text:style-name="P19"><text:span text:style-name="T7">6.推行產品安全申報登錄制度，健全機械設備安全源頭管理體系，預告修正「產品安全資訊申報登錄及型式驗證規費收費標準」，完成修訂「機械設備器具型式檢定作業要點」。</text:span></text:p>
            <text:p text:style-name="P19"><text:span text:style-name="T7">7.公告自108年7月1日起動力堆高機列入邊境管制；公告指定車床（含數值控制車床）及加工中心機為職業安全衛生法第7條第1項所稱中央主管機關指定之機械，並自108年8月1日生效及實施邊境管制。</text:span></text:p>
            <text:p text:style-name="P19"><text:soft-page-break/><text:span text:style-name="T7">8.實施臨廠診斷及個案輔導719家次，列管追蹤事業單位改善情形與確認輔導成效，協助其強化機械安全防護等安全衛生設施及自主管理能力。</text:span></text:p>
            <text:p text:style-name="P21"><text:span text:style-name="T7">9.辦理事業單位製程安全臨廠輔導、專業輔導及教育訓練共408家次，協助事業單位實施製程安全評估，落實自主安全管理，消弭火災爆炸危害因子。</text:span></text:p>
            <text:p text:style-name="P44"><text:span text:style-name="T7">10.對高危害製程及作業，辦理機械、火災爆炸、高壓氣體等防災宣導活動34場次，並推動職業安全衛生促進會參訪、觀摩或演練共25場次。</text:span></text:p>
            <text:p text:style-name="P44"><text:span text:style-name="T7">11.完成年度勞動檢查統計年報。</text:span></text:p>
            <text:p text:style-name="P44"><text:span text:style-name="T7">12.辦理全國10個勞動檢查機構年度績效考評、</text:span><text:span text:style-name="T9">全國職業安全衛生及勞動檢查業務工作會報1場次。</text:span><text:span text:style-name="T7">因應勞動檢查業務需求，運用資訊科技提升檢查效能，完成108年勞動檢查機構檢查資訊管理系統之維護及新增功能。</text:span></text:p>
          </table:table-cell>
        </table:table-row>
        <table:table-row table:style-name="表格3.2">
          <table:covered-table-cell/>
          <table:table-cell table:style-name="表格3.B3" office:value-type="string">
            <text:p text:style-name="P37"><text:span text:style-name="T7">二、</text:span><text:span text:style-name="T9">建置機械設備器具源頭管理及提升機械設備器具安全驗證技術能力</text:span></text:p>
            <text:p text:style-name="P18"><text:span text:style-name="T9">(一)擴充機械設備器具安全資訊網系統功能及運作，並導入符合政府資訊安全政策之機制，及與海關簽審文件單證比對系統之持續連結及運作維護。</text:span></text:p>
            <text:p text:style-name="P18"><text:span text:style-name="T9">(二)辦理國內產製、國外輸入及使用端機械設備器具抽樣監督調查。</text:span></text:p>
            <text:p text:style-name="P18"><text:span text:style-name="T9">(三)提升安全機械產製技術，蒐集及調查國際間智慧機械所需安全測試技術資訊，研議</text:span><text:soft-page-break/><text:span text:style-name="T9">安全標準、試行及驗證。</text:span></text:p>
            <text:p text:style-name="P46"><text:span text:style-name="T9">(四)推動堆高機、高空工作車等產業用車輛機械安全檢定技術及防爆電氣設備認證、資訊系統。</text:span></text:p>
          </table:table-cell>
          <table:table-cell table:style-name="表格3.C3" office:value-type="string">
            <text:p text:style-name="P22"/>
            <text:p text:style-name="P22"/>
            <text:p text:style-name="P22"/>
            <text:p text:style-name="P20"><text:span text:style-name="T7">1.藉由建置指定之資訊申報及邊境管制系統，已使指定之產品完成通關單證比對率提升9.7%，自105年起累計至108年12月31日止達73.2%(當年度指定之產品完成通關單證比對比率(百萬件計)/(2.4X5))。</text:span></text:p>
            <text:p text:style-name="P20"><text:span text:style-name="T7">2.持續推動機械設備器具安全資訊網站7項子系統之維運與功能擴充，及簽審單證比對系統與電子閘門系統之持續連結及運作維護，並辦理機械設備器具申報登錄教育訓練、說明會共10場次。</text:span></text:p>
            <text:p text:style-name="P20"><text:span text:style-name="T7">3.完成345家次，共計1,386案國內產製、輸入及使用端機機械設備器具抽樣監督調查。</text:span></text:p>
            <text:p text:style-name="P20"><text:span text:style-name="T7">4.完成規劃建置工業用機器人等4項機械</text:span><text:soft-page-break/><text:span text:style-name="T7">設備之安全性能檢測及驗證技術能力；完成加工中心機、銑床、傳送機、金屬鋸及緊急停止裝置等3項國家標準草案建議書，辦理檢測技術、驗證訓練及源頭管理與列管機械驗證說明會共17場次。</text:span></text:p>
            <text:p text:style-name="P20"><text:span text:style-name="T7">5.蒐集、比對堆高機及高空工作車各8種國際(區域)標準，規劃及評估建置高空工作車檢測實驗室可行性及試測8台次，辦理堆高機檢定人員訓練、自動檢查訓練、檢測作業程序及技術研討(說明)會共20場次。</text:span></text:p>
            <text:p text:style-name="P20"><text:span text:style-name="T7">6.實地訪查金屬製品製造業之使用確動式衝床廠家計1,256家，辦理補助新購機械類安全產品或改善安全設施合計407件，輔導廠家改善安全設施304台，職災預防對策及訪廠說明會10場次。</text:span></text:p>
            <text:p text:style-name="P20"><text:span text:style-name="T7">7.訪視危險區域劃分廠商40家，完成防爆型動力堆高機檢定規範，辦理防爆電氣設備之符合性調查及危險區域劃分之業別訪查32家，防爆安全技術國際技術資訊交流與防爆安全實務推廣及防爆電氣設備之危險區域劃分與應用軟體推廣說明會、講習共14場次，防爆電氣設備中小企業使用廠新購型式檢定合格品之補助作業391件。</text:span></text:p>
            <text:p text:style-name="P20"><text:span text:style-name="T7">8.完成306件次機械設備器具具結先行放行與免申報登錄(免驗證)申請案之追蹤查核，辦理機械設備器具安全源頭管理資訊系統後台申報登錄、先行放行及免申報登錄(免驗證)等審核案共8,338件，完成3種機械設備器具後端監管流程及抽樣實務合理化之研究。</text:span></text:p>
          </table:table-cell>
        </table:table-row>
        <table:table-row table:style-name="表格3.2">
          <table:covered-table-cell/>
          <table:table-cell table:style-name="表格3.B4" office:value-type="string">
            <text:p text:style-name="P37"><text:span text:style-name="T7">三、</text:span><text:span text:style-name="T9">健全化學品管理機制及強化職業衛生管理</text:span></text:p>
            <text:p text:style-name="P18"><text:span text:style-name="T9">(一)推動化學品風險分級管理，充實危害性化</text:span><text:soft-page-break/><text:span text:style-name="T9">學品之危害辨識及評估資訊。</text:span></text:p>
            <text:p text:style-name="P18"><text:span text:style-name="T9">(二)發展職業衛生危害預防及化學品管理相關技術。</text:span></text:p>
            <text:p text:style-name="P18"><text:span text:style-name="T9">(三)落實作業環境監測監督與管理，推動暴露評估及控制之專業技術及人才發展。</text:span></text:p>
            <text:p text:style-name="P18"><text:span text:style-name="T9">(四)實施重點行業別暴露評估調查，落實事業單位危害性化學品管理機制。</text:span></text:p>
            <text:p text:style-name="P46"><text:span text:style-name="T9">(五)強化職業衛生危害暴露評估、控制及個人防護等預防管理機制。</text:span></text:p>
          </table:table-cell>
          <table:table-cell table:style-name="表格3.C4" office:value-type="string">
            <text:p text:style-name="P22"/>
            <text:p text:style-name="P22"/>
            <text:p text:style-name="P20"><text:span text:style-name="T7">1.完成檢查員及職業衛生人員職業衛生專業講習會6場次。</text:span></text:p>
            <text:p text:style-name="P20"><text:soft-page-break/><text:span text:style-name="T7">2.完成勞工作業環境監測機構查核45場次。</text:span></text:p>
            <text:p text:style-name="P20"><text:span text:style-name="T7">3.辦理通風設施技術與效能改善/工業通風管道設計與風機匹配實務說明會3場次。</text:span></text:p>
            <text:p text:style-name="P20"><text:span text:style-name="T7">4.辦理危害通識、化學品分級管理、優先管理及管制性化學品許可說明會13場次，參與人數達1,139人。</text:span></text:p>
            <text:p text:style-name="P20"><text:span text:style-name="T7">5.完成危害通識、化學品分級管理、優先管理及管制性化學品危害預防宣導工具及教材4式。</text:span></text:p>
            <text:p text:style-name="P20"><text:span text:style-name="T7">6.辦理危害性化學品安全資料表參考例之新增及優先管理或管制性候選化學品安全資料表參考例之更新400式。</text:span></text:p>
          </table:table-cell>
        </table:table-row>
        <table:table-row table:style-name="表格3.5">
          <table:covered-table-cell/>
          <table:table-cell table:style-name="表格3.B5" office:value-type="string">
            <text:p text:style-name="P37"><text:span text:style-name="T7">四、</text:span><text:span text:style-name="T9">提升職場健康管理效能及健全勞工健康服務制度</text:span></text:p>
            <text:p text:style-name="P18"><text:span text:style-name="T9">(一)整合勞工特殊健檢結果與職業健康相關報備資訊，提升勞工健康檢查品質分級管理效能，強化職場勞工健康管理制度。</text:span></text:p>
            <text:p text:style-name="P18"><text:span text:style-name="T9">(二)推動及開發區域性專業服務資源，主動協助在地中小型與微型企業建立職場健康管理與職業病預防計畫，研發勞工健康服務E化工具、辦理勞工健康服務相關示範觀摩。</text:span></text:p>
            <text:p text:style-name="P18"><text:span text:style-name="T9">(三)規劃及辦理事業單位勞工健康服務效益查</text:span><text:soft-page-break/><text:span text:style-name="T9">核、結果分析等作業。</text:span></text:p>
            <text:p text:style-name="P46"><text:span text:style-name="T9">(四)規劃及辦理在職教育訓練等研習活動，研製網路學習教材與工具，健全網路線上學習資源。</text:span></text:p>
          </table:table-cell>
          <table:table-cell table:style-name="表格3.C5" office:value-type="string">
            <text:p text:style-name="P38"/>
            <text:p text:style-name="P38"/>
            <text:p text:style-name="P38"/>
            <text:p text:style-name="P40"><text:span text:style-name="T7">1.維護勞工體格及健康檢查認可醫療機構通報系統，強化健康檢查資料庫之資料加值應用及分析，並辦理認可醫療機構品質訪查45家、特定檢查項目檢驗機構訪查4場次。</text:span></text:p>
            <text:p text:style-name="P40"><text:span text:style-name="T7">2.建立區域性專業服務資源，輔導中小企業辦理工作適性評估、工作相關疾病預防、健康管理等臨場健康服務，及新增開發8類專業學習e教材。</text:span></text:p>
            <text:p text:style-name="P40"><text:span text:style-name="T7">3.辦理事業單位臨場服務成效查核計80家。</text:span></text:p>
            <text:p text:style-name="P20"><text:span text:style-name="T7">4.辦理勞工健康服務實務工作坊、觀摩會及研習活動等計28場次。</text:span></text:p>
          </table:table-cell>
        </table:table-row>
        <table:table-row table:style-name="表格3.2">
          <table:covered-table-cell/>
          <table:table-cell table:style-name="表格3.B6" office:value-type="string">
            <text:p text:style-name="P37"><text:span text:style-name="T7">五、</text:span><text:span text:style-name="T9">推動職業傷病診治網路及職災勞工個案管理與職能復健服務</text:span></text:p>
            <text:p text:style-name="P18"><text:span text:style-name="T9">(一)推動職業傷病診治網絡服務、疑似職業傷病個案調查與鑑定協助。</text:span></text:p>
            <text:p text:style-name="P46"><text:span text:style-name="T9">(二)辦理職業災害勞工保護法規檢討、職業疾病鑑定、職業災害勞工各項補助審核作業。</text:span></text:p>
          </table:table-cell>
          <table:table-cell table:style-name="表格3.C6" office:value-type="string">
            <text:p text:style-name="P42"><text:span text:style-name="T7">1.已於全國建構10家職業傷病防治中心及83家網絡醫院，108年度服務職災勞工達2萬947人次；受理職業疾病鑑定案件共18案。</text:span></text:p>
            <text:p text:style-name="P41"><text:span text:style-name="T7">2.職災勞工津貼補助108年核定補助件數2,877件，補助相關團體辦理職業災害預防與職災勞工職業重建補助共48案。</text:span></text:p>
            <text:p text:style-name="P20"><text:span text:style-name="T7">3.辦理職災勞工個案主動服務計畫，提供職災勞工及其家屬個案管理服務共2,088人。</text:span></text:p>
          </table:table-cell>
        </table:table-row>
        <table:table-row table:style-name="表格3.2">
          <table:covered-table-cell/>
          <table:table-cell table:style-name="表格3.B7" office:value-type="string">
            <text:p text:style-name="P37"><text:span text:style-name="T9">六、建構智慧化產業安全衛生監督管理機制</text:span></text:p>
            <text:p text:style-name="P18"><text:span text:style-name="T9">(一)依產業型態及規模，規劃落實職業安全衛生文化及風險評估機制之推動模式，預防職災發生。</text:span></text:p>
            <text:p text:style-name="P18"><text:span text:style-name="T9">(二)建置新興產業所需機械設備器具安全監督管理機制，配合產業發展擴大安全源頭管理，提升產業轉型之職場安全衛生因應能力。</text:span></text:p>
            <text:p text:style-name="P18"><text:span text:style-name="T9">(三)發展高職災風險產業安全監督能力與管理模式，保障勞工安</text:span><text:soft-page-break/><text:span text:style-name="T9">全。</text:span></text:p>
          </table:table-cell>
          <table:table-cell table:style-name="表格3.C7" office:value-type="string">
            <text:p text:style-name="P26"/>
            <text:p text:style-name="P26"/>
            <text:p text:style-name="P27"><text:span text:style-name="T20">1.翻譯3種防爆電氣設備IEC國際標準，及完成3種防爆電氣設備國家標準草案，辦理防爆燈具設備現場使用安全狀況調查21廠及防爆電氣設備檢測能力比試，及防爆電氣設備現場安裝安全實務及使用說明會7場次。</text:span></text:p>
            <text:p text:style-name="P27"><text:span text:style-name="T20">2.完成「推動機械設備實施風險評估之管理與輔導機制建議報告書」與「產品安全查核規範指引」各1份，及臨廠輔導金屬製品與電力設備製造業廠商風險評估技術及實務演練共107家，辦理金屬製品、電力設備製造業機械設備風險評估與危害對策選定相關訓練、座談會共48場次。</text:span></text:p>
            <text:p text:style-name="P27"><text:span text:style-name="T20">3.規劃建置4種機械設備產品風險評估管</text:span><text:soft-page-break/><text:span text:style-name="T20">理資料庫應用試行系統，及輔導</text:span><text:span text:style-name="T21">7</text:span><text:span text:style-name="T20">大高職災風險產業之事業單位勞工照護率統計資料管理系統，發展衝剪機械基本風險評估技術訓練輔助</text:span><text:span text:style-name="T21">VR</text:span><text:span text:style-name="T20">數位化訓練媒體教材</text:span><text:span text:style-name="T21">1</text:span><text:span text:style-name="T20">套。</text:span></text:p>
            <text:p text:style-name="P41"><text:span text:style-name="T7">4.</text:span><text:span text:style-name="T13">完成</text:span><text:span text:style-name="T7">綠能科技產業、電力設備製造業、金屬製造業、基本金屬製造業及機械設備製造業等</text:span><text:span text:style-name="T13">410家</text:span><text:span text:style-name="T7">新興及高風險產業</text:span><text:span text:style-name="T13">使用各類機械設備器具情形，及5份</text:span><text:span text:style-name="T7">各產業使用機械設備概況調查報告</text:span>，<text:span text:style-name="T7">辦理座談會5場次。</text:span></text:p>
            <text:p text:style-name="P41"><text:span text:style-name="T7">5.完成塑膠射出成型機國家標準草案建議書</text:span>，<text:span text:style-name="T7">規劃建置橡塑膠射出成型機與放電加工機機械檢測及驗證技術</text:span><text:span text:style-name="T13">能力</text:span><text:span text:style-name="T24">，</text:span><text:span text:style-name="T13">試行並完成</text:span><text:span text:style-name="T7">測試程序及檢測建議報告書4份</text:span>，<text:span text:style-name="T7">辦理檢測技術訓練及座談會共6場次。</text:span></text:p>
          </table:table-cell>
        </table:table-row>
      </table:table>
      <text:p text:style-name="P48"><text:span text:style-name="T7">（二）上年度已過期間(109年1月1日至6月30日止)計畫實施成果概述</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text:span text:style-name="T7">工作計畫</text:span></text:p>
            </table:table-cell>
            <table:table-cell table:style-name="表格4.A1" office:value-type="string">
              <text:p text:style-name="P4"><text:span text:style-name="T7">實施概況</text:span></text:p>
            </table:table-cell>
            <table:table-cell table:style-name="表格4.A1" office:value-type="string">
              <text:p text:style-name="P4"><text:span text:style-name="T7">實施成果</text:span></text:p>
            </table:table-cell>
          </table:table-row>
        </table:table-header-rows>
        <table:table-row table:style-name="表格4.2">
          <table:table-cell table:style-name="表格4.A2" table:number-rows-spanned="5" office:value-type="string">
            <text:p text:style-name="P6"><text:span text:style-name="T7">職業安全衛生業務</text:span></text:p>
          </table:table-cell>
          <table:table-cell table:style-name="表格4.B2" office:value-type="string">
            <text:p text:style-name="P37"><text:span text:style-name="T7">一、</text:span><text:span text:style-name="T9">加強職場防災分級管理及勞動監督檢查效能</text:span></text:p>
            <text:list xml:id="list3500998048" text:style-name="WWNum12">
              <text:list-item>
                <text:p text:style-name="P47"><text:span text:style-name="T7">研修職業安全衛生、勞動檢查法規相關會議及辦理職業災害統計填報。</text:span></text:p>
              </text:list-item>
              <text:list-item>
                <text:p text:style-name="P47"><text:span text:style-name="T7">推動職業安全衛生管理制度及績效認可業務。</text:span></text:p>
              </text:list-item>
              <text:list-item>
                <text:p text:style-name="P47"><text:span text:style-name="T7">推廣職業安全衛生教育訓練、勞動檢查員教育訓練及檢查員工作會報。</text:span></text:p>
              </text:list-item>
              <text:list-item>
                <text:p text:style-name="P47"><text:span text:style-name="T7">辦理全國勞動檢查資訊系統維運、編訂勞動檢查方針及年報。</text:span></text:p>
              </text:list-item>
              <text:list-item>
                <text:p text:style-name="P47"><text:soft-page-break/><text:span text:style-name="T7">辦理石化業、營造業、機械夾捲、墜落、感電等高風險事業單位防災措施、歲末春安防災作為。</text:span></text:p>
              </text:list-item>
              <text:list-item>
                <text:p text:style-name="P47"><text:span text:style-name="T7">辦理公共工程防災訓練、輔導及優良人員選拔表揚。</text:span></text:p>
              </text:list-item>
              <text:list-item>
                <text:p text:style-name="P47"><text:span text:style-name="T7">與民間相關團體合作推廣安全衛生防災活動。</text:span></text:p>
              </text:list-item>
              <text:list-item>
                <text:p text:style-name="P47"><text:span text:style-name="T7">辦理各業安全衛生監督檢查事宜。</text:span></text:p>
              </text:list-item>
              <text:list-item>
                <text:p text:style-name="P47"><text:span text:style-name="T7">與各縣市政府、相關主管機關、工業區伙伴合作推動災害預防業務。</text:span></text:p>
              </text:list-item>
              <text:list-item>
                <text:p text:style-name="P47"><text:span text:style-name="T7">辦理高危害作業專案檢查、輔導改善。</text:span></text:p>
              </text:list-item>
              <text:list-item>
                <text:p text:style-name="P47"><text:span text:style-name="T7">委託代行檢查機構辦理具危險性機械及設備代行檢查。</text:span></text:p>
              </text:list-item>
              <text:list-item>
                <text:p text:style-name="P47"><text:span text:style-name="T7">健全危險性機械設備檢查資訊管理系統功能。</text:span></text:p>
              </text:list-item>
            </text:list>
          </table:table-cell>
          <table:table-cell table:style-name="表格4.C2" office:value-type="string">
            <text:p text:style-name="P38"/>
            <text:p text:style-name="P38"/>
            <text:p text:style-name="P40"><text:span text:style-name="T7">1.勞動檢查法部分條文修正，已於6月10日以總統華總一義字第10900063571號令公布施行。</text:span></text:p>
            <text:p text:style-name="P40"><text:span text:style-name="T7">2.109年2月19日預告修正「危險性工作場所審查及檢查辦法」部分條文修正案。</text:span></text:p>
            <text:p text:style-name="P40"><text:span text:style-name="T7">3.109年2月19日預告修正「製程安全評估定期實施辦法」部分條文修正案。</text:span></text:p>
            <text:p text:style-name="P40"><text:span text:style-name="T7">4.109年2月27日發布「職業安全衛生法施行細則」部分條文修正案。</text:span></text:p>
            <text:p text:style-name="P40"><text:span text:style-name="T7">5.109年3月2日發布「職業安全衛生設施規則」部分條文修正案。</text:span></text:p>
            <text:p text:style-name="P40"><text:span text:style-name="T7">6.109年4月28日預告修正「起重升降機具安全規則」部分條文修正草案。</text:span></text:p>
            <text:p text:style-name="P40"><text:soft-page-break/><text:span text:style-name="T7">7. 109年6月1日預告修正「營造安全衛生設施標準」部分條文草案。</text:span></text:p>
            <text:p text:style-name="P40"><text:span text:style-name="T7">8.109年6月10日預告修正「機械設備器具安全資訊申報登錄辦法」部分條文草案。</text:span></text:p>
            <text:p text:style-name="P40"><text:span text:style-name="T7">9.預告修正「職業安全衛生管理辦法」部分條文草案。</text:span></text:p>
            <text:p text:style-name="P44"><text:span text:style-name="T7">10.鼓勵企業自主推動TOSHMS驗證</text:span>，<text:span text:style-name="T7">累計有效者達977家</text:span>，<text:span text:style-name="T7">另通過績效認可180家事業單位。</text:span></text:p>
            <text:p text:style-name="P44"><text:span text:style-name="T7">11.為因應勞動檢查業務需求，運用資訊科技提升檢查效能，完成109上半年勞動檢查機構檢查資訊管理系統之維護及新增功能。</text:span></text:p>
            <text:p text:style-name="P44"><text:span text:style-name="T7">12.實施臨廠診斷及個案式輔導106家次，列管追蹤事業單位改善情形與確認輔導成效，協助其強化機械安全防護等安全衛生設施及自主管理能力。</text:span></text:p>
            <text:p text:style-name="P44"><text:span text:style-name="T7">13.辦理事業單位製程安全臨廠輔導、專業輔導及教育訓練共128家次，協助事業單位實施製程安全評估，落實自主安全管理，消弭火災爆炸危害因子。</text:span></text:p>
            <text:p text:style-name="P44"><text:span text:style-name="T7">14.對高風險、高危害製程及作業，辦理墜落、機械、火災爆炸、高壓氣體等防災宣導活動14場次。</text:span></text:p>
            <text:p text:style-name="P44"><text:span text:style-name="T7">15.針對微型、臨時性作業之營造業實施安全輔導改善訪視總計1,224工地次。</text:span></text:p>
            <text:p text:style-name="P44"><text:span text:style-name="T7">16.辦理109年「春安期間加強勞動檢查實施計畫」，共檢查8,301家事業單位，並辦理安全衛生教育訓練及宣導46場次。</text:span></text:p>
            <text:p text:style-name="P44"><text:span text:style-name="T7">17.辦理109年度營繕工程安全衛生自主管理聯合稽查及提升營造安全自主管理實務訓練共55工地次。</text:span></text:p>
            <text:p text:style-name="P44"><text:span text:style-name="T7">18.辦理推動職業安全衛生優良工程金安獎選拔，統計參選工程68件，參選人員8位。</text:span></text:p>
            <text:p text:style-name="P44"><text:soft-page-break/><text:span text:style-name="T7">19.實施安全衛生檢查7萬5,615廠次。</text:span></text:p>
            <text:p text:style-name="P44"><text:span text:style-name="T7">20.委託代行檢查機構辦理危險性機械及設備安全檢查（定期、事前檢查）69,035座次。</text:span></text:p>
            <text:p text:style-name="P44"><text:span text:style-name="T7">21.已於109年6月30日依新增功能需求及業務需求，完成新增及修改資訊系統功能，並完成至第2季工作紀錄相關文件。</text:span></text:p>
          </table:table-cell>
        </table:table-row>
        <table:table-row table:style-name="表格4.2">
          <table:covered-table-cell/>
          <table:table-cell table:style-name="表格4.B3" office:value-type="string">
            <text:list xml:id="list4252578327" text:style-name="WWNum8">
              <text:list-item>
                <text:p text:style-name="P33"><text:span text:style-name="T9">強化職業衛生及勞工健康服務</text:span></text:p>
              </text:list-item>
            </text:list>
            <text:list xml:id="list3053802001" text:style-name="WWNum16">
              <text:list-item>
                <text:p text:style-name="P49"><text:span text:style-name="T7">推動危害性化學品分類標示全球調和制度及新化學物質登記、評估查核。</text:span></text:p>
              </text:list-item>
              <text:list-item>
                <text:p text:style-name="P49"><text:span text:style-name="T7">辦理作業環境監測、查核、監督管理及職業衛生技術研討會。</text:span></text:p>
              </text:list-item>
              <text:list-item>
                <text:p text:style-name="P49"><text:span text:style-name="T7">辦理勞工健康服務人員實務訓練、研習及職場勞工健康保護。</text:span></text:p>
              </text:list-item>
              <text:list-item>
                <text:p text:style-name="P49"><text:span text:style-name="T7">辦理勞工健康檢查分級管理及擴充醫療機構管理報備系統。</text:span></text:p>
              </text:list-item>
            </text:list>
          </table:table-cell>
          <table:table-cell table:style-name="表格4.C3" office:value-type="string">
            <text:p text:style-name="P22"/>
            <text:p text:style-name="P22"/>
            <text:p text:style-name="P20"><text:span text:style-name="T7">1.<text:tab/>辦理危害性化學品安全資料表參考例之新增及優先管理管制性候選化學品安全資料表參考例更新100筆。</text:span></text:p>
            <text:p text:style-name="P20"><text:span text:style-name="T7">2.<text:tab/>辦理事業單位化學品管理宣導說明會4場。</text:span></text:p>
            <text:p text:style-name="P20"><text:span text:style-name="T7">3.<text:tab/>辦理勞動檢查員及職業衛生人員之專業訓練計1場次。</text:span></text:p>
            <text:p text:style-name="P20"><text:span text:style-name="T7">4.<text:tab/>辦理職業衛生專家會議、跨計畫推動會議及工作坊計1場次。</text:span></text:p>
            <text:p text:style-name="P20"><text:span text:style-name="T7">5.<text:tab/>完成辦理職場健康週研討會1場次。</text:span></text:p>
            <text:p text:style-name="P20"><text:span text:style-name="T7">6.辦理高風險事業單位之危害暴露調查、訪視及作業環境監測計22廠次。</text:span></text:p>
            <text:p text:style-name="P20"><text:span text:style-name="T7">7.辦理高風險事業單位採樣監測樣本數406個。</text:span></text:p>
            <text:p text:style-name="P20"><text:span text:style-name="T7">8.製作、修訂或研擬職業衛生相關技術指引、宣導單張、手冊或表單資料1式。</text:span></text:p>
            <text:p text:style-name="P20"><text:span text:style-name="T7">9.辦理勞工健康服務實務訓練、研習活動等計14場次。</text:span></text:p>
            <text:p text:style-name="P23"><text:span text:style-name="T7">10.規劃勞工體格及健康檢查認可醫療機構品質訪查，另於醫療機構管理報備系統導入醫療機構認可審查收費行動支付功能。</text:span></text:p>
          </table:table-cell>
        </table:table-row>
        <table:table-row table:style-name="表格4.2">
          <table:covered-table-cell/>
          <table:table-cell table:style-name="表格4.B4" office:value-type="string">
            <text:p text:style-name="P37"><text:span text:style-name="T7">三、</text:span><text:span text:style-name="T9">建構安全衛生智能發展及智慧化產業管理機制</text:span></text:p>
            <text:list xml:id="list2862911463" text:style-name="WWNum17">
              <text:list-item>
                <text:p text:style-name="P50"><text:span text:style-name="T7">開發勞工健康E化工具、系統，培植健康服務專業人力及查核</text:span><text:soft-page-break/><text:span text:style-name="T7">事業單位勞工健康服務效益。</text:span></text:p>
              </text:list-item>
              <text:list-item>
                <text:p text:style-name="P50"><text:span text:style-name="T7">建置有害勞工健康之化學品危害暴露、評估及控制系統化機制。</text:span></text:p>
              </text:list-item>
              <text:list-item>
                <text:p text:style-name="P50"><text:span text:style-name="T7">建置機械設備器具源頭管理及後市場查核機制。</text:span></text:p>
              </text:list-item>
              <text:list-item>
                <text:p text:style-name="P50"><text:span text:style-name="T7">建立金屬製品及電力設備製造等高職災風險產業風險評估模組與檢測技術及營造業系統化管理機制。</text:span></text:p>
              </text:list-item>
              <text:list-item>
                <text:p text:style-name="P50"><text:span text:style-name="T7">建置新興產業機械設備安全監督管理系統。</text:span></text:p>
              </text:list-item>
              <text:list-item>
                <text:p text:style-name="P50"><text:span text:style-name="T7">發展高職災風險產業安全監督能力及管理模式。</text:span></text:p>
              </text:list-item>
            </text:list>
          </table:table-cell>
          <table:table-cell table:style-name="表格4.C4" office:value-type="string">
            <text:p text:style-name="P22"/>
            <text:p text:style-name="P22"/>
            <text:p text:style-name="P20"><text:span text:style-name="T7">1.持續推動機械設備器具安全資訊網站7項子系統之維運與功能擴充，及簽審單證比對系統與電子閘門系統之持續連結</text:span><text:soft-page-break/><text:span text:style-name="T7">及運作維護。</text:span></text:p>
            <text:p text:style-name="P53"><text:span text:style-name="T7">2.完成277家次，共計253案國內產製、輸入及使用端機機械設備器具抽樣監督調查。</text:span></text:p>
            <text:p text:style-name="P53"><text:span text:style-name="T7">3.已蒐集</text:span>、<text:span text:style-name="T7">比對堆高機及高空工作車6種國際(區域)標準</text:span>，<text:span text:style-name="T7">完</text:span><text:bookmark text:name="_GoBack"/><text:span text:style-name="T7">成高空工作車試測8台次，規劃辦理高空工作車操作人員訓練3場次。</text:span></text:p>
            <text:p text:style-name="P24"><text:span text:style-name="T7">4.</text:span><text:span text:style-name="T10">蒐集、調查、研析及建立新興產業所需機械設備器具安全標準、檢定技術及管理模式，及相關安全系統元件標準與評估技術：完成確認5種機械種類，規劃共通性風險管理資料。</text:span></text:p>
            <text:p text:style-name="P24"><text:span text:style-name="T10">5.訪視危險區域劃分廠商13家，完成防爆電氣設備之符合性調查及危險區域劃分之業別訪查6家，辦理防爆安全實務及防爆電氣設備之危險區域劃分與應用軟體推廣說明會、講習共14場次。</text:span></text:p>
            <text:p text:style-name="P28"><text:span text:style-name="T23">6.</text:span><text:span text:style-name="T20">完成266件次機械設備器具具結先行放行與免申報登錄(免驗證)申請案之追蹤查核，及機械設備器具安全源頭管理資訊系統後台申報登錄、先行放行及免申報登錄(免驗證)等審核案共4,657件。</text:span></text:p>
            <text:p text:style-name="P41"><text:span text:style-name="T7">7.已辦理臨廠輔導</text:span><text:span text:style-name="T11">電子零組件及機械設備製造產業</text:span><text:span text:style-name="T7">廠商風險評估技術及實務演練共18家，辦理金屬製品、電力設備製造業機械設備風險評估與危害對策選定相關訓練、座談會共7場次。</text:span></text:p>
          </table:table-cell>
        </table:table-row>
        <table:table-row table:style-name="表格4.2">
          <table:covered-table-cell/>
          <table:table-cell table:style-name="表格4.B5" office:value-type="string">
            <text:p text:style-name="P37"><text:span text:style-name="T7">四、</text:span><text:span text:style-name="T9">提升職場安全及友善勞動環境</text:span></text:p>
            <text:list xml:id="list646998001" text:style-name="WWNum15">
              <text:list-item>
                <text:p text:style-name="P51"><text:span text:style-name="T7">輔導3K傳統產業轉型，改善工作環境並強化製程安全評估、機械安全防護及自主管理能力。</text:span></text:p>
              </text:list-item>
              <text:list-item>
                <text:p text:style-name="P51"><text:span text:style-name="T7">補助地方政府招募在地安全衛生專責人</text:span><text:soft-page-break/><text:span text:style-name="T7">力，辦理中小企業臨場輔導、宣導等工作環境改善事宜。</text:span></text:p>
              </text:list-item>
              <text:list-item>
                <text:p text:style-name="P51"><text:span text:style-name="T7">建置各區勞工健康服務中心及擴增服務網絡體系，強化勞工職場健康服務能量。</text:span></text:p>
              </text:list-item>
              <text:list-item>
                <text:p text:style-name="P51"><text:span text:style-name="T7">規劃全國性職業安全卡教育訓練計畫，建構相關資料庫及平台，強化營造工作場所進場管制機制。</text:span></text:p>
              </text:list-item>
              <text:list-item>
                <text:p text:style-name="P51"><text:span text:style-name="T7">補助地方政府督促事業單位遵守勞動法令規範。</text:span></text:p>
              </text:list-item>
            </text:list>
          </table:table-cell>
          <table:table-cell table:style-name="表格4.C5" office:value-type="string">
            <text:p text:style-name="P39"/>
            <text:p text:style-name="P39"/>
            <text:p text:style-name="P41"><text:span text:style-name="T7">1.完成製作改善工作環境及優化廠場整潔之宣導海報1式。</text:span></text:p>
            <text:p text:style-name="P41"><text:span text:style-name="T7">2.完成辦理橡膠製品製造業改善工作環境及優化廠場整潔之宣導、教育訓練、觀摩及啟動活動計3場次。</text:span></text:p>
            <text:p text:style-name="P41"><text:span text:style-name="T7">3.完成研訂補助橡膠製品製造業改善工作環境補助作業要點。</text:span></text:p>
            <text:p text:style-name="P71"><text:soft-page-break/><text:span text:style-name="T7">4.輔導橡膠製品製造業改善作業場所工程控制設備及相關安全衛生管理措施15廠次。</text:span></text:p>
            <text:p text:style-name="P40"><text:span text:style-name="T7">5.訪視調查橡膠製品製造業改善工作環境、優化廠場整潔及勞動力需求15廠次。</text:span></text:p>
            <text:p text:style-name="P40"><text:span text:style-name="T7">6.</text:span><text:span text:style-name="T26">補助各地方政府僱用安全衛生專責人員計35人，辦理事業單位臨廠輔導6,609場次、籌組18個安衛家族，計有327家中小事業單位參與並持續運作，完成宣導、講習、觀摩會等安衛活動97場次。</text:span></text:p>
            <text:p text:style-name="P41"><text:span text:style-name="T7">7.建置三區勞工健康服務中心及試辦區域駐點服務，輔導中小企業辦理工作適性評估、工作相關疾病預防、健康管理等。</text:span></text:p>
            <text:p text:style-name="P41"><text:span text:style-name="T7">8.完成事業單位臨場健康服務352場次，並提供勞工個人及企業有關職場健康服務諮詢。</text:span></text:p>
            <text:p text:style-name="P41"><text:span text:style-name="T26">9.修正「營造作業人員一般安全衛生教育訓練核發臺灣職安卡作業要點」。109年截至6月底計辦理214場次臺灣職安卡教育訓練，共有7,718名從事營造作業之勞工取得臺灣職安卡。</text:span></text:p>
            <text:p text:style-name="P45"><text:span text:style-name="T7">10.109年迄6月30日，完成勞動條件監督檢查共2萬6,681場次(含法遵訪視1萬4,028場次) ，安全衛生檢查共1萬6,132場次</text:span></text:p>
          </table:table-cell>
        </table:table-row>
        <table:table-row table:style-name="表格4.6">
          <table:covered-table-cell/>
          <table:table-cell table:style-name="表格4.B6" office:value-type="string">
            <text:p text:style-name="P37"><text:span text:style-name="T7">五、健全職業傷病防治與重建服務網絡</text:span></text:p>
            <text:list xml:id="list2614863019" text:style-name="WWNum14">
              <text:list-item>
                <text:p text:style-name="P52"><text:span text:style-name="T7">推動職業傷病診治網絡服務、疑似職業傷病個案調查與鑑定協助。</text:span></text:p>
              </text:list-item>
              <text:list-item>
                <text:p text:style-name="P52"><text:span text:style-name="T7">補助未加入及已加入勞工保險而遭遇職業災害勞工之生活津貼、看護及輔具。</text:span></text:p>
              </text:list-item>
              <text:list-item>
                <text:p text:style-name="P52"><text:soft-page-break/><text:span text:style-name="T7">辦理職業災害勞工保護法規檢討、職業疾病鑑定、職業災害勞工各項補助審核作業。</text:span></text:p>
              </text:list-item>
              <text:list-item>
                <text:p text:style-name="P52"><text:span text:style-name="T7">推動個案主動服務、職業災害勞工重建補助及整合、職業災害個案慰助、績效評鑑及獎勵等作業。</text:span></text:p>
              </text:list-item>
            </text:list>
          </table:table-cell>
          <table:table-cell table:style-name="表格4.C6" office:value-type="string">
            <text:p text:style-name="P43"><text:span text:style-name="T7">1.已於全國建構10家職業傷病防治中心及85家網絡醫院，109年截至6月底，服務職災勞工達1萬647人次；受理職業疾病鑑定案件共4案。</text:span></text:p>
            <text:p text:style-name="P41"><text:span text:style-name="T7">2.職災勞工津貼補助核定補助件數1,361件(含已加保1,231件及未加保130件)。</text:span></text:p>
            <text:p text:style-name="P41"><text:span text:style-name="T7">3.推動職災勞工個案主動服務，提供職災</text:span><text:soft-page-break/><text:span text:style-name="T7">勞工及其家屬個案管理服務共952人；辦理職能復健服務輔導計畫，積極推廣職災勞工重建服務，並補助18個單位提供服務；慰助職災死亡勞工家屬，辦理151件慰助案件(含已加保95件及未加保56件)。</text:span></text:p>
            <text:p text:style-name="P39"/>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 svg:font-family="T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Normal_20_Indent" style:auto-update="true" style:default-outline-level="2" style:list-style-name="" style:class="text">
      <style:paragraph-properties fo:margin-left="1.131cm" fo:margin-right="0cm" fo:line-height="0.917cm" fo:orphans="0" fo:widows="0" fo:text-indent="-1.131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1" style:display-name="HTML Preformatted1" style:family="paragraph" style:parent-style-name="Standard" style:default-outline-level="">
      <style:paragraph-properties fo:margin-top="0.265cm" fo:margin-bottom="0.265cm" loext:contextual-spacing="false"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5pt" style:font-name-asian="細明體1" style:font-family-asian="細明體" style:font-family-generic-asian="system" style:font-pitch-asian="variable" style:font-size-asian="11.5pt" style:font-name-complex="細明體1" style:font-family-complex="細明體" style:font-family-generic-complex="system" style:font-pitch-complex="variable" style:font-size-complex="11.5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ListLabel_20_1" style:display-name="ListLabel 1" style:family="text">
      <style:text-properties style:font-name="標楷體" fo:font-family="標楷體" style:font-family-generic="roman" style:font-pitch="variable" fo:font-size="12pt" style:font-name-complex="細明體1"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2cm" fo:margin-bottom="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Footer"><text:tab/> <text:span text:style-name="page_20_number"><text:span text:style-name="MT1"><text:page-number text:select-page="current">1</text:page-number></text:span></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102年度施政目標與重點</dc:title>
    <meta:initial-creator>User</meta:initial-creator>
    <dc:creator>楊莊榮</dc:creator>
    <meta:editing-cycles>9</meta:editing-cycles>
    <meta:print-date>2020-08-19T10:46:00</meta:print-date>
    <meta:creation-date>2020-08-19T02:33:00</meta:creation-date>
    <dc:date>2020-08-21T07:27:00</dc:date>
    <meta:editing-duration>PT4H23M</meta:editing-duration>
    <meta:generator>NDC_ODF_Application_Tools/2.0.2$Windows_X86_64 LibreOffice_project/c2aef257b421fc89732e65db8501f993adb40c83</meta:generator>
    <meta:document-statistic meta:table-count="4" meta:image-count="0" meta:object-count="0" meta:page-count="16" meta:paragraph-count="290" meta:word-count="10176" meta:character-count="10616" meta:non-whitespace-character-count="10603"/>
    <meta:user-defined meta:name="AppVersion">14.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