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15">
      <style:paragraph-properties fo:line-height="125%"/>
    </style:style>
    <style:style style:name="P2" style:family="paragraph" style:parent-style-name="Text_20_body_20_indent" style:list-style-name="WW8Num15">
      <style:paragraph-properties fo:line-height="125%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Text_20_body_20_indent">
      <style:paragraph-properties fo:margin-left="0.815cm" fo:margin-right="0cm" fo:line-height="125%" fo:text-align="justify" style:justify-single-word="false" fo:text-indent="0cm" style:auto-text-indent="false"/>
    </style:style>
    <style:style style:name="P4" style:family="paragraph" style:parent-style-name="Text_20_body_20_indent">
      <style:paragraph-properties fo:margin-left="0.815cm" fo:margin-right="0cm" fo:line-height="125%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Text_20_body_20_indent">
      <style:paragraph-properties fo:margin-left="4.001cm" fo:margin-right="0cm" fo:line-height="125%" fo:text-align="justify" style:justify-single-word="false" fo:text-indent="-3.247cm" style:auto-text-indent="false"/>
    </style:style>
    <style:style style:name="P6" style:family="paragraph" style:parent-style-name="Text_20_body_20_indent">
      <style:paragraph-properties fo:margin-left="1.752cm" fo:margin-right="0cm" fo:line-height="125%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職災彙整title" style:master-page-name="Standard">
      <style:paragraph-properties fo:margin-top="0cm" fo:margin-bottom="0cm" loext:contextual-spacing="false" fo:line-height="100%" style:page-number="auto" style:snap-to-layout-gri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-asian="Times New Roman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Arial" fo:letter-spacing="-0.011cm" style:letter-kerning="true" style:font-name-asian="標楷體" style:font-name-complex="Arial" style:font-size-complex="16pt"/>
    </style:style>
    <style:style style:name="T10" style:family="text">
      <style:text-properties style:font-name="Arial" fo:letter-spacing="-0.011cm" style:letter-kerning="true" style:font-name-asian="標楷體" style:font-name-complex="Arial"/>
    </style:style>
    <style:style style:name="T11" style:family="text">
      <style:text-properties style:font-name="Arial" style:letter-kerning="true" style:font-name-asian="標楷體" style:font-name-complex="Arial" style:font-weight-complex="bold"/>
    </style:style>
    <style:style style:name="T12" style:family="text">
      <style:text-properties style:font-name-asian="Times New Roman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277cm" draw:visible-area-height="16.46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從事鋼構組配作業發生墜落致死災害</text:p>
      <text:p text:style-name="Standard"><text:span text:style-name="T1">一、行業分類：</text:span><text:span text:style-name="T9">一般土木工程業</text:span></text:p>
      <text:p text:style-name="Standard"><text:span text:style-name="T7">二、災害類型：</text:span><text:span text:style-name="T10">墜落、滾落</text:span></text:p>
      <text:p text:style-name="Standard"><text:span text:style-name="T7">三、媒</text:span><text:span text:style-name="T12"> </text:span><text:span text:style-name="T7">介</text:span><text:span text:style-name="T12"> </text:span><text:span text:style-name="T7">物：</text:span><text:span text:style-name="T9">屋頂、屋架、樑</text:span></text:p>
      <text:p text:style-name="Standard"><text:span text:style-name="T7">四、罹災情形：</text:span><text:span text:style-name="T11">死亡1人</text:span></text:p>
      <text:p text:style-name="P8">五、發生經過：</text:p>
      <text:p text:style-name="P4">災害發生於104年1月26日上午1時20分許，依據罹災者同事○○○且為目擊者稱：於104年1月26日凌晨約1:30左右，當時罹災者○○○正在Y11車站屋頂層，安裝屋頂樑，我在樑底配合校正間隙，我聽到罹災者叫一聲已發現罹災者已墜落到軌道層，隨即我便跑下去搶救罹災者，案發當時之屋頂層，沒有水平母索、安全網或可供鉤掛安全帶之設施，罹災者有戴安全帶與安全帽。</text:p>
      <text:p text:style-name="P8">六、原因分析：</text:p>
      <text:p text:style-name="P3"><text:span text:style-name="T3">(一)直接原因：</text:span><text:span text:style-name="T5">鋼構上墜落致死</text:span><text:span text:style-name="T3">。</text:span></text:p>
      <text:p text:style-name="P5"><text:span text:style-name="T3">(二)間接原因：不安全狀況：</text:span><text:span text:style-name="T5">高度二公尺以上之</text:span><text:span text:style-name="T5">屋頂、鋼樑上作業</text:span><text:span text:style-name="T5">，勞工有遭受墜落危險之虞，</text:span><text:span text:style-name="T5">未</text:span><text:span text:style-name="T5">於該處設置護欄、護蓋或安全網</text:span><text:span text:style-name="T5">及可供繫掛安全帶之</text:span><text:span text:style-name="T5">防護設備</text:span><text:span text:style-name="T5">。</text:span></text:p>
      <text:p text:style-name="P3"><text:span text:style-name="T3">(三)基本原因：</text:span></text:p>
      <text:p text:style-name="P6">1.自動檢查未確實。</text:p>
      <text:p text:style-name="P6">2.未實施勞工安全衛生教育訓練。</text:p>
      <text:p text:style-name="P6">3.未具體告知工程危害因素。</text:p>
      <text:p text:style-name="P6">4.未採協議連繫調整巡視等防災措施。</text:p>
      <text:p text:style-name="P6">5.鋼構組配作業主管未於作業現場辦理相關事項。</text:p>
      <text:p text:style-name="P6">6.未擬定鋼構作業計畫。</text:p>
      <text:p text:style-name="P8">七、災害防止對策：</text:p>
      <text:list xml:id="list4373156213456079625" text:style-name="WW8Num15">
        <text:list-item>
          <text:p text:style-name="P1"><text:span text:style-name="T3">雇主對於鋼構之組立、架設、爬升、拆除、解體或變更等(以下簡稱鋼構組配)作業，應指派鋼構組配作業主管於作業現場辦理相關事項。(營造安全衛生設施標準第149條</text:span><text:span text:style-name="T5">第1項</text:span><text:span text:style-name="T3">暨職業安全衛生法第6條第1項）</text:span></text:p>
        </text:list-item>
        <text:list-item>
          <text:p text:style-name="P1"><text:span text:style-name="T3">雇主進行前條鋼構組配作業前，應擬訂包括下列事項之作業計畫，並使勞工遵循：一、安全作業方法及標準作業程序。二、防止構材及其組配件飛落或倒塌之方法。三、設置能防止作業勞工發生墜落之設備及其設置方法。四、人員進出作業區之管制。(營造安全衛生設施標準第149條之1</text:span><text:span text:style-name="T5">第1項</text:span><text:span text:style-name="T3">暨職業安全衛生法第6條第1項）</text:span></text:p>
        </text:list-item>
        <text:list-item>
          <text:p text:style-name="P1"><text:span text:style-name="T5">事業單位應依其事業規模，置職業安全衛生業務主管。（職業安全衛生管理辦法第3條第1項暨職業安全衛生法第23條第1項）</text:span></text:p>
        </text:list-item>
        <text:list-item>
          <text:p text:style-name="P1"><text:span text:style-name="T3">雇主於僱用勞工時，應施行一般體格檢查。 (</text:span><text:span text:style-name="T3">勞工健康保護規則第</text:span><text:span text:style-name="T3">10</text:span><text:span text:style-name="T3">條</text:span><text:span text:style-name="T3">暨職業安全衛生法第20條第1項)</text:span></text:p>
        </text:list-item>
        <text:list-item>
          <text:p text:style-name="P2">雇主應依其事業規模、特性，訂定職業安全衛生管理計畫，執行職業安全衛生管理事項。（職業安全衛生管理辦法第12條之1暨職業安全<text:soft-page-break/>衛生法第23條第1項）</text:p>
        </text:list-item>
        <text:list-item>
          <text:p text:style-name="P2">雇主應訂定自動檢查計畫實施自動檢查。（職業安全衛生管理辦法第79條暨職業安全衛生法第23條第1項）</text:p>
        </text:list-item>
        <text:list-item>
          <text:p text:style-name="P1"><text:span text:style-name="T3">雇主對新僱勞工或在職勞工於變更工作前，應使其接受適於各該工作必要之安全衛生教育訓練。</text:span><text:span text:style-name="T3">(職業</text:span><text:span text:style-name="T3">安全衛生教育訓練規則第16條</text:span><text:span text:style-name="T3">第1項暨職業</text:span><text:span text:style-name="T3">安全衛生法第</text:span><text:span text:style-name="T3">32</text:span><text:span text:style-name="T3">條第</text:span><text:span text:style-name="T3">１</text:span><text:span text:style-name="T3">項</text:span><text:span text:style-name="T3">)</text:span></text:p>
        </text:list-item>
        <text:list-item>
          <text:p text:style-name="P1"><text:span text:style-name="T3">雇主對於高度二公尺以上之</text:span><text:span text:style-name="T5">屋頂、鋼樑、開口部分</text:span><text:span text:style-name="T3">、…等場所作業，勞工有遭受墜落危險之虞者，應於該處設置護欄、護蓋或安全網等防護設備。雇主設置前項設備有困難，或因作業之需要臨時將護欄、護蓋或安全網等防護設備拆除者，應採取使勞工使用安全帶等防止墜落致勞工遭受危險之措施。(營造安全衛生設施標準第19條暨職業安全衛生法第6條第1項）</text:span></text:p>
        </text:list-item>
      </text:list>
      <text:p text:style-name="Standard"><text:span text:style-name="T7">八、現場示意圖或照片：</text:span></text:p>
      <text:p text:style-name="P9"><text:soft-page-break/><draw:frame draw:style-name="fr2" draw:name="物件1" text:anchor-type="as-char" svg:width="14.584cm" svg:height="19.57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8"/>
      <text:p text:style-name="P8"/>
      <text:p text:style-name="P10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.67cm" fo:text-align="justify" style:justify-single-word="false"/>
      <style:text-properties fo:text-transform="uppercase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1cm" fo:margin-right="0cm" style:line-height-at-least="0.776cm" fo:text-indent="0cm" style:auto-text-indent="false" style:snap-to-layout-grid="false"/>
      <style:text-properties style:font-name="華康細明體" fo:font-family="華康細明體, 新細明體" style:font-family-generic="modern" fo:font-size="14pt" fo:letter-spacing="0.018cm" style:font-name-asian="華康細明體" style:font-family-asian="華康細明體, 新細明體" style:font-family-generic-asian="modern" style:font-size-asian="14pt" style:font-size-complex="10pt"/>
    </style:style>
    <style:style style:name="樣式_20_標楷體_20_14_20_點_20_行距_3a__20__20_固定行高_20_24_20_pt1" style:display-name="樣式 標楷體 14 點 行距:  固定行高 24 pt1" style:family="paragraph" style:parent-style-name="Standard">
      <style:paragraph-properties fo:line-height="0.847cm"/>
      <style:text-properties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職災彙整title" style:family="paragraph" style:parent-style-name="Heading_20_1" style:next-style-name="Heading_20_1" style:default-outline-level="" style:list-style-name="">
      <style:paragraph-properties fo:line-height="0.882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4.605cm" style:type="right" style:leader-style="dotted" style:leader-text="."/>
        </style:tab-stops>
      </style:paragraph-properties>
      <style:text-properties style:font-name="標楷體" fo:font-family="標楷體" style:font-family-generic="script" fo:font-size="13pt" fo:language="zh" fo:country="TW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8.255cm" fo:margin-right="0cm" fo:text-indent="-5.25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縮1" style:family="paragraph" style:parent-style-name="Standard">
      <style:paragraph-properties fo:margin-left="1.438cm" fo:margin-right="0cm" fo:line-height="0.811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內縮2" style:family="paragraph" style:parent-style-name="Standard">
      <style:paragraph-properties fo:margin-left="1.085cm" fo:margin-right="0cm" fo:line-height="0.811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text-transform="uppercase" fo:font-size="10pt" style:font-name-asian="標楷體" style:font-family-asian="標楷體" style:font-family-generic-asian="scri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1" style:family="paragraph" style:parent-style-name="Standard" style:list-style-name="WW8Num28">
      <style:paragraph-properties fo:line-height="0.811cm"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六" style:family="paragraph" style:parent-style-name="Standard">
      <style:paragraph-properties fo:margin-left="4.445cm" fo:margin-right="0cm" fo:text-align="justify" style:justify-single-word="false" fo:text-indent="-4.44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談話紀錄" style:family="paragraph" style:parent-style-name="Standard">
      <style:paragraph-properties fo:margin-left="0.815cm" fo:margin-right="0cm" fo:line-height="1.27cm" fo:text-indent="-0.81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標楷體_20_14_20_點_20_套用後_3a__20__20_9_20_pt_20_行距_3a__20__20_固定行高_20_24_20_pt" style:display-name="樣式 標楷體 14 點 套用後:  9 pt 行距:  固定行高 24 pt" style:family="paragraph" style:parent-style-name="Standard">
      <style:paragraph-properties fo:margin-top="0.494cm" fo:margin-bottom="0cm" loext:contextual-spacing="false" fo:line-height="0.847cm" fo:text-align="justify" style:justify-single-word="false" style:vertical-align="middle"/>
      <style:text-properties fo:color="#000000" fo:language="zh" fo:country="TW" style:font-name-asian="標楷體" style:font-family-asian="標楷體" style:font-family-generic-asian="script" style:language-asian="zh" style:country-asian="TW" style:font-size-complex="14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樣式_28_一_29_" style:display-name="樣式(一)" style:family="paragraph" style:parent-style-name="Standard" style:list-style-name="WW8Num28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一" style:family="paragraph" style:parent-style-name="Standard" style:list-style-name="WW8Num28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_28_1_29_" style:display-name="樣式(1)" style:family="paragraph" style:parent-style-name="樣式1" style:list-style-name="WW8Num28">
      <style:paragraph-properties fo:line-height="100%" fo:text-align="start" style:justify-single-word="false" style:snap-to-layout-grid="false"/>
      <style:text-properties style:font-name="標楷體" fo:font-family="標楷體" style:font-family-generic="script" fo:font-size="12pt" style:font-size-asian="12pt" style:font-size-complex="10pt"/>
    </style:style>
    <style:style style:name="樣式2" style:family="paragraph" style:parent-style-name="Standard">
      <style:paragraph-properties fo:margin-left="1.085cm" fo:margin-right="0cm" fo:line-height="0.811cm" fo:text-align="justify" style:justify-single-word="false" fo:text-indent="-1.085cm" style:auto-text-indent="false"/>
      <style:text-properties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2.76cm" fo:margin-right="0cm" fo:line-height="0.882cm" fo:text-align="justify" style:justify-single-word="false" fo:text-indent="-1.7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2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7" style:family="text"/>
    <style:style style:name="WW8Num16z8" style:family="text"/>
    <style:style style:name="WW8Num17z0" style:family="text"/>
    <style:style style:name="WW8Num17z4" style:family="text">
      <style:text-properties fo:language="en" fo:country="U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4" style:family="text">
      <style:text-properties fo:language="en" fo:country="US"/>
    </style:style>
    <style:style style:name="WW8Num24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color="#000000" style:font-name="標楷體" fo:font-family="標楷體" style:font-family-generic="scri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language="en" fo:country="US"/>
    </style:style>
    <style:style style:name="WW8Num28z2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1z1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樣式_20_標楷體_20_16_20_點_20_粗體" style:display-name="樣式 標楷體 16 點 粗體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職災彙整title_20_字元" style:display-name="職災彙整title 字元" style:family="text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_20_標楷體_20_14_20_點" style:display-name="樣式 標楷體 14 點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632cm" fo:text-indent="-1.27cm" fo:margin-left="3.6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055cm" fo:text-indent="-0.847cm" fo:margin-left="4.0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02cm" fo:text-indent="-0.847cm" fo:margin-left="4.9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49cm" fo:text-indent="-0.847cm" fo:margin-left="5.7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95cm" fo:text-indent="-0.847cm" fo:margin-left="6.5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42cm" fo:text-indent="-0.847cm" fo:margin-left="7.4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89cm" fo:text-indent="-0.847cm" fo:margin-left="8.2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135cm" fo:text-indent="-0.847cm" fo:margin-left="9.1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82cm" fo:text-indent="-0.847cm" fo:margin-left="9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933cm" fo:text-indent="-0.635cm" fo:margin-left="2.9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prefix="（）" style:num-format="一, 二, 三, ...">
        <style:list-level-properties text:list-level-position-and-space-mode="label-alignment">
          <style:list-level-label-alignment text:label-followed-by="nothing" fo:text-indent="-1.499cm" fo:margin-left="2.499cm"/>
        </style:list-level-properties>
      </text:list-level-style-number>
      <text:list-level-style-number text:level="3" text:style-name="WW8Num4z2" style:num-prefix="、" style:num-format="1, 2, 3, ...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4" text:style-name="WW8Num4z2" style:num-prefix="（）" style:num-format="1, 2, 3, ...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4z2" style:num-prefix="、" style:num-format="甲, 乙, 丙, ..." text:start-value="2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4z2" style:num-prefix="（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4z2" style:num-pre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4z2" style:num-prefix="（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4z2" style:num-pre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12cm" fo:text-indent="-1.27cm" fo:margin-left="1.8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24cm" fo:text-indent="-0.847cm" fo:margin-left="1.5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2.11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83cm" fo:text-indent="-0.635cm" fo:margin-left="1.68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741cm" fo:text-indent="-0.847cm" fo:margin-left="2.7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5cm" fo:text-indent="-1.085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5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5.318cm" fo:text-indent="-1.931cm" fo:margin-left="5.318cm"/>
        </style:list-level-properties>
      </text:list-level-style-number>
      <text:list-level-style-number text:level="6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588cm" fo:text-indent="-1.508cm" fo:margin-left="6.58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壱, 弐, 参, ...">
        <style:list-level-properties text:list-level-position-and-space-mode="label-alignment">
          <style:list-level-label-alignment text:label-followed-by="listtab" text:list-tab-stop-position="0.501cm" fo:text-indent="-1.501cm" fo:margin-left="1.501cm"/>
        </style:list-level-properties>
      </text:list-level-style-number>
      <text:list-level-style-number text:level="2" text:style-name="WW8Num1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75cm" fo:text-indent="-1.251cm" fo:margin-left="2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395cm" fo:text-indent="-0.75cm" fo:margin-left="3.39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2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0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2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575cm" fo:text-indent="-1.27cm" fo:margin-left="2.575cm"/>
        </style:list-level-properties>
      </text:list-level-style-number>
      <text:list-level-style-number text:level="3" text:style-name="WW8Num22z2" style:num-suffix="." style:num-format="1, 2, 3, ...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壱, 弐, 参, ...">
        <style:list-level-properties text:list-level-position-and-space-mode="label-alignment">
          <style:list-level-label-alignment text:label-followed-by="listtab" text:list-tab-stop-position="0.501cm" fo:text-indent="-1.501cm" fo:margin-left="1.501cm"/>
        </style:list-level-properties>
      </text:list-level-style-number>
      <text:list-level-style-number text:level="2" text:style-name="WW8Num2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75cm" fo:text-indent="-1.251cm" fo:margin-left="2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3.219cm" fo:text-indent="-0.75cm" fo:margin-left="3.219cm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1cm" fo:text-indent="-1.801cm" fo:margin-left="2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01cm" fo:margin-left="1.501cm"/>
        </style:list-level-properties>
      </text:list-level-style-number>
      <text:list-level-style-number text:level="3" text:style-name="WW8Num28z2" style:num-suffix="．" style:num-format="1, 2, 3, ...">
        <style:list-level-properties text:list-level-position-and-space-mode="label-alignment">
          <style:list-level-label-alignment text:label-followed-by="nothing" fo:text-indent="-0.9cm" fo:margin-left="1.9cm"/>
        </style:list-level-properties>
      </text:list-level-style-number>
      <text:list-level-style-number text:level="4" text:style-name="WW8Num28z2" style:num-prefix="(" style:num-suffix=")" style:num-format="1, 2, 3, ...">
        <style:list-level-properties text:list-level-position-and-space-mode="label-alignment">
          <style:list-level-label-alignment text:label-followed-by="nothing" fo:text-indent="-0.799cm" fo:margin-left="2.3cm"/>
        </style:list-level-properties>
      </text:list-level-style-number>
      <text:list-level-style-number text:level="5" text:style-name="WW8Num28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8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8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8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8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3.814cm" fo:text-indent="-1.27cm" fo:margin-left="3.8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 text:start-value="5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1.3cm" fo:margin-left="2.3cm"/>
        </style:list-level-properties>
      </text:list-level-style-number>
      <text:list-level-style-number text:level="3" text:style-name="WW8Num31z1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1z1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01cm" fo:text-indent="-1cm" fo:margin-left="4.501cm"/>
        </style:list-level-properties>
      </text:list-level-style-number>
      <text:list-level-style-number text:level="6" text:style-name="WW8Num31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listtab" text:list-tab-stop-position="3.814cm" fo:text-indent="-1.27cm" fo:margin-left="3.814cm"/>
        </style:list-level-properties>
      </text:list-level-style-number>
      <text:list-level-style-number text:level="4" text:style-name="WW8Num3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6cm" fo:text-indent="-1.27cm" fo:margin-left="4.6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411cm" fo:text-indent="-1cm" fo:margin-left="2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304cm" fo:text-indent="-0.847cm" fo:margin-left="2.3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2.101cm" fo:text-indent="-0.901cm" fo:margin-left="2.1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6z0" style:num-suffix="、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72cm" fo:text-indent="-1.508cm" fo:margin-left="2.67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8cm" fo:text-indent="-1.27cm" fo:margin-left="2.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524cm" fo:text-indent="-0.847cm" fo:margin-left="1.58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1cm" fo:text-indent="-1.801cm" fo:margin-left="2.1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1.3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4.83cm" fo:text-indent="-1.27cm" fo:margin-left="4.8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333cm" fo:text-indent="-0.847cm" fo:margin-left="10.3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847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07cm" fo:text-indent="-1.508cm" fo:margin-left="4.60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3.634cm" fo:text-indent="-1.27cm" fo:margin-left="3.63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984cm" fo:text-indent="-0.847cm" fo:margin-left="9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.858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營造業職災案例彙整(有圖)</dc:title>
    <meta:initial-creator>elsawu</meta:initial-creator>
    <meta:creation-date>2016-03-13T22:04:00</meta:creation-date>
    <dc:creator>user</dc:creator>
    <dc:date>2016-03-13T22:27:00</dc:date>
    <meta:print-date>2011-01-11T15:10:00</meta:print-date>
    <meta:editing-cycles>5</meta:editing-cycles>
    <meta:editing-duration>PT7M</meta:editing-duration>
    <meta:document-statistic meta:table-count="0" meta:image-count="0" meta:object-count="1" meta:page-count="3" meta:paragraph-count="30" meta:word-count="1160" meta:character-count="1200" meta:non-whitespace-character-count="1196"/>
    <meta:generator>LibreOffice/4.4.1.2$Windows_x86 LibreOffice_project/45e2de17089c24a1fa810c8f975a7171ba4cd432</meta:generator>
  </office:meta>
</office:document-meta>
</file>