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763in"/>
    </style:style>
    <style:style style:name="Table3" style:family="table">
      <style:table-properties style:width="6.17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" style:family="table-row">
      <style:table-row-properties style:min-row-height="0.6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1.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line-height="0.2222in" fo:margin-left="0.2291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2291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222in" fo:margin-left="0.2291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22in" fo:margin-left="0.2291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222in" fo:margin-left="0.2291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 fo:margin-left="0.2291in" fo:text-indent="-0.227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針扎防護通報子系統帳號申請授權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針扎防護通報子系統帳號申請授權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醫療機構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醫療機構代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醫療機構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填表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填表人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Email</text:p>
            <text:p text:style-name="P37">（至多5個）</text:p>
          </table:table-cell>
          <table:table-cell table:style-name="TableCell38" table:number-columns-spanned="3">
            <text:p text:style-name="P39">承辦人（必填）：</text:p>
            <text:p text:style-name="P40">主管（必填）：</text:p>
            <text:p text:style-name="P41">其他1（非必填）：</text:p>
            <text:p text:style-name="P42">其他2（非必填）：</text:p>
            <text:p text:style-name="P43">其他3（非必填）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醫療機構或機構負責人用印(即大小章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</table:table>
      <text:p text:style-name="P50">備註說明：</text:p>
      <text:p text:style-name="P51">1.<text:s/><text:bookmark-start text:name="_Hlk56494030"/>帳號申請一律採「線上申辦」，煩請先下載授權書並填寫資料後，蓋醫療機構大小章，轉成PDF檔格式，再填寫線上資料後同時上傳，始送出申請<text:bookmark-end text:name="_Hlk56494030"/>。</text:p>
      <text:p text:style-name="P52">2.<text:s/>帳號申請由職安署審核，約5-7個工作日，如須詢問審核進度，請洽02-8995-6666 #8334陳小姐。</text:p>
      <text:p text:style-name="P53">3.<text:s/>針扎防護通報子系統以醫療機構代碼為帳號，帳號申請核可後，將由系統另寄發密碼至填表人信箱。</text:p>
      <text:p text:style-name="P54">4.<text:s/>帳號密碼可多人共用通報，請勿隨意提供密碼給非業務通報人。</text:p>
      <text:p text:style-name="P55">5.<text:s/><text:bookmark-start text:name="_Hlk56494089"/>聯絡Email為重要聯繫資料，須至少輸入2個Email（承辦人、主管），並煩請隨時維護更新主要聯絡人Email<text:bookmark-end text:name="_Hlk56494089"/>。</text:p>
      <text:p text:style-name="P56"><text:span text:style-name="T57">6.<text:s/></text:span><text:span text:style-name="T58">帳號申請若被退回，須重新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資料來源" style:display-name="資料來源" style:family="paragraph" style:parent-style-name="內文">
      <style:paragraph-properties fo:text-align="center"/>
      <style:text-properties style:font-name="Times New Roman" style:font-name-asian="標楷體" fo:hyphenate="false"/>
    </style:style>
    <style:style style:name="資料來源字元" style:display-name="資料來源 字元" style:family="text" style:parent-style-name="預設段落字型">
      <style:text-properties style:font-name="Times New Roman" style:font-name-asian="標楷體" style:font-name-complex="Times New Roman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150%"/>
      <style:text-properties style:font-name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資國際1080313office21-25</meta:initial-creator>
    <dc:creator>賴雅芬</dc:creator>
    <meta:creation-date>2020-12-24T01:10:00Z</meta:creation-date>
    <dc:date>2021-01-06T06:00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