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3" style:parent-style-name="預設段落字型" style:family="text">
      <style:text-properties style:font-name-complex="Calibri" fo:color="#000000" style:letter-kerning="false" style:font-size-complex="12pt" fo:background-color="#FFFFFF"/>
    </style:style>
    <style:style style:name="P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" style:parent-style-name="內文" style:family="paragraph">
      <style:text-properties style:font-name="Calibri" style:font-name-asian="新細明體" style:font-name-complex="Times New Roman"/>
    </style:style>
    <style:style style:name="P6" style:parent-style-name="內文" style:family="paragraph">
      <style:text-properties style:font-name="Calibri" style:font-name-asian="新細明體" style:font-name-complex="Times New Roman"/>
    </style:style>
    <style:style style:name="P7" style:parent-style-name="內文" style:family="paragraph"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P10" style:parent-style-name="內文" style:family="paragraph">
      <style:text-properties style:font-name="Calibri" style:font-name-asian="新細明體" style:font-name-complex="Times New Roman"/>
    </style:style>
    <style:style style:name="P11" style:parent-style-name="內文" style:family="paragraph">
      <style:text-properties style:font-name="Calibri" style:font-name-asian="新細明體" style:font-name-complex="Times New Roman"/>
    </style:style>
    <style:style style:name="P12" style:parent-style-name="內文" style:family="paragraph">
      <style:text-properties style:font-name="Calibri" style:font-name-asian="新細明體" style:font-name-complex="Times New Roman"/>
    </style:style>
    <style:style style:name="P1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" style:parent-style-name="內文" style:family="paragraph">
      <style:paragraph-properties fo:margin-left="0.1666in" fo:text-indent="-0.1666in">
        <style:tab-stops/>
      </style:paragraph-properties>
    </style:style>
    <style:style style:name="P20" style:parent-style-name="內文" style:family="paragraph">
      <style:text-properties style:font-name="Calibri" style:font-name-asian="新細明體" style:font-name-complex="Times New Roman"/>
    </style:style>
    <style:style style:name="P21" style:parent-style-name="內文" style:family="paragraph">
      <style:text-properties style:font-name="Calibri" style:font-name-asian="新細明體" style:font-name-complex="Times New Roman"/>
    </style:style>
    <style:style style:name="P22" style:parent-style-name="內文" style:family="paragraph">
      <style:text-properties style:font-name="Calibri" style:font-name-asian="新細明體" style:font-name-complex="Times New Roman"/>
    </style:style>
    <style:style style:name="P23" style:parent-style-name="內文" style:family="paragraph">
      <style:paragraph-properties fo:margin-left="0.193in" fo:text-indent="-0.1666in">
        <style:tab-stops/>
      </style:paragraph-properties>
    </style:style>
    <style:style style:name="P24" style:parent-style-name="內文" style:family="paragraph">
      <style:paragraph-properties fo:widows="2" fo:orphans="2" style:vertical-align="baseline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3" style:parent-style-name="內文" style:family="paragraph">
      <style:paragraph-properties fo:widows="2" fo:orphans="2" style:vertical-align="baseline" fo:text-indent="0.1666in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0" style:parent-style-name="內文" style:family="paragraph">
      <style:paragraph-properties fo:widows="2" fo:orphans="2" style:vertical-align="baseline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7" style:parent-style-name="內文" style:family="paragraph">
      <style:paragraph-properties fo:text-indent="0.3333in"/>
    </style:style>
    <style:style style:name="P48" style:parent-style-name="內文" style:family="paragraph">
      <style:paragraph-properties fo:widows="2" fo:orphans="2" style:vertical-align="baseline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8" style:parent-style-name="內文" style:family="paragraph">
      <style:paragraph-properties fo:widows="2" fo:orphans="2" style:vertical-align="baseline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0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4" style:parent-style-name="內文" style:family="paragraph">
      <style:paragraph-properties fo:widows="2" fo:orphans="2" style:vertical-align="baseline"/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2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93" style:parent-style-name="內文" style:family="paragraph">
      <style:text-properties style:font-name="Calibri" style:font-name-asian="新細明體" style:font-name-complex="Times New Roman"/>
    </style:style>
    <style:style style:name="P94" style:parent-style-name="內文" style:family="paragraph">
      <style:text-properties style:font-name="Calibri" style:font-name-asian="新細明體" style:font-name-complex="Times New Roman"/>
    </style:style>
    <style:style style:name="P95" style:parent-style-name="內文" style:family="paragraph">
      <style:text-properties style:font-name="Calibri" style:font-name-asian="新細明體" style:font-name-complex="Times New Roman"/>
    </style:style>
    <style:style style:name="P96" style:parent-style-name="內文" style:family="paragraph">
      <style:text-properties style:font-name="Calibri" style:font-name-asian="新細明體" style:font-name-complex="Times New Roman"/>
    </style:style>
    <style:style style:name="P9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9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9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0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 fo:text-indent="0.1666in"/>
    </style:style>
    <style:style style:name="T1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4" style:parent-style-name="內文" style:family="paragraph">
      <style:text-properties style:font-name="Calibri" style:font-name-asian="新細明體" style:font-name-complex="Times New Roman"/>
    </style:style>
    <style:style style:name="P105" style:parent-style-name="內文" style:family="paragraph">
      <style:text-properties style:font-name="Calibri" style:font-name-asian="新細明體" style:font-name-complex="Times New Roman"/>
    </style:style>
    <style:style style:name="P106" style:parent-style-name="內文" style:family="paragraph">
      <style:text-properties style:font-name="Calibri" style:font-name-asian="新細明體" style:font-name-complex="Times New Roman"/>
    </style:style>
    <style:style style:name="P107" style:parent-style-name="內文" style:family="paragraph">
      <style:text-properties style:font-name="Calibri" style:font-name-asian="新細明體" style:font-name-complex="Times New Roman"/>
    </style:style>
    <style:style style:name="P10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0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3" style:parent-style-name="內文" style:family="paragraph">
      <style:text-properties style:font-name="Calibri" style:font-name-asian="新細明體" style:font-name-complex="Times New Roman"/>
    </style:style>
    <style:style style:name="P114" style:parent-style-name="內文" style:family="paragraph">
      <style:text-properties style:font-name="Calibri" style:font-name-asian="新細明體" style:font-name-complex="Times New Roman"/>
    </style:style>
    <style:style style:name="P11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9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120" style:parent-style-name="內文" style:family="paragraph">
      <style:text-properties style:font-name="Calibri" style:font-name-asian="新細明體" style:font-name-complex="Times New Roman"/>
    </style:style>
    <style:style style:name="P121" style:parent-style-name="內文" style:family="paragraph">
      <style:text-properties style:font-name="Calibri" style:font-name-asian="新細明體" style:font-name-complex="Times New Roman"/>
    </style:style>
    <style:style style:name="P12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23" style:parent-style-name="內文" style:family="paragraph">
      <style:text-properties style:font-name="Calibri" style:font-name-asian="新細明體" style:font-name-complex="Times New Roman"/>
    </style:style>
    <style:style style:name="P12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5" style:parent-style-name="內文" style:family="paragraph">
      <style:text-properties style:font-name="Calibri" style:font-name-asian="新細明體" style:font-name-complex="Times New Roman"/>
    </style:style>
    <style:style style:name="P12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8" style:parent-style-name="內文" style:family="paragraph">
      <style:text-properties style:font-name="Calibri" style:font-name-asian="新細明體" style:font-name-complex="Times New Roman"/>
    </style:style>
    <style:style style:name="P129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30" style:parent-style-name="內文" style:family="paragraph">
      <style:text-properties style:font-name="Calibri" style:font-name-asian="新細明體" style:font-name-complex="Times New Roman"/>
    </style:style>
    <style:style style:name="P131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32" style:parent-style-name="內文" style:family="paragraph">
      <style:text-properties style:font-name="Calibri" style:font-name-asian="新細明體" style:font-name-complex="Times New Roman"/>
    </style:style>
    <style:style style:name="P133" style:parent-style-name="內文" style:family="paragraph">
      <style:text-properties style:font-name="Calibri" style:font-name-asian="新細明體" style:font-name-complex="Times New Roman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3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22<text:s/>Tasks Involving<text:s/>Bipyridine or<text:s/>Paraquat<text:s/></text:p>
      <text:p text:style-name="P2"><text:span text:style-name="T3">Special Physical Examination and Health Examination Record Form</text:span></text:p>
      <text:p text:style-name="P4"/>
      <text:p text:style-name="P5"><text:bookmark-start text:name="_Hlk122494439"/>I. Basic Information<text:s/></text:p>
      <text:p text:style-name="P6">1. Name: <text:s text:c="5"/>2. Sex:<text:s/>□Male<text:s/>□Female 3. ID/Passport Number: _________<text:s/></text:p>
      <text:p text:style-name="P7">4. Date of Birth (YYYY/MM/DD): ________ <text:s/></text:p>
      <text:p text:style-name="P8">5. Date of Employment (YYYY/MM/DD): ________<text:s/></text:p>
      <text:p text:style-name="P9">6. Date of Examination (YYYY/MM/DD): ________<text:s/></text:p>
      <text:p text:style-name="P10">7. Name of Company (Facilities): ______ Address: ________ <text:s/></text:p>
      <text:p text:style-name="P11"/>
      <text:p text:style-name="P12">II. Employment History <text:s/></text:p>
      <text:p text:style-name="P13">1. Previously worked as ___________ from (YYYY/MM)______ to (YYYY/MM)______, ____(Years)_____(Months) in total</text:p>
      <text:p text:style-name="P14">2. Currently working as ____________ from (YYYY/MM)_____ to (YYYY/MM)______, ____(Years)_____(Months) in total</text:p>
      <text:p text:style-name="P15"><text:bookmark-end text:name="_Hlk122494439"/><text:span text:style-name="T16">3. Average working hours of<text:s/></text:span><text:span text:style-name="T17">bipyridine or paraquat</text:span><text:span text:style-name="T18"><text:s/>task is ________ hours per day</text:span></text:p>
      <text:p text:style-name="P19"/>
      <text:p text:style-name="P20"><text:bookmark-start text:name="_Hlk122494464"/><text:bookmark-start text:name="_Hlk122314950"/>III. Reason for Examination:</text:p>
      <text:p text:style-name="P21">□New Employee <text:s text:c="2"/>□Change of Work<text:s/></text:p>
      <text:p text:style-name="P22">□Periodic Check-up<text:s/>□Health Tracking Examination<text:s/></text:p>
      <text:p text:style-name="內文"><text:bookmark-end text:name="_Hlk122494464"/></text:p>
      <text:p text:style-name="內文"><text:bookmark-start text:name="_Hlk122312086"/>IV. Past Medical History</text:p>
      <text:p text:style-name="P23"><text:bookmark-start text:name="_Hlk122314241"/>Do you have any chronic diseases? (Please mark the appropriate items)</text:p>
      <text:p text:style-name="P24"><text:bookmark-end text:name="_Hlk122314950"/><text:bookmark-end text:name="_Hlk122312086"/><text:bookmark-end text:name="_Hlk122314241"/><text:span text:style-name="T25">1.</text:span><text:span text:style-name="T26">Skin system:</text:span>□<text:span text:style-name="T27">C</text:span><text:span text:style-name="T28">ontact dermatitis<text:s/></text:span>□<text:span text:style-name="T29">S</text:span><text:span text:style-name="T30">kin keratosis<text:s/></text:span>□<text:span text:style-name="T31">D</text:span><text:span text:style-name="T32">ark spots<text:s/></text:span></text:p>
      <text:p text:style-name="P33">□<text:span text:style-name="T34">S</text:span><text:span text:style-name="T35">uspected skin</text:span><text:span text:style-name="T36"><text:s/></text:span><text:span text:style-name="T37">cancer<text:s/></text:span>□<text:span text:style-name="T38">N</text:span><text:span text:style-name="T39">one  </text:span></text:p>
      <text:p text:style-name="P40"><text:span text:style-name="T41">2</text:span><text:span text:style-name="T42">.<text:s/></text:span><text:span text:style-name="T43">Other:</text:span>□<text:span text:style-name="T44"><text:s/>     <text:s/></text:span>□<text:span text:style-name="T45">N</text:span><text:span text:style-name="T46">one</text:span></text:p>
      <text:p text:style-name="內文"><text:bookmark-start text:name="_Hlk122313368"/><text:bookmark-start text:name="_Hlk122314372"/></text:p>
      <text:p text:style-name="內文">V. Lifestyle Habits</text:p>
      <text:p text:style-name="內文"><text:bookmark-start text:name="_Hlk122312380"/>1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p text:style-name="內文">2. Have you ever chewed betel nuts<text:s/>in the last six months?<text:s/></text:p>
      <text:p text:style-name="內文"><text:s text:c="2"/>□Never<text:s/>□Occasionally, not every day.</text:p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3. Have you ever drunk alcohol in the last month?<text:s/></text:p>
      <text:p text:style-name="內文"><text:s text:c="2"/>□Never<text:s/>□Occasionally, not every day.</text:p>
      <text:soft-page-break/>
      <text:p text:style-name="內文"><text:s text:c="2"/>□Almost daily, on average ___ times a week, most often drink____(alcohol brand<text:s/></text:p>
      <text:p text:style-name="P47">or name), ________ (how many) bottles each time.</text:p>
      <text:p text:style-name="內文"><text:s text:c="2"/>□Already quitted for ___ years and ___ months.<text:s/><text:bookmark-end text:name="_Hlk122313368"/></text:p>
      <text:p text:style-name="內文"/>
      <text:p text:style-name="內文"><text:bookmark-start text:name="_Hlk122312413"/><text:bookmark-end text:name="_Hlk122314372"/><text:bookmark-end text:name="_Hlk122312380"/>VI. Self-reported Symptoms</text:p>
      <text:p text:style-name="內文"><text:bookmark-start text:name="_Hlk122314416"/>In the previous 3 months or at work, have you frequently suffered from any of the symptoms listed below? (Please mark the appropriate items)</text:p>
      <text:p text:style-name="P48"><text:bookmark-end text:name="_Hlk122312413"/><text:bookmark-end text:name="_Hlk122314416"/><text:span text:style-name="T49">1.</text:span><text:span text:style-name="T50">Cardiovascular system:</text:span>□<text:span text:style-name="T51">P</text:span><text:span text:style-name="T52">alpitation<text:s/></text:span>□<text:span text:style-name="T53">D</text:span><text:span text:style-name="T54">izziness</text:span><text:span text:style-name="T55"><text:s/></text:span>□<text:span text:style-name="T56">H</text:span><text:span text:style-name="T57">eadache </text:span></text:p>
      <text:p text:style-name="P58"><text:span text:style-name="T59">2.</text:span><text:span text:style-name="T60">Respiratory system:</text:span>□<text:span text:style-name="T61">C</text:span><text:span text:style-name="T62">ough</text:span><text:span text:style-name="T63"><text:s/></text:span>□<text:span text:style-name="T64">P</text:span><text:span text:style-name="T65">roductive cough<text:s/></text:span>□<text:span text:style-name="T66">D</text:span><text:span text:style-name="T67">yspnea<text:s/></text:span>□<text:span text:style-name="T68">C</text:span><text:span text:style-name="T69">hest pain</text:span></text:p>
      <text:p text:style-name="P70"><text:span text:style-name="T71">3.<text:s/></text:span><text:span text:style-name="T72">Skin system:</text:span>□<text:span text:style-name="T73">Redness, swelling, blisters, dryness, tingling, or peeling of<text:s/></text:span><text:span text:style-name="T74">the<text:s/></text:span><text:span text:style-name="T75">exposed part of the skin</text:span><text:span text:style-name="T76"><text:s/></text:span>□<text:span text:style-name="T77">S</text:span><text:span text:style-name="T78">low wound healing<text:s/></text:span>□<text:span text:style-name="T79">S</text:span><text:span text:style-name="T80">kin ulcers</text:span><text:span text:style-name="T81"><text:s/></text:span>□<text:span text:style-name="T82">S</text:span><text:span text:style-name="T83">ubcutaneous nodules.</text:span></text:p>
      <text:p text:style-name="P84"><text:span text:style-name="T85">4.</text:span><text:span text:style-name="T86"><text:s/></text:span><text:span text:style-name="T87">Other</text:span><text:span text:style-name="T88">s</text:span><text:span text:style-name="T89">:</text:span><text:s/>□<text:span text:style-name="T90"><text:s/>     <text:s/></text:span>□<text:span text:style-name="T91">none</text:span></text:p>
      <text:p text:style-name="P92"/>
      <text:p text:style-name="P93">================= [The following is filled in by medical staff] =================<text:s/></text:p>
      <text:p text:style-name="P94"/>
      <text:p text:style-name="P95">VIII. Items of Examination</text:p>
      <text:p text:style-name="P96">1. Basic Items:<text:s/></text:p>
      <text:p text:style-name="P97">Height: ______cm, Weight: _______kg, Waist circumference: ________cm,<text:s/></text:p>
      <text:p text:style-name="P98">Blood pressure: _____/____ mmHg,<text:s/></text:p>
      <text:p text:style-name="P99">Visual acuity (corrected): Left /Right: ___<text:s/>/___,<text:s/></text:p>
      <text:p text:style-name="P100">Color vision test:<text:s/>□Normal<text:s/>□Abnormal <text:s/></text:p>
      <text:p text:style-name="P101">2. Systemic physical check-up:<text:s/></text:p>
      <text:p text:style-name="P102">(1)<text:s/><text:span text:style-name="T103">Skin and nail</text:span></text:p>
      <text:p text:style-name="P104"><text:bookmark-start text:name="_Hlk122311728"/></text:p>
      <text:p text:style-name="P105">XIII. Health Tracking Examination</text:p>
      <text:p text:style-name="P106">1. Date of Health Examinations (YYYY/MM/DD): ________</text:p>
      <text:p text:style-name="P107">2. Items<text:s/></text:p>
      <text:p text:style-name="P108">(1) ________</text:p>
      <text:p text:style-name="P109">(2) ________</text:p>
      <text:p text:style-name="P110">(3) ________</text:p>
      <text:p text:style-name="P111">(4) ________</text:p>
      <text:p text:style-name="P112">(5) ________</text:p>
      <text:p text:style-name="P113"/>
      <text:p text:style-name="P114">IX. Hierarchical Health Management:<text:s/></text:p>
      <text:p text:style-name="P115">□Level 1 Management<text:s/></text:p>
      <text:p text:style-name="P116">□Level 2 Management<text:s/></text:p>
      <text:p text:style-name="P117">□Level 3 Management (Clinical<text:s/>diagnosis should be indicated) ________<text:s/></text:p>
      <text:soft-page-break/>
      <text:p text:style-name="P118">□Level 4 Management (Clinical diagnosis should be indicated) ______<text:s/></text:p>
      <text:p text:style-name="P119"/>
      <text:p text:style-name="P120">X. Follow-up and Precautions: <text:s text:c="2"/></text:p>
      <text:p text:style-name="P121"><text:bookmark-start text:name="_Hlk122494372"/><text:bookmark-start text:name="_Hlk122491362"/><text:bookmark-start text:name="_Hlk122494798"/>1.□The examination results are roughly normal. Please have a<text:s/>periodic<text:s/>check-up.</text:p>
      <text:p text:style-name="P122">2.□The examination results are partially abnormal and need medical<text:s/>follow-up at ________ medical institutions before ___<text:s/>.(YYYY/MM/DD)</text:p>
      <text:p text:style-name="P123">3.□The examination results are abnormal, _____________ task should be restricted.</text:p>
      <text:p text:style-name="P124">(Please explain the reason: _______________).</text:p>
      <text:p text:style-name="P125"><text:bookmark-end text:name="_Hlk122491362"/>4.□The examination results are abnormal. The employee should have a health<text:s/></text:p>
      <text:p text:style-name="P126">tracking examination in an occupational medicine outpatient clinic before ___.<text:s/></text:p>
      <text:p text:style-name="P127">(YYYY/MM/DD)</text:p>
      <text:p text:style-name="P128"><text:bookmark-start text:name="_Hlk122491400"/>5.□The examination results are abnormal, the task should be readjusted.</text:p>
      <text:p text:style-name="P129">□Shorten working hours(Please explain the reason: ___________).</text:p>
      <text:p text:style-name="P130"><text:s text:c="4"/>□Change job content (Please explain the reason: ___________).</text:p>
      <text:p text:style-name="P131">□Change workplace (Please explain the reason: ___________). <text:s text:c="3"/></text:p>
      <text:p text:style-name="P132"><text:s text:c="4"/>□Other: ________ (Please explain the reason: ___________).</text:p>
      <text:p text:style-name="P133"><text:bookmark-end text:name="_Hlk122491400"/>6.□Others: ______________________________________________.<text:bookmark-end text:name="_Hlk122494798"/><text:s text:c="3"/></text:p>
      <text:p text:style-name="P134"><text:bookmark-end text:name="_Hlk122494372"/></text:p>
      <text:p text:style-name="P135"><text:span text:style-name="T136">Medical institution: _______, Telephone number: _______, Address: _____________</text:span></text:p>
      <text:p text:style-name="P137">Physician Name (Signature) and certificate number: ______________________</text:p>
      <text:p text:style-name="P138">Physician of hierarchical health management (Signature): _________and Certificate number of the physician: ___________<text:bookmark-end text:name="_Hlk12231172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42:00Z</meta:creation-date>
    <dc:date>2022-12-21T22:42:00Z</dc:date>
    <meta:print-date>2022-12-21T22:42:00Z</meta:print-date>
    <meta:template xlink:href="Normal" xlink:type="simple"/>
    <meta:editing-cycles>2</meta:editing-cycles>
    <meta:editing-duration>PT60S</meta:editing-duration>
    <meta:user-defined meta:name="GrammarlyDocumentId">cf198e5d-5d6f-44bf-8dd9-395ee8979e99</meta:user-defined>
    <meta:document-statistic meta:page-count="3" meta:paragraph-count="84" meta:word-count="1135" meta:character-count="4119" meta:row-count="113" meta:non-whitespace-character-count="3068"/>
  </office:meta>
</office:document-meta>
</file>