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table:align="center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1.556cm"/>
    </style:style>
    <style:style style:name="表格1.C" style:family="table-column">
      <style:table-column-properties style:column-width="1.877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0.686cm"/>
    </style:style>
    <style:style style:name="表格1.G" style:family="table-column">
      <style:table-column-properties style:column-width="2.408cm"/>
    </style:style>
    <style:style style:name="表格1.H" style:family="table-column">
      <style:table-column-properties style:column-width="0.526cm"/>
    </style:style>
    <style:style style:name="表格1.I" style:family="table-column">
      <style:table-column-properties style:column-width="1.143cm"/>
    </style:style>
    <style:style style:name="表格1.J" style:family="table-column">
      <style:table-column-properties style:column-width="2.803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7cm" fo:keep-together="auto"/>
    </style:style>
    <style:style style:name="表格1.3" style:family="table-row">
      <style:table-row-properties style:min-row-height="1.231cm" fo:keep-together="auto"/>
    </style:style>
    <style:style style:name="表格1.4" style:family="table-row">
      <style:table-row-properties style:min-row-height="1.584cm" fo:keep-together="auto"/>
    </style:style>
    <style:style style:name="表格1.5" style:family="table-row">
      <style:table-row-properties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6" style:family="table-row">
      <style:table-row-properties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7" style:family="table-row">
      <style:table-row-properties style:min-row-height="2.344cm" fo:keep-together="auto"/>
    </style:style>
    <style:style style:name="表格1.8" style:family="table-row">
      <style:table-row-properties style:min-row-height="1.169cm" fo:keep-together="auto"/>
    </style:style>
    <style:style style:name="表格1.9" style:family="table-row">
      <style:table-row-properties style:min-row-height="0.885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951cm" fo:keep-together="auto"/>
    </style:style>
    <style:style style:name="表格1.11" style:family="table-row">
      <style:table-row-properties style:min-row-height="1.217cm" fo:keep-together="auto"/>
    </style:style>
    <style:style style:name="表格1.13" style:family="table-row">
      <style:table-row-properties style:min-row-height="7.8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/>
      <style:text-properties style:font-name="標楷體" fo:font-size="16pt" officeooo:paragraph-rsid="001d2781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06cm"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7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7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7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7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7cm"/>
      <style:text-properties style:font-name="標楷體" officeooo:paragraph-rsid="00245fb5" style:font-name-asian="標楷體" style:font-name-complex="標楷體"/>
    </style:style>
    <style:style style:name="P15" style:family="paragraph" style:parent-style-name="Standard">
      <style:paragraph-properties fo:margin-left="1.129cm" fo:margin-right="0cm" fo:line-height="0.706cm" fo:text-indent="-1.129cm" style:auto-text-indent="false"/>
    </style:style>
    <style:style style:name="P16" style:family="paragraph" style:parent-style-name="Standard">
      <style:paragraph-properties fo:margin-left="1.129cm" fo:margin-right="0cm" fo:line-height="0.706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1.693cm" fo:margin-right="0cm" fo:line-height="0.706cm" fo:text-indent="-1.693cm" style:auto-text-indent="false"/>
    </style:style>
    <style:style style:name="P18" style:family="paragraph" style:parent-style-name="Standard">
      <style:paragraph-properties fo:margin-left="1.693cm" fo:margin-right="0cm" fo:line-height="0.706cm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1.482cm" fo:margin-right="0cm" fo:line-height="0.706cm" fo:text-indent="-1.482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0cm" fo:margin-right="0cm" fo:line-height="0.706cm" fo:text-indent="0.282cm" style:auto-text-indent="false"/>
    </style:style>
    <style:style style:name="P21" style:family="paragraph" style:parent-style-name="Standard">
      <style:paragraph-properties fo:margin-left="2.258cm" fo:margin-right="0cm" fo:line-height="0.706cm" fo:text-indent="-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1.588cm" fo:margin-right="0cm" fo:line-height="0.706cm" fo:text-indent="-1.58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0cm" fo:margin-right="0cm" fo:line-height="0.67cm" fo:text-align="center" style:justify-single-word="false" fo:text-indent="0.212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1.764cm" fo:margin-right="0cm" fo:line-height="0.706cm" fo:text-indent="-1.7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1.976cm" fo:margin-right="0cm" fo:line-height="0.706cm" fo:text-indent="-1.97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 style:master-page-name="Standard">
      <style:paragraph-properties fo:line-height="0.706cm" fo:text-align="end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 style:master-page-name="轉換_20_1">
      <style:paragraph-properties fo:line-height="0.706cm" fo:text-align="end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officeooo:rsid="001d2781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officeooo:rsid="001363d3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officeooo:rsid="001d2781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letter-spacing="0.035cm" style:letter-kerning="false" style:font-name-asian="標楷體" style:font-size-asian="16pt" style:font-name-complex="Arial" style:font-size-complex="16pt"/>
    </style:style>
    <style:style style:name="T7" style:family="text">
      <style:text-properties style:font-name="標楷體" fo:font-size="16pt" fo:letter-spacing="0.035cm" officeooo:rsid="00117fe3" style:letter-kerning="false" style:font-name-asian="標楷體" style:font-size-asian="16pt" style:font-name-complex="Arial" style:font-size-complex="16pt"/>
    </style:style>
    <style:style style:name="T8" style:family="text">
      <style:text-properties style:font-name="標楷體" fo:font-size="16pt" fo:letter-spacing="0.035cm" officeooo:rsid="0011c3c1" style:letter-kerning="false" style:font-name-asian="標楷體" style:font-size-asian="16pt" style:font-name-complex="Arial" style:font-size-complex="16pt"/>
    </style:style>
    <style:style style:name="T9" style:family="text">
      <style:text-properties style:font-name="標楷體" fo:font-size="16pt" fo:letter-spacing="0.035cm" officeooo:rsid="00189f3b" style:letter-kerning="false" style:font-name-asian="標楷體" style:font-size-asian="16pt" style:font-name-complex="Arial" style:font-size-complex="16pt"/>
    </style:style>
    <style:style style:name="T10" style:family="text">
      <style:text-properties style:font-name="標楷體" fo:font-size="16pt" fo:letter-spacing="0.035cm" officeooo:rsid="0019f808" style:letter-kerning="false" style:font-name-asian="標楷體" style:font-size-asian="16pt" style:font-name-complex="Arial" style:font-size-complex="16pt"/>
    </style:style>
    <style:style style:name="T11" style:family="text">
      <style:text-properties style:font-name="標楷體" fo:font-size="16pt" fo:letter-spacing="0.035cm" officeooo:rsid="001eff7a" style:letter-kerning="false" style:font-name-asian="標楷體" style:font-size-asian="16pt" style:font-name-complex="Arial" style:font-size-complex="16pt"/>
    </style:style>
    <style:style style:name="T12" style:family="text">
      <style:text-properties style:font-name="標楷體" fo:font-size="16pt" fo:letter-spacing="0.035cm" officeooo:rsid="00208f40" style:letter-kerning="false" style:font-name-asian="標楷體" style:font-size-asian="16pt" style:font-name-complex="Arial" style:font-size-complex="16pt"/>
    </style:style>
    <style:style style:name="T13" style:family="text">
      <style:text-properties style:font-name="標楷體" fo:font-size="16pt" fo:letter-spacing="0.035cm" officeooo:rsid="002fcb9f" style:letter-kerning="false" style:font-name-asian="標楷體" style:font-size-asian="16pt" style:font-name-complex="Arial" style:font-size-complex="16pt"/>
    </style:style>
    <style:style style:name="T1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color="#000000" style:font-name="標楷體" fo:font-size="16pt" fo:letter-spacing="0.035cm" style:letter-kerning="false" style:font-name-asian="標楷體" style:font-size-asian="16pt" style:font-name-complex="Arial" style:font-size-complex="16pt"/>
    </style:style>
    <style:style style:name="T16" style:family="text">
      <style:text-properties fo:color="#000000" style:font-name="標楷體" fo:font-size="16pt" fo:letter-spacing="0.035cm" officeooo:rsid="00208f40" style:letter-kerning="false" style:font-name-asian="標楷體" style:font-size-asian="16pt" style:font-name-complex="Arial" style:font-size-complex="16pt"/>
    </style:style>
    <style:style style:name="T17" style:family="text">
      <style:text-properties fo:color="#000000" style:font-name="標楷體" fo:font-size="16pt" fo:letter-spacing="0.035cm" officeooo:rsid="00226a52" style:letter-kerning="false" style:font-name-asian="標楷體" style:font-size-asian="16pt" style:font-name-complex="Arial" style:font-size-complex="16pt"/>
    </style:style>
    <style:style style:name="T18" style:family="text">
      <style:text-properties officeooo:rsid="000f0f1c"/>
    </style:style>
    <style:style style:name="T19" style:family="text">
      <style:text-properties officeooo:rsid="000fedfe"/>
    </style:style>
    <style:style style:name="T20" style:family="text">
      <style:text-properties officeooo:rsid="00178ad5"/>
    </style:style>
    <style:style style:name="T21" style:family="text">
      <style:text-properties officeooo:rsid="0019dd21"/>
    </style:style>
    <style:style style:name="T22" style:family="text">
      <style:text-properties officeooo:rsid="001a34bb"/>
    </style:style>
    <style:style style:name="T23" style:family="text">
      <style:text-properties officeooo:rsid="001d57a0"/>
    </style:style>
    <style:style style:name="T24" style:family="text">
      <style:text-properties officeooo:rsid="001eff7a"/>
    </style:style>
    <style:style style:name="T25" style:family="text">
      <style:text-properties officeooo:rsid="00245fb5"/>
    </style:style>
    <style:style style:name="T26" style:family="text">
      <style:text-properties officeooo:rsid="00274fd7"/>
    </style:style>
    <style:style style:name="T27" style:family="text">
      <style:text-properties style:use-window-font-color="true" style:font-name="標楷體" fo:font-size="16pt" fo:letter-spacing="0.035cm" style:letter-kerning="false" style:font-name-asian="標楷體" style:font-size-asian="16pt" style:font-name-complex="Arial" style:font-size-complex="16pt"/>
    </style:style>
    <style:style style:name="T28" style:family="text">
      <style:text-properties style:use-window-font-color="true" style:font-name="標楷體" fo:font-size="16pt" fo:letter-spacing="0.035cm" officeooo:rsid="0028de82" style:letter-kerning="false" style:font-name-asian="標楷體" style:font-size-asian="16pt" style:font-name-complex="Arial" style:font-size-complex="16pt"/>
    </style:style>
    <style:style style:name="T29" style:family="text">
      <style:text-properties style:use-window-font-color="true" style:font-name="標楷體" fo:font-size="16pt" style:font-name-asian="標楷體" style:font-size-asian="16pt" style:font-name-complex="Arial" style:font-size-complex="16pt"/>
    </style:style>
    <style:style style:name="T30" style:family="text">
      <style:text-properties style:use-window-font-color="true" style:font-name="標楷體" fo:font-size="16pt" officeooo:rsid="00226a52" style:font-name-asian="標楷體" style:font-size-asian="16pt" style:font-name-complex="Arial" style:font-size-complex="16pt"/>
    </style:style>
    <style:style style:name="T31" style:family="text">
      <style:text-properties officeooo:rsid="002dd45d"/>
    </style:style>
    <style:style style:name="T32" style:family="text">
      <style:text-properties officeooo:rsid="002decf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8"/>
      <text:p text:style-name="P2"><text:span text:style-name="T1">勞動部職業安全衛生署</text:span><text:span text:style-name="T2">技工</text:span><text:span text:style-name="T1">甄選簡章</text:span></text:p>
      <text:p text:style-name="P3"/>
      <text:p text:style-name="P1"><text:span text:style-name="T3">一、名額：</text:span><text:span text:style-name="T5">技工</text:span><text:span text:style-name="T3">1名。</text:span></text:p>
      <text:p text:style-name="P4">二、性別：不拘。</text:p>
      <text:p text:style-name="P5">三、工作地點：<text:span text:style-name="T18">臺中市。</text:span></text:p>
      <text:p text:style-name="P16">四、報名日期：1<text:span text:style-name="T19">13</text:span>年<text:span text:style-name="T31">5</text:span>月<text:span text:style-name="T26">31</text:span>日前以掛號方式郵寄至「<text:span text:style-name="T23">408281臺中</text:span>市<text:span text:style-name="T21">南屯</text:span>區<text:span text:style-name="T21">黎明</text:span>路<text:span text:style-name="T21">2段501</text:span>號<text:span text:style-name="T32">8</text:span>樓 <text:span text:style-name="T21">勞動部職業安全衛生署</text:span>秘書室」收，並請於信封註明「應甄秘書室<text:span text:style-name="T23">技工</text:span>職務」（一律採通信報名，並以掛號郵戳為憑，逾期不予受理）。</text:p>
      <text:p text:style-name="P4">五、資格條件：</text:p>
      <text:p text:style-name="P24">（一）須為中央機關、學校服務現職<text:span text:style-name="T24">技工</text:span>（含<text:span text:style-name="T24">工友</text:span>、駕駛）。</text:p>
      <text:p text:style-name="P17"><text:span text:style-name="T3">（二）</text:span><text:span text:style-name="T14">熟悉電腦操作及文書處理。</text:span></text:p>
      <text:p text:style-name="P17"><text:span text:style-name="T14">（三）</text:span><text:span text:style-name="T15">品性</text:span><text:span text:style-name="T6">端正，無不良嗜好及紀錄，且須配合機關需求職務輪調</text:span><text:span text:style-name="T11">。</text:span></text:p>
      <text:p text:style-name="P19">六、工作項目：</text:p>
      <text:p text:style-name="P20"><text:span text:style-name="T14">（一）</text:span><text:span text:style-name="T16">繕</text:span><text:span text:style-name="T8">校</text:span><text:span text:style-name="T12">印、</text:span><text:span text:style-name="T7">發文</text:span><text:span text:style-name="T6">。</text:span></text:p>
      <text:p text:style-name="P20"><text:span text:style-name="T14">（二）</text:span><text:span text:style-name="T6">文</text:span><text:span text:style-name="T13">書</text:span><text:span text:style-name="T9">遞送</text:span><text:span text:style-name="T10">、</text:span><text:span text:style-name="T9">郵寄</text:span><text:span text:style-name="T10">、歸檔</text:span><text:span text:style-name="T6">。</text:span></text:p>
      <text:p text:style-name="P20"><text:span text:style-name="T3">（三）</text:span><text:span text:style-name="T6">庶務性工作及其他交辦事項。</text:span></text:p>
      <text:p text:style-name="P4">七、報名手續及檢附證件：</text:p>
      <text:p text:style-name="P25">（一）填寫履歷表（如附件1），並貼妥2吋半身照片。</text:p>
      <text:p text:style-name="P18">（二）身分證正反面影本、最高學歷證明文件影本、最近3年考績通知書影本等資料。</text:p>
      <text:p text:style-name="P17"><text:span text:style-name="T3">（三）</text:span><text:span text:style-name="T15">請於報名信封上註明</text:span><text:span text:style-name="T28">「</text:span><text:span text:style-name="T27">應徵</text:span><text:span text:style-name="T29">秘書室</text:span><text:span text:style-name="T30">技工</text:span><text:span text:style-name="T27">職務</text:span><text:span text:style-name="T28">」</text:span><text:span text:style-name="T15">，及白天的聯絡電話或手機</text:span><text:span text:style-name="T17">。</text:span></text:p>
      <text:p text:style-name="P21">八、面談甄選：</text:p>
      <text:p text:style-name="P22">（一）資格條件經審查合格者通知參加面談甄選，不合格者恕不退件。</text:p>
      <text:p text:style-name="P22">（二）甄選結果得視需要酌增候補名額2名，經甄選錄取人員，依程序辦理移撥手續，錄取人員依本署通知日期到職任用。</text:p>
      <text:p text:style-name="P15"><text:span text:style-name="T3">九、簡章及報名表請至本署全球資訊網http</text:span><text:span text:style-name="T4">s</text:span><text:span text:style-name="T3">://www.osha.gov.tw新聞與公告/就業資訊/本署徵才下載。</text:span></text:p>
      <text:p text:style-name="P16">十、聯絡人：本署秘書室<text:span text:style-name="T22">梁小姐</text:span>，聯絡電話：0<text:span text:style-name="T22">4</text:span>-<text:span text:style-name="T22">22550633</text:span>分機<text:span text:style-name="T32">766</text:span>。</text:p>
      <text:p text:style-name="P27"/>
      <text:p text:style-name="P6">附件1</text:p>
      <text:p text:style-name="P7">勞動部職業安全衛生署甄選<text:span text:style-name="T25">技工</text:span>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0">姓名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0">性別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I1" table:number-rows-spanned="4" table:number-columns-spanned="2" office:value-type="string">
            <text:p text:style-name="P10">黏貼最近一年內正面半身照片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0">出生日期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4">身分證</text:p>
            <text:p text:style-name="P14">統一編號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年齡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0">婚別</text:p>
          </table:table-cell>
          <table:covered-table-cell/>
          <table:covered-table-cell/>
          <table:table-cell table:style-name="表格1.A1" table:number-columns-spanned="2" office:value-type="string">
            <text:p text:style-name="P10">□已婚□未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現職服務機關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0">職稱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0">最高學歷</text:p>
          </table:table-cell>
          <table:table-cell table:style-name="表格1.B5" table:number-columns-spanned="5" office:value-type="string">
            <text:p text:style-name="P10">學校：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2">畢業證書字號</text:p>
          </table:table-cell>
          <table:covered-table-cell/>
          <table:table-cell table:style-name="表格1.I1" table:number-rows-spanned="2" table:number-columns-spanned="2" office:value-type="string">
            <text:p text:style-name="P11"/>
          </table:table-cell>
          <table:covered-table-cell/>
        </table:table-row>
        <table:table-row table:style-name="表格1.6">
          <table:covered-table-cell/>
          <table:table-cell table:style-name="表格1.B6" table:number-columns-spanned="5" office:value-type="string">
            <text:p text:style-name="P10"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經歷（含起迄年月、機關名稱及職稱）</text:p>
          </table:table-cell>
          <table:table-cell table:style-name="表格1.I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>通訊地址</text:p>
          </table:table-cell>
          <table:table-cell table:style-name="表格1.I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0">聯絡電話</text:p>
          </table:table-cell>
          <table:table-cell table:style-name="表格1.B9" office:value-type="string">
            <text:p text:style-name="P12">公</text:p>
          </table:table-cell>
          <table:table-cell table:style-name="表格1.B9" table:number-columns-spanned="2" office:value-type="string">
            <text:p text:style-name="P13"/>
          </table:table-cell>
          <table:covered-table-cell/>
          <table:table-cell table:style-name="表格1.B9" office:value-type="string">
            <text:p text:style-name="P12">宅</text:p>
          </table:table-cell>
          <table:table-cell table:style-name="表格1.B9" table:number-columns-spanned="2" office:value-type="string">
            <text:p text:style-name="P13"/>
          </table:table-cell>
          <table:covered-table-cell/>
          <table:table-cell table:style-name="表格1.B9" table:number-columns-spanned="2" office:value-type="string">
            <text:p text:style-name="P12">行動</text:p>
          </table:table-cell>
          <table:covered-table-cell/>
          <table:table-cell table:style-name="表格1.J9" office:value-type="string">
            <text:p text:style-name="P13"/>
          </table:table-cell>
        </table:table-row>
        <table:table-row table:style-name="表格1.10">
          <table:table-cell table:style-name="表格1.A1" office:value-type="string">
            <text:p text:style-name="P10">最近3年考績</text:p>
          </table:table-cell>
          <table:table-cell table:style-name="表格1.B9" office:value-type="string">
            <text:p text:style-name="P12">1<text:span text:style-name="T32">10</text:span>年</text:p>
          </table:table-cell>
          <table:table-cell table:style-name="表格1.B9" table:number-columns-spanned="2" office:value-type="string">
            <text:p text:style-name="P23"/>
          </table:table-cell>
          <table:covered-table-cell/>
          <table:table-cell table:style-name="表格1.B9" office:value-type="string">
            <text:p text:style-name="P12">1<text:span text:style-name="T32">11</text:span>年</text:p>
          </table:table-cell>
          <table:table-cell table:style-name="表格1.B9" table:number-columns-spanned="2" office:value-type="string">
            <text:p text:style-name="P23"/>
          </table:table-cell>
          <table:covered-table-cell/>
          <table:table-cell table:style-name="表格1.B9" table:number-columns-spanned="2" office:value-type="string">
            <text:p text:style-name="P12">1<text:span text:style-name="T25">12</text:span>年</text:p>
          </table:table-cell>
          <table:covered-table-cell/>
          <table:table-cell table:style-name="表格1.J9" office:value-type="string">
            <text:p text:style-name="P23"/>
          </table:table-cell>
        </table:table-row>
        <table:table-row table:style-name="表格1.11">
          <table:table-cell table:style-name="表格1.A1" table:number-rows-spanned="2" office:value-type="string">
            <text:p text:style-name="P10">證照名稱</text:p>
          </table:table-cell>
          <table:table-cell table:style-name="表格1.I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I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0">簡要自傳</text:p>
          </table:table-cell>
          <table:table-cell table:style-name="表格1.I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/>應徵人簽名： <text:s text:c="33"/>填表日期：1<text:span text:style-name="T20">13</text:span>年 <text:s text:c="4"/>月 <text:s text:c="4"/>日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辦理他機關現職技工移撥調任本場技工甄選簡章</dc:title>
    <dc:subject>辦理他機關現職技工移撥調任本場技工甄選簡章</dc:subject>
    <meta:initial-creator>洪碧珍</meta:initial-creator>
    <meta:creation-date>2018-01-04T18:54:00</meta:creation-date>
    <dc:date>2024-04-16T19:26:03.339000000</dc:date>
    <meta:print-date>2020-10-19T16:18:00</meta:print-date>
    <meta:editing-cycles>47</meta:editing-cycles>
    <meta:editing-duration>PT1H50M45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52" meta:word-count="680" meta:character-count="779" meta:non-whitespace-character-count="732"/>
  </office:meta>
</office:document-meta>
</file>