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56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3.069cm"/>
    </style:style>
    <style:style style:name="表格1.1" style:family="table-row">
      <style:table-row-properties style:min-row-height="0.8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12cm"/>
    </style:style>
    <style:style style:name="表格1.8" style:family="table-row">
      <style:table-row-properties style:min-row-height="1.205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5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552cm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6cm"/>
    </style:style>
    <style:style style:name="表格1.C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84cm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name-complex="Times New Roman" style:font-size-complex="10pt"/>
    </style:style>
    <style:style style:name="P9" style:family="paragraph" style:parent-style-name="Text_20_body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margin-left="2.032cm" fo:margin-right="0cm" style:line-height-at-least="0.423cm" fo:text-align="justify" style:justify-single-word="false" fo:text-indent="-2.03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117cm" fo:margin-right="0cm" style:line-height-at-least="0.423cm" fo:text-indent="-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115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Text_20_body">
      <style:paragraph-properties fo:margin-left="1.499cm" fo:margin-right="0cm" style:line-height-at-least="0.423cm" fo:text-indent="-1.499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1.499cm" fo:margin-right="0cm" style:line-height-at-least="0.423cm" fo:text-indent="-0.653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ext_20_body">
      <style:paragraph-properties style:line-height-at-least="0.423cm" fo:text-align="start" style:justify-single-word="false" style:snap-to-layout-grid="false"/>
      <style:text-properties style:font-name="Times New Roman" fo:font-size="10pt" officeooo:paragraph-rsid="0017b4f4" style:font-name-asian="標楷體" style:font-size-asian="10pt" style:font-name-complex="Times New Roman" style:font-size-complex="10pt"/>
    </style:style>
    <style:style style:name="P20" style:family="paragraph" style:parent-style-name="Text_20_body" style:list-style-name="L1">
      <style:paragraph-properties fo:margin-left="0.445cm" fo:margin-right="0cm" style:line-height-at-least="0.423cm" fo:text-indent="-0.445cm" style:auto-text-indent="false" style:snap-to-layout-grid="false">
        <style:tab-stops>
          <style:tab-stop style:position="-0.953cm"/>
        </style:tab-stops>
      </style:paragraph-properties>
    </style:style>
    <style:style style:name="T1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0pt"/>
    </style:style>
    <style:style style:name="T9" style:family="text">
      <style:text-properties style:font-name="Times New Roman" fo:font-style="italic" style:font-name-asian="標楷體" style:font-style-asian="italic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401922579"/><text:span text:style-name="預設段落字型"><text:span text:style-name="T1">局限空間/缺氧危險作業進入許可申請表</text:span></text:span><text:bookmark-end text:name="_Toc401922579"/><text:span text:style-name="預設段落字型"><text:span text:style-name="T1"> <text:s text:c="2"/></text:span></text:span><text:span text:style-name="預設段落字型"><text:span text:style-name="T3">申請日期</text:span></text:span><text:span text:style-name="預設段落字型"><text:span text:style-name="T2">：</text:span></text:span><text:span text:style-name="預設段落字型"><text:span text:style-name="T5"> <text:s text:c="3"/>年 <text:s text:c="2"/>月 <text:s text:c="2"/>日</text:span></text:span></text:p>
      <text:p text:style-name="P1">申請事業單位名稱：___________________________________ 作業種類：________________</text:p>
      <text:p text:style-name="P4"><text:span text:style-name="預設段落字型"><text:span text:style-name="T2">申請作業時間及期限：</text:span></text:span><text:span text:style-name="預設段落字型"><text:span text:style-name="T4">自 <text:s text:c="2"/>年 ＿ <text:s/>月 ＿ 日 <text:s/>＿時 <text:s text:c="3"/>分 至 <text:s text:c="2"/>年 <text:s text:c="2"/>月 <text:s text:c="2"/>日 <text:s text:c="2"/>時 <text:s text:c="2"/>分</text:span></text:span></text:p>
      <text:p text:style-name="P4"><text:span text:style-name="預設段落字型"><text:span text:style-name="T2">作業場所(如儲槽或工作井編號)：__________________________________________________</text:span></text:span></text:p>
      <text:p text:style-name="P5"><text:span text:style-name="預設段落字型"><text:span text:style-name="T2">申請人：__________ <text:s/>職務：___________</text:span></text:span><text:span text:style-name="預設段落字型"><text:span text:style-name="T3"> </text:span></text:span></text:p>
      <text:p text:style-name="P5"><text:span text:style-name="預設段落字型"><text:span text:style-name="T2">申請進入局限空間作業人員：______________________________________________________</text:span></text:span></text:p>
      <text:p text:style-name="P2">缺氧作業主管：_________________(□非屬缺氧危險作業，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3">項　　目</text:p>
          </table:table-cell>
          <table:table-cell table:style-name="表格1.A1" table:number-columns-spanned="5" office:value-type="string">
            <text:p text:style-name="P3">說　　明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7">1</text:p>
          </table:table-cell>
          <table:table-cell table:style-name="表格1.A1" table:number-rows-spanned="3" office:value-type="string">
            <text:p text:style-name="P5"><text:span text:style-name="預設段落字型"><text:span text:style-name="T2">作業場所氧氣、危害物濃度測定結果及測定人員簽名</text:span></text:span></text:p>
          </table:table-cell>
          <table:table-cell table:style-name="表格1.A1" office:value-type="string">
            <text:p text:style-name="P11">氧氣：　　％</text:p>
          </table:table-cell>
          <table:table-cell table:style-name="表格1.A1" table:number-columns-spanned="3" office:value-type="string">
            <text:p text:style-name="P11">一氧化碳：　　 <text:s text:c="5"/>　　　　　　　　＿＿＿＿＿＿PPM</text:p>
          </table:table-cell>
          <table:covered-table-cell/>
          <table:covered-table-cell/>
          <table:table-cell table:style-name="表格1.A1" office:value-type="string">
            <text:p text:style-name="P19">硫化氫：</text:p>
            <text:p text:style-name="P19">＿＿＿＿＿PPM</text:p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1">可燃性氣體：LEL之　　＿＿＿＿＿%</text:p>
          </table:table-cell>
          <table:covered-table-cell/>
          <table:table-cell table:style-name="表格1.A1" table:number-columns-spanned="3" office:value-type="string">
            <text:p text:style-name="P11">其他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11">測定人員簽名：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<text:span text:style-name="預設段落字型"><text:span text:style-name="T2">作業場所可能之危害</text:span></text:span></text:p>
          </table:table-cell>
          <table:table-cell table:style-name="表格1.C5" table:number-columns-spanned="5" office:value-type="string">
            <text:p text:style-name="P8">1.□缺氧 <text:s text:c="4"/>2.□中毒 <text:s/>3.□墜落 <text:s/>4.□感電</text:p>
            <text:p text:style-name="P4"><text:span text:style-name="預設段落字型"><text:span text:style-name="T8">5.□火災爆炸 6.□飛落 <text:s/>7.□崩塌 <text:s/>8.□其他：___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2"><text:span text:style-name="預設段落字型"><text:span text:style-name="T2">作業場所之能源或危害隔離措施</text:span></text:span></text:p>
          </table:table-cell>
          <table:table-cell table:style-name="表格1.C6" table:number-columns-spanned="5" office:value-type="string">
            <text:list xml:id="list184823808" text:style-name="L1">
              <text:list-item>
                <text:p text:style-name="P20"><text:span text:style-name="預設段落字型"><text:span text:style-name="T7">□危害物已隔離</text:span></text:span><text:span text:style-name="預設段落字型"><text:span text:style-name="T9">(請說明隔離措施)</text:span></text:span></text:p>
              </text:list-item>
              <text:list-item>
                <text:p text:style-name="P20"><text:span text:style-name="預設段落字型"><text:span text:style-name="T7">□電能已隔離</text:span></text:span><text:span text:style-name="預設段落字型"><text:span text:style-name="T9">(請說明隔離措施)</text:span></text:span></text:p>
              </text:list-item>
            </text:list>
            <text:p text:style-name="P5"><text:span text:style-name="預設段落字型"><text:span text:style-name="T7">3.□熱能已隔離</text:span></text:span><text:span text:style-name="預設段落字型"><text:span text:style-name="T9">(請說明隔離措施)</text:span></text:span></text:p>
            <text:p text:style-name="P9">4.□其他：_______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4"><text:span text:style-name="預設段落字型"><text:span text:style-name="T2">作業人員與外部連繫設備及方法</text:span></text:span></text:p>
          </table:table-cell>
          <table:table-cell table:style-name="表格1.A1" table:number-columns-spanned="5" office:value-type="string">
            <text:p text:style-name="P10">1.□無線對講機 <text:s/>2.□其他：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2">準備之防護設備、救援設備及使用方法。</text:p>
          </table:table-cell>
          <table:table-cell table:style-name="表格1.C8" table:number-columns-spanned="5" office:value-type="string">
            <text:p text:style-name="P9">1.□捲揚式防墜器 <text:s text:c="3"/>2.□供氣式呼吸防護具</text:p>
            <text:p text:style-name="P9">3.□救生索 <text:s text:c="9"/>4.□背負式安全帶</text:p>
            <text:p text:style-name="P9">5.□梯子 <text:s text:c="11"/>6.□工作井開口護欄</text:p>
            <text:p text:style-name="P5"><text:span text:style-name="預設段落字型"><text:span text:style-name="T7">7.□三角架</text:span></text:span><text:span text:style-name="預設段落字型"><text:span text:style-name="T10">(人孔作業)</text:span></text:span><text:span text:style-name="預設段落字型"><text:span text:style-name="T7"> <text:s/>8.□照明設備</text:span></text:span></text:p>
            <text:p text:style-name="P9">9.□動力或機械輔助吊升設備</text:p>
            <text:p text:style-name="P9">10.□其他：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3">其他維護作業人員之安全措施</text:p>
          </table:table-cell>
          <table:table-cell table:style-name="表格1.C9" table:number-columns-spanned="5" office:value-type="string">
            <text:p text:style-name="P9">1.□通風設備 <text:s text:c="7"/>2.□救命器 </text:p>
            <text:p text:style-name="P9">3.□漏電斷路器 <text:s text:c="5"/>4.□自動電擊防止裝置</text:p>
            <text:p text:style-name="P9">5.□其他：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7">7</text:p>
          </table:table-cell>
          <table:table-cell table:style-name="表格1.A1" table:number-rows-spanned="3" office:value-type="string">
            <text:p text:style-name="P2">許可進入之人員及其簽名</text:p>
            <text:p text:style-name="P2">(申請核准後，進出入局限空間前後，皆要簽名、點名登記)</text:p>
          </table:table-cell>
          <table:table-cell table:style-name="表格1.C10" table:number-columns-spanned="3" office:value-type="string">
            <text:p text:style-name="P9">1. <text:s text:c="6"/>/</text:p>
          </table:table-cell>
          <table:covered-table-cell/>
          <table:covered-table-cell/>
          <table:table-cell table:style-name="表格1.F10" table:number-columns-spanned="2" office:value-type="string">
            <text:p text:style-name="P9">2. <text:s text:c="6"/>/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3. <text:s text:c="6"/>/</text:p>
          </table:table-cell>
          <table:covered-table-cell/>
          <table:covered-table-cell/>
          <table:table-cell table:style-name="表格1.F11" table:number-columns-spanned="2" office:value-type="string">
            <text:p text:style-name="P9">4. <text:s text:c="6"/>/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9">5. <text:s text:c="6"/>/</text:p>
          </table:table-cell>
          <table:covered-table-cell/>
          <table:covered-table-cell/>
          <table:table-cell table:style-name="表格1.F12" table:number-columns-spanned="2" office:value-type="string">
            <text:p text:style-name="P9">6. <text:s text:c="6"/>/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5"><text:span text:style-name="預設段落字型"><text:span text:style-name="T2">現場監視人員及其簽名</text:span></text:span></text:p>
          </table:table-cell>
          <table:table-cell table:style-name="表格1.C13" table:number-columns-spanned="5" office:value-type="string">
            <text:p text:style-name="P10">簽名：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9</text:p>
          </table:table-cell>
          <table:table-cell table:style-name="表格1.B14" office:value-type="string">
            <text:p text:style-name="P14"><text:span text:style-name="預設段落字型"><text:span text:style-name="T2">從事動火作業時，應由雇主、工作場所負責人或現場作業主管確認安全，簽署動火許可後，始得作業 <text:s text:c="7"/></text:span></text:span><text:span text:style-name="預設段落字型"><text:span text:style-name="T6">註：□本項不適用</text:span></text:span></text:p>
          </table:table-cell>
          <table:table-cell table:style-name="表格1.C14" table:number-columns-spanned="5" office:value-type="string">
            <text:p text:style-name="P9">1.□焊接 <text:s/>2.□切割 <text:s/>3. □燃燒 <text:s/>4.□加熱</text:p>
            <text:p text:style-name="P9">5.□其他：_________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5">註：(1)本申請許可表應於每一個局限空間/缺氧危險作業場所，在作業前填寫1張，並妥善保存3年。</text:p>
      <text:p text:style-name="P16">(2)所有承包商作業前必須向原事業單位申請局限空間作業許可，並置作業現場備查。</text:p>
      <text:p text:style-name="P17"><text:span text:style-name="預設段落字型"><text:span text:style-name="T2">(3)本表僅供參考，各單位於實施局限空間作業/缺氧危險作業前，應自行根據實際狀況評估各種危害之可能性與採取危害預防措施。</text:span></text:span></text:p>
      <text:p text:style-name="P2">核准人員(雇主、工作場所負責人或現場主管)簽名：_____________ 職務：___________</text:p>
      <text:p text:style-name="P4"><text:span text:style-name="預設段落字型"><text:span text:style-name="T2">核准作業時間及期限：</text:span></text:span><text:span text:style-name="預設段落字型"><text:span text:style-name="T4">自 <text:s text:c="2"/>年 <text:s text:c="2"/>月 <text:s text:c="2"/>日 <text:s text:c="3"/>時 <text:s text:c="3"/>分 至 <text:s text:c="2"/>年 <text:s text:c="2"/>月 <text:s text:c="2"/>日 <text:s text:c="2"/>時 <text:s text:c="2"/>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楊方銓</meta:initial-creator>
    <meta:creation-date>2020-09-24T08:47:00Z</meta:creation-date>
    <dc:date>2020-09-24T17:05:48.432000000</dc:date>
    <meta:editing-cycles>3</meta:editing-cycles>
    <meta:editing-duration>PT1M32S</meta:editing-duration>
    <meta:document-statistic meta:table-count="1" meta:image-count="0" meta:object-count="0" meta:page-count="1" meta:paragraph-count="66" meta:word-count="800" meta:character-count="1382" meta:non-whitespace-character-count="1161"/>
    <meta:template xlink:type="simple" xlink:actuate="onRequest" xlink:title="" xlink:href="Normal"/>
  </office:meta>
</office:document-meta>
</file>