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P4" style:parent-style-name="內文" style:family="paragraph">
      <style:paragraph-properties fo:widows="2" fo:orphans="2"/>
      <style:text-properties style:font-name-asian="新細明體" style:font-name-complex="Calibri" fo:color="#000000" style:letter-kerning="false" style:font-size-complex="12pt" fo:background-color="#FFFFFF"/>
    </style:style>
    <style:style style:name="P5" style:parent-style-name="內文" style:family="paragraph">
      <style:paragraph-properties fo:widows="2" fo:orphans="2"/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paragraph-properties fo:margin-left="0.193in" fo:text-indent="-0.1666in">
        <style:tab-stops/>
      </style:paragraph-properties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" style:parent-style-name="內文" style:family="paragraph">
      <style:paragraph-properties fo:widows="2" fo:orphans="2" fo:margin-left="1.3333in" fo:text-indent="-1.3333in">
        <style:tab-stops/>
      </style:paragraph-properties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4" style:parent-style-name="內文" style:family="paragraph">
      <style:paragraph-properties fo:widows="2" fo:orphans="2" fo:margin-left="1.3333in" fo:text-indent="-1.1666in">
        <style:tab-stops/>
      </style:paragraph-properties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 fo:margin-left="1.3333in" fo:text-indent="-1.1666in">
        <style:tab-stops/>
      </style:paragraph-properties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 fo:margin-left="0.8333in" fo:text-indent="-0.6666in">
        <style:tab-stops/>
      </style:paragraph-properties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text-indent="0.3333in"/>
    </style:style>
    <style:style style:name="P5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 fo:margin-left="1.5in" fo:text-indent="-1.5in">
        <style:tab-stops/>
      </style:paragraph-properties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 fo:text-indent="0.1666i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1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16" style:parent-style-name="內文" style:family="paragraph">
      <style:text-properties style:font-name="Calibri" style:font-name-asian="新細明體" style:font-name-complex="Times New Roman"/>
    </style:style>
    <style:style style:name="P117" style:parent-style-name="內文" style:family="paragraph">
      <style:text-properties style:font-name="Calibri" style:font-name-asian="新細明體" style:font-name-complex="Times New Roman"/>
    </style:style>
    <style:style style:name="P118" style:parent-style-name="內文" style:family="paragraph">
      <style:text-properties style:font-name="Calibri" style:font-name-asian="新細明體" style:font-name-complex="Times New Roman"/>
    </style:style>
    <style:style style:name="P119" style:parent-style-name="內文" style:family="paragraph">
      <style:text-properties style:font-name="Calibri" style:font-name-asian="新細明體" style:font-name-complex="Times New Roman"/>
    </style:style>
    <style:style style:name="P12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27" style:parent-style-name="內文" style:family="paragraph">
      <style:paragraph-properties fo:widows="2" fo:orphans="2" fo:margin-left="0.1666in">
        <style:tab-stops/>
      </style:paragraph-properties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fo:margin-left="0.1666in">
        <style:tab-stops/>
      </style:paragraph-properties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 fo:margin-left="0.1666in">
        <style:tab-stops/>
      </style:paragraph-properties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3" style:parent-style-name="內文" style:family="paragraph">
      <style:paragraph-properties fo:widows="2" fo:orphans="2" fo:margin-left="0.1666in">
        <style:tab-stops/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fo:margin-left="0.1666in">
        <style:tab-stops/>
      </style:paragraph-properties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8" style:parent-style-name="內文" style:family="paragraph">
      <style:paragraph-properties fo:widows="2" fo:orphans="2" fo:text-indent="0.1666in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2" style:parent-style-name="內文" style:family="paragraph">
      <style:paragraph-properties fo:text-indent="0.1666in"/>
    </style:style>
    <style:style style:name="P143" style:parent-style-name="內文" style:family="paragraph">
      <style:paragraph-properties fo:text-indent="0.1666in"/>
    </style:style>
    <style:style style:name="P144" style:parent-style-name="內文" style:family="paragraph">
      <style:paragraph-properties fo:text-indent="0.1666in"/>
    </style:style>
    <style:style style:name="P145" style:parent-style-name="內文" style:family="paragraph">
      <style:paragraph-properties fo:text-indent="0.1666in"/>
    </style:style>
    <style:style style:name="P146" style:parent-style-name="內文" style:family="paragraph">
      <style:paragraph-properties fo:text-indent="0.1666in"/>
    </style:style>
    <style:style style:name="P147" style:parent-style-name="內文" style:family="paragraph">
      <style:paragraph-properties fo:text-indent="0.1666in"/>
    </style:style>
    <style:style style:name="P148" style:parent-style-name="內文" style:family="paragraph">
      <style:paragraph-properties fo:text-indent="0.1666in"/>
    </style:style>
    <style:style style:name="P149" style:parent-style-name="內文" style:family="paragraph">
      <style:paragraph-properties fo:text-indent="0.1666in"/>
    </style:style>
    <style:style style:name="P150" style:parent-style-name="內文" style:family="paragraph">
      <style:paragraph-properties fo:text-indent="0.1666in"/>
    </style:style>
    <style:style style:name="P151" style:parent-style-name="內文" style:family="paragraph">
      <style:paragraph-properties fo:margin-left="0.3333in">
        <style:tab-stops/>
      </style:paragraph-properties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text-properties style:font-name="Calibri" style:font-name-asian="新細明體" style:font-name-complex="Times New Roman"/>
    </style:style>
    <style:style style:name="P16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7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0<text:s/></text:span><text:span text:style-name="T3">Tasks Involving Trichloroethylene or Tetrachloroethylene<text:s/></text:span><text:bookmark-start text:name="_Hlk122312003"/></text:p>
      <text:p text:style-name="P4">Special Physical Examination and Health Examination Record Form</text:p>
      <text:p text:style-name="P5"/>
      <text:p text:style-name="P6"><text:bookmark-start text:name="_Hlk122494439"/><text:bookmark-end text:name="_Hlk122312003"/>I. Basic Information<text:s/></text:p>
      <text:p text:style-name="P7">1. Name: <text:s text:c="5"/>2. Sex:<text:s/>□Male<text:s/>□Female 3. ID/Passport Number: _________<text:s/></text:p>
      <text:p text:style-name="P8">4. Date of Birth (YYYY/MM/DD): ________ <text:s/></text:p>
      <text:p text:style-name="P9">5. Date of Employment (YYYY/MM/DD): ________<text:s/></text:p>
      <text:p text:style-name="P10">6. Date of Examination (YYYY/MM/DD): ________<text:s/></text:p>
      <text:p text:style-name="P11">7. Name of Company (Facilities): ______ Address: ________ <text:s/></text:p>
      <text:p text:style-name="P12"/>
      <text:p text:style-name="P13">II. Employment History <text:s/></text:p>
      <text:p text:style-name="P14">1. Previously worked as ___________ from (YYYY/MM)______ to (YYYY/MM)______, ____(Years)_____(Months) in total</text:p>
      <text:p text:style-name="P15">2. Currently working as ____________ from (YYYY/MM)_____ to (YYYY/MM)______, ____(Years)_____(Months) in total</text:p>
      <text:p text:style-name="P16"><text:bookmark-end text:name="_Hlk122494439"/><text:span text:style-name="T17">3. Exposed to<text:s/></text:span><text:span text:style-name="T18">trichloroethylene or tetrachloroethylene</text:span><text:span text:style-name="T19"><text:s/>in workplaces, on average, ______hours per day.</text:span></text:p>
      <text:p text:style-name="P20"/>
      <text:p text:style-name="P21"><text:bookmark-start text:name="_Hlk122494464"/><text:bookmark-start text:name="_Hlk122314950"/>III. Reason for Examination:</text:p>
      <text:p text:style-name="P22">□New Employee <text:s text:c="2"/>□Change of Work<text:s/></text:p>
      <text:p text:style-name="P23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24"><text:bookmark-start text:name="_Hlk122314241"/>Do you have any chronic diseases? (Please mark the appropriate items)</text:p>
      <text:p text:style-name="P25"><text:bookmark-end text:name="_Hlk122314950"/><text:bookmark-end text:name="_Hlk122312086"/><text:bookmark-end text:name="_Hlk122314241"/><text:span text:style-name="T26">1. Neurological system:</text:span>□<text:span text:style-name="T27">Peripheral nervous system disorders<text:s/></text:span>□<text:span text:style-name="T28">None</text:span></text:p>
      <text:p text:style-name="P29"><text:span text:style-name="T30">2. Hepatic disease:</text:span>□<text:span text:style-name="T31">HBV infection<text:s/></text:span>□<text:span text:style-name="T32">HCV infection<text:s/></text:span>□<text:span text:style-name="T33">Fatty liver<text:s/></text:span></text:p>
      <text:p text:style-name="P34">□<text:span text:style-name="T35">Alcoholic hepatitis<text:s/></text:span>□<text:span text:style-name="T36">Drug-induced liver injury<text:s/></text:span>□<text:span text:style-name="T37">Hepatocellular carcinoma<text:s/></text:span></text:p>
      <text:p text:style-name="P38">□<text:span text:style-name="T39">None</text:span></text:p>
      <text:p text:style-name="P40"><text:span text:style-name="T41">3. Skin:</text:span>□<text:span text:style-name="T42">Irritant dermatitis</text:span><text:span text:style-name="T43"><text:s/></text:span>□<text:span text:style-name="T44">Allergic dermatitis<text:s/></text:span>□<text:span text:style-name="T45">Chemical burn</text:span><text:span text:style-name="T46"><text:s/></text:span>□<text:span text:style-name="T47">None</text:span></text:p>
      <text:p text:style-name="P48"><text:span text:style-name="T49">4. Others:</text:span>□<text:span text:style-name="T50">Hypertension<text:s/></text:span>□<text:span text:style-name="T51">Heart disease<text:s/></text:span>□<text:span text:style-name="T52">Diabetes Mellitus<text:s/></text:span>□<text:span text:style-name="T53">Kidney disease</text:span></text:p>
      <text:p text:style-name="P54">□<text:span text:style-name="T55">Respiratory system disease<text:s/></text:span>□<text:span text:style-name="T56">Other_________</text:span>□<text:span text:style-name="T57">None</text:span></text:p>
      <text:p text:style-name="內文"><text:bookmark-start text:name="_Hlk122313368"/><text:bookmark-start text:name="_Hlk122314372"/></text:p>
      <text:p text:style-name="內文"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soft-page-break/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58">or name), ________ (how many) bottles each time.</text:p>
      <text:p text:style-name="內文"><text:s text:c="2"/>□Already quitted for ___ years and ___ months.<text:s/><text:bookmark-end text:name="_Hlk122313368"/></text:p>
      <text:p text:style-name="P59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60"><text:bookmark-end text:name="_Hlk122312413"/><text:bookmark-end text:name="_Hlk122314416"/><text:span text:style-name="T61">1. Neurological system:</text:span>□<text:span text:style-name="T62">Dizziness<text:s/></text:span>□<text:span text:style-name="T63">Headache</text:span><text:span text:style-name="T64"><text:s/></text:span>□<text:span text:style-name="T65">Memory impairment<text:s/></text:span></text:p>
      <text:p text:style-name="P66">□<text:span text:style-name="T67">Muscle weakness, soreness, or numbness in extremities<text:s/></text:span></text:p>
      <text:p text:style-name="P68">□<text:span text:style-name="T69">Facial nerve disorder</text:span></text:p>
      <text:p text:style-name="P70"><text:span text:style-name="T71">2</text:span><text:span text:style-name="T72">. Urinary system:</text:span>□<text:span text:style-name="T73">Low output of urine</text:span>□<text:span text:style-name="T74">Swelling of eyelids or lower limb</text:span></text:p>
      <text:p text:style-name="P75"><text:span text:style-name="T76">3. Digestive system:</text:span>□<text:span text:style-name="T77">Poor appetite<text:s/></text:span>□<text:span text:style-name="T78">Nausea<text:s/></text:span>□<text:span text:style-name="T79">Fatigue<text:s/></text:span>□<text:span text:style-name="T80">Abdominal pain</text:span><text:span text:style-name="T81"><text:s/></text:span><text:span text:style-name="T82"><text:s/></text:span></text:p>
      <text:p text:style-name="P83"><text:span text:style-name="T84"><text:s text:c="2"/></text:span>□<text:span text:style-name="T85">Body weight loss &gt;3 kg</text:span></text:p>
      <text:p text:style-name="P86"><text:span text:style-name="T87">4. Skin:</text:span>□<text:span text:style-name="T88">Redness, swelling, blisters, dryness, tingling, or peeling of<text:s/></text:span><text:span text:style-name="T89">the<text:s/></text:span><text:span text:style-name="T90">exposed<text:s/></text:span></text:p>
      <text:p text:style-name="P91">part of the skin</text:p>
      <text:p text:style-name="P92"><text:span text:style-name="T93">5. Others:</text:span>□<text:span text:style-name="T94">Irritation of the eyes or throat</text:span><text:span text:style-name="T95"><text:s/></text:span>□<text:span text:style-name="T96">Chest tightness<text:s/></text:span>□<text:span text:style-name="T97">Cough</text:span><text:span text:style-name="T98"><text:s/></text:span></text:p>
      <text:p text:style-name="P99">□<text:span text:style-name="T100">Breathing difficulties<text:s/></text:span>□<text:span text:style-name="T101">__________</text:span></text:p>
      <text:p text:style-name="P102"><text:span text:style-name="T103">6.</text:span>□<text:span text:style-name="T104">None of the above  </text:span></text:p>
      <text:p text:style-name="P105"/>
      <text:p text:style-name="P106"><text:bookmark-start text:name="_Hlk122494740"/><text:bookmark-start text:name="_Hlk122494198"/><text:span text:style-name="T107">VII.</text:span><text:span text:style-name="T108"><text:s/></text:span><text:span text:style-name="T109">Workplace Environmental Monitoring Information</text:span></text:p>
      <text:p text:style-name="P110"><text:bookmark-start text:name="_Hlk122494718"/><text:bookmark-end text:name="_Hlk122494740"/>1. Does your business entity arrange workplace environmental monitoring according to Labor Workplace Monitoring Regulations?</text:p>
      <text:p text:style-name="P111">□Yes (please answer the next question)<text:s/>□No</text:p>
      <text:p text:style-name="P112">2. Have the reports of workplace environmental monitoring been uploaded to the management platform website of the Occupational Safety and Health Administration, Ministry of Labor? <text:s text:c="2"/></text:p>
      <text:p text:style-name="P113">□Yes (please answer the next question)<text:s/>□No</text:p>
      <text:p text:style-name="P114">3. The number of Business Entities_______________ that are using the management platform website of the Occupational Safety and Health Administration, Ministry of Labor.</text:p>
      <text:p text:style-name="P115"/>
      <text:p text:style-name="P116">================= [The following is filled in by medical staff] =================<text:s/></text:p>
      <text:p text:style-name="P117"/>
      <text:soft-page-break/>
      <text:p text:style-name="P118">VIII. Items of Examination</text:p>
      <text:p text:style-name="P119">1. Basic Items:<text:s/></text:p>
      <text:p text:style-name="P120">Height: ______cm, Weight: _______kg, Waist circumference: ________cm,<text:s/></text:p>
      <text:p text:style-name="P121">Blood pressure: _____/____ mmHg,<text:s/></text:p>
      <text:p text:style-name="P122">Visual acuity (corrected): Left /Right: ___<text:s/>/___,<text:s/></text:p>
      <text:p text:style-name="P123">Color vision test:<text:s/>□Normal<text:s/>□Abnormal <text:s/></text:p>
      <text:p text:style-name="P124"><text:bookmark-end text:name="_Hlk122494198"/><text:bookmark-end text:name="_Hlk122494718"/><text:span text:style-name="T125">2.<text:s/></text:span><text:span text:style-name="T126">Systemic physical check-up</text:span></text:p>
      <text:p text:style-name="P127"><text:span text:style-name="T128">(1) Neurological system:</text:span></text:p>
      <text:p text:style-name="P129"><text:span text:style-name="T130">(2) Heart:</text:span></text:p>
      <text:p text:style-name="P131"><text:span text:style-name="T132">(3) Liver:</text:span></text:p>
      <text:p text:style-name="P133"><text:span text:style-name="T134">(4) Kidney:</text:span></text:p>
      <text:p text:style-name="P135"><text:span text:style-name="T136">(5) Skin:</text:span></text:p>
      <text:p text:style-name="P137">3. Biochemistry Examination of blood: Alanine transaminase (ALT): ______,<text:s/></text:p>
      <text:p text:style-name="P138"><text:span text:style-name="T139">γ-glutamyl transferase (γ-GT): _____</text:span></text:p>
      <text:p text:style-name="P140"><text:span text:style-name="T141">4. Urinalysis: Protein: _____, Occult Blood: ____  </text:span></text:p>
      <text:p text:style-name="內文"><text:bookmark-start text:name="_Hlk122311728"/></text:p>
      <text:p text:style-name="內文">IX. Health Tracking Examination</text:p>
      <text:p text:style-name="內文">1. Date of Health Examinations (YYYY/MM/DD): ________</text:p>
      <text:p text:style-name="內文">2. Items<text:s/></text:p>
      <text:p text:style-name="P142">(1) ________</text:p>
      <text:p text:style-name="P143">(2) ________</text:p>
      <text:p text:style-name="P144">(3) ________</text:p>
      <text:p text:style-name="P145">(4) ________</text:p>
      <text:p text:style-name="P146">(5) ________</text:p>
      <text:p text:style-name="內文"/>
      <text:p text:style-name="內文">X. Hierarchical Health Management:<text:s/></text:p>
      <text:p text:style-name="P147">□Level 1 Management<text:s/></text:p>
      <text:p text:style-name="P148">□Level 2 Management<text:s/></text:p>
      <text:p text:style-name="P149">□Level 3 Management (Clinical<text:s/>diagnosis should be indicated) ________<text:s/></text:p>
      <text:p text:style-name="P150">□Level 4 Management (Clinical diagnosis should be indicated) ______<text:s/></text:p>
      <text:p text:style-name="P151"/>
      <text:p text:style-name="P152">XI. Follow-up and Precautions: <text:s text:c="2"/></text:p>
      <text:p text:style-name="P153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54">2.□The examination results are partially abnormal and need medical<text:s/>follow-up at ________ medical institutions before ___<text:s/>.(YYYY/MM/DD)</text:p>
      <text:p text:style-name="P155">3.□The examination results are abnormal, _____________ task should be restricted.</text:p>
      <text:p text:style-name="P156">(Please explain the reason: _______________).</text:p>
      <text:p text:style-name="P157"><text:bookmark-end text:name="_Hlk122491362"/>4.□The examination results are abnormal. The employee should have a health<text:s/></text:p>
      <text:soft-page-break/>
      <text:p text:style-name="P158">tracking examination in an occupational medicine outpatient clinic before ___.<text:s/></text:p>
      <text:p text:style-name="P159">(YYYY/MM/DD)</text:p>
      <text:p text:style-name="P160"><text:bookmark-start text:name="_Hlk122491400"/>5.□The examination results are abnormal, the task should be readjusted.</text:p>
      <text:p text:style-name="P161">□Shorten working hours(Please explain the reason: ___________).</text:p>
      <text:p text:style-name="P162"><text:s text:c="4"/>□Change job content (Please explain the reason: ___________).</text:p>
      <text:p text:style-name="P163">□Change workplace (Please explain the reason: ___________). <text:s text:c="3"/></text:p>
      <text:p text:style-name="P164"><text:s text:c="4"/>□Other: ________ (Please explain the reason: ___________).</text:p>
      <text:p text:style-name="P165"><text:bookmark-end text:name="_Hlk122491400"/>6.□Others: ______________________________________________.<text:bookmark-end text:name="_Hlk122494798"/><text:s text:c="3"/></text:p>
      <text:p text:style-name="P166"><text:bookmark-end text:name="_Hlk122494372"/></text:p>
      <text:p text:style-name="P167"><text:span text:style-name="T168">Medical institution: _______, Telephone number: _______, Address: _____________</text:span></text:p>
      <text:p text:style-name="P169">Physician Name (Signature) and certificate number: ______________________</text:p>
      <text:p text:style-name="P170"><text:span text:style-name="T171">Physician of hierarchical health management (</text:span><text:span text:style-name="T172">S</text:span><text:span text:style-name="T173">ignature): _________</text:span><text:span text:style-name="T174">and<text:s/></text:span><text:span text:style-name="T175">Certificate number of the physician: ___________</text:span>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0:00Z</meta:creation-date>
    <dc:date>2022-12-21T22:30:00Z</dc:date>
    <meta:print-date>2022-12-21T22:30:00Z</meta:print-date>
    <meta:template xlink:href="Normal" xlink:type="simple"/>
    <meta:editing-cycles>2</meta:editing-cycles>
    <meta:editing-duration>PT60S</meta:editing-duration>
    <meta:user-defined meta:name="GrammarlyDocumentId">25b95718-83f6-4865-9e9d-ae04b3443bcb</meta:user-defined>
    <meta:document-statistic meta:page-count="4" meta:paragraph-count="111" meta:word-count="1509" meta:character-count="5473" meta:row-count="150" meta:non-whitespace-character-count="4075"/>
  </office:meta>
</office:document-meta>
</file>