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1611in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0.2986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2979in"/>
    </style:style>
    <style:style style:name="Table1" style:family="table" style:master-page-name="MP0">
      <style:table-properties style:width="7.2812in" fo:margin-left="0in" table:align="center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80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ableRow67" style:family="table-row">
      <style:table-row-properties style:min-row-height="0.5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3" style:family="table-row">
      <style:table-row-properties style:min-row-height="0.6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80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20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4.84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widows="2" fo:orphans="2" style:snap-to-layout-grid="false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bookmark-start text:name="_Hlk217306567"/><text:span text:style-name="T21">民事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委任人</text:p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 table:number-columns-spanned="10">
            <text:p text:style-name="P34"><text:span text:style-name="T35">民國</text:span><text:span text:style-name="T36"><text:s text:c="5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戶籍地址</text:span></text:p>
          </table:table-cell>
          <table:table-cell table:style-name="TableCell71" table:number-columns-spanned="12">
            <text:p text:style-name="P72">□□□□□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住地</text:span></text:p>
          </table:table-cell>
          <table:table-cell table:style-name="TableCell77" table:number-columns-spanned="3">
            <text:p text:style-name="P78"><text:span text:style-name="T79">□</text:span><text:span text:style-name="T80">同戶籍地址</text:span>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電話：<text:s text:c="29"/>行動電話：</text:p>
            <text:p text:style-name="P86"><text:span text:style-name="T87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受任人</text:p>
            <text:p text:style-name="P91"><text:span text:style-name="T92">姓</text:span><text:span text:style-name="T93"><text:s text:c="2"/></text:span><text:span text:style-name="T94">名</text:span>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出生年月日</text:p>
          </table:table-cell>
          <table:table-cell table:style-name="TableCell99" table:number-columns-spanned="10">
            <text:p text:style-name="P100"><text:span text:style-name="T101">民國</text:span><text:span text:style-name="T102"><text:s text:c="5"/></text:span><text:span text:style-name="T103">年</text:span><text:span text:style-name="T104"><text:s text:c="6"/></text:span><text:span text:style-name="T105">月</text:span><text:span text:style-name="T106"><text:s/>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身分證字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戶籍地址</text:span></text:p>
          </table:table-cell>
          <table:table-cell table:style-name="TableCell138" table:number-columns-spanned="12">
            <text:p text:style-name="P139">□□□□□□ <text:s text:c="6"/></text:p>
            <text:p text:style-name="P14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現住地</text:span></text:p>
          </table:table-cell>
          <table:table-cell table:style-name="TableCell145" table:number-columns-spanned="12">
            <text:p text:style-name="P146"><text:span text:style-name="T147">□</text:span><text:span text:style-name="T14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電話：<text:s text:c="27"/>行動電話：</text:p>
            <text:p text:style-name="P152"><text:span text:style-name="T153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為<text:s/>委<text:s/>任<text:s/>訴<text:s/>訟<text:s/>代<text:s/>理<text:s/>人<text:s/>事</text:p>
            <text:p text:style-name="P157"/>
            <text:p text:style-name="P158"><text:span text:style-name="T159">委任人因</text:span><text:span text:style-name="T160">○○○</text:span><text:span text:style-name="T161">職業災害案件，對</text:span><text:span text:style-name="T162">○○○</text:span><text:span text:style-name="T163">之勞動基準法職業災害補償及民法損害賠償聲請假扣押事件，委任受任人為訴訟代理人，有聲請返還假扣押提存擔保金與民事訴訟法第</text:span><text:span text:style-name="T164">70</text:span><text:span text:style-name="T165">條第</text:span><text:span text:style-name="T166">1</text:span><text:span text:style-name="T167">項但書及第</text:span><text:span text:style-name="T168">2</text:span><text:span text:style-name="T169">項之特別代理權，提出委任狀如上。</text:span></text:p>
            <text:p text:style-name="P170"><text:s text:c="10"/>此<text:s text:c="2"/>致</text:p>
            <text:p text:style-name="P171"><text:s text:c="14"/>○○○○○○法院<text:s text:c="4"/>公鑒</text:p>
            <text:p text:style-name="P172"/>
            <text:p text:style-name="P173"><text:span text:style-name="T174"><text:s text:c="10"/></text:span><text:span text:style-name="T175"><text:s/></text:span><text:span text:style-name="T176">委任人</text:span><text:span text:style-name="T177">(</text:span><text:span text:style-name="T178">簽章</text:span><text:span text:style-name="T179">)</text:span><text:span text:style-name="T180">：</text:span></text:p>
            <text:p text:style-name="P181"><text:span text:style-name="T182"><text:s text:c="11"/></text:span><text:span text:style-name="T183">受任人</text:span><text:span text:style-name="T184">(</text:span><text:span text:style-name="T185">簽章</text:span><text:span text:style-name="T186">)</text:span><text:span text:style-name="T187">：</text:span></text:p>
            <text:p text:style-name="P188"/>
            <text:p text:style-name="P189"/>
            <text:p text:style-name="P190"><text:s text:c="22"/>中華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2173065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宏勲</meta:initial-creator>
    <dc:creator>姜延蓉</dc:creator>
    <meta:creation-date>2026-04-27T06:12:00Z</meta:creation-date>
    <dc:date>2026-04-27T07:48:00Z</dc:date>
    <meta:print-date>2025-12-10T08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