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.3472in" fo:text-indent="0.3333in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2361in" fo:margin-left="0.9847in" fo:text-indent="-0.651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38" style:parent-style-name="內文" style:family="paragraph">
      <style:paragraph-properties fo:line-height="0.2361in" fo:text-indent="0.4444in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P49" style:parent-style-name="內文" style:family="paragraph">
      <style:paragraph-properties fo:line-height="0.2361in"/>
      <style:text-properties style:font-name-asian="標楷體" style:font-name-complex="標楷體" fo:font-size="14pt" style:font-size-asian="14pt" style:font-size-complex="14pt"/>
    </style:style>
    <style:style style:name="TableColumn51" style:family="table-column">
      <style:table-column-properties style:column-width="1.9368in" style:use-optimal-column-width="false"/>
    </style:style>
    <style:style style:name="TableColumn52" style:family="table-column">
      <style:table-column-properties style:column-width="4.1472in" style:use-optimal-column-width="false"/>
    </style:style>
    <style:style style:name="Table50" style:family="table">
      <style:table-properties style:width="6.084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45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77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497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10" style:family="table-row">
      <style:table-row-properties style:min-row-height="0.6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Row129" style:family="table-row">
      <style:table-row-properties style:min-row-height="0.691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43" style:family="table-row">
      <style:table-row-properties style:min-row-height="0.506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57" style:family="table-row">
      <style:table-row-properties style:min-row-height="0.691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29167in" svg:height="0.28125in" style:rel-width="scale" style:rel-height="scale"><draw:text-box><text:p text:style-name="P3"><text:span text:style-name="T4">勞動部職業安全衛生署(南區職業安全衛生中心)</text:span></text:p></draw:text-box><svg:title/><svg:desc/></draw:frame></text:span></text:p>
      <text:p text:style-name="P5"><text:span text:style-name="T6">1</text:span><text:span text:style-name="T7">11</text:span><text:span text:style-name="T8">年</text:span><text:span text:style-name="T9">「局</text:span><text:span text:style-name="T10">限空間作業等職業衛生危害預防教育訓練</text:span><text:span text:style-name="T11">」</text:span><text:span text:style-name="T12">課程表</text:span></text:p>
      <text:p text:style-name="P13"><text:span text:style-name="T14">時間：</text:span><text:span text:style-name="T15">111</text:span><text:span text:style-name="T16">年</text:span><text:span text:style-name="T17">9</text:span><text:span text:style-name="T18">月</text:span><text:span text:style-name="T19">23</text:span><text:span text:style-name="T20">日</text:span><text:span text:style-name="T21">(</text:span><text:span text:style-name="T22">星期</text:span><text:span text:style-name="T23">五</text:span><text:span text:style-name="T24">)</text:span><text:span text:style-name="T25"><text:s text:c="2"/>AM 08:50-12:30</text:span></text:p>
      <text:p text:style-name="P26"><text:span text:style-name="T27">地點</text:span><text:span text:style-name="T28">：</text:span><text:span text:style-name="T29">吉立寶投資股份有限公司</text:span><text:span text:style-name="T30"><text:s/></text:span><text:span text:style-name="T31">(</text:span><text:span text:style-name="T32">徠</text:span><text:span text:style-name="T33">.</text:span><text:span text:style-name="T34">歸仁飯店</text:span><text:span text:style-name="T35">)</text:span><text:span text:style-name="T36">3</text:span><text:span text:style-name="T37">樓會議廳</text:span></text:p>
      <text:p text:style-name="P38"><text:span text:style-name="T39">(</text:span><text:span text:style-name="T40">地址：</text:span><text:span text:style-name="T41">臺南市歸仁區中山路三段</text:span><text:span text:style-name="T42">4</text:span><text:span text:style-name="T43">55</text:span><text:span text:style-name="T44">號</text:span><text:span text:style-name="T45">，電話：</text:span><text:span text:style-name="T46">06-</text:span><text:span text:style-name="T47">7007999#6312</text:span><text:span text:style-name="T48">)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課程摘要</text:span></text:p>
          </table:table-cell>
        </table:table-row>
        <table:table-row table:style-name="TableRow60">
          <table:table-cell table:style-name="TableCell61">
            <text:p text:style-name="P62"><text:span text:style-name="T63">0</text:span><text:span text:style-name="T64">8</text:span><text:span text:style-name="T65">：</text:span><text:span text:style-name="T66">50</text:span><text:span text:style-name="T67">至</text:span><text:span text:style-name="T68">0</text:span><text:span text:style-name="T69">9</text:span><text:span text:style-name="T70">：</text:span><text:span text:style-name="T71">0</text:span><text:span text:style-name="T72">0</text:span></text:p>
          </table:table-cell>
          <table:table-cell table:style-name="TableCell73">
            <text:p text:style-name="P74"><text:span text:style-name="T75">報到</text:span></text:p>
          </table:table-cell>
        </table:table-row>
        <table:table-row table:style-name="TableRow76">
          <table:table-cell table:style-name="TableCell77">
            <text:p text:style-name="P78"><text:span text:style-name="T79">0</text:span><text:span text:style-name="T80">9</text:span><text:span text:style-name="T81">：</text:span><text:span text:style-name="T82">0</text:span><text:span text:style-name="T83">0</text:span><text:span text:style-name="T84">至</text:span><text:span text:style-name="T85">09</text:span><text:span text:style-name="T86">：</text:span><text:span text:style-name="T87">5</text:span><text:span text:style-name="T88">0</text:span></text:p>
          </table:table-cell>
          <table:table-cell table:style-name="TableCell89">
            <text:p text:style-name="P90"><text:span text:style-name="T91">局限空間災害特性與案例分析</text:span></text:p>
            <text:p text:style-name="P92"><text:span text:style-name="T93">講師：南區職業安全</text:span><text:span text:style-name="T94">衛生</text:span><text:span text:style-name="T95">中心派員</text:span></text:p>
          </table:table-cell>
        </table:table-row>
        <table:table-row table:style-name="TableRow96">
          <table:table-cell table:style-name="TableCell97">
            <text:p text:style-name="P98"><text:span text:style-name="T99">09</text:span><text:span text:style-name="T100">：</text:span><text:span text:style-name="T101">5</text:span><text:span text:style-name="T102">0</text:span><text:span text:style-name="T103">至</text:span><text:span text:style-name="T104">09</text:span><text:span text:style-name="T105">：</text:span><text:span text:style-name="T106">55</text:span></text:p>
          </table:table-cell>
          <table:table-cell table:style-name="TableCell107">
            <text:p text:style-name="P108"><text:span text:style-name="T109">休息</text:span></text:p>
          </table:table-cell>
        </table:table-row>
        <table:table-row table:style-name="TableRow110">
          <table:table-cell table:style-name="TableCell111">
            <text:p text:style-name="P112"><text:span text:style-name="T113">09</text:span><text:span text:style-name="T114">：</text:span><text:span text:style-name="T115">55</text:span><text:span text:style-name="T116">至</text:span><text:span text:style-name="T117">1</text:span><text:span text:style-name="T118">0</text:span><text:span text:style-name="T119">：</text:span><text:span text:style-name="T120">45</text:span></text:p>
          </table:table-cell>
          <table:table-cell table:style-name="TableCell121">
            <text:p text:style-name="P122"><text:span text:style-name="T123">局限空間作業安全</text:span><text:span text:style-name="T124">危害預防法令解說</text:span></text:p>
            <text:p text:style-name="P125"><text:span text:style-name="T126">講師：南區職業安全</text:span><text:span text:style-name="T127">衛生</text:span><text:span text:style-name="T128">中心派員</text:span></text:p>
          </table:table-cell>
        </table:table-row>
        <table:table-row table:style-name="TableRow129">
          <table:table-cell table:style-name="TableCell130">
            <text:p text:style-name="P131"><text:span text:style-name="T132">10</text:span><text:span text:style-name="T133">：</text:span><text:span text:style-name="T134">45</text:span><text:span text:style-name="T135">至</text:span><text:span text:style-name="T136">1</text:span><text:span text:style-name="T137">1</text:span><text:span text:style-name="T138">：</text:span><text:span text:style-name="T139">35</text:span></text:p>
          </table:table-cell>
          <table:table-cell table:style-name="TableCell140">
            <text:p text:style-name="P141">勞工健康保護規則修法說明</text:p>
            <text:p text:style-name="P142">講師：南區職業安全衛生中心派員</text:p>
          </table:table-cell>
        </table:table-row>
        <table:table-row table:style-name="TableRow143">
          <table:table-cell table:style-name="TableCell144">
            <text:p text:style-name="P145"><text:span text:style-name="T146">11</text:span><text:span text:style-name="T147">：</text:span><text:span text:style-name="T148">35</text:span><text:span text:style-name="T149">至</text:span><text:span text:style-name="T150">1</text:span><text:span text:style-name="T151">1</text:span><text:span text:style-name="T152">：</text:span><text:span text:style-name="T153">40</text:span></text:p>
          </table:table-cell>
          <table:table-cell table:style-name="TableCell154">
            <text:p text:style-name="P155"><text:span text:style-name="T156">休息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1</text:span><text:span text:style-name="T162">：</text:span><text:span text:style-name="T163">4</text:span><text:span text:style-name="T164">0</text:span><text:span text:style-name="T165">至</text:span><text:span text:style-name="T166">1</text:span><text:span text:style-name="T167">2</text:span><text:span text:style-name="T168">：</text:span><text:span text:style-name="T169">3</text:span><text:span text:style-name="T170">0</text:span></text:p>
          </table:table-cell>
          <table:table-cell table:style-name="TableCell171">
            <text:p text:style-name="P172"><text:span text:style-name="T173">職安法令綜合解說</text:span></text:p>
            <text:p text:style-name="P174"><text:span text:style-name="T175">講師：</text:span><text:span text:style-name="T176">南區職業安全</text:span><text:span text:style-name="T177">衛生</text:span><text:span text:style-name="T178">中心派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標題" style:next-style-name="本文" style:default-outline-level="5">
      <style:paragraph-properties fo:margin-top="0.0833in" fo:margin-bottom="0.0416in"/>
      <style:text-properties style:font-name="Liberation Serif" style:font-name-asian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dialog_text1" style:display-name="dialog_text1" style:family="text">
      <style:text-properties style:font-name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張瑋淯</dc:creator>
    <meta:creation-date>2022-08-29T01:41:00Z</meta:creation-date>
    <dc:date>2022-08-29T01:41:00Z</dc:date>
    <meta:print-date>2020-07-13T05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