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line-height="0.3333in" fo:text-indent="0.3333in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26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29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2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4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5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6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T37" style:parent-style-name="預設段落字型" style:family="text">
      <style:text-properties style:font-name-asian="標楷體" style:font-name-complex="標楷體" fo:font-size="16pt" style:font-size-asian="16pt" style:font-size-complex="14pt"/>
    </style:style>
    <style:style style:name="P38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40" style:family="table-column">
      <style:table-column-properties style:column-width="1.9743in" style:use-optimal-column-width="false"/>
    </style:style>
    <style:style style:name="TableColumn41" style:family="table-column">
      <style:table-column-properties style:column-width="4.2291in" style:use-optimal-column-width="false"/>
    </style:style>
    <style:style style:name="Table39" style:family="table">
      <style:table-properties style:width="6.2034in" fo:margin-left="0.3083in" table:align="left"/>
    </style:style>
    <style:style style:name="TableRow42" style:family="table-row">
      <style:table-row-properties style:min-row-height="0.514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602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9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0.82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82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4" style:parent-style-name="Textbody" style:family="paragraph"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541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825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2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2</text:span><text:span text:style-name="T17">年</text:span><text:span text:style-name="T18">8</text:span><text:span text:style-name="T19">月</text:span><text:span text:style-name="T20">22</text:span><text:span text:style-name="T21">日</text:span><text:span text:style-name="T22">（</text:span><text:span text:style-name="T23">星期</text:span><text:span text:style-name="T24">二</text:span><text:span text:style-name="T25">）</text:span></text:p>
      <text:p text:style-name="P26"><text:span text:style-name="T27">地點</text:span><text:span text:style-name="T28">：</text:span><text:span text:style-name="T29">東陽實業廠股份有限公司力行樓</text:span><text:span text:style-name="T30">5</text:span><text:span text:style-name="T31">樓國際會議廳</text:span></text:p>
      <text:p text:style-name="P32"><text:span text:style-name="T33">（</text:span><text:span text:style-name="T34">地址：臺南市安南區安和路二段</text:span><text:span text:style-name="T35">98</text:span><text:span text:style-name="T36">號</text:span><text:span text:style-name="T37">）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摘要</text:span></text:p>
          </table:table-cell>
        </table:table-row>
        <table:table-row table:style-name="TableRow49">
          <table:table-cell table:style-name="TableCell50">
            <text:p text:style-name="P51"><text:span text:style-name="T52">08</text:span><text:span text:style-name="T53">：</text:span><text:span text:style-name="T54">50</text:span><text:span text:style-name="T55">至</text:span><text:span text:style-name="T56">09</text:span><text:span text:style-name="T57">：</text:span><text:span text:style-name="T58">0</text:span><text:span text:style-name="T59">0</text:span></text:p>
          </table:table-cell>
          <table:table-cell table:style-name="TableCell60">
            <text:p text:style-name="Textbody"><text:span text:style-name="T61">報到</text:span></text:p>
          </table:table-cell>
        </table:table-row>
        <table:table-row table:style-name="TableRow62">
          <table:table-cell table:style-name="TableCell63">
            <text:p text:style-name="P64"><text:span text:style-name="T65">09</text:span><text:span text:style-name="T66">：</text:span><text:span text:style-name="T67">0</text:span><text:span text:style-name="T68">0</text:span><text:span text:style-name="T69">至</text:span><text:span text:style-name="T70">09</text:span><text:span text:style-name="T71">：</text:span><text:span text:style-name="T72">5</text:span><text:span text:style-name="T73">0</text:span></text:p>
          </table:table-cell>
          <table:table-cell table:style-name="TableCell74">
            <text:p text:style-name="Textbody"><text:span text:style-name="T75">局限空間災害特性與案例分析</text:span></text:p>
            <text:p text:style-name="Textbody"><text:span text:style-name="T76">講師：南區職業安全衛生中心派員</text:span></text:p>
          </table:table-cell>
        </table:table-row>
        <table:table-row table:style-name="TableRow77">
          <table:table-cell table:style-name="TableCell78">
            <text:p text:style-name="P79"><text:span text:style-name="T80">09</text:span><text:span text:style-name="T81">：</text:span><text:span text:style-name="T82">50</text:span><text:span text:style-name="T83">至</text:span><text:span text:style-name="T84">09</text:span><text:span text:style-name="T85">：</text:span><text:span text:style-name="T86">55</text:span></text:p>
          </table:table-cell>
          <table:table-cell table:style-name="TableCell87">
            <text:p text:style-name="Textbody"><text:span text:style-name="T88">休息</text:span></text:p>
          </table:table-cell>
        </table:table-row>
        <table:table-row table:style-name="TableRow89">
          <table:table-cell table:style-name="TableCell90">
            <text:p text:style-name="P91"><text:span text:style-name="T92">09</text:span><text:span text:style-name="T93">：</text:span><text:span text:style-name="T94">55</text:span><text:span text:style-name="T95">至</text:span><text:span text:style-name="T96">10</text:span><text:span text:style-name="T97">：</text:span><text:span text:style-name="T98">45</text:span></text:p>
          </table:table-cell>
          <table:table-cell table:style-name="TableCell99">
            <text:p text:style-name="Textbody"><text:span text:style-name="T100">局限空間作業危害預防法令解說</text:span></text:p>
            <text:p text:style-name="Textbody"><text:span text:style-name="T101">講師：南區職業安全衛生中心派員</text:span></text:p>
          </table:table-cell>
        </table:table-row>
        <table:table-row table:style-name="TableRow102">
          <table:table-cell table:style-name="TableCell103">
            <text:p text:style-name="P104"><text:span text:style-name="T105">10</text:span><text:span text:style-name="T106">：</text:span><text:span text:style-name="T107">45</text:span><text:span text:style-name="T108">至</text:span><text:span text:style-name="T109">11</text:span><text:span text:style-name="T110">：</text:span><text:span text:style-name="T111">35</text:span></text:p>
          </table:table-cell>
          <table:table-cell table:style-name="TableCell112">
            <text:p text:style-name="P113">勞工健康保護規則修法說明</text:p>
            <text:p text:style-name="P114">講師：南區職業安全衛生中心派員</text:p>
          </table:table-cell>
        </table:table-row>
        <table:table-row table:style-name="TableRow115">
          <table:table-cell table:style-name="TableCell116">
            <text:p text:style-name="P117"><text:span text:style-name="T118">11</text:span><text:span text:style-name="T119">：</text:span><text:span text:style-name="T120">35</text:span><text:span text:style-name="T121">至</text:span><text:span text:style-name="T122">11</text:span><text:span text:style-name="T123">：</text:span><text:span text:style-name="T124">40</text:span></text:p>
          </table:table-cell>
          <table:table-cell table:style-name="TableCell125">
            <text:p text:style-name="Textbody"><text:span text:style-name="T126">休息</text:span></text:p>
          </table:table-cell>
        </table:table-row>
        <table:table-row table:style-name="TableRow127">
          <table:table-cell table:style-name="TableCell128">
            <text:p text:style-name="P129"><text:span text:style-name="T130">11</text:span><text:span text:style-name="T131">：</text:span><text:span text:style-name="T132">4</text:span><text:span text:style-name="T133">0</text:span><text:span text:style-name="T134">至</text:span><text:span text:style-name="T135">12</text:span><text:span text:style-name="T136">：</text:span><text:span text:style-name="T137">3</text:span><text:span text:style-name="T138">0</text:span></text:p>
          </table:table-cell>
          <table:table-cell table:style-name="TableCell139">
            <text:p text:style-name="Textbody"><text:span text:style-name="T140">職安法令綜合解說</text:span></text:p>
            <text:p text:style-name="Textbody"><text:span text:style-name="T141">講師：</text:span><text:span text:style-name="T142">南區職業安全</text:span><text:span text:style-name="T143">衛生</text:span><text:span text:style-name="T144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仁祥</dc:creator>
    <meta:creation-date>2019-04-24T07:49:00Z</meta:creation-date>
    <dc:date>2023-08-02T09:09:00Z</dc:date>
    <meta:print-date>2015-05-28T08:46:00Z</meta:print-date>
    <meta:template xlink:href="Normal" xlink:type="simple"/>
    <meta:editing-cycles>30</meta:editing-cycles>
    <meta:editing-duration>PT7680S</meta:editing-duration>
    <meta:document-statistic meta:page-count="1" meta:paragraph-count="1" meta:word-count="47" meta:character-count="319" meta:row-count="2" meta:non-whitespace-character-count="273"/>
  </office:meta>
</office:document-meta>
</file>