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2.785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/>
    </style:style>
    <style:style style:name="表格1.3" style:family="table-row">
      <style:table-row-properties style:min-row-height="1.231cm"/>
    </style:style>
    <style:style style:name="表格1.4" style:family="table-row">
      <style:table-row-properties style:min-row-height="1.584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344cm"/>
    </style:style>
    <style:style style:name="表格1.8" style:family="table-row">
      <style:table-row-properties style:min-row-height="1.169cm"/>
    </style:style>
    <style:style style:name="表格1.9" style:family="table-row">
      <style:table-row-properties style:min-row-height="0.885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51cm"/>
    </style:style>
    <style:style style:name="表格1.11" style:family="table-row">
      <style:table-row-properties style:min-row-height="1.217cm"/>
    </style:style>
    <style:style style:name="表格1.13" style:family="table-row">
      <style:table-row-properties style:min-row-height="4.186cm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7cm"/>
      <style:text-properties style:font-name="標楷體" style:font-name-asian="標楷體"/>
    </style:style>
    <style:style style:name="P5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.423cm" fo:margin-bottom="0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129cm" fo:margin-right="0cm" fo:line-height="0.706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764cm" fo:margin-right="0cm" fo:line-height="0.706cm" fo:text-indent="-1.7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line-height="0.706cm" fo:text-indent="0.282cm" style:auto-text-indent="false"/>
    </style:style>
    <style:style style:name="P13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588cm" fo:margin-right="0cm" fo:line-height="0.706cm" fo:text-indent="-1.58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line-height="0.67cm" fo:text-align="center" style:justify-single-word="false" fo:text-indent="0.212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-0.601cm" fo:text-indent="-0.75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1">
      <style:paragraph-properties fo:line-height="0.706cm" fo:text-align="end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7" style:family="text">
      <style:text-properties fo:color="#cc0000" style:font-name="標楷體" fo:font-size="16pt" style:font-name-asian="標楷體" style:font-size-asian="16pt" style:font-name-complex="Arial" style:font-size-complex="16pt"/>
    </style:style>
    <style:style style:name="T8" style:family="text">
      <style:text-properties officeooo:rsid="000d11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預設段落字型"><text:span text:style-name="T1">勞動部職業安全衛生署工友甄選簡章</text:span></text:span></text:p>
      <text:p text:style-name="P6">一、名額：工友1名。</text:p>
      <text:p text:style-name="P2">二、性別：不拘。</text:p>
      <text:p text:style-name="P2">三、工作地點：高雄市。</text:p>
      <text:p text:style-name="P7">四、報名日期：114年<text:span text:style-name="T8">8</text:span>月5日前以掛號方式郵寄至「800201高雄市新興區七賢一路386號11樓勞動部職業安全衛生署秘書室」收，並請於信封註明「參加工友甄選」（一律採通信報名，以掛號郵戳為憑）。</text:p>
      <text:p text:style-name="P2">五、資格條件：</text:p>
      <text:p text:style-name="P8">（一）須為中央所屬機關及學校服務現職工友（含技工、駕駛）。</text:p>
      <text:p text:style-name="P9"><text:span text:style-name="預設段落字型"><text:span text:style-name="T2">（二）</text:span></text:span><text:span text:style-name="預設段落字型"><text:span text:style-name="T5">熟悉電腦操作及文書處理。</text:span></text:span></text:p>
      <text:p text:style-name="P9"><text:span text:style-name="預設段落字型"><text:span text:style-name="T5">（三）</text:span></text:span><text:span text:style-name="預設段落字型"><text:span text:style-name="T6">品性</text:span></text:span><text:span text:style-name="預設段落字型"><text:span text:style-name="T3">端正、具責任心，無不良嗜好及紀錄，且須配合機關需求職務輪調者。</text:span></text:span></text:p>
      <text:p text:style-name="P9"><text:span text:style-name="預設段落字型"><text:span text:style-name="T5">（四）</text:span></text:span><text:span text:style-name="預設段落字型"><text:span text:style-name="T3">具身心障礙證明者佳。</text:span></text:span></text:p>
      <text:p text:style-name="P11">六、工作項目：</text:p>
      <text:p text:style-name="P12"><text:span text:style-name="預設段落字型"><text:span text:style-name="T5">（一）</text:span></text:span><text:span text:style-name="預設段落字型"><text:span text:style-name="T3">公文收發。</text:span></text:span></text:p>
      <text:p text:style-name="P12"><text:span text:style-name="預設段落字型"><text:span text:style-name="T5">（二）</text:span></text:span><text:span text:style-name="預設段落字型"><text:span text:style-name="T3">公文遞送、信件郵寄。</text:span></text:span></text:p>
      <text:p text:style-name="P12"><text:span text:style-name="預設段落字型"><text:span text:style-name="T2">（三）</text:span></text:span><text:span text:style-name="預設段落字型"><text:span text:style-name="T3">庶務性工作及其他交辦事項。</text:span></text:span></text:p>
      <text:p text:style-name="P2">七、報名手續及檢附證件：</text:p>
      <text:p text:style-name="P13">（一）填寫履歷表（如附件1），並貼妥2吋半身照片。</text:p>
      <text:p text:style-name="P10">（二）身分證正反面影本、最高學歷證明文件影本、考績通知書影本等資料及其他相關證明文件影本，如證照、身心障礙手冊影本(無則免附)。</text:p>
      <text:p text:style-name="P9"><text:soft-page-break/><text:span text:style-name="預設段落字型"><text:span text:style-name="T2">（三）</text:span></text:span><text:span text:style-name="預設段落字型"><text:span text:style-name="T6">請於報名信封上註明</text:span></text:span><text:span text:style-name="預設段落字型"><text:span text:style-name="T3">應徵</text:span></text:span><text:span text:style-name="預設段落字型"><text:span text:style-name="T6">「</text:span></text:span><text:span text:style-name="預設段落字型"><text:span text:style-name="T7">秘書室工友</text:span></text:span><text:span text:style-name="預設段落字型"><text:span text:style-name="T6">」職務，及白天的聯絡電話或手機。</text:span></text:span></text:p>
      <text:p text:style-name="P14">八、面談甄選：</text:p>
      <text:p text:style-name="P15">（一）資格條件經審查合格者通知參加面談甄選，不合格者恕不退件。</text:p>
      <text:p text:style-name="P15">（二）甄選結果得視需要酌增候補名額2名，經甄選錄取人員，依程序辦理移撥手續，錄取人員依本署通知日期到職任用。</text:p>
      <text:p text:style-name="P7">九、簡章及報名表請至本署全球資訊網https://www.osha.gov.tw新聞與公告/就業資訊/本署徵才下載。</text:p>
      <text:p text:style-name="P7">十、聯絡人：本署秘書室杜杏娥小姐，聯絡電話：07-2354861分機805。</text:p>
      <text:p text:style-name="P19">附件1</text:p>
      <text:p text:style-name="P3">勞動部職業安全衛生署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table:number-columns-spanned="2" office:value-type="string">
            <text:p text:style-name="P4">黏貼最近一年內正面半身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年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婚別</text:p>
          </table:table-cell>
          <table:covered-table-cell/>
          <table:covered-table-cell/>
          <table:table-cell table:style-name="表格1.A1" table:number-columns-spanned="2" office:value-type="string">
            <text:p text:style-name="P4">□已婚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現職服務機關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4">最高學歷</text:p>
          </table:table-cell>
          <table:table-cell table:style-name="表格1.B5" table:number-columns-spanned="5" office:value-type="string">
            <text:p text:style-name="P4">學校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畢業證書字號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格1.B6" table:number-columns-spanned="5" office:value-type="string">
            <text:p text:style-name="P4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經歷（含起迄年月、機關名稱及職稱）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聯絡電話</text:p>
          </table:table-cell>
          <table:table-cell table:style-name="表格1.B9" office:value-type="string">
            <text:p text:style-name="P5">公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宅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5">行動</text:p>
          </table:table-cell>
          <table:covered-table-cell/>
          <table:table-cell table:style-name="表格1.B9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最近3年考績</text:p>
          </table:table-cell>
          <table:table-cell table:style-name="表格1.B9" office:value-type="string">
            <text:p text:style-name="P5">111年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office:value-type="string">
            <text:p text:style-name="P5">112年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5">113年</text:p>
          </table:table-cell>
          <table:covered-table-cell/>
          <table:table-cell table:style-name="表格1.B9" office:value-type="string">
            <text:p text:style-name="P16"/>
          </table:table-cell>
        </table:table-row>
        <table:table-row table:style-name="表格1.11">
          <table:table-cell table:style-name="表格1.A1" table:number-rows-spanned="2" office:value-type="string">
            <text:p text:style-name="P4">證照名稱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簡要自傳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4"><text:s/>應徵人簽名： <text:s text:c="29"/>填表日期：114年 <text:s text:c="4"/>月 <text:s text:c="4"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63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5-05-14T10:12:00Z</meta:creation-date>
    <dc:date>2025-07-04T14:45:27.307000000</dc:date>
    <meta:print-date>2014-03-10T09:38:00Z</meta:print-date>
    <meta:editing-cycles>5</meta:editing-cycles>
    <meta:editing-duration>PT3M4S</meta:editing-duration>
    <meta:document-statistic meta:table-count="1" meta:image-count="0" meta:object-count="0" meta:page-count="3" meta:paragraph-count="52" meta:word-count="714" meta:character-count="807" meta:non-whitespace-character-count="765"/>
    <meta:template xlink:type="simple" xlink:actuate="onRequest" xlink:title="" xlink:href="Normal.dotm"/>
  </office:meta>
</office:document-meta>
</file>