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text-properties style:font-name="Calibri" style:font-name-asian="新細明體" style:font-name-complex="Times New Roman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margin-left="0.193in" fo:text-indent="-0.1666in">
        <style:tab-stops/>
      </style:paragraph-properties>
    </style:style>
    <style:style style:name="P18" style:parent-style-name="內文" style:family="paragraph">
      <style:paragraph-properties fo:widows="2" fo:orphans="2" fo:margin-left="1.5in" fo:text-indent="-1.5in">
        <style:tab-stops/>
      </style:paragraph-properties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" style:parent-style-name="內文" style:family="paragraph">
      <style:paragraph-properties fo:widows="2" fo:orphans="2" fo:margin-left="1.5in" fo:text-indent="-1.3333in">
        <style:tab-stops/>
      </style:paragraph-properties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" style:parent-style-name="內文" style:family="paragraph">
      <style:paragraph-properties fo:widows="2" fo:orphans="2" fo:margin-left="1.5in" fo:text-indent="-1.3333in">
        <style:tab-stops/>
      </style:paragraph-properties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" style:parent-style-name="內文" style:family="paragraph">
      <style:paragraph-properties fo:widows="2" fo:orphans="2" fo:text-indent="0.1666in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0" style:parent-style-name="內文" style:family="paragraph">
      <style:paragraph-properties fo:text-indent="0.3333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 fo:text-indent="0.5in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9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9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02" style:parent-style-name="內文" style:family="paragraph">
      <style:text-properties style:font-name="Calibri" style:font-name-asian="新細明體" style:font-name-complex="Times New Roman"/>
    </style:style>
    <style:style style:name="P103" style:parent-style-name="內文" style:family="paragraph">
      <style:text-properties style:font-name="Calibri" style:font-name-asian="新細明體" style:font-name-complex="Times New Roman"/>
    </style:style>
    <style:style style:name="P104" style:parent-style-name="內文" style:family="paragraph">
      <style:text-properties style:font-name="Calibri" style:font-name-asian="新細明體" style:font-name-complex="Times New Roman"/>
    </style:style>
    <style:style style:name="P105" style:parent-style-name="內文" style:family="paragraph">
      <style:text-properties style:font-name="Calibri" style:font-name-asian="新細明體" style:font-name-complex="Times New Roman"/>
    </style:style>
    <style:style style:name="P10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2" style:parent-style-name="內文" style:family="paragraph">
      <style:paragraph-properties fo:widows="2" fo:orphans="2" fo:margin-left="0.1666in">
        <style:tab-stops/>
      </style:paragraph-properties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4" style:parent-style-name="內文" style:family="paragraph">
      <style:paragraph-properties fo:widows="2" fo:orphans="2" fo:margin-left="0.1666in">
        <style:tab-stops/>
      </style:paragraph-properties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fo:margin-left="0.1666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 fo:margin-left="0.1666in">
        <style:tab-stops/>
      </style:paragraph-properties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Arial" style:font-name-asian="新細明體" style:font-name-complex="Arial" fo:color="#EA4335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fo:text-indent="0.1666in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 fo:text-indent="0.1666in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 fo:text-indent="0.1666in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 fo:text-indent="0.1666in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3" style:parent-style-name="內文" style:family="paragraph">
      <style:paragraph-properties fo:widows="2" fo:orphans="2" fo:text-indent="0.1666in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text-indent="0.1666in"/>
    </style:style>
    <style:style style:name="P146" style:parent-style-name="內文" style:family="paragraph">
      <style:paragraph-properties fo:text-indent="0.1666in"/>
    </style:style>
    <style:style style:name="P147" style:parent-style-name="內文" style:family="paragraph">
      <style:paragraph-properties fo:text-indent="0.1666in"/>
    </style:style>
    <style:style style:name="P148" style:parent-style-name="內文" style:family="paragraph">
      <style:paragraph-properties fo:text-indent="0.1666in"/>
    </style:style>
    <style:style style:name="P14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text-properties style:font-name="Calibri" style:font-name-asian="新細明體" style:font-name-complex="Times New Roman"/>
    </style:style>
    <style:style style:name="P151" style:parent-style-name="內文" style:family="paragraph">
      <style:text-properties style:font-name="Calibri" style:font-name-asian="新細明體" style:font-name-complex="Times New Roman"/>
    </style:style>
    <style:style style:name="P15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3" style:parent-style-name="內文" style:family="paragraph"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8" style:parent-style-name="內文" style:family="paragraph"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0" style:parent-style-name="內文" style:family="paragraph">
      <style:text-properties style:font-name="Calibri" style:font-name-asian="新細明體" style:font-name-complex="Times New Roman"/>
    </style:style>
    <style:style style:name="P16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內文" style:family="paragraph">
      <style:text-properties style:font-name="Calibri" style:font-name-asian="新細明體" style:font-name-complex="Times New Roma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complex="Calibri" fo:color="#000000" style:letter-kerning="false" style:font-size-complex="12pt"/>
    </style:style>
  </office:automatic-styles>
  <office:body>
    <office:text text:use-soft-page-breaks="true">
      <text:p text:style-name="P1">14 Tasks<text:s/>Involving Beryllium and<text:s/>Its compounds </text:p>
      <text:p text:style-name="P2">Special Physical Examination and Health Examination Record Form</text:p>
      <text:p text:style-name="P3"/>
      <text:p text:style-name="P4"><text:bookmark-start text:name="_Hlk122494439"/>I. Basic Information<text:s/></text:p>
      <text:p text:style-name="P5">1. Name: <text:s text:c="5"/>2. Sex:<text:s/>□Male<text:s/>□Female 3. ID/Passport Number: _________<text:s/></text:p>
      <text:p text:style-name="P6">4. Date of Birth (YYYY/MM/DD): ________ <text:s/></text:p>
      <text:p text:style-name="P7">5. Date of Employment (YYYY/MM/DD): ________<text:s/></text:p>
      <text:p text:style-name="P8">6. Date of Examination (YYYY/MM/DD): ________<text:s/></text:p>
      <text:p text:style-name="P9">7. Name of Company (Facilities): ______ Address: ________ <text:s/></text:p>
      <text:p text:style-name="P10"/>
      <text:p text:style-name="P11">II. Employment History <text:s/></text:p>
      <text:p text:style-name="P12">1. Previously worked as ___________ from (YYYY/MM)______ to (YYYY/MM)______, ____(Years)_____(Months) in total</text:p>
      <text:p text:style-name="P13">2. Currently working as ____________ from (YYYY/MM)_____ to (YYYY/MM)______, ____(Years)_____(Months) in total</text:p>
      <text:p text:style-name="P14"><text:bookmark-end text:name="_Hlk122494439"/><text:span text:style-name="T15">3. Average working hours of the tasks involving Beryllium and its compounds is ________ hours per day</text:span></text:p>
      <text:p text:style-name="P16"/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P17"><text:bookmark-start text:name="_Hlk122314241"/>Do you have any chronic diseases? (Please mark the appropriate items)</text:p>
      <text:p text:style-name="P18"><text:bookmark-end text:name="_Hlk122314950"/><text:bookmark-end text:name="_Hlk122312086"/><text:bookmark-end text:name="_Hlk122314241"/><text:span text:style-name="T19">1. Respiratory system:</text:span>□<text:span text:style-name="T20">Chemical pneumonitis<text:s/></text:span>□<text:span text:style-name="T21">Pulmonary edema<text:s/></text:span></text:p>
      <text:p text:style-name="P22">□<text:span text:style-name="T23">Pulmonary granuloma<text:s/></text:span>□<text:span text:style-name="T24">Lung cancer</text:span><text:span text:style-name="T25"><text:s/></text:span>□<text:span text:style-name="T26">Chronic bronchitis, emphysema,</text:span></text:p>
      <text:p text:style-name="P27"><text:span text:style-name="T28"><text:s/>asthma<text:s/></text:span>□<text:span text:style-name="T29">None  </text:span></text:p>
      <text:p text:style-name="P30"><text:span text:style-name="T31">2. Liver diseases:</text:span>□<text:span text:style-name="T32">Hepatitis B<text:s/></text:span>□<text:span text:style-name="T33">Hepatitis C<text:s/></text:span>□<text:span text:style-name="T34">Fatty liver<text:s/></text:span>□<text:span text:style-name="T35">Alcoholic hepatitis<text:s/></text:span></text:p>
      <text:p text:style-name="P36">□<text:span text:style-name="T37">Chemical hepatitis</text:span><text:span text:style-name="T38"><text:s/></text:span>□<text:span text:style-name="T39">Abnormal liver function<text:s/></text:span>□<text:span text:style-name="T40">None  </text:span></text:p>
      <text:p text:style-name="P41"><text:span text:style-name="T42">3. Kidney disease:</text:span>□<text:span text:style-name="T43">Chronic nephritis<text:s/></text:span>□<text:span text:style-name="T44">Renal stones<text:s/></text:span>□<text:span text:style-name="T45">Urinary tract stones </text:span></text:p>
      <text:p text:style-name="P46"><text:span text:style-name="T47"><text:s text:c="2"/></text:span>□<text:span text:style-name="T48">None  </text:span></text:p>
      <text:p text:style-name="P49"><text:span text:style-name="T50">4. Skin:</text:span>□<text:span text:style-name="T51">Contact dermatitis<text:s/></text:span>□<text:span text:style-name="T52">Granuloma<text:s/></text:span>□<text:span text:style-name="T53">None  </text:span></text:p>
      <text:p text:style-name="P54"><text:span text:style-name="T55">5. Others:</text:span>□<text:span text:style-name="T56">Arthropathy<text:s/></text:span>□<text:span text:style-name="T57">________</text:span>□<text:span text:style-name="T58">None  </text:span></text:p>
      <text:p text:style-name="P59"/>
      <text:p text:style-name="內文"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soft-page-break/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60">or name), ________ (how many) bottles each time.</text:p>
      <text:p text:style-name="內文"><text:s text:c="2"/>□Already quitted for ___ years and ___ months.<text:s/><text:bookmark-end text:name="_Hlk122313368"/></text:p>
      <text:p text:style-name="P61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62"><text:bookmark-end text:name="_Hlk122312413"/><text:bookmark-end text:name="_Hlk122314416"/><text:span text:style-name="T63">1. Respiratory system:</text:span>□<text:span text:style-name="T64">Chest pain</text:span><text:span text:style-name="T65"><text:s/></text:span>□<text:span text:style-name="T66">Cough<text:s/></text:span>□<text:span text:style-name="T67">Breathing difficulties </text:span></text:p>
      <text:p text:style-name="P68"><text:span text:style-name="T69">2. Urinary system:</text:span>□<text:span text:style-name="T70">Hematuria<text:s/></text:span>□<text:span text:style-name="T71">Discomfort with urination  </text:span></text:p>
      <text:p text:style-name="P72"><text:span text:style-name="T73">3. Skin:</text:span>□<text:span text:style-name="T74">Redness, swelling, blisters, dryness, tingling, or peeling of<text:s/></text:span><text:span text:style-name="T75">the<text:s/></text:span><text:span text:style-name="T76">exposed part<text:s/></text:span></text:p>
      <text:p text:style-name="P77"><text:span text:style-name="T78">of the skin</text:span><text:span text:style-name="T79"><text:s/></text:span>□<text:span text:style-name="T80">Slow-healing wounds</text:span><text:span text:style-name="T81"><text:s/></text:span>□<text:span text:style-name="T82">Skin ulcers<text:s/></text:span>□<text:span text:style-name="T83">Subcutaneous nodules   </text:span></text:p>
      <text:p text:style-name="P84"><text:span text:style-name="T85">4. Others:</text:span>□<text:span text:style-name="T86">Weight loss of 3 kg or more<text:s/></text:span>□<text:span text:style-name="T87">_______ </text:span></text:p>
      <text:p text:style-name="P88"><text:span text:style-name="T89">5.</text:span>□<text:span text:style-name="T90">None of the above  </text:span></text:p>
      <text:p text:style-name="P91"/>
      <text:p text:style-name="P92"><text:bookmark-start text:name="_Hlk122494740"/><text:bookmark-start text:name="_Hlk122494198"/><text:span text:style-name="T93">VII.</text:span><text:span text:style-name="T94"><text:s/></text:span><text:span text:style-name="T95">Workplace Environmental Monitoring Information</text:span></text:p>
      <text:p text:style-name="P96"><text:bookmark-start text:name="_Hlk122494718"/><text:bookmark-end text:name="_Hlk122494740"/>1. Does your business entity arrange workplace environmental monitoring according to Labor Workplace Monitoring Regulations?</text:p>
      <text:p text:style-name="P97">□Yes (please answer the next question)<text:s/>□No</text:p>
      <text:p text:style-name="P98">2. Have the reports of workplace environmental monitoring been uploaded to the management platform website of the Occupational Safety and Health Administration, Ministry of Labor? <text:s text:c="2"/></text:p>
      <text:p text:style-name="P99">□Yes (please answer the next question)<text:s/>□No</text:p>
      <text:p text:style-name="P100">3. The number of Business Entities_______________ that are using the management platform website of the Occupational Safety and Health Administration, Ministry of Labor.</text:p>
      <text:p text:style-name="P101"/>
      <text:p text:style-name="P102">================= [The following is filled in by medical staff] =================<text:s/></text:p>
      <text:p text:style-name="P103"/>
      <text:p text:style-name="P104">VIII. Items of Examination</text:p>
      <text:p text:style-name="P105">1. Basic Items:<text:s/></text:p>
      <text:p text:style-name="P106">Height: ______cm, Weight: _______kg, Waist circumference: ________cm,<text:s/></text:p>
      <text:soft-page-break/>
      <text:p text:style-name="P107">Blood pressure: _____/____ mmHg,<text:s/></text:p>
      <text:p text:style-name="P108">Visual acuity (corrected): Left /Right: ___<text:s/>/___,<text:s/></text:p>
      <text:p text:style-name="P109">Color vision test:<text:s/>□Normal<text:s/>□Abnormal <text:s/></text:p>
      <text:p text:style-name="P110"><text:bookmark-end text:name="_Hlk122494198"/><text:bookmark-end text:name="_Hlk122494718"/><text:span text:style-name="T111">2. Systemic physical check-up: </text:span></text:p>
      <text:p text:style-name="P112"><text:span text:style-name="T113">(1) Respiratory system </text:span></text:p>
      <text:p text:style-name="P114"><text:span text:style-name="T115">(2) Liver </text:span></text:p>
      <text:p text:style-name="P116"><text:span text:style-name="T117">(3) Kidney </text:span></text:p>
      <text:p text:style-name="P118"><text:span text:style-name="T119">(4) Skin (exposed part)  </text:span></text:p>
      <text:p text:style-name="P120"><text:span text:style-name="T121">3. Chest X-ray: _________ </text:span></text:p>
      <text:p text:style-name="P122"><text:span text:style-name="T123">4. Pulmonary function test (including forced vital capacity (FVC), forced expiratory </text:span></text:p>
      <text:p text:style-name="P124"><text:span text:style-name="T125">  volume in 1 second</text:span><text:span text:style-name="T126"><text:s/></text:span><text:span text:style-name="T127">(FEV1.0) and FEV1.0/FVC)  </text:span></text:p>
      <text:p text:style-name="P128"/>
      <text:p text:style-name="P129"><text:span text:style-name="T130">IX. Health Tracking Examination</text:span></text:p>
      <text:p text:style-name="P131"><text:span text:style-name="T132">1. Date of Health Examinations (YYYY/MM/DD): ________</text:span></text:p>
      <text:p text:style-name="P133"><text:span text:style-name="T134">2. Items </text:span></text:p>
      <text:p text:style-name="P135"><text:span text:style-name="T136">(1) ________</text:span></text:p>
      <text:p text:style-name="P137"><text:span text:style-name="T138">(2) ________</text:span></text:p>
      <text:p text:style-name="P139"><text:span text:style-name="T140">(3) ________</text:span></text:p>
      <text:p text:style-name="P141"><text:span text:style-name="T142">(4) ________</text:span></text:p>
      <text:p text:style-name="P143"><text:span text:style-name="T144">(5) ________</text:span></text:p>
      <text:p text:style-name="內文"/>
      <text:p text:style-name="內文">X. Hierarchical Health Management:<text:s/></text:p>
      <text:p text:style-name="P145">□Level 1 Management<text:s/></text:p>
      <text:p text:style-name="P146">□Level 2 Management<text:s/></text:p>
      <text:p text:style-name="P147">□Level 3 Management (Clinical<text:s/>diagnosis should be indicated) ________<text:s/></text:p>
      <text:p text:style-name="P148">□Level 4 Management (Clinical diagnosis should be indicated) ______<text:s/></text:p>
      <text:p text:style-name="P149"/>
      <text:p text:style-name="P150">XI. Follow-up and Precautions: <text:s text:c="2"/></text:p>
      <text:p text:style-name="P151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52">2.□The examination results are partially abnormal and need medical<text:s/>follow-up at ________ medical institutions before ___<text:s/>.(YYYY/MM/DD)</text:p>
      <text:p text:style-name="P153">3.□The examination results are abnormal, _____________ task should be restricted.</text:p>
      <text:p text:style-name="P154">(Please explain the reason: _______________).</text:p>
      <text:p text:style-name="P155"><text:bookmark-end text:name="_Hlk122491362"/>4.□The examination results are abnormal. The employee should have a health<text:s/></text:p>
      <text:p text:style-name="P156">tracking examination in an occupational medicine outpatient clinic before ___.<text:s/></text:p>
      <text:p text:style-name="P157">(YYYY/MM/DD)</text:p>
      <text:p text:style-name="P158"><text:bookmark-start text:name="_Hlk122491400"/>5.□The examination results are abnormal, the task should be readjusted.</text:p>
      <text:p text:style-name="P159">□Shorten working hours(Please explain the reason: ___________).</text:p>
      <text:soft-page-break/>
      <text:p text:style-name="P160"><text:s text:c="4"/>□Change job content (Please explain the reason: ___________).</text:p>
      <text:p text:style-name="P161">□Change workplace (Please explain the reason: ___________). <text:s text:c="3"/></text:p>
      <text:p text:style-name="P162"><text:s text:c="4"/>□Other: ________ (Please explain the reason: ___________).</text:p>
      <text:p text:style-name="P163"><text:bookmark-end text:name="_Hlk122491400"/>6.□Others: ______________________________________________.<text:bookmark-end text:name="_Hlk122494798"/><text:s text:c="3"/></text:p>
      <text:p text:style-name="P164"><text:bookmark-end text:name="_Hlk122494372"/></text:p>
      <text:p text:style-name="P165"><text:span text:style-name="T166">Medical institution: _______, Telephone number: _______, Address: _____________</text:span></text:p>
      <text:p text:style-name="P167">Physician Name (Signature) and certificate number: ______________________</text:p>
      <text:p text:style-name="P168"><text:span text:style-name="T169">Physician of hierarchical health management (</text:span><text:span text:style-name="T170">S</text:span><text:span text:style-name="T171">ignature): _________</text:span><text:span text:style-name="T172">and<text:s/></text:span><text:span text:style-name="T173">Certificate number of the physician: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3:00Z</meta:creation-date>
    <dc:date>2022-12-21T22:33:00Z</dc:date>
    <meta:print-date>2022-12-21T22:33:00Z</meta:print-date>
    <meta:template xlink:href="Normal" xlink:type="simple"/>
    <meta:editing-cycles>2</meta:editing-cycles>
    <meta:editing-duration>PT0S</meta:editing-duration>
    <meta:user-defined meta:name="GrammarlyDocumentId">bd6a8c52-9d5c-4e6e-85d8-a41ac63501fa</meta:user-defined>
    <meta:document-statistic meta:page-count="4" meta:paragraph-count="108" meta:word-count="1467" meta:character-count="5322" meta:row-count="146" meta:non-whitespace-character-count="3963"/>
  </office:meta>
</office:document-meta>
</file>