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1.12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5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5.6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1.13cm" svg:y="-1.649cm" svg:width="6.05cm" svg:height="1.579cm" draw:z-index="0"><draw:text-box><text:p text:style-name="Standard"><text:span text:style-name="T1">保險公司填寫，收據</text:span></text:p></draw:text-box></draw:frame>保 險 給 付 證 明 書</text:p>
      <text:p text:style-name="P1"/>
      <text:p text:style-name="P8"><text:span text:style-name="T2">茲證明被保險人</text:span><text:span text:style-name="T3">　　　　　　 </text:span><text:span text:style-name="T2">（保單號碼：</text:span><text:span text:style-name="T3">　　　　　　 </text:span><text:span text:style-name="T2">）</text:span></text:p>
      <text:p text:style-name="P5"><text:span text:style-name="T2">免用統一發票收據正本，因申請保險理賠而存檔於本單位，爰檢附免用統一發票收據影本如附，該發票相關資料如下：</text:span></text:p>
      <text:p text:style-name="P6"><text:span text:style-name="T2">開立日：　　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 <text:s text:c="3"/></text:span></text:p>
      <text:p text:style-name="P6"><text:span text:style-name="T2">收據號碼：　</text:span><text:span text:style-name="T3"> <text:s text:c="9"/>　　　 </text:span></text:p>
      <text:p text:style-name="P6"><text:span text:style-name="T2">總金額：　 <text:s/></text:span><text:span text:style-name="T3"><text:s text:c="10"/>　　　</text:span><text:span text:style-name="T2">元</text:span></text:p>
      <text:p text:style-name="P2"/>
      <text:p text:style-name="P2">此致</text:p>
      <text:p text:style-name="P2">勞動部職業安全衛生署</text:p>
      <text:p text:style-name="P9"/>
      <text:p text:style-name="P2"/>
      <text:p text:style-name="P10">立證明單位：　　　　　　　　（單位章）</text:p>
      <text:p text:style-name="P9"/>
      <text:p text:style-name="P4"/>
      <text:p text:style-name="P7"/>
      <text:p text:style-name="P7"/>
      <text:p text:style-name="P7"/>
      <text:p text:style-name="P3">中華民國 <text:s/>年 <text:s/>月 <text:s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 險 給 付 證 明 書</dc:title>
    <meta:initial-creator>a70201</meta:initial-creator>
    <meta:creation-date>2012-07-09T14:02:00</meta:creation-date>
    <dc:creator>bli</dc:creator>
    <dc:date>2018-09-04T17:23:00</dc:date>
    <meta:editing-cycles>6</meta:editing-cycles>
    <meta:editing-duration>PT2M</meta:editing-duration>
    <meta:document-statistic meta:table-count="0" meta:image-count="0" meta:object-count="0" meta:page-count="1" meta:paragraph-count="11" meta:word-count="129" meta:character-count="212" meta:non-whitespace-character-count="129"/>
    <meta:generator>NDC_ODF_Application_Tools/1.0.0$Windows_X86_64 LibreOffice_project/e7b18eac6983b57cd36244d0d7751dceefe72182</meta:generator>
  </office:meta>
</office:document-meta>
</file>