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-0.1965in" fo:margin-right="-0.0402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9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line-height-at-least="0.1666in" fo:margin-left="0.6881in" fo:text-indent="-0.688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1.4604in"/>
    </style:style>
    <style:style style:name="TableColumn20" style:family="table-column">
      <style:table-column-properties style:column-width="2.7451in"/>
    </style:style>
    <style:style style:name="TableColumn21" style:family="table-column">
      <style:table-column-properties style:column-width="2.7812in"/>
    </style:style>
    <style:style style:name="Table18" style:family="table">
      <style:table-properties style:width="6.9868in" fo:margin-left="0in" table:align="center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902in"/>
    </style:style>
    <style:style style:name="TableCell3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077in"/>
    </style:style>
    <style:style style:name="TableCell3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826in"/>
    </style:style>
    <style:style style:name="TableCell5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0055in"/>
    </style:style>
    <style:style style:name="TableCell6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548in"/>
    </style:style>
    <style:style style:name="TableCell8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88" style:parent-style-name="內文" style:family="paragraph">
      <style:paragraph-properties fo:widows="2" fo:orphans="2" fo:text-align="center" fo:line-height="0.2083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1097in"/>
    </style:style>
    <style:style style:name="TableCell9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-0.0986in" fo:margin-right="-0.1368in" fo:text-indent="-0.393in">
        <style:tab-stops/>
      </style:paragraph-properties>
    </style:style>
  </office:automatic-styles>
  <office:body>
    <office:text text:use-soft-page-breaks="true">
      <text:p text:style-name="P1">115年度金融服務業勞動條件法令說明會(花蓮場)</text:p>
      <text:p text:style-name="P2">課程表</text:p>
      <text:p text:style-name="P3"><text:span text:style-name="T4">時間</text:span><text:span text:style-name="T5">：</text:span><text:span text:style-name="T6">11</text:span><text:span text:style-name="T7">5</text:span><text:span text:style-name="T8">年</text:span><text:span text:style-name="T9">4</text:span><text:span text:style-name="T10">月</text:span><text:span text:style-name="T11">2</text:span><text:span text:style-name="T12">8</text:span><text:span text:style-name="T13">日</text:span><text:span text:style-name="T14">(</text:span><text:span text:style-name="T15">週二</text:span><text:span text:style-name="T16">)</text:span></text:p>
      <text:p text:style-name="P17">地點：F HOTEL<text:s/>花蓮站前館<text:s/>(花蓮市國盛二街203之1號1M樓如意廳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課程</text:p>
          </table:table-cell>
          <table:table-cell table:style-name="TableCell27">
            <text:p text:style-name="P28">講師</text:p>
          </table:table-cell>
        </table:table-row>
        <table:table-row table:style-name="TableRow29">
          <table:table-cell table:style-name="TableCell30">
            <text:p text:style-name="P31">08:45-09:00</text:p>
          </table:table-cell>
          <table:table-cell table:style-name="TableCell32" table:number-columns-spanned="2">
            <text:p text:style-name="P33"><text:span text:style-name="T34">報</text:span><text:span text:style-name="T35"><text:s text:c="3"/></text:span><text:span text:style-name="T36">到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09</text:span><text:span text:style-name="T41">:</text:span><text:span text:style-name="T42">0</text:span><text:span text:style-name="T43">0</text:span><text:span text:style-name="T44">-10:</text:span><text:span text:style-name="T45">3</text:span><text:span text:style-name="T46">0</text:span></text:p>
          </table:table-cell>
          <table:table-cell table:style-name="TableCell47">
            <text:p text:style-name="P48">1.勞動權益與法規概要</text:p>
            <text:p text:style-name="P49">2.勞動條件檢查執行之重點</text:p>
          </table:table-cell>
          <table:table-cell table:style-name="TableCell50">
            <text:p text:style-name="P51">北區職業安全衛生中心</text:p>
            <text:p text:style-name="P52">(檢查員)</text:p>
          </table:table-cell>
        </table:table-row>
        <table:table-row table:style-name="TableRow53">
          <table:table-cell table:style-name="TableCell54">
            <text:p text:style-name="P55"><text:span text:style-name="T56">10:</text:span><text:span text:style-name="T57">3</text:span><text:span text:style-name="T58">0-10:</text:span><text:span text:style-name="T59">4</text:span><text:span text:style-name="T60">0</text:span></text:p>
          </table:table-cell>
          <table:table-cell table:style-name="TableCell61" table:number-columns-spanned="2">
            <text:p text:style-name="P62"><text:span text:style-name="T63">休</text:span><text:span text:style-name="T64"><text:s text:c="3"/></text:span><text:span text:style-name="T65">息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0:</text:span><text:span text:style-name="T70">4</text:span><text:span text:style-name="T71">0-11:</text:span><text:span text:style-name="T72">3</text:span><text:span text:style-name="T73">0</text:span></text:p>
          </table:table-cell>
          <table:table-cell table:style-name="TableCell74">
            <text:p text:style-name="P75">勞動基準法之相關規定及實務案例</text:p>
          </table:table-cell>
          <table:table-cell table:style-name="TableCell76">
            <text:p text:style-name="P77">北區職業安全衛生中心</text:p>
            <text:p text:style-name="P78">(檢查員)</text:p>
          </table:table-cell>
        </table:table-row>
        <table:table-row table:style-name="TableRow79">
          <table:table-cell table:style-name="TableCell80">
            <text:p text:style-name="P81"><text:span text:style-name="T82">11:</text:span><text:span text:style-name="T83">3</text:span><text:span text:style-name="T84">0-11:</text:span><text:span text:style-name="T85">4</text:span><text:span text:style-name="T86">0</text:span></text:p>
          </table:table-cell>
          <table:table-cell table:style-name="TableCell87" table:number-columns-spanned="2">
            <text:p text:style-name="P88"><text:span text:style-name="T89">休</text:span><text:span text:style-name="T90"><text:s text:c="3"/></text:span><text:span text:style-name="T91">息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1:</text:span><text:span text:style-name="T96">4</text:span><text:span text:style-name="T97">0-12:</text:span><text:span text:style-name="T98">3</text:span><text:span text:style-name="T99">0</text:span></text:p>
          </table:table-cell>
          <table:table-cell table:style-name="TableCell100">
            <text:p text:style-name="P101"><text:span text:style-name="T102">勞動檢查法規及政策解說</text:span></text:p>
          </table:table-cell>
          <table:table-cell table:style-name="TableCell103">
            <text:p text:style-name="P104">北區職業安全衛生中心</text:p>
            <text:p text:style-name="P105">(科長、簡任技正級以上)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="Times New Roman" fo:color="#00000A" style:letter-kerning="false" style:font-size-complex="12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color="#00000A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nrlnc" style:display-name="ynrln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暨勞動條件宣導會</dc:title>
    <dc:description/>
    <dc:subject/>
    <meta:initial-creator>roots21599</meta:initial-creator>
    <dc:creator>王怡文</dc:creator>
    <meta:creation-date>2026-04-01T07:58:00Z</meta:creation-date>
    <dc:date>2026-04-01T07:58:00Z</dc:date>
    <meta:print-date>2024-04-01T03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