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7083in"/>
    </style:style>
    <style:style style:name="TableColumn15" style:family="table-column">
      <style:table-column-properties style:column-width="4.1666in"/>
    </style:style>
    <style:style style:name="Table13" style:family="table">
      <style:table-properties style:width="5.875in" fo:margin-left="0.093in" table:align="left"/>
    </style:style>
    <style:style style:name="TableRow16" style:family="table-row">
      <style:table-row-properties style:min-row-height="1.0854in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1.0854in"/>
    </style:style>
    <style:style style:name="TableCell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1.0854in"/>
    </style:style>
    <style:style style:name="TableCell4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1.0854in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1.0854in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1.0805in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fo:line-height="0.3194in" fo:margin-left="1.1798in" fo:text-indent="-1.1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84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附件</text:p>
      <text:p text:style-name="P2">勞動部職業安全衛生署舉辦</text:p>
      <text:p text:style-name="P3"><text:span text:style-name="T4">11</text:span><text:span text:style-name="T5">5</text:span><text:span text:style-name="T6">年度勞動條件法令說明會</text:span><text:span text:style-name="T7">(</text:span><text:span text:style-name="T8">南投</text:span><text:span text:style-name="T9">場</text:span><text:span text:style-name="T10">1</text:span><text:span text:style-name="T11">)</text:span><text:span text:style-name="T12">時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8"/>日<text:s text:c="2"/>期</text:p>
            <text:p text:style-name="P19"><text:s text:c="25"/>時<text:s text:c="2"/>間</text:p>
          </table:table-cell>
          <table:table-cell table:style-name="TableCell20">
            <text:p text:style-name="P21"><text:span text:style-name="T22">11</text:span><text:span text:style-name="T23">5</text:span><text:span text:style-name="T24">年</text:span><text:span text:style-name="T25">4</text:span><text:span text:style-name="T26">月</text:span><text:span text:style-name="T27">21</text:span><text:span text:style-name="T28">日</text:span><text:span text:style-name="T29">下午場</text:span></text:p>
            <text:p text:style-name="P30"><text:span text:style-name="T31">（星期</text:span><text:span text:style-name="T32">二</text:span><text:span text:style-name="T33">）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13:30~13:50</text:p>
          </table:table-cell>
          <table:table-cell table:style-name="TableCell38">
            <text:p text:style-name="P39">報到<text:s/>(領取資料)</text:p>
          </table:table-cell>
        </table:table-row>
        <table:table-row table:style-name="TableRow40">
          <table:table-cell table:style-name="TableCell41">
            <text:p text:style-name="P42">13:50~15:40</text:p>
          </table:table-cell>
          <table:table-cell table:style-name="TableCell43">
            <text:p text:style-name="P44">勞動基準法概要說明</text:p>
            <text:p text:style-name="P45"><text:span text:style-name="T46">主講：</text:span><text:span text:style-name="T47">中區職業安全衛生中心</text:span></text:p>
          </table:table-cell>
        </table:table-row>
        <table:table-row table:style-name="TableRow48">
          <table:table-cell table:style-name="TableCell49">
            <text:p text:style-name="P50">15:40~15:50</text:p>
          </table:table-cell>
          <table:table-cell table:style-name="TableCell51">
            <text:p text:style-name="P52">休息</text:p>
          </table:table-cell>
        </table:table-row>
        <table:table-row table:style-name="TableRow53">
          <table:table-cell table:style-name="TableCell54">
            <text:p text:style-name="P55">15:50~16:40</text:p>
          </table:table-cell>
          <table:table-cell table:style-name="TableCell56">
            <text:p text:style-name="P57">勞動條件檢查重點說明</text:p>
            <text:p text:style-name="P58">主講：中區職業安全衛生中心</text:p>
          </table:table-cell>
        </table:table-row>
        <table:table-row table:style-name="TableRow59">
          <table:table-cell table:style-name="TableCell60">
            <text:p text:style-name="P61">16:40~17:30</text:p>
          </table:table-cell>
          <table:table-cell table:style-name="TableCell62">
            <text:p text:style-name="P63">勞動條件檢查疑義解說(綜合座談)</text:p>
            <text:p text:style-name="P64">主講：中區職業安全衛生中心</text:p>
          </table:table-cell>
        </table:table-row>
      </table:table>
      <text:p text:style-name="P65"><text:span text:style-name="T66">註</text:span><text:span text:style-name="T67">1</text:span><text:span text:style-name="T68">：當日請一併攜帶公文前來參加法令說明會，以利報到。</text:span></text:p>
      <text:p text:style-name="P69"><text:span text:style-name="T70">註</text:span><text:span text:style-name="T71">2</text:span><text:span text:style-name="T72">：為響應紙杯使用減量政策，</text:span><text:span text:style-name="T73">敬請自備環保杯與會</text:span><text:span text:style-name="T74">。</text:span></text:p>
      <text:p text:style-name="P75"/>
      <text:p text:style-name="P76"><text:span text:style-name="T77">說明會地點：</text:span><text:span text:style-name="T78">臺灣菸酒股份有限公司南投酒廠行政大樓二樓簡報室</text:span><text:span text:style-name="T79">(</text:span><text:span text:style-name="T80">地址：南投縣南投市東山路</text:span><text:span text:style-name="T81">82</text:span><text:span text:style-name="T82">號</text:span><text:span text:style-name="T83">)</text:span></text:p>
      <text:p text:style-name="P84"><text:span text:style-name="T85">聯絡人</text:span><text:span text:style-name="T86">:</text:span><text:span text:style-name="T87">本</text:span><text:span text:style-name="T88">署中區職業安全衛生中心</text:span><text:span text:style-name="T89"><text:s text:c="2"/></text:span><text:span text:style-name="T90">莊小姐</text:span></text:p>
      <text:p text:style-name="P91"><text:span text:style-name="T92">電話</text:span><text:span text:style-name="T93">:04-22550633#</text:span><text:span text:style-name="T94">52</text:span><text:span text:style-name="T95">5</text:span></text:p>
      <text:p text:style-name="P96"><text:span text:style-name="T97">傳真</text:span><text:span text:style-name="T98">:04-22551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1-04-27T10:01:00Z</meta:creation-date>
    <dc:date>2026-04-07T12:50:00Z</dc:date>
    <meta:print-date>2016-10-19T02:35:00Z</meta:print-date>
    <meta:template xlink:href="Normal" xlink:type="simple"/>
    <meta:editing-cycles>15</meta:editing-cycles>
    <meta:editing-duration>PT168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9" meta:row-count="2" meta:non-whitespace-character-count="358"/>
  </office:meta>
</office:document-meta>
</file>