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roman" svg:panose-1="0 0 0 0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list-format-name="NLF1"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list-format-name="NLF1"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list-format-name="NLF1"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list-format-name="NLF1"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list-format-name="NLF1"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list-format-name="NLF1"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638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center" fo:line-height="0.263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punctuation-wrap="simple" fo:text-align="center" fo:margin-bottom="0.25in" fo:line-height="0.2777in"/>
      <style:text-properties style:font-name="標楷體" style:font-name-asian="標楷體" fo:font-weight="bold" style:font-weight-asian="bold"/>
    </style:style>
    <style:style style:name="P6" style:parent-style-name="內文" style:family="paragraph">
      <style:paragraph-properties fo:widows="0" fo:orphans="0" style:punctuation-wrap="simple" fo:line-height="0.2777in" fo:margin-left="-0.0013in" fo:text-indent="0.0652in">
        <style:tab-stops/>
      </style:paragraph-properties>
      <style:text-properties style:font-name="標楷體" style:font-name-asian="標楷體" fo:font-weight="bold" style:font-weight-asian="bold"/>
    </style:style>
    <style:style style:name="P7" style:parent-style-name="HTMLPreformatted1" style:family="paragraph">
      <style:paragraph-properties style:punctuation-wrap="simple" fo:text-align="justify" fo:margin-top="0in" fo:margin-bottom="0in" fo:line-height="0.2777in" fo:margin-left="1.7111in" fo:text-indent="-1.7111in">
        <style:tab-stops>
          <style:tab-stop style:type="left" style:position="-1.2055in"/>
          <style:tab-stop style:type="left" style:position="0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P13"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4"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5"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6"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7"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8"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9"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20" style:parent-style-name="HTMLPreformatted1" style:family="paragraph">
      <style:paragraph-properties style:punctuation-wrap="simple" fo:text-align="justify" fo:margin-top="0in" fo:margin-bottom="0in" fo:line-height="0.2777in" fo:margin-left="0.75in" fo:text-indent="-0.25in">
        <style:tab-stops>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24"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style:font-name-complex="DFKaiShu-SB-Estd-BF" fo:font-size="12pt" style:font-size-asian="12pt" style:font-size-complex="12pt"/>
    </style:style>
    <style:style style:name="T26" style:parent-style-name="預設段落字型" style:family="text">
      <style:text-properties style:font-name="標楷體" style:font-name-asian="標楷體" style:font-name-complex="DFKaiShu-SB-Estd-BF" fo:font-size="12pt" style:font-size-asian="12pt" style:font-size-complex="12pt"/>
    </style:style>
    <style:style style:name="T27" style:parent-style-name="預設段落字型" style:family="text">
      <style:text-properties style:font-name="標楷體" style:font-name-asian="標楷體" style:font-name-complex="DFKaiShu-SB-Estd-BF" fo:font-size="12pt" style:font-size-asian="12pt" style:font-size-complex="12pt"/>
    </style:style>
    <style:style style:name="T28" style:parent-style-name="預設段落字型" style:family="text">
      <style:text-properties style:font-name="標楷體" style:font-name-asian="標楷體" style:font-name-complex="DFKaiShu-SB-Estd-BF"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DFKaiShu-SB-Estd-BF"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DFKaiShu-SB-Estd-BF"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style:font-name-complex="DFKaiShu-SB-Estd-BF" fo:font-size="12pt" style:font-size-asian="12pt" style:font-size-complex="12pt"/>
    </style:style>
    <style:style style:name="T39" style:parent-style-name="預設段落字型" style:family="text">
      <style:text-properties style:font-name="標楷體" style:font-name-asian="標楷體" style:font-name-complex="DFKaiShu-SB-Estd-BF"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style:font-name-complex="DFKaiShu-SB-Estd-BF"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DFKaiShu-SB-Estd-BF"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style:font-name-complex="DFKaiShu-SB-Estd-BF" fo:font-size="12pt" style:font-size-asian="12pt" style:font-size-complex="12pt"/>
    </style:style>
    <style:style style:name="T46" style:parent-style-name="預設段落字型" style:family="text">
      <style:text-properties style:font-name="標楷體" style:font-name-asian="標楷體" style:font-name-complex="DFKaiShu-SB-Estd-BF" fo:font-size="12pt" style:font-size-asian="12pt" style:font-size-complex="12pt"/>
    </style:style>
    <style:style style:name="T47" style:parent-style-name="預設段落字型" style:family="text">
      <style:text-properties style:font-name="標楷體" style:font-name-asian="標楷體" style:font-name-complex="DFKaiShu-SB-Estd-BF" fo:font-size="12pt" style:font-size-asian="12pt" style:font-size-complex="12pt"/>
    </style:style>
    <style:style style:name="T48" style:parent-style-name="預設段落字型" style:family="text">
      <style:text-properties style:font-name="標楷體" style:font-name-asian="標楷體" style:font-name-complex="DFKaiShu-SB-Estd-BF" fo:font-size="12pt" style:font-size-asian="12pt" style:font-size-complex="12pt"/>
    </style:style>
    <style:style style:name="T49" style:parent-style-name="預設段落字型" style:family="text">
      <style:text-properties style:font-name="標楷體" style:font-name-asian="標楷體" style:font-name-complex="DFKaiShu-SB-Estd-BF" fo:font-size="12pt" style:font-size-asian="12pt" style:font-size-complex="12pt"/>
    </style:style>
    <style:style style:name="T50" style:parent-style-name="預設段落字型" style:family="text">
      <style:text-properties style:font-name="標楷體" style:font-name-asian="標楷體" style:font-name-complex="DFKaiShu-SB-Estd-BF" fo:font-size="12pt" style:font-size-asian="12pt" style:font-size-complex="12pt"/>
    </style:style>
    <style:style style:name="P5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4"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5" style:parent-style-name="HTMLPreformatted1" style:family="paragraph">
      <style:paragraph-properties style:punctuation-wrap="simple" fo:text-align="justify" fo:margin-top="0in" fo:margin-bottom="0in" fo:line-height="0.2777in" fo:margin-left="0.6597in" fo:text-indent="-0.1597in">
        <style:tab-stops>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56"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letter-spacing="-0.0013in" fo:font-size="12pt" style:font-size-asian="12pt" style:font-size-complex="12pt"/>
    </style:style>
    <style:style style:name="T60" style:parent-style-name="預設段落字型" style:family="text">
      <style:text-properties style:font-name="標楷體" style:font-name-asian="標楷體" fo:letter-spacing="-0.0013in" fo:font-size="12pt" style:font-size-asian="12pt" style:font-size-complex="12pt"/>
    </style:style>
    <style:style style:name="T61" style:parent-style-name="預設段落字型" style:family="text">
      <style:text-properties style:font-name="標楷體" style:font-name-asian="標楷體" fo:letter-spacing="-0.0013in" fo:font-size="12pt" style:font-size-asian="12pt" style:font-size-complex="12pt"/>
    </style:style>
    <style:style style:name="P6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4"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5"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6"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67" style:parent-style-name="HTMLPreformatted1" style:family="paragraph">
      <style:paragraph-properties style:punctuation-wrap="simple"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weight="bold" style:font-weight-asian="bold"/>
    </style:style>
    <style:style style:name="P78" style:parent-style-name="內文" style:family="paragraph">
      <style:paragraph-properties fo:text-align="center"/>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內文" style:family="paragraph">
      <style:text-properties style:font-name="標楷體" style:font-name-asian="標楷體" fo:font-weight="bold" style:font-weight-asian="bold"/>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P86" style:parent-style-name="內文" style:family="paragraph">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P89" style:parent-style-name="內文Web" style:family="paragraph">
      <style:paragraph-properties fo:break-before="page" style:punctuation-wrap="simple" fo:margin-top="0in" fo:margin-bottom="0.125in" fo:line-height="0.2777in" fo:margin-left="0.1965in">
        <style:tab-stops/>
      </style:paragraph-properties>
      <style:text-properties style:font-name="標楷體" style:font-name-asian="標楷體"/>
    </style:style>
    <style:style style:name="TableColumn91" style:family="table-column">
      <style:table-column-properties style:column-width="1.8576in"/>
    </style:style>
    <style:style style:name="TableColumn92" style:family="table-column">
      <style:table-column-properties style:column-width="0.6868in"/>
    </style:style>
    <style:style style:name="TableColumn93" style:family="table-column">
      <style:table-column-properties style:column-width="0.6861in"/>
    </style:style>
    <style:style style:name="TableColumn94" style:family="table-column">
      <style:table-column-properties style:column-width="0.6854in"/>
    </style:style>
    <style:style style:name="TableColumn95" style:family="table-column">
      <style:table-column-properties style:column-width="0.6854in"/>
    </style:style>
    <style:style style:name="TableColumn96" style:family="table-column">
      <style:table-column-properties style:column-width="0.6854in"/>
    </style:style>
    <style:style style:name="TableColumn97" style:family="table-column">
      <style:table-column-properties style:column-width="0.7333in"/>
    </style:style>
    <style:style style:name="Table90" style:family="table">
      <style:table-properties style:width="6.0201in" fo:margin-left="0.2722in" table:align="left"/>
    </style:style>
    <style:style style:name="TableRow98" style:family="table-row">
      <style:table-row-properties style:min-row-height="0.479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476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style:punctuation-wrap="simple" fo:text-align="justify" fo:margin-top="0.125in" fo:margin-bottom="0.075in" fo:line-height="0.25in"/>
      <style:text-properties style:font-name="標楷體" style:font-name-asian="標楷體" style:font-weight-complex="bold"/>
    </style:style>
    <style:style style:name="P129" style:parent-style-name="內文" style:family="paragraph">
      <style:paragraph-properties style:punctuation-wrap="simple" fo:text-align="justify" fo:line-height="0.2638in" fo:text-indent="0.3347in"/>
      <style:text-properties style:font-name="標楷體" style:font-name-asian="標楷體"/>
    </style:style>
    <style:style style:name="P130" style:parent-style-name="內文" style:family="paragraph">
      <style:paragraph-properties fo:widows="0" fo:orphans="0" style:punctuation-wrap="simple" style:text-autospace="none" fo:text-align="justify" fo:line-height="0.2638in" fo:text-indent="0.3333in"/>
      <style:text-properties style:font-name="標楷體" style:font-name-asian="標楷體"/>
    </style:style>
    <style:style style:name="P131" style:parent-style-name="內文Web" style:family="paragraph">
      <style:paragraph-properties style:punctuation-wrap="simple" fo:margin-top="0.1in" fo:margin-bottom="0in" fo:line-height="0.2638in"/>
      <style:text-properties style:font-name="標楷體" style:font-name-asian="標楷體"/>
    </style:style>
    <style:style style:name="P132" style:parent-style-name="清單段落" style:family="paragraph">
      <style:paragraph-properties style:punctuation-wrap="simple" fo:text-align="justify" fo:line-height="0.2638in" fo:margin-left="0.3937in" fo:text-indent="-0.1576in">
        <style:tab-stops/>
      </style:paragraph-properties>
      <style:text-properties style:font-name="標楷體" style:font-name-asian="標楷體" style:font-weight-complex="bold"/>
    </style:style>
    <style:style style:name="P133" style:parent-style-name="清單段落" style:family="paragraph">
      <style:paragraph-properties style:punctuation-wrap="simple" fo:text-align="justify" fo:line-height="0.2638in" fo:margin-left="0.3937in" fo:text-indent="-0.1576in">
        <style:tab-stops/>
      </style:paragraph-properties>
      <style:text-properties style:font-name="標楷體" style:font-name-asian="標楷體" style:font-weight-complex="bold"/>
    </style:style>
    <style:style style:name="P134" style:parent-style-name="清單段落" style:family="paragraph">
      <style:paragraph-properties style:punctuation-wrap="simple" fo:text-align="justify" fo:line-height="0.2638in" fo:margin-left="0.3937in" fo:text-indent="-0.1576in">
        <style:tab-stops/>
      </style:paragraph-properties>
      <style:text-properties style:font-name="標楷體" style:font-name-asian="標楷體" style:font-weight-complex="bold"/>
    </style:style>
    <style:style style:name="P135" style:parent-style-name="清單段落" style:family="paragraph">
      <style:paragraph-properties style:punctuation-wrap="simple" fo:text-align="justify" fo:line-height="0.2638in" fo:margin-left="0.3937in" fo:text-indent="-0.1576in">
        <style:tab-stops/>
      </style:paragraph-properties>
      <style:text-properties style:font-name="標楷體" style:font-name-asian="標楷體" style:font-weight-complex="bold"/>
    </style:style>
    <style:style style:name="P136" style:parent-style-name="清單段落" style:family="paragraph">
      <style:paragraph-properties style:punctuation-wrap="simple" fo:margin-top="0.125in" fo:margin-bottom="0.075in" fo:line-height="0.25in" fo:margin-left="0.5in">
        <style:tab-stops>
          <style:tab-stop style:type="left" style:position="0in"/>
        </style:tab-stops>
      </style:paragraph-properties>
      <style:text-properties style:font-name="標楷體" style:font-name-asian="標楷體" style:font-weight-complex="bold"/>
    </style:style>
    <style:style style:name="TableColumn138" style:family="table-column">
      <style:table-column-properties style:column-width="0.9625in" style:use-optimal-column-width="false"/>
    </style:style>
    <style:style style:name="TableColumn139" style:family="table-column">
      <style:table-column-properties style:column-width="0.3402in" style:use-optimal-column-width="false"/>
    </style:style>
    <style:style style:name="TableColumn140" style:family="table-column">
      <style:table-column-properties style:column-width="1.6506in" style:use-optimal-column-width="false"/>
    </style:style>
    <style:style style:name="TableColumn141" style:family="table-column">
      <style:table-column-properties style:column-width="3.3465in" style:use-optimal-column-width="false"/>
    </style:style>
    <style:style style:name="Table137" style:family="table">
      <style:table-properties style:width="6.3in" fo:margin-left="0.0194in" table:align="left"/>
    </style:style>
    <style:style style:name="TableRow142" style:family="table-row">
      <style:table-row-properties style:min-row-height="0.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style>
    <style:style style:name="P145" style:parent-style-name="內文" style:family="paragraph">
      <style:paragraph-properties fo:text-align="center" fo:line-height="0.25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style:style>
    <style:style style:name="TableRow150" style:family="table-row">
      <style:table-row-properties style:min-row-height="0.275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5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59"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60"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61"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62"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TableRow163" style:family="table-row">
      <style:table-row-properties style:min-row-height="0.5in" style:use-optimal-row-height="false"/>
    </style:style>
    <style:style style:name="P164" style:parent-style-name="內文" style:family="paragraph">
      <style:paragraph-properties fo:widows="0" fo:orphans="0" fo:text-align="justify" fo:line-height="0.25in" fo:margin-left="0.3305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5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72"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73"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74"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75"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TableRow176" style:family="table-row">
      <style:table-row-properties style:min-row-height="0.5in" style:use-optimal-row-height="false"/>
    </style:style>
    <style:style style:name="P177"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84"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TableRow185" style:family="table-row">
      <style:table-row-properties style:min-row-height="0.5in" style:use-optimal-row-height="false"/>
    </style:style>
    <style:style style:name="P18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193" style:parent-style-name="清單段落" style:family="paragraph">
      <style:paragraph-properties fo:widows="0" fo:orphans="0" fo:text-align="justify" fo:line-height="0.25in" fo:margin-left="0.5in" fo:text-indent="-0.5in">
        <style:tab-stops/>
      </style:paragraph-properties>
    </style:style>
    <style:style style:name="T194" style:parent-style-name="預設段落字型" style:family="text">
      <style:text-properties style:font-name-asian="標楷體"/>
    </style:style>
    <style:style style:name="P195" style:parent-style-name="清單段落" style:family="paragraph">
      <style:paragraph-properties fo:widows="0" fo:orphans="0" fo:text-align="justify" fo:line-height="0.25in" fo:margin-left="0.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清單段落" style:family="paragraph">
      <style:paragraph-properties fo:widows="0" fo:orphans="0" fo:text-align="justify" fo:line-height="0.25in" fo:margin-left="0.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208" style:parent-style-name="清單段落" style:family="paragraph">
      <style:paragraph-properties fo:widows="0" fo:orphans="0" fo:text-align="justify" fo:line-height="0.25in" fo:margin-left="0.4958in" fo:text-indent="-0.4958in">
        <style:tab-stops/>
      </style:paragraph-properties>
      <style:text-properties style:font-name="標楷體" style:font-name-asian="標楷體" fo:letter-spacing="-0.0013in"/>
    </style:style>
    <style:style style:name="P209"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TableRow210" style:family="table-row">
      <style:table-row-properties style:min-row-height="0.2743in" style:use-optimal-row-height="false"/>
    </style:style>
    <style:style style:name="P211"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219"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P220" style:parent-style-name="清單段落" style:family="paragraph">
      <style:paragraph-properties fo:widows="0" fo:orphans="0" fo:text-align="justify" fo:line-height="0.25in" fo:margin-left="0.5in" fo:text-indent="-0.5in">
        <style:tab-stops/>
      </style:paragraph-properties>
      <style:text-properties style:font-name="標楷體" style:font-name-asian="標楷體"/>
    </style:style>
    <style:style style:name="TableRow221" style:family="table-row">
      <style:table-row-properties style:min-row-height="0.5in" style:use-optimal-row-height="false"/>
    </style:style>
    <style:style style:name="P222"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清單段落"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230" style:parent-style-name="清單段落"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231" style:parent-style-name="清單段落"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232" style:parent-style-name="清單段落" style:family="paragraph">
      <style:paragraph-properties fo:text-align="justify" fo:line-height="0.25in" fo:margin-left="0.5in" fo:text-indent="-0.5in">
        <style:tab-stops/>
      </style:paragraph-properties>
      <style:text-properties style:font-name="標楷體" style:font-name-asian="標楷體" style:font-weight-complex="bold"/>
    </style:style>
    <style:style style:name="P233" style:parent-style-name="內文Web" style:family="paragraph">
      <style:paragraph-properties style:punctuation-wrap="simple" fo:margin-top="0.1in" fo:margin-bottom="0in" fo:line-height="0.25in"/>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Web" style:family="paragraph">
      <style:paragraph-properties style:punctuation-wrap="simple" fo:margin-top="0in" fo:margin-bottom="0.1in" fo:line-height="0.25in"/>
      <style:text-properties style:font-name="標楷體" style:font-name-asian="標楷體"/>
    </style:style>
    <style:style style:name="TableColumn238" style:family="table-column">
      <style:table-column-properties style:column-width="0.9625in" style:use-optimal-column-width="false"/>
    </style:style>
    <style:style style:name="TableColumn239" style:family="table-column">
      <style:table-column-properties style:column-width="1.8923in" style:use-optimal-column-width="false"/>
    </style:style>
    <style:style style:name="TableColumn240" style:family="table-column">
      <style:table-column-properties style:column-width="3.5437in" style:use-optimal-column-width="false"/>
    </style:style>
    <style:style style:name="Table237" style:family="table">
      <style:table-properties style:width="6.3986in" fo:margin-left="0.0194in" table:align="left"/>
    </style:style>
    <style:style style:name="TableRow241" style:family="table-row">
      <style:table-row-properties style:min-row-height="0.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style:style>
    <style:style style:name="TableRow248" style:family="table-row">
      <style:table-row-properties style:min-row-height="0.5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0" fo:orphans="0" fo:text-align="justify"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253" style:parent-style-name="內文" style:family="paragraph">
      <style:paragraph-properties fo:text-align="justify" fo:line-height="0.25in"/>
      <style:text-properties style:font-name="標楷體" style:font-name-asian="標楷體"/>
    </style:style>
    <style:style style:name="P254" style:parent-style-name="內文" style:family="paragraph">
      <style:paragraph-properties fo:text-align="justify" fo:line-height="0.25in"/>
      <style:text-properties style:font-name="標楷體" style:font-name-asian="標楷體"/>
    </style:style>
    <style:style style:name="P255" style:parent-style-name="內文" style:family="paragraph">
      <style:paragraph-properties fo:text-align="justify" fo:line-height="0.25in"/>
      <style:text-properties style:font-name="標楷體" style:font-name-asian="標楷體"/>
    </style:style>
    <style:style style:name="P256" style:parent-style-name="內文" style:family="paragraph">
      <style:paragraph-properties fo:text-align="justify" fo:line-height="0.25in"/>
      <style:text-properties style:font-name="標楷體" style:font-name-asian="標楷體"/>
    </style:style>
    <style:style style:name="P257" style:parent-style-name="內文" style:family="paragraph">
      <style:paragraph-properties fo:text-align="justify" fo:line-height="0.25in"/>
      <style:text-properties style:font-name="標楷體" style:font-name-asian="標楷體"/>
    </style:style>
    <style:style style:name="P258" style:parent-style-name="內文" style:family="paragraph">
      <style:paragraph-properties fo:text-align="justify" fo:line-height="0.2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083in"/>
    </style:style>
    <style:style style:name="P261" style:parent-style-name="內文Web" style:family="paragraph">
      <style:paragraph-properties fo:margin-top="0in" fo:margin-bottom="0in" fo:line-height="0.25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Web" style:family="paragraph">
      <style:paragraph-properties fo:margin-top="0in" fo:margin-bottom="0in" fo:line-height="0.25in" fo:margin-left="0.3333in">
        <style:tab-stops/>
      </style:paragraph-properties>
      <style:text-properties style:font-name="標楷體" style:font-name-asian="標楷體"/>
    </style:style>
    <style:style style:name="P264" style:parent-style-name="內文Web" style:family="paragraph">
      <style:paragraph-properties fo:margin-top="0in" fo:margin-bottom="0in" fo:line-height="0.25in" fo:margin-left="0.3333in">
        <style:tab-stops/>
      </style:paragraph-properties>
      <style:text-properties style:font-name="標楷體" style:font-name-asian="標楷體"/>
    </style:style>
    <style:style style:name="P265"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66"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67"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68"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fo:letter-spacing="-0.0013in"/>
    </style:style>
    <style:style style:name="P269"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70"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71"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72" style:parent-style-name="內文"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273"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4"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5"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6"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7"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8"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279" style:parent-style-name="清單段落" style:family="paragraph">
      <style:paragraph-properties fo:widows="0" fo:orphans="0" fo:text-align="justify" fo:line-height="0.25in" fo:margin-left="0.25in">
        <style:tab-stops/>
      </style:paragraph-properties>
      <style:text-properties style:font-name="標楷體" style:font-name-asian="標楷體"/>
    </style:style>
    <style:style style:name="P280" style:parent-style-name="清單段落" style:family="paragraph">
      <style:paragraph-properties fo:widows="0" fo:orphans="0" fo:text-align="justify" fo:line-height="0.25in" fo:margin-left="0.25in">
        <style:tab-stops/>
      </style:paragraph-properties>
      <style:text-properties style:font-name="標楷體" style:font-name-asian="標楷體"/>
    </style:style>
    <style:style style:name="P281" style:parent-style-name="清單段落" style:family="paragraph">
      <style:paragraph-properties fo:widows="0" fo:orphans="0" fo:text-align="justify" fo:line-height="0.25in" fo:margin-left="0.25in">
        <style:tab-stops/>
      </style:paragraph-properties>
      <style:text-properties style:font-name="標楷體" style:font-name-asian="標楷體"/>
    </style:style>
    <style:style style:name="P282" style:parent-style-name="清單段落" style:family="paragraph">
      <style:paragraph-properties fo:widows="0" fo:orphans="0" fo:text-align="justify" fo:line-height="0.25in" fo:margin-left="0.25in">
        <style:tab-stops/>
      </style:paragraph-properties>
      <style:text-properties style:font-name="標楷體" style:font-name-asian="標楷體"/>
    </style:style>
    <style:style style:name="P283" style:parent-style-name="內文Web" style:family="paragraph">
      <style:paragraph-properties fo:margin-top="0in" fo:margin-bottom="0in" fo:line-height="0.25in"/>
      <style:text-properties style:font-name="標楷體" style:font-name-asian="標楷體"/>
    </style:style>
    <style:style style:name="P284" style:parent-style-name="內文Web" style:family="paragraph">
      <style:paragraph-properties fo:margin-top="0in" fo:margin-bottom="0in" fo:line-height="0.25in"/>
      <style:text-properties style:font-name="標楷體" style:font-name-asian="標楷體"/>
    </style:style>
    <style:style style:name="TableRow285" style:family="table-row">
      <style:table-row-properties style:min-row-height="0.5in" style:use-optimal-row-height="false"/>
    </style:style>
    <style:style style:name="P28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Web" style:family="paragraph">
      <style:paragraph-properties fo:margin-top="0in" fo:margin-bottom="0in" fo:line-height="0.25in"/>
      <style:text-properties style:font-name="標楷體" style:font-name-asian="標楷體"/>
    </style:style>
    <style:style style:name="P289" style:parent-style-name="內文" style:family="paragraph">
      <style:paragraph-properties fo:text-align="justify" fo:line-height="0.25in" fo:margin-left="0.3in" fo:text-indent="-0.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83in"/>
    </style:style>
    <style:style style:name="P292" style:parent-style-name="內文" style:family="paragraph">
      <style:paragraph-properties fo:text-align="justify" fo:line-height="0.25in" fo:margin-left="0.3in" fo:text-indent="-0.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83in"/>
    </style:style>
    <style:style style:name="P295" style:parent-style-name="內文" style:family="paragraph">
      <style:paragraph-properties fo:text-align="justify" fo:line-height="0.25in" fo:margin-left="0.3in" fo:text-indent="-0.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25in" fo:margin-left="0.3in" fo:text-indent="-0.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083in"/>
    </style:style>
    <style:style style:name="P302" style:parent-style-name="內文" style:family="paragraph">
      <style:paragraph-properties fo:text-align="justify" fo:line-height="0.25in" fo:margin-left="0.3in" fo:text-indent="-0.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25in" fo:margin-left="0.3in" fo:text-indent="-0.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5in" fo:margin-left="0.3in" fo:text-indent="-0.3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family="paragraph">
      <style:paragraph-properties fo:text-align="justify" fo:line-height="0.25in" fo:margin-left="0.2736in">
        <style:tab-stops/>
      </style:paragraph-properties>
      <style:text-properties style:font-name="標楷體" style:font-name-asian="標楷體"/>
    </style:style>
    <style:style style:name="P312" style:parent-style-name="清單段落" style:family="paragraph">
      <style:paragraph-properties fo:text-align="justify" fo:line-height="0.25in" fo:margin-left="0.2736in">
        <style:tab-stops/>
      </style:paragraph-properties>
      <style:text-properties style:font-name="標楷體" style:font-name-asian="標楷體"/>
    </style:style>
    <style:style style:name="P313"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fo:letter-spacing="-0.0013in"/>
    </style:style>
    <style:style style:name="P314"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15"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16"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fo:letter-spacing="-0.0013in"/>
    </style:style>
    <style:style style:name="P317"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18"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19"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20"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21" style:parent-style-name="清單段落" style:family="paragraph">
      <style:paragraph-properties fo:widows="0" fo:orphans="0" style:snap-to-layout-grid="false" fo:text-align="justify" fo:line-height="0.25in" fo:margin-left="0.177in" fo:text-indent="-0.177in">
        <style:tab-stops/>
      </style:paragraph-properties>
      <style:text-properties style:font-name="標楷體" style:font-name-asian="標楷體"/>
    </style:style>
    <style:style style:name="P322" style:parent-style-name="清單段落"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TableRow323" style:family="table-row">
      <style:table-row-properties style:use-optimal-row-height="false"/>
    </style:style>
    <style:style style:name="P324"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327" style:parent-style-name="內文" style:family="paragraph">
      <style:paragraph-properties fo:text-align="justify" fo:line-height="0.25in"/>
      <style:text-properties style:font-name="標楷體" style:font-name-asian="標楷體"/>
    </style:style>
    <style:style style:name="P328" style:parent-style-name="內文" style:family="paragraph">
      <style:paragraph-properties fo:text-align="justify" fo:line-height="0.25in"/>
      <style:text-properties style:font-name="標楷體" style:font-name-asian="標楷體"/>
    </style:style>
    <style:style style:name="P329" style:parent-style-name="內文" style:family="paragraph">
      <style:paragraph-properties fo:text-align="justify" fo:line-height="0.25in"/>
      <style:text-properties style:font-name="標楷體" style:font-name-asian="標楷體"/>
    </style:style>
    <style:style style:name="P330" style:parent-style-name="內文" style:family="paragraph">
      <style:paragraph-properties fo:text-align="justify" fo:line-height="0.25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Web" style:family="paragraph">
      <style:paragraph-properties fo:margin-top="0in" fo:margin-bottom="0in" fo:line-height="0.25in"/>
      <style:text-properties style:font-name="標楷體" style:font-name-asian="標楷體"/>
    </style:style>
    <style:style style:name="P333" style:parent-style-name="內文Web" style:family="paragraph">
      <style:paragraph-properties fo:margin-top="0in" fo:margin-bottom="0in" fo:line-height="0.25in"/>
      <style:text-properties style:font-name="標楷體" style:font-name-asian="標楷體"/>
    </style:style>
    <style:style style:name="P334" style:parent-style-name="清單段落" style:family="paragraph">
      <style:paragraph-properties fo:widows="0" fo:orphans="0" fo:text-align="justify" fo:line-height="0.25in" fo:margin-left="0.1576in">
        <style:tab-stops>
          <style:tab-stop style:type="left" style:position="0.0472in"/>
        </style:tab-stops>
      </style:paragraph-properties>
      <style:text-properties style:font-name="標楷體" style:font-name-asian="標楷體"/>
    </style:style>
    <style:style style:name="P335" style:parent-style-name="清單段落" style:family="paragraph">
      <style:paragraph-properties fo:widows="0" fo:orphans="0" fo:text-align="justify" fo:line-height="0.25in" fo:margin-left="0.1576in">
        <style:tab-stops>
          <style:tab-stop style:type="left" style:position="0.0472in"/>
        </style:tab-stops>
      </style:paragraph-properties>
      <style:text-properties style:font-name="標楷體" style:font-name-asian="標楷體"/>
    </style:style>
    <style:style style:name="P336" style:parent-style-name="清單段落" style:family="paragraph">
      <style:paragraph-properties fo:widows="0" fo:orphans="0" fo:text-align="justify" fo:line-height="0.25in" fo:margin-left="0.1576in">
        <style:tab-stops>
          <style:tab-stop style:type="left" style:position="0.0472in"/>
        </style:tab-stops>
      </style:paragraph-properties>
      <style:text-properties style:font-name="標楷體" style:font-name-asian="標楷體"/>
    </style:style>
    <style:style style:name="P337" style:parent-style-name="內文Web" style:family="paragraph">
      <style:paragraph-properties fo:margin-top="0in" fo:margin-bottom="0in" fo:line-height="0.25in"/>
      <style:text-properties style:font-name="標楷體" style:font-name-asian="標楷體"/>
    </style:style>
    <style:style style:name="P338" style:parent-style-name="內文Web" style:family="paragraph">
      <style:paragraph-properties fo:margin-top="0in" fo:margin-bottom="0in" fo:line-height="0.25in"/>
      <style:text-properties style:font-name="標楷體" style:font-name-asian="標楷體"/>
    </style:style>
    <style:style style:name="P339" style:parent-style-name="內文Web" style:family="paragraph">
      <style:paragraph-properties fo:margin-top="0in" fo:margin-bottom="0in" fo:line-height="0.25in"/>
      <style:text-properties style:font-name="標楷體" style:font-name-asian="標楷體"/>
    </style:style>
    <style:style style:name="P340" style:parent-style-name="內文Web" style:family="paragraph">
      <style:paragraph-properties fo:margin-top="0in" fo:margin-bottom="0in" fo:line-height="0.25in"/>
      <style:text-properties style:font-name="標楷體" style:font-name-asian="標楷體"/>
    </style:style>
    <style:style style:name="TableRow341" style:family="table-row">
      <style:table-row-properties style:min-row-height="0.1763in" style:use-optimal-row-height="false"/>
    </style:style>
    <style:style style:name="P342"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345" style:parent-style-name="內文" style:family="paragraph">
      <style:paragraph-properties fo:text-align="justify" fo:line-height="0.25in"/>
      <style:text-properties style:font-name="標楷體" style:font-name-asian="標楷體"/>
    </style:style>
    <style:style style:name="P346" style:parent-style-name="內文" style:family="paragraph">
      <style:paragraph-properties fo:text-align="justify" fo:line-height="0.25in"/>
      <style:text-properties style:font-name="標楷體" style:font-name-asian="標楷體"/>
    </style:style>
    <style:style style:name="P347" style:parent-style-name="內文" style:family="paragraph">
      <style:paragraph-properties fo:text-align="justify" fo:line-height="0.25in"/>
      <style:text-properties style:font-name="標楷體" style:font-name-asian="標楷體"/>
    </style:style>
    <style:style style:name="P348" style:parent-style-name="內文" style:family="paragraph">
      <style:paragraph-properties fo:text-align="justify" fo:line-height="0.25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Web" style:family="paragraph">
      <style:paragraph-properties fo:margin-top="0in" fo:margin-bottom="0in" fo:line-height="0.25in">
        <style:tab-stops>
          <style:tab-stop style:type="left" style:position="0.1604in"/>
        </style:tab-stops>
      </style:paragraph-properties>
      <style:text-properties style:font-name="標楷體" style:font-name-asian="標楷體"/>
    </style:style>
    <style:style style:name="P351" style:parent-style-name="內文Web" style:family="paragraph">
      <style:paragraph-properties fo:margin-top="0in" fo:margin-bottom="0in" fo:line-height="0.25in">
        <style:tab-stops>
          <style:tab-stop style:type="left" style:position="0.1604in"/>
        </style:tab-stops>
      </style:paragraph-properties>
      <style:text-properties style:font-name="標楷體" style:font-name-asian="標楷體"/>
    </style:style>
    <style:style style:name="P352" style:parent-style-name="內文" style:family="paragraph">
      <style:paragraph-properties fo:widows="0" fo:orphans="0" style:snap-to-layout-grid="false" fo:text-align="justify" fo:line-height="0.25in"/>
      <style:text-properties style:font-name="標楷體" style:font-name-asian="標楷體"/>
    </style:style>
    <style:style style:name="P353" style:parent-style-name="內文" style:family="paragraph">
      <style:paragraph-properties fo:widows="0" fo:orphans="0" style:snap-to-layout-grid="false" fo:text-align="justify" fo:line-height="0.25in"/>
      <style:text-properties style:font-name="標楷體" style:font-name-asian="標楷體"/>
    </style:style>
    <style:style style:name="P354" style:parent-style-name="內文" style:family="paragraph">
      <style:paragraph-properties fo:widows="0" fo:orphans="0" style:snap-to-layout-grid="false" fo:text-align="justify" fo:line-height="0.25in"/>
      <style:text-properties style:font-name="標楷體" style:font-name-asian="標楷體"/>
    </style:style>
    <style:style style:name="P355" style:parent-style-name="內文" style:family="paragraph">
      <style:paragraph-properties fo:widows="0" fo:orphans="0" style:snap-to-layout-grid="false" fo:text-align="justify" fo:line-height="0.25in"/>
      <style:text-properties style:font-name="標楷體" style:font-name-asian="標楷體"/>
    </style:style>
    <style:style style:name="P356" style:parent-style-name="內文" style:family="paragraph">
      <style:paragraph-properties fo:widows="0" fo:orphans="0" style:snap-to-layout-grid="false" fo:text-align="justify" fo:line-height="0.25in"/>
      <style:text-properties style:font-name="標楷體" style:font-name-asian="標楷體"/>
    </style:style>
    <style:style style:name="P357" style:parent-style-name="內文" style:family="paragraph">
      <style:paragraph-properties fo:widows="0" fo:orphans="0" style:snap-to-layout-grid="false" fo:text-align="justify" fo:line-height="0.25in"/>
      <style:text-properties style:font-name="標楷體" style:font-name-asian="標楷體"/>
    </style:style>
    <style:style style:name="P358" style:parent-style-name="內文" style:family="paragraph">
      <style:paragraph-properties fo:widows="0" fo:orphans="0" style:snap-to-layout-grid="false" fo:text-align="justify" fo:line-height="0.25in"/>
      <style:text-properties style:font-name="標楷體" style:font-name-asian="標楷體"/>
    </style:style>
    <style:style style:name="P359" style:parent-style-name="內文" style:family="paragraph">
      <style:paragraph-properties fo:widows="0" fo:orphans="0" style:snap-to-layout-grid="false" fo:text-align="justify" fo:line-height="0.25in"/>
      <style:text-properties style:font-name="標楷體" style:font-name-asian="標楷體"/>
    </style:style>
    <style:style style:name="P360" style:parent-style-name="內文" style:family="paragraph">
      <style:paragraph-properties fo:widows="0" fo:orphans="0" style:snap-to-layout-grid="false" fo:text-align="justify" fo:line-height="0.25in"/>
      <style:text-properties style:font-name="標楷體" style:font-name-asian="標楷體"/>
    </style:style>
    <style:style style:name="P361"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362"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363"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P364" style:parent-style-name="內文" style:family="paragraph">
      <style:paragraph-properties fo:widows="0" fo:orphans="0" style:snap-to-layout-grid="false" fo:text-align="justify" fo:line-height="0.25in" fo:margin-left="0.2562in" fo:text-indent="-0.2562in">
        <style:tab-stops/>
      </style:paragraph-properties>
      <style:text-properties style:font-name="標楷體" style:font-name-asian="標楷體"/>
    </style:style>
    <style:style style:name="TableRow365" style:family="table-row">
      <style:table-row-properties style:min-row-height="0.3729in" style:use-optimal-row-height="false"/>
    </style:style>
    <style:style style:name="P36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Web" style:family="paragraph">
      <style:paragraph-properties fo:margin-top="0in" fo:margin-bottom="0in" fo:line-height="0.25in" fo:margin-left="0.3333in" fo:text-indent="-0.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line-height="0.25in"/>
      <style:text-properties style:font-name="標楷體" style:font-name-asian="標楷體"/>
    </style:style>
    <style:style style:name="P372" style:parent-style-name="內文" style:family="paragraph">
      <style:paragraph-properties fo:text-align="justify" fo:line-height="0.25in"/>
      <style:text-properties style:font-name="標楷體" style:font-name-asian="標楷體"/>
    </style:style>
    <style:style style:name="P373" style:parent-style-name="內文" style:family="paragraph">
      <style:paragraph-properties fo:text-align="justify" fo:line-height="0.25in"/>
      <style:text-properties style:font-name="標楷體" style:font-name-asian="標楷體"/>
    </style:style>
    <style:style style:name="P374" style:parent-style-name="內文" style:family="paragraph">
      <style:paragraph-properties fo:text-align="justify" fo:line-height="0.25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Web" style:family="paragraph">
      <style:paragraph-properties fo:margin-top="0in" fo:margin-bottom="0in" fo:line-height="0.25in"/>
      <style:text-properties style:font-name="標楷體" style:font-name-asian="標楷體"/>
    </style:style>
    <style:style style:name="P377" style:parent-style-name="內文Web" style:family="paragraph">
      <style:paragraph-properties fo:margin-top="0in" fo:margin-bottom="0in" fo:line-height="0.25in"/>
      <style:text-properties style:font-name="標楷體" style:font-name-asian="標楷體"/>
    </style:style>
    <style:style style:name="P378" style:parent-style-name="內文Web" style:family="paragraph">
      <style:paragraph-properties fo:margin-top="0in" fo:margin-bottom="0in" fo:line-height="0.25in"/>
      <style:text-properties style:font-name="標楷體" style:font-name-asian="標楷體"/>
    </style:style>
    <style:style style:name="P379" style:parent-style-name="內文Web" style:family="paragraph">
      <style:paragraph-properties fo:margin-top="0in" fo:margin-bottom="0in" fo:line-height="0.25in"/>
      <style:text-properties style:font-name="標楷體" style:font-name-asian="標楷體"/>
    </style:style>
    <style:style style:name="P380" style:parent-style-name="內文Web" style:family="paragraph">
      <style:paragraph-properties fo:margin-top="0in" fo:margin-bottom="0in" fo:line-height="0.25in"/>
      <style:text-properties style:font-name="標楷體" style:font-name-asian="標楷體"/>
    </style:style>
    <style:style style:name="P381" style:parent-style-name="內文Web" style:family="paragraph">
      <style:paragraph-properties fo:margin-top="0in" fo:margin-bottom="0in" fo:line-height="0.25in"/>
      <style:text-properties style:font-name="標楷體" style:font-name-asian="標楷體"/>
    </style:style>
    <style:style style:name="TableRow382" style:family="table-row">
      <style:table-row-properties style:min-row-height="0.5in" style:use-optimal-row-height="false"/>
    </style:style>
    <style:style style:name="P383"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Web" style:family="paragraph">
      <style:paragraph-properties fo:margin-top="0in" fo:margin-bottom="0in" fo:line-height="0.25in" fo:margin-left="0.3333in" fo:text-indent="-0.3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清單段落" style:family="paragraph">
      <style:paragraph-properties fo:text-align="justify" style:vertical-align="baseline" fo:line-height="0.25in" fo:margin-left="0.3333in">
        <style:tab-stops/>
      </style:paragraph-properties>
      <style:text-properties fo:hyphenate="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83in"/>
    </style:style>
    <style:style style:name="P391" style:parent-style-name="清單段落" style:family="paragraph">
      <style:paragraph-properties fo:text-align="justify" style:vertical-align="baseline" fo:line-height="0.25in" fo:margin-left="0.3333in">
        <style:tab-stops/>
      </style:paragraph-properties>
      <style:text-properties fo:hyphenate="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清單段落" style:family="paragraph">
      <style:paragraph-properties fo:text-align="justify" style:vertical-align="baseline" fo:line-height="0.25in" fo:margin-left="0.3333in">
        <style:tab-stops/>
      </style:paragraph-properties>
      <style:text-properties fo:hyphenate="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Web" style:family="paragraph">
      <style:paragraph-properties fo:margin-top="0in" fo:margin-bottom="0in" fo:line-height="0.25in"/>
      <style:text-properties style:font-name="標楷體" style:font-name-asian="標楷體"/>
    </style:style>
    <style:style style:name="P399" style:parent-style-name="內文Web" style:family="paragraph">
      <style:paragraph-properties fo:margin-top="0in" fo:margin-bottom="0in" fo:line-height="0.25in"/>
      <style:text-properties style:font-name="標楷體" style:font-name-asian="標楷體"/>
    </style:style>
    <style:style style:name="P400" style:parent-style-name="內文Web" style:family="paragraph">
      <style:paragraph-properties fo:margin-top="0in" fo:margin-bottom="0in" fo:line-height="0.25in"/>
      <style:text-properties style:font-name="標楷體" style:font-name-asian="標楷體"/>
    </style:style>
    <style:style style:name="P401"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2"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3"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4"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5"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6"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7" style:parent-style-name="內文" style:family="paragraph">
      <style:paragraph-properties fo:widows="0" fo:orphans="0" fo:text-align="justify" fo:line-height="0.25in" fo:margin-left="0.177in" fo:text-indent="-0.177in">
        <style:tab-stops/>
      </style:paragraph-properties>
      <style:text-properties style:font-name="標楷體" style:font-name-asian="標楷體"/>
    </style:style>
    <style:style style:name="P408" style:parent-style-name="內文Web" style:family="paragraph">
      <style:paragraph-properties style:punctuation-wrap="simple" fo:margin-top="0.1in" fo:margin-bottom="0.1in" fo:line-height="0.25in"/>
      <style:text-properties style:font-name="標楷體" style:font-name-asian="標楷體"/>
    </style:style>
    <style:style style:name="TableColumn410" style:family="table-column">
      <style:table-column-properties style:column-width="0.9625in" style:use-optimal-column-width="false"/>
    </style:style>
    <style:style style:name="TableColumn411" style:family="table-column">
      <style:table-column-properties style:column-width="1.8923in" style:use-optimal-column-width="false"/>
    </style:style>
    <style:style style:name="TableColumn412" style:family="table-column">
      <style:table-column-properties style:column-width="3.4451in" style:use-optimal-column-width="false"/>
    </style:style>
    <style:style style:name="Table409" style:family="table">
      <style:table-properties style:width="6.3in" fo:margin-left="0.0194in" table:align="left"/>
    </style:style>
    <style:style style:name="TableRow413" style:family="table-row">
      <style:table-row-properties style:min-row-height="0.5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2743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0" fo:orphans="0" fo:text-align="justify" fo:line-height="0.25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25"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26"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27"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28"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29" style:parent-style-name="內文Web" style:family="paragraph">
      <style:paragraph-properties fo:margin-top="0in" fo:margin-bottom="0in" fo:line-height="0.25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Web" style:family="paragraph">
      <style:paragraph-properties fo:margin-top="0in" fo:margin-bottom="0in" fo:line-height="0.25in"/>
      <style:text-properties style:font-name="標楷體" style:font-name-asian="標楷體"/>
    </style:style>
    <style:style style:name="P432" style:parent-style-name="內文Web" style:family="paragraph">
      <style:paragraph-properties fo:margin-top="0in" fo:margin-bottom="0in" fo:line-height="0.25in"/>
      <style:text-properties style:font-name="標楷體" style:font-name-asian="標楷體"/>
    </style:style>
    <style:style style:name="P433" style:parent-style-name="內文" style:family="paragraph">
      <style:paragraph-properties fo:widows="0" fo:orphans="0" fo:text-align="justify" fo:line-height="0.25in"/>
      <style:text-properties style:font-name="標楷體" style:font-name-asian="標楷體"/>
    </style:style>
    <style:style style:name="P434" style:parent-style-name="內文" style:family="paragraph">
      <style:paragraph-properties fo:widows="0" fo:orphans="0" fo:text-align="justify" fo:line-height="0.25in"/>
      <style:text-properties style:font-name="標楷體" style:font-name-asian="標楷體"/>
    </style:style>
    <style:style style:name="P435" style:parent-style-name="內文" style:family="paragraph">
      <style:paragraph-properties fo:widows="0" fo:orphans="0" fo:text-align="justify" fo:line-height="0.25in"/>
      <style:text-properties style:font-name="標楷體" style:font-name-asian="標楷體"/>
    </style:style>
    <style:style style:name="P436" style:parent-style-name="內文" style:family="paragraph">
      <style:paragraph-properties fo:widows="0" fo:orphans="0" fo:text-align="justify" fo:line-height="0.25in"/>
      <style:text-properties style:font-name="標楷體" style:font-name-asian="標楷體"/>
    </style:style>
    <style:style style:name="P437" style:parent-style-name="內文Web" style:family="paragraph">
      <style:paragraph-properties fo:margin-top="0in" fo:margin-bottom="0in" fo:line-height="0.25in"/>
      <style:text-properties style:font-name="標楷體" style:font-name-asian="標楷體"/>
    </style:style>
    <style:style style:name="P438" style:parent-style-name="內文Web" style:family="paragraph">
      <style:paragraph-properties fo:margin-top="0in" fo:margin-bottom="0in" fo:line-height="0.25in"/>
      <style:text-properties style:font-name="標楷體" style:font-name-asian="標楷體"/>
    </style:style>
    <style:style style:name="TableRow439" style:family="table-row">
      <style:table-row-properties style:use-optimal-row-height="false"/>
    </style:style>
    <style:style style:name="P440"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3"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4"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5"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6"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7"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8"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49"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清單段落" style:family="paragraph">
      <style:paragraph-properties fo:widows="0" fo:orphans="0" style:snap-to-layout-grid="false" fo:text-align="justify" fo:line-height="0.25in" fo:margin-left="0.1666in">
        <style:tab-stops/>
      </style:paragraph-properties>
      <style:text-properties style:font-name="標楷體" style:font-name-asian="標楷體"/>
    </style:style>
    <style:style style:name="P452" style:parent-style-name="清單段落" style:family="paragraph">
      <style:paragraph-properties fo:widows="0" fo:orphans="0" style:snap-to-layout-grid="false" fo:text-align="justify" fo:line-height="0.25in" fo:margin-left="0.1666in">
        <style:tab-stops/>
      </style:paragraph-properties>
      <style:text-properties style:font-name="標楷體" style:font-name-asian="標楷體"/>
    </style:style>
    <style:style style:name="P453" style:parent-style-name="清單段落" style:family="paragraph">
      <style:paragraph-properties fo:widows="0" fo:orphans="0" style:snap-to-layout-grid="false" fo:text-align="justify" fo:line-height="0.25in" fo:margin-left="0.1638in" fo:text-indent="-0.1638in">
        <style:tab-stops/>
      </style:paragraph-properties>
      <style:text-properties style:font-name="標楷體" style:font-name-asian="標楷體" fo:letter-spacing="-0.0027in"/>
    </style:style>
    <style:style style:name="P454"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55"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56"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57"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58"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59"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60"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61" style:parent-style-name="清單段落"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style>
    <style:style style:name="P462" style:parent-style-name="清單段落" style:family="paragraph">
      <style:paragraph-properties fo:widows="0" fo:orphans="0" style:snap-to-layout-grid="false" fo:text-align="justify" fo:line-height="0.25in" fo:margin-left="0.25in" fo:text-indent="-0.25in">
        <style:tab-stops/>
      </style:paragraph-properties>
      <style:text-properties style:font-name="標楷體" style:font-name-asian="標楷體"/>
    </style:style>
    <style:style style:name="P463" style:parent-style-name="清單段落" style:family="paragraph">
      <style:paragraph-properties fo:widows="0" fo:orphans="0" style:snap-to-layout-grid="false" fo:text-align="justify" fo:line-height="0.25in" fo:margin-left="0.25in" fo:text-indent="-0.25in">
        <style:tab-stops/>
      </style:paragraph-properties>
      <style:text-properties style:font-name="標楷體" style:font-name-asian="標楷體"/>
    </style:style>
    <style:style style:name="P464" style:parent-style-name="清單段落" style:family="paragraph">
      <style:paragraph-properties fo:widows="0" fo:orphans="0" style:snap-to-layout-grid="false" fo:text-align="justify" fo:line-height="0.25in" fo:margin-left="0.25in" fo:text-indent="-0.25in">
        <style:tab-stops/>
      </style:paragraph-properties>
      <style:text-properties style:font-name="標楷體" style:font-name-asian="標楷體"/>
    </style:style>
    <style:style style:name="P465" style:parent-style-name="清單段落" style:family="paragraph">
      <style:paragraph-properties fo:widows="0" fo:orphans="0" style:snap-to-layout-grid="false" fo:text-align="justify" fo:line-height="0.25in" fo:margin-left="0.25in" fo:text-indent="-0.25in">
        <style:tab-stops/>
      </style:paragraph-properties>
      <style:text-properties style:font-name="標楷體" style:font-name-asian="標楷體"/>
    </style:style>
    <style:style style:name="P466" style:parent-style-name="清單段落" style:family="paragraph">
      <style:paragraph-properties fo:widows="0" fo:orphans="0" style:snap-to-layout-grid="false" fo:text-align="justify" fo:line-height="0.25in" fo:margin-left="0.25in" fo:text-indent="-0.25in">
        <style:tab-stops/>
      </style:paragraph-properties>
      <style:text-properties style:font-name="標楷體" style:font-name-asian="標楷體"/>
    </style:style>
    <style:style style:name="TableRow467" style:family="table-row">
      <style:table-row-properties style:min-row-height="0.2743in" style:use-optimal-row-height="false"/>
    </style:style>
    <style:style style:name="P468"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71"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72"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73"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74" style:parent-style-name="內文Web" style:family="paragraph">
      <style:paragraph-properties fo:margin-top="0in" fo:margin-bottom="0in" fo:line-height="0.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Web" style:family="paragraph">
      <style:paragraph-properties fo:margin-top="0in" fo:margin-bottom="0in" fo:line-height="0.25in"/>
      <style:text-properties style:font-name="標楷體" style:font-name-asian="標楷體"/>
    </style:style>
    <style:style style:name="P477" style:parent-style-name="內文Web" style:family="paragraph">
      <style:paragraph-properties fo:margin-top="0in" fo:margin-bottom="0in" fo:line-height="0.25in"/>
      <style:text-properties style:font-name="標楷體" style:font-name-asian="標楷體"/>
    </style:style>
    <style:style style:name="P478"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P479"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P480"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P481"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P482"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TableRow483" style:family="table-row">
      <style:table-row-properties style:min-row-height="0.2743in" style:use-optimal-row-height="false"/>
    </style:style>
    <style:style style:name="P484"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Web" style:family="paragraph">
      <style:paragraph-properties fo:margin-top="0in" fo:margin-bottom="0in" fo:line-height="0.25in" fo:margin-left="0.3333in" fo:text-indent="-0.3333in">
        <style:tab-stops/>
      </style:paragraph-properties>
      <style:text-properties style:font-name="標楷體" style:font-name-asian="標楷體"/>
    </style:style>
    <style:style style:name="P487"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88" style:parent-style-name="清單段落" style:family="paragraph">
      <style:paragraph-properties fo:widows="0" fo:orphans="0" fo:text-align="justify" fo:line-height="0.25in" fo:margin-left="0.3333in">
        <style:tab-stops/>
      </style:paragraph-properties>
    </style:style>
    <style:style style:name="T489" style:parent-style-name="預設段落字型" style:family="text">
      <style:text-properties style:font-name-asian="標楷體"/>
    </style:style>
    <style:style style:name="P490" style:parent-style-name="清單段落" style:family="paragraph">
      <style:paragraph-properties fo:widows="0" fo:orphans="0" fo:text-align="justify" fo:line-height="0.25in" fo:margin-left="0.3333in">
        <style:tab-stops/>
      </style:paragraph-properties>
    </style:style>
    <style:style style:name="T491" style:parent-style-name="預設段落字型" style:family="text">
      <style:text-properties style:font-name-asian="標楷體"/>
    </style:style>
    <style:style style:name="P492" style:parent-style-name="清單段落" style:family="paragraph">
      <style:paragraph-properties fo:widows="0" fo:orphans="0" fo:text-align="justify" fo:line-height="0.25in" fo:margin-lef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497"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498" style:parent-style-name="內文Web" style:family="paragraph">
      <style:paragraph-properties fo:margin-top="0in" fo:margin-bottom="0in" fo:line-height="0.25in" fo:margin-left="0.1576in" fo:text-indent="-0.1576in">
        <style:tab-stops/>
      </style:paragraph-properties>
      <style:text-properties style:font-name="標楷體" style:font-name-asian="標楷體"/>
    </style:style>
    <style:style style:name="P499" style:parent-style-name="內文Web" style:family="paragraph">
      <style:paragraph-properties fo:line-height="0.25in" fo:margin-left="0.1569in" fo:text-indent="-0.1569in">
        <style:tab-stops/>
      </style:paragraph-properties>
      <style:text-properties style:font-name="標楷體" style:font-name-asian="標楷體"/>
    </style:style>
    <style:style style:name="P500" style:parent-style-name="內文Web" style:family="paragraph">
      <style:paragraph-properties fo:line-height="0.25in" fo:margin-left="0.1569in" fo:text-indent="-0.1569in">
        <style:tab-stops/>
      </style:paragraph-properties>
      <style:text-properties style:font-name="標楷體" style:font-name-asian="標楷體"/>
    </style:style>
    <style:style style:name="P501" style:parent-style-name="內文Web" style:family="paragraph">
      <style:paragraph-properties fo:line-height="0.25in" fo:margin-left="0.1569in" fo:text-indent="-0.1569in">
        <style:tab-stops/>
      </style:paragraph-properties>
      <style:text-properties style:font-name="標楷體" style:font-name-asian="標楷體"/>
    </style:style>
    <style:style style:name="P502"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TableRow503" style:family="table-row">
      <style:table-row-properties style:min-row-height="0.2743in" style:use-optimal-row-height="false"/>
    </style:style>
    <style:style style:name="P504"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Web" style:family="paragraph">
      <style:paragraph-properties fo:margin-top="0in" fo:margin-bottom="0in" fo:line-height="0.25in"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510"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513" style:parent-style-name="內文Web" style:family="paragraph">
      <style:paragraph-properties fo:margin-top="0in" fo:margin-bottom="0in" fo:line-height="0.25in" fo:margin-left="0.1576in">
        <style:tab-stops/>
      </style:paragraph-properties>
      <style:text-properties style:font-name="標楷體" style:font-name-asian="標楷體"/>
    </style:style>
    <style:style style:name="P514" style:parent-style-name="內文Web" style:family="paragraph">
      <style:paragraph-properties fo:margin-top="0in" fo:margin-bottom="0in" fo:line-height="0.25in" fo:margin-left="0.1576in" fo:text-indent="-0.1576in">
        <style:tab-stops/>
      </style:paragraph-properties>
      <style:text-properties style:font-name="標楷體" style:font-name-asian="標楷體"/>
    </style:style>
    <style:style style:name="P515" style:parent-style-name="內文Web" style:family="paragraph">
      <style:paragraph-properties fo:margin-top="0in" fo:margin-bottom="0in" fo:line-height="0.25in" fo:margin-left="0.1569in" fo:text-indent="-0.1569in">
        <style:tab-stops/>
      </style:paragraph-properties>
      <style:text-properties style:font-name="標楷體" style:font-name-asian="標楷體"/>
    </style:style>
    <style:style style:name="P516" style:parent-style-name="內文Web" style:family="paragraph">
      <style:paragraph-properties fo:margin-top="0in" fo:margin-bottom="0in" fo:line-height="0.25in" fo:margin-left="0.1666in" fo:text-indent="-0.1666in">
        <style:tab-stops/>
      </style:paragraph-properties>
      <style:text-properties style:font-name="標楷體" style:font-name-asian="標楷體"/>
    </style:style>
    <style:style style:name="TableRow517" style:family="table-row">
      <style:table-row-properties style:min-row-height="0.2743in" style:use-optimal-row-height="false"/>
    </style:style>
    <style:style style:name="P518"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Web" style:family="paragraph">
      <style:paragraph-properties fo:margin-top="0in" fo:margin-bottom="0in" fo:line-height="0.25in" fo:margin-left="0.333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清單段落" style:family="paragraph">
      <style:paragraph-properties fo:text-align="justify" fo:line-height="0.25in" fo:margin-left="0.3333in">
        <style:tab-stops/>
      </style:paragraph-properties>
      <style:text-properties style:font-name="標楷體" style:font-name-asian="標楷體" style:font-weight-complex="bold"/>
    </style:style>
    <style:style style:name="P524" style:parent-style-name="清單段落" style:family="paragraph">
      <style:paragraph-properties fo:text-align="justify" fo:line-height="0.25in" fo:margin-left="0.3333in">
        <style:tab-stops/>
      </style:paragraph-properties>
      <style:text-properties style:font-name="標楷體" style:font-name-asian="標楷體" style:font-weight-complex="bold"/>
    </style:style>
    <style:style style:name="P525" style:parent-style-name="清單段落" style:family="paragraph">
      <style:paragraph-properties fo:text-align="justify" style:vertical-align="baseline" fo:line-height="0.25in" fo:margin-left="0.3333in">
        <style:tab-stops/>
      </style:paragraph-properties>
      <style:text-properties fo:hyphenate="false"/>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Web" style:family="paragraph">
      <style:paragraph-properties fo:margin-top="0in" fo:margin-bottom="0in" fo:line-height="0.25in" fo:margin-left="0.1576in">
        <style:tab-stops>
          <style:tab-stop style:type="left" style:position="0.9354in"/>
        </style:tab-stops>
      </style:paragraph-properties>
      <style:text-properties style:font-name="標楷體" style:font-name-asian="標楷體"/>
    </style:style>
    <style:style style:name="P532" style:parent-style-name="內文Web" style:family="paragraph">
      <style:paragraph-properties fo:margin-top="0in" fo:margin-bottom="0in" fo:line-height="0.25in" fo:margin-left="0.1576in">
        <style:tab-stops>
          <style:tab-stop style:type="left" style:position="0.9354in"/>
        </style:tab-stops>
      </style:paragraph-properties>
      <style:text-properties style:font-name="標楷體" style:font-name-asian="標楷體"/>
    </style:style>
    <style:style style:name="P533" style:parent-style-name="內文Web" style:family="paragraph">
      <style:paragraph-properties fo:margin-top="0in" fo:margin-bottom="0in" fo:line-height="0.25in"/>
      <style:text-properties style:font-name="標楷體" style:font-name-asian="標楷體"/>
    </style:style>
    <style:style style:name="P534" style:parent-style-name="內文Web" style:family="paragraph">
      <style:paragraph-properties fo:margin-top="0in" fo:margin-bottom="0in" fo:line-height="0.25in"/>
      <style:text-properties style:font-name="標楷體" style:font-name-asian="標楷體"/>
    </style:style>
    <style:style style:name="P535" style:parent-style-name="內文Web" style:family="paragraph">
      <style:paragraph-properties fo:margin-top="0in" fo:margin-bottom="0in" fo:line-height="0.25in"/>
      <style:text-properties style:font-name="標楷體" style:font-name-asian="標楷體"/>
    </style:style>
    <style:style style:name="P536" style:parent-style-name="內文Web" style:family="paragraph">
      <style:paragraph-properties fo:margin-top="0in" fo:margin-bottom="0in" fo:line-height="0.25in"/>
      <style:text-properties style:font-name="標楷體" style:font-name-asian="標楷體"/>
    </style:style>
    <style:style style:name="P537" style:parent-style-name="內文Web" style:family="paragraph">
      <style:paragraph-properties fo:margin-top="0in" fo:margin-bottom="0in" fo:line-height="0.25in"/>
      <style:text-properties style:font-name="標楷體" style:font-name-asian="標楷體"/>
    </style:style>
    <style:style style:name="P538" style:parent-style-name="內文Web" style:family="paragraph">
      <style:paragraph-properties style:punctuation-wrap="simple" fo:margin-top="0in" fo:margin-bottom="0in" fo:line-height="0.3263in"/>
      <style:text-properties style:font-name="標楷體" style:font-name-asian="標楷體"/>
    </style:style>
    <style:style style:family="graphic" style:name="a50">
      <style:graphic-properties style:writing-mode="lr-tb"/>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solid" draw:fill-color="#ffffff" draw:opacity="100%" draw:stroke="solid" svg:stroke-width="0.01042in" svg:stroke-color="#000000" svg:stroke-opacity="100%" draw:stroke-linejoin="round"/>
      <style:paragraph-properties/>
    </style:style>
    <style:style style:family="graphic" style:name="a5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4">
      <style:graphic-properties style:writing-mode="lr-tb"/>
    </style:style>
    <style:style style:family="graphic" style:name="a55">
      <style:graphic-properties style:writing-mode="lr-tb"/>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solid" draw:fill-color="#ffffff" draw:opacity="100%" draw:stroke="solid" svg:stroke-width="0.01042in" svg:stroke-color="#000000" svg:stroke-opacity="100%" draw:stroke-linejoin="round"/>
      <style:paragraph-properties/>
    </style:style>
    <style:style style:family="graphic" style:name="a5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0">
      <style:graphic-properties fo:min-width="0.4395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9">
      <style:graphic-properties style:writing-mode="lr-tb"/>
    </style:style>
    <style:style style:family="graphic" style:name="a21">
      <style:graphic-properties fo:min-width="0.3902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solid" draw:fill-color="#ffffff" draw:opacity="100%" draw:stroke="solid" svg:stroke-width="0.01042in" svg:stroke-color="#000000" svg:stroke-opacity="100%" draw:stroke-linejoin="round"/>
      <style:paragraph-properties/>
    </style:style>
    <style:style style:family="graphic" style:name="a2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9">
      <style:graphic-properties style:writing-mode="lr-tb"/>
    </style:style>
    <style:style style:family="graphic" style:name="a60">
      <style:graphic-properties style:writing-mode="lr-tb"/>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solid" draw:fill-color="#ffffff" draw:opacity="100%" draw:stroke="solid" svg:stroke-width="0.01042in" svg:stroke-color="#000000" svg:stroke-opacity="100%" draw:stroke-linejoin="round"/>
      <style:paragraph-properties/>
    </style:style>
    <style:style style:family="graphic" style:name="a6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4">
      <style:graphic-properties style:writing-mode="lr-tb"/>
    </style:style>
    <style:style style:family="graphic" style:name="a0">
      <style:graphic-properties draw:fill="none" draw:stroke="solid" svg:stroke-width="0.01042in" svg:stroke-color="#000000" svg:stroke-opacity="100%" draw:stroke-linejoin="round"/>
    </style:style>
    <style:style style:family="graphic" style:name="a65">
      <style:graphic-properties style:writing-mode="lr-tb"/>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7">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style:style>
    <style:style style:family="graphic" style:name="a68">
      <style:graphic-properties style:writing-mode="lr-tb" draw:fill="solid" draw:fill-color="#ffffff" draw:opacity="100%" draw:stroke="solid" svg:stroke-width="0.01042in" svg:stroke-color="#000000" svg:stroke-opacity="100%" draw:stroke-linejoin="round"/>
      <style:paragraph-properties/>
    </style:style>
    <style:style style:family="graphic" style:name="a4">
      <style:graphic-properties draw:fill="none" draw:stroke="solid" svg:stroke-width="0.01042in" svg:stroke-color="#000000" svg:stroke-opacity="100%" draw:stroke-linejoin="round"/>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69"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32">
      <style:graphic-properties style:writing-mode="lr-tb" draw:fill="solid" draw:fill-color="#ffffff" draw:opacity="100%" draw:stroke="solid" svg:stroke-width="0.01042in" svg:stroke-color="#000000" svg:stroke-opacity="100%" draw:stroke-linejoin="round"/>
      <style:paragraph-properties/>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7">
      <style:graphic-properties style:wrap="run-through" style:run-through="foreground" style:horizontal-rel="paragraph" style:vertical-rel="paragraph" style:horizontal-pos="from-left" style:vertical-pos="from-top"/>
    </style:style>
    <style:style style:family="graphic" style:name="a34">
      <style:graphic-properties style:writing-mode="lr-tb"/>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solid" draw:fill-color="#ffffff" draw:opacity="100%" draw:stroke="solid" svg:stroke-width="0.01042in" svg:stroke-color="#000000" svg:stroke-opacity="100%" draw:stroke-linejoin="round"/>
      <style:paragraph-properties/>
    </style:style>
    <style:style style:family="graphic" style:name="a3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9">
      <style:graphic-properties style:writing-mode="lr-tb"/>
    </style:style>
    <style:style style:family="graphic" style:name="a70">
      <style:graphic-properties style:writing-mode="lr-tb"/>
    </style:style>
    <style:style style:family="graphic" style:name="a71">
      <style:graphic-properties style:writing-mode="lr-tb"/>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4">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solid" draw:fill-color="#ffffff" draw:opacity="100%" draw:stroke="solid" svg:stroke-width="0.01042in" svg:stroke-color="#000000" svg:stroke-opacity="100%" draw:stroke-linejoin="round"/>
      <style:paragraph-properties/>
    </style:style>
    <style:style style:family="graphic" style:name="a4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4">
      <style:graphic-properties style:writing-mode="lr-tb"/>
    </style:style>
    <style:style style:family="graphic" style:name="a45">
      <style:graphic-properties style:writing-mode="lr-tb"/>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solid" draw:fill-color="#ffffff" draw:opacity="100%"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4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1">
      <style:graphic-properties style:writing-mode="lr-tb"/>
    </style:style>
    <style:style style:family="graphic" style:name="a49">
      <style:graphic-properties style:writing-mode="lr-tb"/>
    </style:style>
    <style:style style:family="graphic" style:name="a12">
      <style:graphic-properties fo:min-width="0.38403in" fo:min-height="1.22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solid" draw:fill-color="#ffffff" draw:opacity="100%" draw:stroke="solid" svg:stroke-width="0.01042in" svg:stroke-color="#000000" svg:stroke-opacity="100%" draw:stroke-linejoin="round"/>
      <style:paragraph-properties/>
    </style:style>
    <style:style style:family="graphic" style:name="a16"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
      <style:graphic-properties style:writing-mode="lr-tb"/>
    </style:style>
    <style:style style:family="graphic" style:name="a18">
      <style:graphic-properties style:writing-mode="lr-tb"/>
    </style:style>
    <style:style style:family="graphic" style:name="a19">
      <style:graphic-properties fo:min-width="0.42153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勞動部職業安全衛生署</text:p>
      <text:p text:style-name="P4">預算總說明</text:p>
      <text:p text:style-name="P5">中華民國115年度</text:p>
      <text:p text:style-name="P6">一、現行法定職掌</text:p>
      <text:list text:style-name="LFO1" text:continue-numbering="true">
        <text:list-item>
          <text:p text:style-name="P7"><text:span text:style-name="T8">機關主要職掌</text:span></text:p>
        </text:list-item>
      </text:list>
      <text:p text:style-name="P9"><text:span text:style-name="T10">本署</text:span><text:span text:style-name="T11">依「勞動部職業安全衛生署組織法」第2條規定</text:span><text:span text:style-name="T12">，掌理下列事項：</text:span></text:p>
      <text:p text:style-name="P13">1.職業安全衛生政策規劃與法規之制（訂）定、修正、廢止及解釋。</text:p>
      <text:p text:style-name="P14">2.勞動檢查政策規劃與法規之制（訂）定、修正、廢止及解釋。</text:p>
      <text:p text:style-name="P15">3.職業災害勞工保護政策規劃與法規之制（訂）定、修正、廢止及解釋。</text:p>
      <text:p text:style-name="P16">4.職業安全衛生制度之規劃、推動及管理。</text:p>
      <text:p text:style-name="P17">5.職業安全衛生與勞動條件檢查之推動、執行及監督。</text:p>
      <text:p text:style-name="P18">6.勞工健康促進、職業病調查與鑑定、職業傷病防治之推動及管理。</text:p>
      <text:p text:style-name="P19">7.職業災害預防、職業災害勞工補助與重建之推動、監督及管理。</text:p>
      <text:p text:style-name="P20"><text:span text:style-name="T21">8.其他有關職業安全衛生、勞動檢查及職業災害勞工保護事項</text:span><text:span text:style-name="T22">。</text:span></text:p>
      <text:list text:style-name="LFO1" text:continue-numbering="true">
        <text:list-item>
          <text:p text:style-name="P23">內部分層業務</text:p>
        </text:list-item>
      </text:list>
      <text:p text:style-name="P24"><text:span text:style-name="T25">本署業務單位包含四</text:span><text:span text:style-name="T26">組三中心</text:span><text:span text:style-name="T27">五</text:span><text:span text:style-name="T28">室，分別為</text:span><text:span text:style-name="T29">綜合規劃</text:span><text:span text:style-name="T30">組、</text:span><text:span text:style-name="T31">職業衛生</text:span><text:span text:style-name="T32">健康</text:span><text:span text:style-name="T33">組</text:span><text:span text:style-name="T34">、</text:span><text:span text:style-name="T35">職業安全組</text:span><text:span text:style-name="T36">、</text:span><text:span text:style-name="T37">職業災害勞工保護組</text:span><text:span text:style-name="T38">、</text:span><text:span text:style-name="T39">北區</text:span><text:span text:style-name="T40">職業安全衛生中心、</text:span><text:span text:style-name="T41">中區</text:span><text:span text:style-name="T42">職業安全衛生中心</text:span><text:span text:style-name="T43">、南區</text:span><text:span text:style-name="T44">職業安全衛生中心、</text:span><text:span text:style-name="T45">資訊</text:span><text:span text:style-name="T46">室</text:span><text:span text:style-name="T47">、秘書室、人事室、主計</text:span><text:span text:style-name="T48">室</text:span><text:span text:style-name="T49">、政風室。</text:span><text:span text:style-name="T50">本署業務單位掌理事項如下：</text:span></text:p>
      <text:p text:style-name="P51">1.綜合規劃組：掌理施政計畫與綜合事項之研擬、執行及管考；勞動檢查政策、法規與制度之研擬、推動及督導；勞動條件檢查之規劃、推動及督導；其他有關綜合規劃事項。</text:p>
      <text:p text:style-name="P52">2.職業衛生健康組：掌理職業衛生政策與制度之研擬、推動及督導；勞工健康政策、法規與制度之研擬、推動及督導；職場勞工身心健康保護與健康促進之規劃、推動及督導；其他有關職業衛生及勞工健康事項。</text:p>
      <text:p text:style-name="P53">3.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p>
      <text:p text:style-name="P54">4.職業災害勞工保護組：掌理職業災害勞工保護政策、法規與制度之研擬、推動及督導；職業傷病防治、調查與鑑定之規劃、推動及督導；職業災害勞工傷病通報、重建之個案管理與補助之規劃、推動及執行；職業災害勞工社會復健、職能復健與職業重建之規劃、推動及督導；職業災害預防及重建經費<text:soft-page-break/>運用與審查；財團法人職業災害預防及重建中心之監督管理；其他有關職業災害勞工保護事項。</text:p>
      <text:p text:style-name="P55">5.職業安全衛生中心：掌理職業安全衛生、機械、設備及器具、有害作業環境、勞工健康管理、勞動條件等之檢查，及危險性工作場所之審查及檢查，職業災害檢查及勞工申訴之處理。</text:p>
      <text:p text:style-name="P56"><text:span text:style-name="T57">6</text:span><text:span text:style-name="T58">.</text:span><text:span text:style-name="T59">資訊室：</text:span><text:span text:style-name="T60">掌理</text:span><text:span text:style-name="T61">資訊作業整體規劃、研究發展與共同規範之研訂及推動，資通安全、資訊作業之教育訓練、資訊應用環境、資訊應用服務策略之規劃及推動。</text:span></text:p>
      <text:p text:style-name="P62">7.秘書室：掌理印信典守及文書、檔案之管理；議事、出納、財務、營繕、採購及其他事務管理；國會聯絡、媒體公關事務之政策規劃、研擬、執行及管考；工友（含技工、駕駛）之管理；不屬其他各組、室、中心事項。</text:p>
      <text:p text:style-name="P63">8.人事室：掌理本署人事事項。</text:p>
      <text:p text:style-name="P64">9.主計室：掌理本署歲計、會計及統計事項。</text:p>
      <text:p text:style-name="P65">10.政風室：掌理本署政風事項。</text:p>
      <text:p text:style-name="P66">(三)組織系統圖及預算員額說明表<text:line-break/><text:line-break/><text:s/>1.組織系統圖</text:p>
      <text:p text:style-name="P67"><text:span text:style-name="T68"><draw:g draw:z-index="251656192" draw:name="群組 6" draw:id="id4" draw:style-name="a3" text:anchor-type="paragraph"><svg:title/><svg:desc/><draw:connector draw:type="line" svg:x1="1.90242in" svg:y1="2.23889in" svg:x2="1.9031in" svg:y2="2.59656in" draw:id="id0" draw:style-name="a0" draw:name="Line 261"><svg:title/><svg:desc/></draw:connector><draw:g draw:name="Group 262" draw:id="id3"><svg:title/><svg:desc/><draw:custom-shape svg:x="1.67986in" svg:y="2.5972in" svg:width="0.44444in" svg:height="2.0285in" draw:id="id1" draw:style-name="a1" draw:name="AutoShape 26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2" draw:name="Text Box 264" svg:x="1.67986in" svg:y="2.716in" svg:width="0.44444in" svg:height="1.79026in" style:rel-width="scale" style:rel-height="scale"><draw:text-box><text:p text:style-name="內文"><text:span text:style-name="T69">職業災害勞工保護組</text:span></text:p><text:p text:style-name="P70"/></draw:text-box><svg:title/><svg:desc/></draw:frame></draw:g></draw:g></text:span><text:span text:style-name="T71"><draw:g draw:z-index="251660288" draw:name="群組 1" draw:id="id9" draw:style-name="a7" text:anchor-type="paragraph"><svg:title/><svg:desc/><draw:connector draw:type="line" svg:x1="1.35003in" svg:y1="2.23588in" svg:x2="1.35071in" svg:y2="2.59356in" draw:id="id5" draw:style-name="a4" draw:name="Line 281"><svg:title/><svg:desc/></draw:connector><draw:g draw:name="Group 282" draw:id="id8"><svg:title/><svg:desc/><draw:custom-shape svg:x="1.12747in" svg:y="2.59419in" svg:width="0.44444in" svg:height="2.0285in" draw:id="id6" draw:style-name="a5" draw:name="AutoShape 28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7" draw:style-name="a6" draw:name="Text Box 284" svg:x="1.12747in" svg:y="2.71299in" svg:width="0.44444in" svg:height="1.79026in" style:rel-width="scale" style:rel-height="scale"><draw:text-box><text:p text:style-name="內文"><text:span text:style-name="T72">職業安全組</text:span></text:p></draw:text-box><svg:title/><svg:desc/></draw:frame></draw:g></draw:g></text:span><text:span text:style-name="T73"><draw:g draw:z-index="0" draw:name="Organization Chart 74" draw:id="id76" draw:style-name="a74" text:anchor-type="as-char"><svg:title/><svg:desc/><draw:g draw:z-index="251661312" draw:name="Group 77" draw:id="id13" draw:style-name="a11"><svg:title/><svg:desc/><draw:custom-shape svg:x="1.95556in" svg:y="1.26667in" svg:width="0.00069in" svg:height="0.09444in" draw:z-index="0" draw:id="id10" draw:style-name="a8"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5556in" svg:y="1.36111in" svg:width="2.35972in" svg:height="0in" draw:z-index="0" draw:id="id11" draw:style-name="a9"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2986in" svg:y="1.26667in" svg:width="0.00069in" svg:height="0.09444in" draw:z-index="0" draw:id="id12" draw:style-name="a10" draw:name="Line 8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draw:custom-shape svg:x="2.56319in" svg:y="1.53472in" svg:width="1.22292in" svg:height="0.38403in" draw:z-index="0" draw:id="id14" draw:style-name="a12" draw:name="AutoShape 83"><svg:title/><svg:desc/><text:p text:style-name="P74">主任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7222in" svg:y="2.09167in" svg:width="5.47986in" svg:height="0.00208in" draw:z-index="0" draw:id="id15" draw:style-name="a13"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4384" draw:name="Group 86" draw:id="id20" draw:style-name="a18"><svg:title/><svg:desc/><draw:custom-shape svg:x="0.27569in" svg:y="2.09375in" svg:width="0.00069in" svg:height="0.36181in" draw:z-index="0" draw:id="id16" draw:style-name="a14" draw:name="Line 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3360" draw:name="Group 88" draw:id="id19" draw:style-name="a17"><svg:title/><svg:desc/><draw:custom-shape svg:x="0.05347in" svg:y="2.45625in" svg:width="0.44444in" svg:height="2.05278in" draw:z-index="0" draw:id="id17" draw:style-name="a15"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18" draw:style-name="a16" draw:name="Text Box 90" svg:x="0.05347in" svg:y="2.57639in" svg:width="0.44444in" svg:height="1.81181in" style:rel-width="scale" style:rel-height="scale"><draw:text-box draw:chain-next-name="Text Box 90"><text:p text:style-name="內文"><text:span text:style-name="T75">綜合規劃組</text:span></text:p></draw:text-box><svg:title/><svg:desc/></draw:frame></draw:g></draw:g><draw:custom-shape svg:x="1.22639in" svg:y="0.82639in" svg:width="1.48194in" svg:height="0.42153in" draw:z-index="0" draw:id="id21" draw:style-name="a19" draw:name="AutoShape 133"><svg:title/><svg:desc/><text:p text:style-name="P76">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62708in" svg:y="0.82708in" svg:width="1.48194in" svg:height="0.43958in" draw:z-index="0" draw:id="id22" draw:style-name="a20" draw:name="AutoShape 188"><svg:title/><svg:desc/><text:p text:style-name="P77">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4375in" svg:y="0.11597in" svg:width="1.48194in" svg:height="0.39028in" draw:z-index="0" draw:id="id23" draw:style-name="a21" draw:name="AutoShape 189"><svg:title/><svg:desc/><text:p text:style-name="P78">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1.92778in" svg:y1="0.675in" svg:x2="4.34583in" svg:y2="0.675in" draw:z-index="0" draw:id="id24" draw:style-name="a22" draw:name="AutoShape 191"><svg:title/><svg:desc/></draw:connector><draw:custom-shape svg:x="3.19097in" svg:y="0.50625in" svg:width="0.00069in" svg:height="0.16875in" draw:z-index="0" draw:id="id25" draw:style-name="a23" draw:name="Line 1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4583in" svg:y="0.675in" svg:width="0.00069in" svg:height="0.15208in" draw:z-index="0" draw:id="id26" draw:style-name="a24" draw:name="Line 19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92778in" svg:y="0.675in" svg:width="0.00069in" svg:height="0.15139in" draw:z-index="0" draw:id="id27" draw:style-name="a25" draw:name="Line 19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 draw:z-index="251666432" draw:name="Group 208" draw:id="id32" draw:style-name="a30"><svg:title/><svg:desc/><draw:custom-shape svg:x="2.41389in" svg:y="2.10556in" svg:width="0.00069in" svg:height="0.36181in" draw:z-index="0" draw:id="id28" draw:style-name="a26" draw:name="Line 2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5408" draw:name="Group 210" draw:id="id31" draw:style-name="a29"><svg:title/><svg:desc/><draw:custom-shape svg:x="2.19167in" svg:y="2.46806in" svg:width="0.44444in" svg:height="2.05278in" draw:z-index="0" draw:id="id29" draw:style-name="a27" draw:name="AutoShape 2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30" draw:style-name="a28" draw:name="Text Box 212" svg:x="2.19167in" svg:y="2.58819in" svg:width="0.44444in" svg:height="1.81181in" style:rel-width="scale" style:rel-height="scale"><draw:text-box draw:chain-next-name="Text Box 212"><text:p text:style-name="內文"><text:span text:style-name="T79">北區職業安全衛生中心</text:span></text:p></draw:text-box><svg:title/><svg:desc/></draw:frame></draw:g></draw:g><draw:g draw:z-index="251668480" draw:name="Group 213" draw:id="id37" draw:style-name="a35"><svg:title/><svg:desc/><draw:custom-shape svg:x="2.96944in" svg:y="2.09375in" svg:width="0.00069in" svg:height="0.36181in" draw:z-index="0" draw:id="id33" draw:style-name="a31" draw:name="Line 2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7456" draw:name="Group 215" draw:id="id36" draw:style-name="a34"><svg:title/><svg:desc/><draw:custom-shape svg:x="2.74722in" svg:y="2.45625in" svg:width="0.44444in" svg:height="2.05278in" draw:z-index="0" draw:id="id34" draw:style-name="a32" draw:name="AutoShape 2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35" draw:style-name="a33" draw:name="Text Box 217" svg:x="2.74722in" svg:y="2.57639in" svg:width="0.44444in" svg:height="1.81181in" style:rel-width="scale" style:rel-height="scale"><draw:text-box draw:chain-next-name="Text Box 217"><text:p text:style-name="內文"><text:span text:style-name="T80">中區職業安全衛生中心</text:span></text:p></draw:text-box><svg:title/><svg:desc/></draw:frame></draw:g></draw:g><draw:g draw:z-index="251670528" draw:name="Group 218" draw:id="id42" draw:style-name="a40"><svg:title/><svg:desc/><draw:custom-shape svg:x="3.51597in" svg:y="2.10556in" svg:width="0.00069in" svg:height="0.36181in" draw:z-index="0" draw:id="id38" draw:style-name="a36" draw:name="Line 2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9504" draw:name="Group 220" draw:id="id41" draw:style-name="a39"><svg:title/><svg:desc/><draw:custom-shape svg:x="3.29375in" svg:y="2.46806in" svg:width="0.44444in" svg:height="2.05278in" draw:z-index="0" draw:id="id39" draw:style-name="a37" draw:name="AutoShape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40" draw:style-name="a38" draw:name="Text Box 222" svg:x="3.29375in" svg:y="2.58819in" svg:width="0.44444in" svg:height="1.81181in" style:rel-width="scale" style:rel-height="scale"><draw:text-box draw:chain-next-name="Text Box 222"><text:p text:style-name="內文"><text:span text:style-name="T81">南區職業安全衛生中心</text:span></text:p></draw:text-box><svg:title/><svg:desc/></draw:frame></draw:g></draw:g><draw:g draw:z-index="251672576" draw:name="Group 223" draw:id="id47" draw:style-name="a45"><svg:title/><svg:desc/><draw:custom-shape svg:x="4.08611in" svg:y="2.09375in" svg:width="0.00069in" svg:height="0.36181in" draw:z-index="0" draw:id="id43" draw:style-name="a41" draw:name="Line 2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1552" draw:name="Group 225" draw:id="id46" draw:style-name="a44"><svg:title/><svg:desc/><draw:custom-shape svg:x="3.86389in" svg:y="2.45625in" svg:width="0.44444in" svg:height="2.05278in" draw:z-index="0" draw:id="id44" draw:style-name="a42" draw:name="AutoShape 22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45" draw:style-name="a43" draw:name="Text Box 227" svg:x="3.86389in" svg:y="2.57639in" svg:width="0.44444in" svg:height="1.81181in" style:rel-width="scale" style:rel-height="scale"><draw:text-box draw:chain-next-name="Text Box 227"><text:p text:style-name="P82">資訊室</text:p></draw:text-box><svg:title/><svg:desc/></draw:frame></draw:g></draw:g><draw:g draw:z-index="251674624" draw:name="Group 228" draw:id="id52" draw:style-name="a50"><svg:title/><svg:desc/><draw:custom-shape svg:x="4.64792in" svg:y="2.09375in" svg:width="0.00069in" svg:height="0.36181in" draw:z-index="0" draw:id="id48" draw:style-name="a46" draw:name="Line 2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3600" draw:name="Group 230" draw:id="id51" draw:style-name="a49"><svg:title/><svg:desc/><draw:custom-shape svg:x="4.42569in" svg:y="2.45625in" svg:width="0.44444in" svg:height="2.05278in" draw:z-index="0" draw:id="id49" draw:style-name="a47" draw:name="AutoShape 2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50" draw:style-name="a48" draw:name="Text Box 232" svg:x="4.42569in" svg:y="2.57639in" svg:width="0.44444in" svg:height="1.81181in" style:rel-width="scale" style:rel-height="scale"><draw:text-box draw:chain-next-name="Text Box 232"><text:p text:style-name="P83">秘書室</text:p></draw:text-box><svg:title/><svg:desc/></draw:frame></draw:g></draw:g><draw:g draw:z-index="251676672" draw:name="Group 233" draw:id="id57" draw:style-name="a55"><svg:title/><svg:desc/><draw:custom-shape svg:x="5.22292in" svg:y="2.10556in" svg:width="0.00069in" svg:height="0.36181in" draw:z-index="0" draw:id="id53" draw:style-name="a51" draw:name="Line 2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5648" draw:name="Group 235" draw:id="id56" draw:style-name="a54"><svg:title/><svg:desc/><draw:custom-shape svg:x="5.00069in" svg:y="2.46806in" svg:width="0.44444in" svg:height="2.05278in" draw:z-index="0" draw:id="id54" draw:style-name="a52" draw:name="AutoShape 2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55" draw:style-name="a53" draw:name="Text Box 237" svg:x="5.00069in" svg:y="2.58819in" svg:width="0.44444in" svg:height="1.81181in" style:rel-width="scale" style:rel-height="scale"><draw:text-box draw:chain-next-name="Text Box 237"><text:p text:style-name="P84">人事室</text:p></draw:text-box><svg:title/><svg:desc/></draw:frame></draw:g></draw:g><draw:g draw:z-index="251678720" draw:name="Group 238" draw:id="id62" draw:style-name="a60"><svg:title/><svg:desc/><draw:custom-shape svg:x="5.8125in" svg:y="2.10556in" svg:width="0.00069in" svg:height="0.36181in" draw:z-index="0" draw:id="id58" draw:style-name="a56" draw:name="Line 2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7696" draw:name="Group 240" draw:id="id61" draw:style-name="a59"><svg:title/><svg:desc/><draw:custom-shape svg:x="5.59028in" svg:y="2.46806in" svg:width="0.44444in" svg:height="2.05278in" draw:z-index="0" draw:id="id59" draw:style-name="a57" draw:name="AutoShape 24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60" draw:style-name="a58" draw:name="Text Box 242" svg:x="5.59028in" svg:y="2.58819in" svg:width="0.44444in" svg:height="1.81181in" style:rel-width="scale" style:rel-height="scale"><draw:text-box draw:chain-next-name="Text Box 242"><text:p text:style-name="P85">主計室</text:p></draw:text-box><svg:title/><svg:desc/></draw:frame></draw:g></draw:g><draw:g draw:z-index="251680768" draw:name="Group 243" draw:id="id67" draw:style-name="a65"><svg:title/><svg:desc/><draw:custom-shape svg:x="6.40417in" svg:y="2.09167in" svg:width="0.00069in" svg:height="0.36181in" draw:z-index="0" draw:id="id63" draw:style-name="a61" draw:name="Line 2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9744" draw:name="Group 245" draw:id="id66" draw:style-name="a64"><svg:title/><svg:desc/><draw:custom-shape svg:x="6.18194in" svg:y="2.45417in" svg:width="0.44444in" svg:height="2.05278in" draw:z-index="0" draw:id="id64" draw:style-name="a62" draw:name="AutoShape 2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65" draw:style-name="a63" draw:name="Text Box 247" svg:x="6.18194in" svg:y="2.57431in" svg:width="0.44444in" svg:height="1.81181in" style:rel-width="scale" style:rel-height="scale"><draw:text-box draw:chain-next-name="Text Box 247"><text:p text:style-name="P86">政風室</text:p></draw:text-box><svg:title/><svg:desc/></draw:frame></draw:g></draw:g><draw:custom-shape svg:x="0.28194in" svg:y="2.09167in" svg:width="6.12083in" svg:height="0in" draw:z-index="0" draw:id="id68" draw:style-name="a66" draw:name="Line 2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 draw:z-index="251682816" draw:name="Group 250" draw:id="id73" draw:style-name="a71"><svg:title/><svg:desc/><draw:custom-shape svg:x="0.83542in" svg:y="2.10556in" svg:width="0.00069in" svg:height="0.36181in" draw:z-index="0" draw:id="id69" draw:style-name="a67" draw:name="Line 2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81792" draw:name="Group 252" draw:id="id72" draw:style-name="a70"><svg:title/><svg:desc/><draw:custom-shape svg:x="0.61319in" svg:y="2.46806in" svg:width="0.44444in" svg:height="2.05278in" draw:z-index="0" draw:id="id70" draw:style-name="a68" draw:name="AutoShape 2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z-index="0" draw:id="id71" draw:style-name="a69" draw:name="Text Box 254" svg:x="0.61319in" svg:y="2.58819in" svg:width="0.44444in" svg:height="1.81181in" style:rel-width="scale" style:rel-height="scale"><draw:text-box draw:chain-next-name="Text Box 254"><text:p text:style-name="內文"><text:span text:style-name="T87">職業衛生健康</text:span><text:span text:style-name="T88">組</text:span></text:p></draw:text-box><svg:title/><svg:desc/></draw:frame></draw:g></draw:g><draw:custom-shape svg:x="3.19167in" svg:y="1.36597in" svg:width="0.00069in" svg:height="0.16875in" draw:z-index="0" draw:id="id74" draw:style-name="a72" draw:name="Line 2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9028in" svg:y="1.91875in" svg:width="0.00069in" svg:height="0.16875in" draw:z-index="0" draw:id="id75" draw:style-name="a73" draw:name="Line 2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soft-page-break/>
      <text:p text:style-name="P89">2.預算員額說明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機關</text:p>
          </table:table-cell>
          <table:table-cell table:style-name="TableCell101">
            <text:p text:style-name="P102">職員</text:p>
          </table:table-cell>
          <table:table-cell table:style-name="TableCell103">
            <text:p text:style-name="P104">工友</text:p>
          </table:table-cell>
          <table:table-cell table:style-name="TableCell105">
            <text:p text:style-name="P106">技工</text:p>
          </table:table-cell>
          <table:table-cell table:style-name="TableCell107">
            <text:p text:style-name="P108">駕駛</text:p>
          </table:table-cell>
          <table:table-cell table:style-name="TableCell109">
            <text:p text:style-name="P110">聘用</text:p>
          </table:table-cell>
          <table:table-cell table:style-name="TableCell111">
            <text:p text:style-name="P112">合計</text:p>
          </table:table-cell>
        </table:table-row>
        <table:table-row table:style-name="TableRow113">
          <table:table-cell table:style-name="TableCell114">
            <text:p text:style-name="P115">勞動部職業安全衛生署</text:p>
          </table:table-cell>
          <table:table-cell table:style-name="TableCell116">
            <text:p text:style-name="P117">309</text:p>
          </table:table-cell>
          <table:table-cell table:style-name="TableCell118">
            <text:p text:style-name="P119">6</text:p>
          </table:table-cell>
          <table:table-cell table:style-name="TableCell120">
            <text:p text:style-name="P121">4</text:p>
          </table:table-cell>
          <table:table-cell table:style-name="TableCell122">
            <text:p text:style-name="P123">2</text:p>
          </table:table-cell>
          <table:table-cell table:style-name="TableCell124">
            <text:p text:style-name="P125">15</text:p>
          </table:table-cell>
          <table:table-cell table:style-name="TableCell126">
            <text:p text:style-name="P127">336</text:p>
          </table:table-cell>
        </table:table-row>
      </table:table>
      <text:p text:style-name="P128">二、施政目標與重點</text:p>
      <text:p text:style-name="P129">為落實尊嚴勞動與友善職場之理念，本部秉持「照顧」與「發展」並重，持續完善勞動制度與措施，營造優質且具包容性之勞動環境，確保勞動者權益獲得充分保障。本部各項施政目標，整合與連結各項施政策略與具體計畫，融入「行動創新」與「簡政便民」精神，確保施政方向符合社會發展需求，共同推動臺灣勞動環境的進步與優化。</text:p>
      <text:p text:style-name="P130">本署依據行政院115年度施政方針，配合中程施政計畫及核定預算額度，並針對當前社經情勢變化及本署未來發展需要，編定115年度施政計畫，其目標與重點如下：</text:p>
      <text:list text:style-name="LFO16" text:continue-numbering="true">
        <text:list-item>
          <text:p text:style-name="P131">年度施政目標</text:p>
        </text:list-item>
      </text:list>
      <text:list text:style-name="LFO15" text:continue-numbering="true">
        <text:list-item>
          <text:p text:style-name="P132">推動企業落實職業安全衛生自主管理，提升職場防災及霸凌防治知能，厚植產業風險管控能力。</text:p>
        </text:list-item>
        <text:list-item>
          <text:p text:style-name="P133">精進職場減災策略，強化源頭管理，鎖定高風險廠場或作業實施監督檢查。</text:p>
        </text:list-item>
        <text:list-item>
          <text:p text:style-name="P134">建立有害物暴露評估、風險分級監督管理及輔導機制，完善勞工健康服務制度，協助事業單位落實勞工身心健康保護措施。</text:p>
        </text:list-item>
        <text:list-item>
          <text:p text:style-name="P135">賡續拓展職業傷病診治及職災勞工重建服務網絡，落實職業災害保險配套措施，適時提供職災勞工必要服務，協助其儘早重返職場。</text:p>
        </text:list-item>
      </text:list>
      <text:list text:style-name="LFO16" text:continue-numbering="true">
        <text:list-item>
          <text:p text:style-name="P136">年度重要施政計畫</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bookmark-start text:name="_Hlk198891740"/>工作計畫</text:p>
              <text:p text:style-name="P145">名稱</text:p>
            </table:table-cell>
            <table:table-cell table:style-name="TableCell146" table:number-columns-spanned="2">
              <text:p text:style-name="P147">重要計畫項目</text:p>
            </table:table-cell>
            <table:covered-table-cell/>
            <table:table-cell table:style-name="TableCell148">
              <text:p text:style-name="P149">實施內容</text:p>
            </table:table-cell>
          </table:table-row>
        </table:table-header-rows>
        <table:table-row table:style-name="TableRow150">
          <table:table-cell table:style-name="TableCell151" table:number-rows-spanned="6">
            <text:p text:style-name="P152">職業安全衛生業務</text:p>
          </table:table-cell>
          <table:table-cell table:style-name="TableCell153">
            <text:p text:style-name="P154">一</text:p>
          </table:table-cell>
          <table:table-cell table:style-name="TableCell155">
            <text:p text:style-name="P156">健全職業安全衛生管理及制度</text:p>
          </table:table-cell>
          <table:table-cell table:style-name="TableCell157">
            <text:list text:style-name="LFO4" text:continue-numbering="true">
              <text:list-item>
                <text:p text:style-name="P158">辦理研修職業安全衛生法規及相關制度會議。</text:p>
              </text:list-item>
              <text:list-item>
                <text:p text:style-name="P159">持續推動系統化職業安全衛生管理制度及績效審查業務。</text:p>
              </text:list-item>
              <text:list-item>
                <text:p text:style-name="P160">推廣職業安全衛生教育訓練、表揚職業安全衛生績效優良單位及人員。</text:p>
              </text:list-item>
              <text:list-item>
                <text:p text:style-name="P161">辦理勞動檢查相關資訊系統維護、編訂勞動檢查方針及統計年報。</text:p>
              </text:list-item>
              <text:list-item>
                <text:p text:style-name="P162">辦理勞動檢查員職前訓練、優良檢查員表揚、工作會報及中央與地方主管機關安全衛生績效考評。</text:p>
              </text:list-item>
            </text:list>
          </table:table-cell>
        </table:table-row>
        <table:table-row table:style-name="TableRow163">
          <table:covered-table-cell>
            <text:p text:style-name="P164"/>
          </table:covered-table-cell>
          <table:table-cell table:style-name="TableCell165">
            <text:p text:style-name="P166">二</text:p>
          </table:table-cell>
          <table:table-cell table:style-name="TableCell167">
            <text:p text:style-name="P168"><text:span text:style-name="T169">加強職業衛生與勞工健康服務量能</text:span></text:p>
          </table:table-cell>
          <table:table-cell table:style-name="TableCell170">
            <text:list text:style-name="LFO5" text:continue-numbering="true">
              <text:list-item>
                <text:p text:style-name="P171">推動化學品危害辨識、管理及暴露評估業務、精進作業環境監測品質、監督管理。</text:p>
              </text:list-item>
              <text:list-item>
                <text:p text:style-name="P172">精進勞工健康服務機構管理與品質查核，辦理勞工健康服務顧問機構認可及強化服務人員專業。</text:p>
              </text:list-item>
              <text:list-item>
                <text:p text:style-name="P173">辦理勞工體格及健康檢查機構、特定檢查項目檢驗機構之認可、品質訪查與教育訓練。</text:p>
              </text:list-item>
              <text:list-item>
                <text:p text:style-name="P174">提升勞工身心健康監督檢查知能及效能，辦理身心健康危害預防相關教育訓練及輔導，並持續強化母性健康保護。</text:p>
              </text:list-item>
              <text:list-item>
                <text:p text:style-name="P175">強化職場霸凌防治法制，啟動職業安全衛生法修法，新增職場霸凌防治專章，及建構相關配套機制。</text:p>
              </text:list-item>
            </text:list>
          </table:table-cell>
        </table:table-row>
        <table:table-row table:style-name="TableRow176">
          <table:covered-table-cell>
            <text:list text:style-name="LFO2" text:continue-numbering="true">
              <text:list-item>
                <text:p text:style-name="P177"/>
              </text:list-item>
            </text:list>
          </table:covered-table-cell>
          <table:table-cell table:style-name="TableCell178">
            <text:p text:style-name="P179">三</text:p>
          </table:table-cell>
          <table:table-cell table:style-name="TableCell180">
            <text:p text:style-name="P181">強化臺灣職場健康勞動力及安全衛生永續</text:p>
          </table:table-cell>
          <table:table-cell table:style-name="TableCell182">
            <text:list text:style-name="LFO31" text:continue-numbering="true">
              <text:list-item>
                <text:p text:style-name="P183">分析企業運用職場健康安全揭露指南及發展評量工具之情形，引領企業推動永續職場全發展目標。</text:p>
              </text:list-item>
              <text:list-item>
                <text:p text:style-name="P184">提升職業性癌症預防及化學品危害風險管理知能。</text:p>
              </text:list-item>
            </text:list>
          </table:table-cell>
        </table:table-row>
        <table:table-row table:style-name="TableRow185">
          <table:covered-table-cell>
            <text:list text:style-name="LFO2" text:continue-numbering="true">
              <text:list-item>
                <text:p text:style-name="P186"/>
              </text:list-item>
            </text:list>
          </table:covered-table-cell>
          <table:table-cell table:style-name="TableCell187">
            <text:p text:style-name="P188">四</text:p>
          </table:table-cell>
          <table:table-cell table:style-name="TableCell189">
            <text:p text:style-name="P190">改善職場工作環境及促進友善勞動環境</text:p>
          </table:table-cell>
          <table:table-cell table:style-name="TableCell191">
            <text:list text:style-name="LFO6" text:continue-numbering="true">
              <text:list-item>
                <text:p text:style-name="P192">提升綠能產業作業安全，降低職業災害發生。</text:p>
              </text:list-item>
              <text:list-item>
                <text:p text:style-name="P193"><text:span text:style-name="T194">輔導高風險、高職業災害、高違規之事業單位改善安全衛生工作環境。</text:span></text:p>
              </text:list-item>
              <text:list-item>
                <text:p text:style-name="P195"><text:span text:style-name="T196">辦理中小企業臨場輔導</text:span><text:span text:style-name="T197">及提供防災資源</text:span><text:span text:style-name="T198">，協助改善工作環境。</text:span></text:p>
              </text:list-item>
              <text:list-item>
                <text:p text:style-name="P199"><text:span text:style-name="T200">推動營造業</text:span><text:span text:style-name="T201">建置</text:span><text:span text:style-name="T202">安全衛生</text:span><text:span text:style-name="T203">管理系統</text:span><text:span text:style-name="T204">，提升</text:span><text:span text:style-name="T205">防災</text:span><text:span text:style-name="T206">自主管理能力。</text:span></text:p>
              </text:list-item>
              <text:list-item>
                <text:p text:style-name="P207">辦理體感實境場域教育訓練，提升工作場所危害辨識知能。</text:p>
              </text:list-item>
              <text:list-item>
                <text:p text:style-name="P208">強化營造業、石化業及機械設備製造業等高風險事業單位防災及管理效能。</text:p>
              </text:list-item>
              <text:list-item>
                <text:p text:style-name="P209">辦理機械設備器具安全資訊登錄驗證及危險性機械設備檢查。</text:p>
              </text:list-item>
            </text:list>
          </table:table-cell>
        </table:table-row>
        <table:table-row table:style-name="TableRow210">
          <table:covered-table-cell>
            <text:list text:style-name="LFO2" text:continue-numbering="true">
              <text:list-item>
                <text:p text:style-name="P211"/>
              </text:list-item>
            </text:list>
          </table:covered-table-cell>
          <table:table-cell table:style-name="TableCell212">
            <text:p text:style-name="P213">五</text:p>
          </table:table-cell>
          <table:table-cell table:style-name="TableCell214">
            <text:p text:style-name="P215"><text:span text:style-name="T216">加強職業災害預防與重建</text:span></text:p>
          </table:table-cell>
          <table:table-cell table:style-name="TableCell217">
            <text:list text:style-name="LFO7" text:continue-numbering="true">
              <text:list-item>
                <text:p text:style-name="P218">強化職業傷病診治與重建網絡體系。</text:p>
              </text:list-item>
              <text:list-item>
                <text:p text:style-name="P219">推動職業災害勞工個案主動服務。</text:p>
              </text:list-item>
              <text:list-item>
                <text:p text:style-name="P220">補助財團法人職災預防及重建中心規劃及推動職災預防及重建服務。</text:p>
              </text:list-item>
            </text:list>
          </table:table-cell>
        </table:table-row>
        <table:table-row table:style-name="TableRow221">
          <table:covered-table-cell>
            <text:list text:style-name="LFO2" text:continue-numbering="true">
              <text:list-item>
                <text:p text:style-name="P222"/>
              </text:list-item>
            </text:list>
          </table:covered-table-cell>
          <table:table-cell table:style-name="TableCell223">
            <text:p text:style-name="P224">六</text:p>
          </table:table-cell>
          <table:table-cell table:style-name="TableCell225">
            <text:p text:style-name="P226"><text:span text:style-name="T227">加強勞動監督檢</text:span></text:p>
          </table:table-cell>
          <table:table-cell table:style-name="TableCell228">
            <text:list text:style-name="LFO8" text:continue-numbering="true">
              <text:list-item>
                <text:p text:style-name="P229">執行各行業勞動條件及安全衛生監督檢查。</text:p>
              </text:list-item>
              <text:list-item>
                <text:p text:style-name="P230">與各地方政府、相關目的事業主管機關、工業區伙伴合作推動災害預防業務。</text:p>
              </text:list-item>
              <text:list-item>
                <text:p text:style-name="P231">辦理職業災害高風險作業專案檢查及監督輔導。</text:p>
              </text:list-item>
              <text:list-item>
                <text:p text:style-name="P232">辦理事業單位高階主管座談、安全衛生研討會及觀摩會。</text:p>
              </text:list-item>
            </text:list>
          </table:table-cell>
        </table:table-row>
      </table:table>
      <text:p text:style-name="P233"><text:bookmark-end text:name="_Hlk198891740"/><text:span text:style-name="T234">三、以前年度</text:span><text:span text:style-name="T235">計畫實施成果概述</text:span></text:p>
      <text:p text:style-name="P236">（一）前(113)年度計畫實施成果概述</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工作計畫</text:p>
            </table:table-cell>
            <table:table-cell table:style-name="TableCell244">
              <text:p text:style-name="P245">實施概況</text:p>
            </table:table-cell>
            <table:table-cell table:style-name="TableCell246">
              <text:p text:style-name="P247">實施成果</text:p>
            </table:table-cell>
          </table:table-row>
        </table:table-header-rows>
        <table:table-row table:style-name="TableRow248">
          <table:table-cell table:style-name="TableCell249" table:number-rows-spanned="6">
            <text:p text:style-name="P250">職業安全衛生業務</text:p>
          </table:table-cell>
          <table:table-cell table:style-name="TableCell251">
            <text:p text:style-name="P252">一、健全職業安全衛生及防災管理措施</text:p>
            <text:list text:style-name="LFO3" text:continue-numbering="true">
              <text:list-item>
                <text:p text:style-name="P253">研修職業安全衛生、勞動檢查法規及召開相關會議。</text:p>
              </text:list-item>
              <text:list-item>
                <text:p text:style-name="P254">推動職業安全衛生管理制度及績效審查業務。</text:p>
              </text:list-item>
              <text:list-item>
                <text:p text:style-name="P255">推廣職業安全衛生教育訓練、表揚職業安全衛生績效優良單位及人員。</text:p>
              </text:list-item>
              <text:list-item>
                <text:p text:style-name="P256">維運勞動檢查相關資訊系統、編訂勞動檢查方針及年報。</text:p>
              </text:list-item>
              <text:list-item>
                <text:p text:style-name="P257">強化石化業、營造業、機械設備製造業等高風險事業單位防災及管理效能。</text:p>
              </text:list-item>
              <text:list-item>
                <text:p text:style-name="P258"><text:span text:style-name="T259">與相關團體合作推廣安全衛生防災活動</text:span><text:span text:style-name="T260">。</text:span></text:p>
              </text:list-item>
              <text:list-item>
                <text:p text:style-name="P261">辦理機械設備器具安全資訊登錄驗證及危險性機械設備檢查。</text:p>
              </text:list-item>
            </text:list>
          </table:table-cell>
          <table:table-cell table:style-name="TableCell262">
            <text:p text:style-name="P263"/>
            <text:p text:style-name="P264"/>
            <text:list text:style-name="LFO10" text:continue-numbering="true">
              <text:list-item>
                <text:p text:style-name="P265">修(訂)定職業安全衛生及勞動檢查法規命令8種及行政規則20種。另以資訊系統辦理事業單位職業災害統計填報作業。</text:p>
              </text:list-item>
              <text:list-item>
                <text:p text:style-name="P266">辦理職業安全衛生管理系統績效審查、認可及相關表揚活動；針對勞動檢查機構勞動檢查員辦理職業安全衛生管理系統績效審查現場查核實務訓練課程，且新增事業單位職業安全衛生管理系統登錄功能及審查其符規性。</text:p>
              </text:list-item>
              <text:list-item>
                <text:p text:style-name="P267">辦理勞動檢查員職前學科訓練2場次、檢查員工作會報，及辦理勞動檢查機構暨地方政府業務執行滿意度調查。</text:p>
              </text:list-item>
              <text:list-item>
                <text:p text:style-name="P268">辦理職業安全衛生優良單位及人員選拔作業，經評選35家事業單位獲得優良單位獎及27位獲得優良人員，並由地方主管機關等表揚。</text:p>
              </text:list-item>
              <text:list-item>
                <text:p text:style-name="P269">完成「勞動檢查員列管機械設備器具專業訓練班」及「勞動檢查員電氣防爆安全專業訓練」等檢查技巧及專業訓練課程共3場次。</text:p>
              </text:list-item>
              <text:list-item>
                <text:p text:style-name="P270">辦理1場次營造業檢查員專業訓練。</text:p>
              </text:list-item>
              <text:list-item>
                <text:p text:style-name="P271">採取風險分級管理，對營造工地及具機械夾捲<text:soft-page-break/>、墜落、感電等危害之高風險廠場，優先實 施職業失能災害預防專案檢查，落實法令規定，共實施該專案檢查10萬4,812場次。</text:p>
              </text:list-item>
              <text:list-item>
                <text:p text:style-name="P272">針對石化及使用化學品工廠等高風險事業單位，辦理製程安全臨廠輔導及集體輔導及技術輔導共128家次，並規劃辦理事業單位製程安全宣導及教育訓練，協助事業單位落實製程安全管理，消弭火災爆炸危害因子。</text:p>
              </text:list-item>
              <text:list-item>
                <text:p text:style-name="P273">執行春安期間加強勞動檢查實施計畫，對1萬514家事業單位實施檢查，處以罰鍰876廠(場)次、停工271廠(場)次，並辦理安全衛生教育訓練及宣導57場次。</text:p>
              </text:list-item>
              <text:list-item>
                <text:p text:style-name="P274">推動職業安全衛生促進會辦理研討會、參訪、觀摩或演練共25 場次。</text:p>
              </text:list-item>
              <text:list-item>
                <text:p text:style-name="P275">辦理優良工程安全衛生自主管理聯合稽查及提升營造安全自主管理實務訓練49場次。</text:p>
              </text:list-item>
              <text:list-item>
                <text:p text:style-name="P276"><text:tab/>辦理「2024第18屆優良工程金安獎表揚活動」，共計有2件特優、14件優等、24件佳作工程，以及12位優良人員獲獎。</text:p>
              </text:list-item>
              <text:list-item>
                <text:p text:style-name="P277">持續擴充相關攪拌機、切菜機、絞肉機等3種機械設備之風險評估管理資料庫及應用工具資訊系統。</text:p>
              </text:list-item>
              <text:list-item>
                <text:p text:style-name="P278">完成機械設備器具安全資訊網系統之7項子系統後續功能擴充及維護運作，及機械設備器具安全資訊網系統與海關簽審文件單證比對系統介接及電子閘門系統後續功能擴充及維護運作，並持續規劃導入大數據及AI分析模式篩檢控管濫用專用通關代碼之案件，達成通關便捷化與無紙化及確保阻絕不安全機械設備入境的目標。</text:p>
              </text:list-item>
              <text:list-item>
                <text:p text:style-name="P279">推行產品安全申報登錄制度，健全機械設備安全源頭管理體系，累計完成機械設備器具安全源頭管理資訊系統後台審核案1萬1,308件。</text:p>
              </text:list-item>
              <text:list-item>
                <text:p text:style-name="P280">完成「年度市場查驗及產品監督抽樣計畫」及「市場查驗及產品監督抽樣程序書」，辦理1場次市場查驗人員一致性訓練1場次，<text:soft-page-break/>及完成264家次，共1,620案國內產製、輸入及使用端機械設備器具抽樣監督調查，及完成462次機械設備器具具結先行放行與免驗證申請案之追蹤查核及監督銷毀之執行。</text:p>
              </text:list-item>
              <text:list-item>
                <text:p text:style-name="P281">完成補助110家中小企業新購型式檢定合格或改善既有機械安全計271台機械，及補助18家中小企業新購173台檢定合格之防爆電氣設備。</text:p>
              </text:list-item>
              <text:list-item>
                <text:p text:style-name="P282">辦理機械類產品及防爆電氣設備安全輔導246場次，及人員訓練、說明會計67場次，培訓2,304人次。</text:p>
              </text:list-item>
              <text:list-item>
                <text:p text:style-name="P283">完成防爆電氣設備我國與國外先進國家法令差異比較、正壓室及人工通風室納入職業安全衛生管理之先期研究、研擬防爆型動力堆高機之符合性準則及程序方案、辦理型式檢定機構防爆電氣設備一致性會議3場次，及完成國內5家相關檢測實驗室防爆電氣設備檢測能力(耐壓防爆外殼試驗)比試計畫，及國際專家講座1場次，促進防爆安全技術國際交流。</text:p>
              </text:list-item>
              <text:list-item>
                <text:p text:style-name="P284">委託代行檢查機構辦理危險性機械及設備檢查業務，中華鍋爐協會、中華產業機械設備協會及中華民國工業安全衛生協會執行合計10萬6,843次。</text:p>
              </text:list-item>
            </text:list>
          </table:table-cell>
        </table:table-row>
        <table:table-row table:style-name="TableRow285">
          <table:covered-table-cell>
            <text:list text:style-name="LFO2" text:continue-numbering="true">
              <text:list-item>
                <text:p text:style-name="P286"/>
              </text:list-item>
            </text:list>
          </table:covered-table-cell>
          <table:table-cell table:style-name="TableCell287">
            <text:list text:style-name="LFO18" text:continue-numbering="true">
              <text:list-item>
                <text:p text:style-name="P288">改善職場工作環境及促進友善勞動環境</text:p>
              </text:list-item>
            </text:list>
            <text:list text:style-name="LFO19" text:continue-numbering="true">
              <text:list-item>
                <text:p text:style-name="P289"><text:span text:style-name="T290">提升綠能產業作業安全，降低職業災害發生</text:span><text:span text:style-name="T291">。</text:span></text:p>
              </text:list-item>
              <text:list-item>
                <text:p text:style-name="P292"><text:span text:style-name="T293">輔導高風險、高職業災害、高違規之事業單位改善安全衛生工作環境</text:span><text:span text:style-name="T294">。</text:span></text:p>
              </text:list-item>
              <text:list-item>
                <text:p text:style-name="P295"><text:span text:style-name="T296">補助地方政府招募在地安全衛生專責人力，辦理中小企業臨場輔導，協助改善工</text:span><text:soft-page-break/><text:span text:style-name="T297">作環境</text:span><text:span text:style-name="T298">。</text:span></text:p>
              </text:list-item>
              <text:list-item>
                <text:p text:style-name="P299"><text:span text:style-name="T300">提供臨場輔導與諮詢服務，精進事業單位輔導改善機制，營造職場健康工作環境</text:span><text:span text:style-name="T301">。</text:span></text:p>
              </text:list-item>
              <text:list-item>
                <text:p text:style-name="P302"><text:span text:style-name="T303">透過跨部會減災合作、結合地方政府共同督促事業單位遵守勞動法令</text:span><text:span text:style-name="T304">。</text:span></text:p>
              </text:list-item>
              <text:list-item>
                <text:p text:style-name="P305"><text:span text:style-name="T306">推動營造業及外國人職業安全衛生教育訓練，提升事業單位自主管理能力</text:span><text:span text:style-name="T307">。</text:span></text:p>
              </text:list-item>
              <text:list-item>
                <text:p text:style-name="P308"><text:span text:style-name="T309">辦理體感實境場域教育訓練，提升工作場所危害辨識知能。</text:span></text:p>
              </text:list-item>
            </text:list>
          </table:table-cell>
          <table:table-cell table:style-name="TableCell310">
            <text:p text:style-name="P311"/>
            <text:p text:style-name="P312"/>
            <text:list text:style-name="LFO14" text:continue-numbering="true">
              <text:list-item>
                <text:p text:style-name="P313">為強化海域作業安全監督技術與能量，已安排6位勞動檢查員接受GWO(Global Wind Organization，全球風能組織)基礎技術訓練，並分別於6月20日及9月11日乘船出海，針對彰化外海中能風場實施海域作業安全衛生監督管理，確保離岸風場工作者作業安全。</text:p>
              </text:list-item>
              <text:list-item>
                <text:p text:style-name="P314">為強化太陽光電職業災害預防及保護制度，辦理太陽光電系統專案輔導，於6月18日完成召開專家會議訂定輔導內容、7月4日完成辦理輔導說明會，協助業者建立太陽光電產業之安全防護意識並增加輔導意願。</text:p>
              </text:list-item>
              <text:list-item>
                <text:p text:style-name="P315">蒐集離岸風力發電產業安全管理作法，後續將滾動式修正「離岸風力發電施工階段安全評估手冊」及「離岸風力發電運維階段安全評估手冊」，提供勞工檢查員或離岸風電相關產業使用，以強化離岸風力發電作業勞工職業災害保護機制。</text:p>
              </text:list-item>
              <text:list-item>
                <text:p text:style-name="P316">實施3高事業單位臨廠輔導85家次、產線製程設備及科技防災專案輔導95家次，協助其強化系統安全設計，從源頭消弭危害因子，並擴充危險性工作場所資訊管理系統資料庫及編撰製程安全管理符合性自評表，協助石化及化學工廠等具火災爆炸高風險事業單位強化製程安全管理，確保工作場所製程安全。</text:p>
              </text:list-item>
              <text:list-item>
                <text:p text:style-name="P317">輔導事業單位改善工作環境及促進就業，支援各地方政府辦理臨場事業輔導、宣導、教育訓練、臨廠輔導942場次、辦理事業單位(含弱勢族群)臨廠安全衛生輔導51場次。</text:p>
              </text:list-item>
              <text:list-item>
                <text:p text:style-name="P318">建立「勞工健康服務監督檢查表」及「勞工健康服務推動現況臨場訪查表」各1式，並辦理事業單位檢查與訪視輔導15家次、實地查核35家次，協助提升勞檢機構監督檢查作業效能及強化事業單位辦理勞工健康服務之品質，維護勞工健康權益。</text:p>
              </text:list-item>
              <text:list-item>
                <text:p text:style-name="P319">針對安全衛生設施與管理較為不足的中小企業，規劃實施臨廠診斷及個案式輔導536場次，列管追蹤事業單位改善情形與確認輔導成效，協助強化機械安全防護等安全衛生設施及自主管理能力。</text:p>
              </text:list-item>
              <text:list-item>
                <text:p text:style-name="P320">邀集交通部、經濟部、內政部、國防部、教育部、財政部、行政院公共工程委員會、農業部等部會，成立職場減災跨部會平台，113年3月28日及9月9日召開會議，要求部會監督所屬單位強化減災措施及施工安全。</text:p>
              </text:list-item>
              <text:list-item>
                <text:p text:style-name="P321">擴充與維護職安卡資料管理系統、營造業職業安全衛生 管理系統資訊應用平台功 能，辦理1,759場次勞工一般安全衛生教育訓練，約計核發臺灣職安卡5萬4,299張，擴充與<text:soft-page-break/>維護營造業職業安全衛生管理系統資訊應用平臺，提升事業單位自主管理能力，與強化營造工作場所進場管制機制。</text:p>
              </text:list-item>
              <text:list-item>
                <text:p text:style-name="P322">規劃職業安全衛生多體感延伸實境（XR）防災模擬之訓練課程，並辦理教育訓練133場次，累計4,088人次，提升工作場所危害辨識知能，增進工作者職業安全衛生知能及提升危害辨識能力。</text:p>
              </text:list-item>
            </text:list>
          </table:table-cell>
        </table:table-row>
        <table:table-row table:style-name="TableRow323">
          <table:covered-table-cell>
            <text:list text:style-name="LFO2" text:continue-numbering="true">
              <text:list-item>
                <text:p text:style-name="P324"/>
              </text:list-item>
            </text:list>
          </table:covered-table-cell>
          <table:table-cell table:style-name="TableCell325">
            <text:p text:style-name="P326">三、優化勞動監督檢查效能</text:p>
            <text:list text:style-name="LFO20" text:continue-numbering="true">
              <text:list-item>
                <text:p text:style-name="P327">執行各行業勞動條件及安全衛生監督檢查。</text:p>
              </text:list-item>
              <text:list-item>
                <text:p text:style-name="P328">透過與各地方政府、相關目的事業主管機關、工業區伙伴合作推動災害預防業務。</text:p>
              </text:list-item>
              <text:list-item>
                <text:p text:style-name="P329">辦理職業災害高風險作業專案檢查及監督輔導。</text:p>
              </text:list-item>
              <text:list-item>
                <text:p text:style-name="P330">辦理事業單位高階主管座談、安全衛生研討會及觀摩會。</text:p>
              </text:list-item>
            </text:list>
          </table:table-cell>
          <table:table-cell table:style-name="TableCell331">
            <text:p text:style-name="P332"/>
            <text:p text:style-name="P333"/>
            <text:list text:style-name="LFO11" text:continue-numbering="true">
              <text:list-item>
                <text:p text:style-name="P334">補助地方政府進用勞動條件檢查及安全衛生檢查人力共424人(勞動條件304人、職業安全衛生120人)。</text:p>
              </text:list-item>
              <text:list-item>
                <text:p text:style-name="P335">辦理勞動條件監督檢查共5萬6,358場次及辦理勞動基準法令說明會820場次，計有5萬4,239人參加。</text:p>
              </text:list-item>
              <text:list-item>
                <text:p text:style-name="P336">為貫徹勞動法令，維護職場安全衛生與健康，針對各業及相關作業場所實施安全衛生檢查15萬1,174場次。</text:p>
              </text:list-item>
              <text:list-item>
                <text:p text:style-name="P337">辦理「加強國營事業安全衛生監督檢查計畫」、「外籍移工職業安全衛生專案檢查」等專案檢查，對9,431家事業單位實施檢查，處以罰鍰416廠(場)次、停工114廠(場)次。</text:p>
              </text:list-item>
              <text:list-item>
                <text:p text:style-name="P338">配合本部勞動力發展署轄下5家分署改善教育訓練場所之機械安全，辦理法規說明課程及現場輔導共11場次，並與正修科技大學、國立臺南藝術大學及電商平台合作辦理職業安全衛生宣導說明會及現場輔導共3場次。</text:p>
              </text:list-item>
              <text:list-item>
                <text:p text:style-name="P339">建立高職災風險產業機械設備自主管理標準及確效機制，完成高職災風險產業臨廠輔導110場次。</text:p>
              </text:list-item>
              <text:list-item>
                <text:p text:style-name="P340">辦理製程安全管理、營造防墜、太陽光電等安全衛生研討會8場次。</text:p>
              </text:list-item>
            </text:list>
          </table:table-cell>
        </table:table-row>
        <table:table-row table:style-name="TableRow341">
          <table:covered-table-cell>
            <text:list text:style-name="LFO2" text:continue-numbering="true">
              <text:list-item>
                <text:p text:style-name="P342"/>
              </text:list-item>
            </text:list>
          </table:covered-table-cell>
          <table:table-cell table:style-name="TableCell343">
            <text:p text:style-name="P344">四、加強職業衛生與勞工健康服務量能</text:p>
            <text:list text:style-name="LFO21" text:continue-numbering="true">
              <text:list-item>
                <text:p text:style-name="P345">推動化學品危害辨識、管理及暴露評估<text:soft-page-break/>業務、精進作業環境監測品質、查核、監督管理及職業衛生技術研討會。</text:p>
              </text:list-item>
              <text:list-item>
                <text:p text:style-name="P346">推行勞工健康服務制度，辦理勞工健康服務人員之實務訓練與勞工健康顧問服務機構認可業務。</text:p>
              </text:list-item>
              <text:list-item>
                <text:p text:style-name="P347">辦理勞工體格及健康檢查機構、特定檢查項目檢驗機構之認可、品質訪查及醫護人員教育訓練。</text:p>
              </text:list-item>
              <text:list-item>
                <text:p text:style-name="P348">推廣工作相關疾病預防與辦理職業衛生及勞工身心健康相關資料之編製。</text:p>
              </text:list-item>
            </text:list>
          </table:table-cell>
          <table:table-cell table:style-name="TableCell349">
            <text:p text:style-name="P350"/>
            <text:p text:style-name="P351"/>
            <text:list text:style-name="LFO12" text:continue-numbering="true">
              <text:list-item>
                <text:p text:style-name="P352">完成危害性化學品標示及安全資料表參考例之更新，計300種。</text:p>
              </text:list-item>
              <text:list-item>
                <text:p text:style-name="P353">完成危害通識、評估及分級管理等主題之相關說明會，計27場次。</text:p>
              </text:list-item>
              <text:list-item>
                <text:p text:style-name="P354">完成局部排氣裝置設計之專業人員教育訓練班(72小時)計1場次、工業通風系統設計及運作成效交流觀摩會1場次。</text:p>
              </text:list-item>
              <text:list-item>
                <text:p text:style-name="P355">完成勞動檢查員職業衛生專業職能教育訓練，計2場次。</text:p>
              </text:list-item>
              <text:list-item>
                <text:p text:style-name="P356">辦理作業環境監測機構查核，計19家。</text:p>
              </text:list-item>
              <text:list-item>
                <text:p text:style-name="P357">完成職業衛生實驗室能力試驗，計21家。</text:p>
              </text:list-item>
              <text:list-item>
                <text:p text:style-name="P358">完成「職業性肺病的危害因子與預防」數位教學影片。</text:p>
              </text:list-item>
              <text:list-item>
                <text:p text:style-name="P359">維運全國勞工健康服務人員暨教育訓練管理系統，並新增2門網路學習課程，提供在職勞工健康服務醫護人員持續精進其專業能力。</text:p>
              </text:list-item>
              <text:list-item>
                <text:p text:style-name="P360">推動勞工健檢醫護人員專業訓練電腦化結訓測驗，計600餘人完成訓練並取得專業資格。</text:p>
              </text:list-item>
              <text:list-item>
                <text:p text:style-name="P361">修正發布「職業安全衛生顧問服務機構與其顧問服務人員之認可及管理規則」部分條文，健全勞工健康服務顧問機構品質查核及退場機制，強化監督管理作為；維運全國勞工健康服務。</text:p>
              </text:list-item>
              <text:list-item>
                <text:p text:style-name="P362">辦理勞工體格及健康檢查機構認可73家。</text:p>
              </text:list-item>
              <text:list-item>
                <text:p text:style-name="P363">辦理認可醫療機構健檢品質實地訪查30家、特定檢查項目檢驗機構訪查5場次。</text:p>
              </text:list-item>
              <text:list-item>
                <text:p text:style-name="P364">編製人因性、異常工作負荷危害預防及女姓勞工母性健康保護宣導摺頁。</text:p>
              </text:list-item>
            </text:list>
          </table:table-cell>
        </table:table-row>
        <table:table-row table:style-name="TableRow365">
          <table:covered-table-cell>
            <text:list text:style-name="LFO2" text:continue-numbering="true">
              <text:list-item>
                <text:p text:style-name="P366"/>
              </text:list-item>
            </text:list>
          </table:covered-table-cell>
          <table:table-cell table:style-name="TableCell367">
            <text:p text:style-name="P368"><text:span text:style-name="T369">五、</text:span><text:span text:style-name="T370">加強職業災害預防與重建</text:span></text:p>
            <text:list text:style-name="LFO22" text:continue-numbering="true">
              <text:list-item>
                <text:p text:style-name="P371">完善勞工職業災害保險及保護法相關配套措施，確保職業災害勞工相關勞動權益。</text:p>
              </text:list-item>
              <text:list-item>
                <text:p text:style-name="P372">推動職業災害勞工個案主動服務及勞工重建整合服務。</text:p>
              </text:list-item>
              <text:list-item>
                <text:p text:style-name="P373">精進職業病鑑定評估及預防機制，強化職<text:soft-page-break/>業傷病防治網絡及鑑定協助。</text:p>
              </text:list-item>
              <text:list-item>
                <text:p text:style-name="P374">補助財團法人職業災害預防及重建中心辦理職業災害預防及重建等相關事務。</text:p>
              </text:list-item>
            </text:list>
          </table:table-cell>
          <table:table-cell table:style-name="TableCell375">
            <text:p text:style-name="P376"/>
            <text:p text:style-name="P377"/>
            <text:list text:style-name="LFO9" text:continue-numbering="true">
              <text:list-item>
                <text:p text:style-name="P378">完成修正並發布「職業災害勞工職能復健專業機構認可管理及補助辦法」及「勞動部辦理職業災害勞工職能復健專業機構之認可補助及監督管理作業要點」等規定，依實際推動情形滾動檢討並完善勞工職業災害保險及保護法相關配套措施。</text:p>
              </text:list-item>
              <text:list-item>
                <text:p text:style-name="P379">推動職災勞工個案主動服務，提供職災勞工及其家屬個案管理深度服務共2,731人；積極推廣職災勞工重建服務，並補助38家職災職能<text:soft-page-break/>復健專責醫院提供職災勞工職能復健服務達2,748人；慰助職災死亡勞工家屬，辦理304件慰助案件(含已加保278件及未加保26件)。</text:p>
              </text:list-item>
              <text:list-item>
                <text:p text:style-name="P380">依勞工職業災害保險及保護法精進職業病鑑定作業程序，受理職業病鑑定案件共23案，辦結8案，辦理日數平均縮短約130日，整體效能提升31.3%，有效提高職業病鑑定協查能量；賡續拓展職業傷病防治網絡，認可17家職業傷病診治專責醫院及建置92家網絡醫院，提供職業傷病診治服務達3萬828人次。</text:p>
              </text:list-item>
              <text:list-item>
                <text:p text:style-name="P381">委託財團法人職業災害預防及重建中心辦理職災預防及重建等相關事務，協助辦理中小型營造臨時性作業勞工安全衛生輔導1,803件次；開發與修訂職業衛生、健康管理及健康服務相關工具或技術指引計5式；職能復健服務初審27,742件次；地方政府接案評估審查2,708件；統籌職業傷病診治醫療機構之通報情形及辦理通報品質審查等。</text:p>
              </text:list-item>
            </text:list>
          </table:table-cell>
        </table:table-row>
        <table:table-row table:style-name="TableRow382">
          <table:covered-table-cell>
            <text:list text:style-name="LFO2" text:continue-numbering="true">
              <text:list-item>
                <text:p text:style-name="P383"/>
              </text:list-item>
            </text:list>
          </table:covered-table-cell>
          <table:table-cell table:style-name="TableCell384">
            <text:p text:style-name="P385"><text:span text:style-name="T386">六、</text:span><text:span text:style-name="T387">提升臺灣職場健康勞動力及安全衛生永續發展</text:span></text:p>
            <text:list text:style-name="LFO23" text:continue-numbering="true">
              <text:list-item>
                <text:p text:style-name="P388"><text:span text:style-name="T389">研訂職場健康安全揭露指南及發展評量工具，引領企業推動永續職場健康與安全發展目標</text:span><text:span text:style-name="T390">。</text:span></text:p>
              </text:list-item>
              <text:list-item>
                <text:p text:style-name="P391"><text:span text:style-name="T392">提升企業職業性癌症預防及化學品危害風險管理知能</text:span><text:span text:style-name="T393">。</text:span></text:p>
              </text:list-item>
              <text:list-item>
                <text:p text:style-name="P394"><text:span text:style-name="T395">借鏡國際經驗，強化新能源產業防災機制，促進產業永續發展</text:span><text:span text:style-name="T396">。</text:span></text:p>
              </text:list-item>
            </text:list>
          </table:table-cell>
          <table:table-cell table:style-name="TableCell397">
            <text:p text:style-name="P398"/>
            <text:p text:style-name="P399"/>
            <text:p text:style-name="P400"/>
            <text:list text:style-name="LFO13" text:continue-numbering="true">
              <text:list-item>
                <text:p text:style-name="P401">完成「職場永續健康與安全SDGs揭露實務建議指南」修訂1式。</text:p>
              </text:list-item>
              <text:list-item>
                <text:p text:style-name="P402">開發2式產業別企業永續報告公開職業健康與安全績效自我評量表。</text:p>
              </text:list-item>
              <text:list-item>
                <text:p text:style-name="P403">辦理「健康勞動力永續領航企業」選拔1場，鼓勵領航企業，並引領相關產業帶動供應鏈持續精進。</text:p>
              </text:list-item>
              <text:list-item>
                <text:p text:style-name="P404">完成運作致癌化學物質事業單位之現況訪視輔導，計624家。</text:p>
              </text:list-item>
              <text:list-item>
                <text:p text:style-name="P405">完成運作致癌物質廠商之基線調查與現況訪視的標準文件修訂版、更新致癌化學物質危害預防手冊1冊及消除/替代案例9例。</text:p>
              </text:list-item>
              <text:list-item>
                <text:p text:style-name="P406">為瞭解先進國家再生能源發電之新興產業發展及危害評估，於6月15日至6月25日赴丹麥NFA研究中心、DNV、沃旭、Vestas機艙組<text:soft-page-break/>裝廠等單位考察，並參加Hydrogen &amp; P2X 2024研討會，蒐集國際氫能產業發展。</text:p>
              </text:list-item>
              <text:list-item>
                <text:p text:style-name="P407">為確保氫能產業發展及安全，邀請英國HSE氫能專家、日本KHK高壓氣體保安協會及氫能產業鏈相關事業單位，於6月24日辦理「氫能發展與安全管理策略研析交流會」，聚焦氫能發展應用之相關安全議題，以增進氫能安全衛生發展策略及國際交流。</text:p>
              </text:list-item>
            </text:list>
          </table:table-cell>
        </table:table-row>
      </table:table>
      <text:soft-page-break/>
      <text:p text:style-name="P408">（二）上年度已過期間(114年1月1日至6月30日止)計畫實施成果概述</text:p>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工作計畫</text:p>
            </table:table-cell>
            <table:table-cell table:style-name="TableCell416">
              <text:p text:style-name="P417">實施概況</text:p>
            </table:table-cell>
            <table:table-cell table:style-name="TableCell418">
              <text:p text:style-name="P419">實施成果</text:p>
            </table:table-cell>
          </table:table-row>
        </table:table-header-rows>
        <table:table-row table:style-name="TableRow420">
          <table:table-cell table:style-name="TableCell421" table:number-rows-spanned="6">
            <text:p text:style-name="P422">職業安全衛生業務</text:p>
          </table:table-cell>
          <table:table-cell table:style-name="TableCell423">
            <text:p text:style-name="P424">一、健全職業安全衛生及防災管理措施</text:p>
            <text:list text:style-name="LFO17" text:continue-numbering="true">
              <text:list-item>
                <text:p text:style-name="P425">辦理研修職業安全衛生法規及相關制度會議。</text:p>
              </text:list-item>
              <text:list-item>
                <text:p text:style-name="P426">持續推動系統化職業安全衛生管理制度及績效審查業務。</text:p>
              </text:list-item>
              <text:list-item>
                <text:p text:style-name="P427">推廣職業安全衛生教育訓練、表揚職業安全衛生績效優良單位及人員。</text:p>
              </text:list-item>
              <text:list-item>
                <text:p text:style-name="P428">辦理勞動檢查相關資訊系統維護、編訂勞動檢查方針及統計年報。</text:p>
              </text:list-item>
              <text:list-item>
                <text:p text:style-name="P429">辦理勞動檢查員職前訓練、工作會報及中央與地方主管機關績效考評。</text:p>
              </text:list-item>
            </text:list>
          </table:table-cell>
          <table:table-cell table:style-name="TableCell430">
            <text:p text:style-name="P431"/>
            <text:p text:style-name="P432"/>
            <text:list text:style-name="LFO37" text:continue-numbering="true">
              <text:list-item>
                <text:p text:style-name="P433">修(訂)定職業安全衛生及勞動檢查法規命令2種及行政規則16種。另以資訊系統辦理事業單位職業災害統計填報作業。</text:p>
              </text:list-item>
              <text:list-item>
                <text:p text:style-name="P434">持續鼓勵企業自主推動TOSHMS驗證累計984家，及辦理績效審查及認可作業。</text:p>
              </text:list-item>
              <text:list-item>
                <text:p text:style-name="P435">辦理職業安全衛生優良單位及人員選拔作業，經評選36家事業單位獲得優良單位獎(其中4家事業單位具有五星獎參選資格)及36位獲得優良人員。</text:p>
              </text:list-item>
              <text:list-item>
                <text:p text:style-name="P436">辦理勞動檢查員職前訓練1場次。</text:p>
              </text:list-item>
              <text:list-item>
                <text:p text:style-name="P437"><text:tab/>114年度辦理優良工程金安獎線上操作說明會1場次；優良工程安全衛生自主管理聯合稽查及提升營造安全自主管理實務訓練89場次。</text:p>
              </text:list-item>
              <text:list-item>
                <text:p text:style-name="P438">114年優良工程參選工程計89件，分別由公共工程63件及民間工程26件，人員計70位。</text:p>
              </text:list-item>
            </text:list>
          </table:table-cell>
        </table:table-row>
        <table:table-row table:style-name="TableRow439">
          <table:covered-table-cell>
            <text:list text:style-name="LFO2" text:continue-numbering="true">
              <text:list-item>
                <text:p text:style-name="P440"/>
              </text:list-item>
            </text:list>
          </table:covered-table-cell>
          <table:table-cell table:style-name="TableCell441">
            <text:p text:style-name="P442">二、建構職場安全及推動友善勞動環境。</text:p>
            <text:list text:style-name="LFO26" text:continue-numbering="true">
              <text:list-item>
                <text:p text:style-name="P443">提升綠能產業作業安全，降低職業災害發生。</text:p>
              </text:list-item>
              <text:list-item>
                <text:p text:style-name="P444">輔導高風險、高職業災害、高違規之事業單位改善安全衛生工作環境。</text:p>
              </text:list-item>
              <text:list-item>
                <text:p text:style-name="P445">補助地方政府招募在地安全衛生專責人力，辦理中小企業臨場輔導，協助改善工作環境。</text:p>
              </text:list-item>
              <text:list-item>
                <text:p text:style-name="P446">推動營造業及外國人職業安全衛生教育訓練，提升事業單位自主管理能力。</text:p>
              </text:list-item>
              <text:list-item>
                <text:p text:style-name="P447">辦理體感實境場域教育訓練，提升工作場所危害辨識知能。</text:p>
              </text:list-item>
              <text:list-item>
                <text:p text:style-name="P448">強化營造業、石化業及機械設備製造業等高風險事業單位防災及管理效能。</text:p>
              </text:list-item>
              <text:list-item>
                <text:p text:style-name="P449">辦理機械設備器具安全資訊登錄驗證及危險性機械設備檢查。</text:p>
              </text:list-item>
            </text:list>
          </table:table-cell>
          <table:table-cell table:style-name="TableCell450">
            <text:p text:style-name="P451"/>
            <text:p text:style-name="P452"/>
            <text:list text:style-name="LFO34" text:continue-numbering="true">
              <text:list-item>
                <text:p text:style-name="P453">為強化海域作業安全監督技術與能量，已安排6位勞動檢查員接受GWO(Global Wind Organization，全球風能組織)基礎技術訓練。</text:p>
              </text:list-item>
              <text:list-item>
                <text:p text:style-name="P454">為掌握太陽光電系統裝設情形，強化事業單位危害辨識、評估及控制能力，辦理臨場輔導80場次。</text:p>
              </text:list-item>
              <text:list-item>
                <text:p text:style-name="P455">強化氫能及再生能源之安全管理及風險評估機制，於4月29日辦理1場次離岸風電手冊專家審查會議，修正施工及運維階段安全評估手冊。</text:p>
              </text:list-item>
              <text:list-item>
                <text:p text:style-name="P456">114召開專家會議1場次，齊一三高事業單位臨廠輔導內容及報告撰寫格式，並完成臨廠輔導36家次。</text:p>
              </text:list-item>
              <text:list-item>
                <text:p text:style-name="P457">辦理科技防災補助說明會3場次、科技防災實務觀摩會1場次及科技防災專案輔導21家次。</text:p>
              </text:list-item>
              <text:list-item>
                <text:p text:style-name="P458">針對石化及使用化學品工廠等高風險事業單位，規劃辦理製程安全輔導，宣導及教育訓練，協助事業單位落實製程安全管理，強化火災爆炸危害預防。</text:p>
              </text:list-item>
              <text:list-item>
                <text:p text:style-name="P459">委託代行檢查機構辦理危險性機械及設備檢查業務，中華鍋爐協會、中華產業機械設備協會及中華民國工業安全衛生協會執行合計5萬3,399次。</text:p>
              </text:list-item>
              <text:list-item>
                <text:p text:style-name="P460">持續擴充相關切片機機械設備之風險評估管理資料庫及應用工具資訊系統。</text:p>
              </text:list-item>
              <text:list-item>
                <text:p text:style-name="P461">完成機械設備器具安全資訊網系統之7項子系統後續功能擴充及維護運作，及機械設備器具安全資訊網系統與海關簽審文件單證比對系統介接及電子閘門系統後續功能擴充及維護運作，並持續規劃導入大數據及AI分析模式篩檢控管濫用專用通關代碼之案件，達成通關便捷化與無紙化及確保阻絕不安全機械設備入境的目標。</text:p>
              </text:list-item>
              <text:list-item>
                <text:p text:style-name="P462">推行產品安全申報登錄制度，健全機械設備安全源頭管理體系，累計完成機械設備器具安全源頭管理資訊系統後台審核案3,425件。</text:p>
              </text:list-item>
              <text:list-item>
                <text:p text:style-name="P463">完成「年度市場查驗及產品監督抽樣計畫」及「市場查驗及產品監督抽樣程序書」<text:soft-page-break/>，辦理1場次市場查驗人員一致性訓練1場次，及完成60家次，共678案國內產製、輸入及使用端機械設備器具抽樣監督調查，及完成270次機械設備器具具結先行放行與免驗證申請案之追蹤查核及監督銷毀之執行。</text:p>
              </text:list-item>
              <text:list-item>
                <text:p text:style-name="P464">完成補助39家中小企業新購型式檢定合格或改善既有機械安全計52台機械，及補助3家中小企業新購21台檢定合格之防爆電氣設備。</text:p>
              </text:list-item>
              <text:list-item>
                <text:p text:style-name="P465">辦理機械類產品及防爆電氣設備安全輔導106場次，及人員訓練、說明會計16場次，培訓867人次。</text:p>
              </text:list-item>
              <text:list-item>
                <text:p text:style-name="P466">研擬及試行防爆型動力堆高機之符合性準則及程序方案。</text:p>
              </text:list-item>
            </text:list>
          </table:table-cell>
        </table:table-row>
        <table:table-row table:style-name="TableRow467">
          <table:covered-table-cell>
            <text:list text:style-name="LFO25" text:continue-numbering="true">
              <text:list-item>
                <text:p text:style-name="P468"/>
              </text:list-item>
            </text:list>
          </table:covered-table-cell>
          <table:table-cell table:style-name="TableCell469">
            <text:p text:style-name="P470">三、強化勞動監督檢查效能</text:p>
            <text:list text:style-name="LFO27" text:continue-numbering="true">
              <text:list-item>
                <text:p text:style-name="P471">執行各行業勞動條件及安全衛生監督檢查。</text:p>
              </text:list-item>
              <text:list-item>
                <text:p text:style-name="P472">與各地方政府、相關目的事業主管機關、工業區伙伴合作推動災害預防業務。</text:p>
              </text:list-item>
              <text:list-item>
                <text:p text:style-name="P473">辦理職業災害高風險作業專案檢查及監督輔導。</text:p>
              </text:list-item>
              <text:list-item>
                <text:p text:style-name="P474">辦理事業單位高階主管座談、安全衛生研討會及觀摩會。</text:p>
              </text:list-item>
            </text:list>
          </table:table-cell>
          <table:table-cell table:style-name="TableCell475">
            <text:p text:style-name="P476"/>
            <text:p text:style-name="P477"/>
            <text:list text:style-name="LFO33" text:continue-numbering="true">
              <text:list-item>
                <text:p text:style-name="P478">為貫徹勞動法令，維護職場安全衛生與健康，辦理勞動條件監督檢查計2萬8,075場次及職業安全衛生檢查計7萬14場次。</text:p>
              </text:list-item>
              <text:list-item>
                <text:p text:style-name="P479">執行春安期間加強勞動檢查實施計畫，對9,628家事業單位實施檢查，處以罰鍰802廠(場)次、停工276廠(場)次，並辦理安全衛生教育訓練及宣導65場次。</text:p>
              </text:list-item>
              <text:list-item>
                <text:p text:style-name="P480">114年1月7日邀集交通部、經濟部、內政部、國防部、教育部、財政部、行政院公共工程委員會、行政院農業委員會等部會，召開職場減災跨部會平台會議，要求部會監督所屬單位強化減災措施及施工安全。</text:p>
              </text:list-item>
              <text:list-item>
                <text:p text:style-name="P481">辦理「加強國營事業安全衛生監督檢查計畫」、「外籍移工職業安全衛生專案檢查」等專案檢查，對5,378家事業單位實施檢查，處以罰鍰291廠(場)次、停工98廠(場)次。</text:p>
              </text:list-item>
              <text:list-item>
                <text:p text:style-name="P482">針對安全衛生設施與管理較為不足的中小企業，規劃實施臨廠診斷及個案式輔導103場次，列管追蹤事業單位改善情形與確認輔導<text:soft-page-break/>成效，協助強化機械安全防護等安全衛生設施及自主管理能力。</text:p>
              </text:list-item>
            </text:list>
          </table:table-cell>
        </table:table-row>
        <table:table-row table:style-name="TableRow483">
          <table:covered-table-cell>
            <text:list text:style-name="LFO25" text:continue-numbering="true">
              <text:list-item>
                <text:p text:style-name="P484"/>
              </text:list-item>
            </text:list>
          </table:covered-table-cell>
          <table:table-cell table:style-name="TableCell485">
            <text:p text:style-name="P486">四、加強職業衛生與勞工健康服務量能</text:p>
            <text:list text:style-name="LFO28" text:continue-numbering="true">
              <text:list-item>
                <text:p text:style-name="P487">推動化學品危害辨識、管理及暴露評估業務、精進作業環境監測品質、監督管理。</text:p>
              </text:list-item>
              <text:list-item>
                <text:p text:style-name="P488"><text:span text:style-name="T489">推行勞工健康服務制度，辦理勞工健康服務相關訓練與查核，及勞工健康服務顧問機構認可與管理。</text:span></text:p>
              </text:list-item>
              <text:list-item>
                <text:p text:style-name="P490"><text:span text:style-name="T491">辦理勞工體格及健康檢查機構、特定檢查項目檢驗機構之認可、訪查與醫護人員教育訓練。</text:span></text:p>
              </text:list-item>
              <text:list-item>
                <text:p text:style-name="P492"><text:span text:style-name="T493">提升勞工身心健康監督檢查知能及效能，辦理身心健康預防相關教育訓練及輔導</text:span><text:span text:style-name="T494">。</text:span></text:p>
              </text:list-item>
            </text:list>
          </table:table-cell>
          <table:table-cell table:style-name="TableCell495">
            <text:p text:style-name="P496"/>
            <text:p text:style-name="P497"/>
            <text:list text:style-name="LFO35" text:continue-numbering="true">
              <text:list-item>
                <text:p text:style-name="P498">完成危害性化學品標示及安全資料表參考例之更新，計250種。</text:p>
              </text:list-item>
              <text:list-item>
                <text:p text:style-name="P499">完成危害通識、評估及分級管理等主題之相關說明會，計18場次。</text:p>
              </text:list-item>
              <text:list-item>
                <text:p text:style-name="P500">推動勞工健康服務醫師專業訓練電腦化結訓測驗；辦理勞工健康服務護理及相關人員結訓測驗題庫檢討作業。</text:p>
              </text:list-item>
              <text:list-item>
                <text:p text:style-name="P501">修正職業安全衛生顧問服務機構查核作業要點；辦理職業安全衛生顧問服務機構查核說明會1場次。</text:p>
              </text:list-item>
              <text:list-item>
                <text:p text:style-name="P502">辦理勞工體格及健康檢查醫療機構認可67家、特定檢查項目檢驗機構指定4家，與辦理認可醫療機構健檢品質實地訪查12家次，及認可醫療機構說明會2場次。</text:p>
              </text:list-item>
            </text:list>
          </table:table-cell>
        </table:table-row>
        <table:table-row table:style-name="TableRow503">
          <table:covered-table-cell>
            <text:list text:style-name="LFO25" text:continue-numbering="true">
              <text:list-item>
                <text:p text:style-name="P504"/>
              </text:list-item>
            </text:list>
          </table:covered-table-cell>
          <table:table-cell table:style-name="TableCell505">
            <text:p text:style-name="P506"><text:span text:style-name="T507">五、</text:span><text:span text:style-name="T508">強化臺灣職場健康勞動力及安全衛生永續</text:span></text:p>
            <text:list text:style-name="LFO29" text:continue-numbering="true">
              <text:list-item>
                <text:p text:style-name="P509">修正職場健康安全揭露指南及發展評量工具，引領企業推動永續職場全發展目標。</text:p>
              </text:list-item>
              <text:list-item>
                <text:p text:style-name="P510">企業職業性癌症預防及化學品危害風險管理知能。</text:p>
              </text:list-item>
            </text:list>
          </table:table-cell>
          <table:table-cell table:style-name="TableCell511">
            <text:p text:style-name="P512"/>
            <text:p text:style-name="P513"/>
            <text:list text:style-name="LFO36" text:continue-numbering="true">
              <text:list-item>
                <text:p text:style-name="P514">完成「職場永續健康與安全SDGs揭露實務建議指南」英文版修訂1式。</text:p>
              </text:list-item>
              <text:list-item>
                <text:p text:style-name="P515">完成運作致癌物質廠商之基線調查與現況訪視的現況改善追蹤問卷。</text:p>
              </text:list-item>
              <text:list-item>
                <text:p text:style-name="P516">完成運作致癌化學物質事業單位之現況訪視輔導，計341家。</text:p>
              </text:list-item>
            </text:list>
          </table:table-cell>
        </table:table-row>
        <table:table-row table:style-name="TableRow517">
          <table:covered-table-cell>
            <text:list text:style-name="LFO25" text:continue-numbering="true">
              <text:list-item>
                <text:p text:style-name="P518"/>
              </text:list-item>
            </text:list>
          </table:covered-table-cell>
          <table:table-cell table:style-name="TableCell519">
            <text:p text:style-name="P520"><text:span text:style-name="T521">六、</text:span><text:span text:style-name="T522">加強職業災害預防與重建</text:span></text:p>
            <text:list text:style-name="LFO30" text:continue-numbering="true">
              <text:list-item>
                <text:p text:style-name="P523">加強職業傷病防治與重建網絡體系。</text:p>
              </text:list-item>
              <text:list-item>
                <text:p text:style-name="P524">推動職業災害勞工個<text:soft-page-break/>案主動服務。</text:p>
              </text:list-item>
              <text:list-item>
                <text:p text:style-name="P525"><text:span text:style-name="T526">補</text:span><text:span text:style-name="T527">捐</text:span><text:span text:style-name="T528">助財團法人職災預防及重建中心</text:span><text:span text:style-name="T529">。</text:span></text:p>
              </text:list-item>
            </text:list>
          </table:table-cell>
          <table:table-cell table:style-name="TableCell530">
            <text:p text:style-name="P531"/>
            <text:p text:style-name="P532"/>
            <text:list text:style-name="LFO24" text:continue-numbering="true">
              <text:list-item>
                <text:p text:style-name="P533">檢討勞工職業災害保險及保護法及其附屬法規，修正發布1項行政規則。</text:p>
              </text:list-item>
              <text:list-item>
                <text:p text:style-name="P534">賡續拓展職業傷病防治與重建網絡體系，認<text:soft-page-break/>可17家職業傷病診治專責醫院及38家職災職能復健專責醫院，同時連結95家區域網絡醫院，提供職業傷病診治服務達1萬4,727人次及職災勞工職能復健服務達1,360人，就近提供職災勞工醫療及重建相關服務。</text:p>
              </text:list-item>
              <text:list-item>
                <text:p text:style-name="P535">推動職災勞工個案主動服務，提供職災勞工及其家屬個案管理深度服務共1,331人；慰助職災死亡勞工家屬，辦理163件慰助案件(含已加保155件及未加保8件)。</text:p>
              </text:list-item>
              <text:list-item>
                <text:p text:style-name="P536">依職業災害勞工保護法核定職災勞工失能生活津貼等相關補助件數332件(含已加保320件及未加保12件)；至勞工職業災害保險及保護法之器具補助，核定補助件數359件。</text:p>
              </text:list-item>
              <text:list-item>
                <text:p text:style-name="P537">委託財團法人職業災害預防及重建中心辦理職災預防及重建等相關事務，協助辦理中小型營造臨時性作業勞工安全衛生輔導783件次；開發與修訂職業衛生、健康管理及健康服務相關工具或技術指引；職能復健服務初審15,377件次；地方政府接案評估審查1,060件，深入分析合計284件；統籌職業傷病診治醫療機構之通報情形及辦理通報品質審查等。</text:p>
              </text:list-item>
            </text:list>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true"/>
    </style:style>
    <style:style style:name="標題2" style:display-name="標題 2" style:family="paragraph" style:parent-style-name="內文" style:next-style-name="內文縮排" style:auto-update="true" style:default-outline-level="2">
      <style:paragraph-properties fo:widows="0" fo:orphans="0" fo:margin-top="0in" fo:margin-bottom="0in"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tru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tru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tru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Preformatted1" style:display-name="HTML Preformatted1" style:family="paragraph" style:parent-style-name="內文">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font-size-complex="16pt"/>
    </style:style>
    <style:style style:name="內文縮排" style:display-name="內文縮排" style:family="paragraph" style:parent-style-name="內文">
      <style:paragraph-properties fo:margin-left="0.3333in">
        <style:tab-stops/>
      </style:paragraph-properties>
      <style:text-properties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目錄1" style:display-name="目錄 1" style:family="paragraph" style:parent-style-name="內文" style:next-style-name="內文" style:auto-update="true">
      <style:paragraph-properties fo:margin-bottom="0.0694in" fo:line-height="115%"/>
      <style:text-properties style:font-name="Calibri" style:font-name-asian="新細明體" style:font-name-complex="Times New Roman" fo:font-size="11pt" style:font-size-asian="11pt" style:font-size-complex="11pt" fo:hyphenate="true"/>
    </style:style>
    <style:style style:name="樣式拉丁標楷體中文標楷體13點粗體左0cm凸出3.57字元" style:display-name="樣式 (拉丁) 標楷體 (中文) 標楷體 13 點 粗體 左:  0 cm 凸出:  3.57 字元" style:family="paragraph" style:parent-style-name="內文">
      <style:paragraph-properties fo:widows="0" fo:orphans="0" style:punctuation-wrap="simple" style:snap-to-layout-grid="false" fo:margin-left="0.2479in" fo:text-indent="-0.2479in">
        <style:tab-stops/>
      </style:paragraph-properties>
      <style:text-properties style:font-name="標楷體" style:font-name-asian="標楷體" style:font-name-complex="細明體" fo:font-weight="bold" style:font-weight-asian="bold" style:font-weight-complex="bold" style:letter-kerning="true" fo:font-size="13pt" style:font-size-asian="13pt" style:font-size-complex="10pt" fo:hyphenate="true"/>
    </style:style>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tru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 style:font-name-complex="細明體"/>
    </style:style>
    <style:style style:name="WW_CharLFO3LVL1" style:family="text">
      <style:text-properties style:font-name="標楷體" style:font-name-asian="標楷體"/>
    </style:style>
    <style:style style:name="WW_CharLFO4LVL1" style:family="text">
      <style:text-properties style:font-name="細明體" style:font-name-complex="細明體"/>
    </style:style>
    <style:style style:name="WW_CharLFO5LVL1" style:family="text">
      <style:text-properties style:font-name="細明體" style:font-name-complex="細明體"/>
    </style:style>
    <style:style style:name="WW_CharLFO6LVL1" style:family="text">
      <style:text-properties style:font-name="細明體" style:font-name-complex="細明體"/>
    </style:style>
    <style:style style:name="WW_CharLFO7LVL1" style:family="text">
      <style:text-properties style:font-name="細明體" style:font-name-complex="細明體"/>
    </style:style>
    <style:style style:name="WW_CharLFO8LVL1" style:family="text">
      <style:text-properties style:font-name="細明體" style:font-name-complex="細明體"/>
    </style:style>
    <style:style style:name="WW_CharLFO12LVL1" style:family="text">
      <style:text-properties style:font-name="標楷體" style:font-name-asian="標楷體"/>
    </style:style>
    <style:style style:name="WW_CharLFO16LVL1" style:family="text">
      <style:text-properties style:font-name="細明體" style:font-name-complex="細明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use-window-font-color="true"/>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list-format-name="NLF1"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list-format-name="NLF1"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list-format-name="NLF1"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list-format-name="NLF1"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list-format-name="NLF1"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list-format-name="NLF1"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list-format-name="NLF1"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list-format-name="NLF1"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8</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勞工委員會102年度施政目標與重點</dc:title>
    <meta:initial-creator>User</meta:initial-creator>
    <dc:creator>詹佳珊</dc:creator>
    <meta:creation-date>2025-09-02T01:25:00Z</meta:creation-date>
    <dc:date>2025-09-02T01:25:00Z</dc:date>
    <meta:print-date>2024-07-16T01:03:00Z</meta:print-date>
    <meta:template xlink:href="Normal.dotm" xlink:type="simple"/>
    <meta:editing-cycles>2</meta:editing-cycles>
    <meta:editing-duration>PT60S</meta:editing-duration>
    <meta:document-statistic meta:page-count="16" meta:paragraph-count="23" meta:word-count="1721" meta:character-count="11509" meta:row-count="81" meta:non-whitespace-character-count="9811"/>
  </office:meta>
</office:document-meta>
</file>