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P10" style:parent-style-name="內文" style:family="paragraph"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P12" style:parent-style-name="內文" style:family="paragraph">
      <style:text-properties style:font-name="Calibri" style:font-name-asian="新細明體" style:font-name-complex="Times New Roman"/>
    </style:style>
    <style:style style:name="P13" style:parent-style-name="內文" style:family="paragraph">
      <style:text-properties style:font-name="Calibri" style:font-name-asian="新細明體" style:font-name-complex="Times New Roman"/>
    </style:style>
    <style:style style:name="P14" style:parent-style-name="內文" style:family="paragraph">
      <style:text-properties style:font-name="Calibri" style:font-name-asian="新細明體" style:font-name-complex="Times New Roman"/>
    </style:style>
    <style:style style:name="P15" style:parent-style-name="內文" style:family="paragraph">
      <style:text-properties style:font-name="Calibri" style:font-name-asian="新細明體" style:font-name-complex="Times New Roma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text-properties style:font-name="Calibri" style:font-name-asian="新細明體" style:font-name-complex="Times New Roman"/>
    </style:style>
    <style:style style:name="P23" style:parent-style-name="內文" style:family="paragraph">
      <style:text-properties style:font-name="Calibri" style:font-name-asian="新細明體" style:font-name-complex="Times New Roman"/>
    </style:style>
    <style:style style:name="P24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6" style:parent-style-name="內文" style:family="paragraph">
      <style:paragraph-properties fo:widows="2" fo:orphans="2" fo:text-indent="0.1666in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5" style:parent-style-name="內文" style:family="paragraph">
      <style:paragraph-properties fo:widows="2" fo:orphans="2" fo:text-indent="0.1666in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8" style:parent-style-name="內文" style:family="paragraph">
      <style:text-properties style:font-name="Calibri" style:font-name-asian="新細明體" style:font-name-complex="Times New Roman"/>
    </style:style>
    <style:style style:name="P59" style:parent-style-name="內文" style:family="paragraph">
      <style:text-properties style:font-name="Calibri" style:font-name-asian="新細明體" style:font-name-complex="Times New Roman"/>
    </style:style>
    <style:style style:name="P60" style:parent-style-name="內文" style:family="paragraph">
      <style:text-properties style:font-name="Calibri" style:font-name-asian="新細明體" style:font-name-complex="Times New Roman"/>
    </style:style>
    <style:style style:name="P61" style:parent-style-name="內文" style:family="paragraph">
      <style:text-properties style:font-name="Calibri" style:font-name-asian="新細明體" style:font-name-complex="Times New Roman"/>
    </style:style>
    <style:style style:name="P62" style:parent-style-name="內文" style:family="paragraph">
      <style:text-properties style:font-name="Calibri" style:font-name-asian="新細明體" style:font-name-complex="Times New Roman"/>
    </style:style>
    <style:style style:name="P63" style:parent-style-name="內文" style:family="paragraph">
      <style:text-properties style:font-name="Calibri" style:font-name-asian="新細明體" style:font-name-complex="Times New Roman"/>
    </style:style>
    <style:style style:name="P64" style:parent-style-name="內文" style:family="paragraph">
      <style:text-properties style:font-name="Calibri" style:font-name-asian="新細明體" style:font-name-complex="Times New Roman"/>
    </style:style>
    <style:style style:name="P65" style:parent-style-name="內文" style:family="paragraph">
      <style:text-properties style:font-name="Calibri" style:font-name-asian="新細明體" style:font-name-complex="Times New Roman"/>
    </style:style>
    <style:style style:name="P66" style:parent-style-name="內文" style:family="paragraph">
      <style:text-properties style:font-name="Calibri" style:font-name-asian="新細明體" style:font-name-complex="Times New Roman"/>
    </style:style>
    <style:style style:name="P67" style:parent-style-name="內文" style:family="paragraph">
      <style:text-properties style:font-name="Calibri" style:font-name-asian="新細明體" style:font-name-complex="Times New Roman"/>
    </style:style>
    <style:style style:name="P68" style:parent-style-name="內文" style:family="paragraph">
      <style:text-properties style:font-name="Calibri" style:font-name-asian="新細明體" style:font-name-complex="Times New Roman"/>
    </style:style>
    <style:style style:name="P69" style:parent-style-name="內文" style:family="paragraph">
      <style:text-properties style:font-name="Calibri" style:font-name-asian="新細明體" style:font-name-complex="Times New Roman"/>
    </style:style>
    <style:style style:name="P70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71" style:parent-style-name="內文" style:family="paragraph">
      <style:text-properties style:font-name="Calibri" style:font-name-asian="新細明體" style:font-name-complex="Times New Roma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3" style:parent-style-name="內文" style:family="paragraph">
      <style:text-properties style:font-name="Calibri" style:font-name-asian="新細明體" style:font-name-complex="Times New Roman"/>
    </style:style>
    <style:style style:name="P74" style:parent-style-name="內文" style:family="paragraph">
      <style:text-properties style:font-name="Calibri" style:font-name-asian="新細明體" style:font-name-complex="Times New Roma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5" style:parent-style-name="內文" style:family="paragraph">
      <style:paragraph-properties fo:widows="2" fo:orphans="2" fo:text-indent="0.1666in"/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0" style:parent-style-name="內文" style:family="paragraph">
      <style:paragraph-properties fo:widows="2" fo:orphans="2" fo:text-indent="0.1666in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6" style:parent-style-name="內文" style:family="paragraph">
      <style:paragraph-properties fo:widows="2" fo:orphans="2" fo:text-indent="0.1666in"/>
    </style:style>
    <style:style style:name="T10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6" style:parent-style-name="內文" style:family="paragraph">
      <style:text-properties style:font-name="Calibri" style:font-name-asian="新細明體" style:font-name-complex="Times New Roman"/>
    </style:style>
    <style:style style:name="P12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3" style:parent-style-name="內文" style:family="paragraph">
      <style:paragraph-properties fo:widows="2" fo:orphans="2" fo:margin-left="0.1666in">
        <style:tab-stops/>
      </style:paragraph-properties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5" style:parent-style-name="內文" style:family="paragraph">
      <style:paragraph-properties fo:widows="2" fo:orphans="2" fo:margin-left="0.1666in">
        <style:tab-stops/>
      </style:paragraph-properties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7" style:parent-style-name="內文" style:family="paragraph">
      <style:paragraph-properties fo:widows="2" fo:orphans="2" fo:margin-left="0.1666in">
        <style:tab-stops/>
      </style:paragraph-properties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9" style:parent-style-name="內文" style:family="paragraph">
      <style:paragraph-properties fo:widows="2" fo:orphans="2" fo:margin-left="0.1666in">
        <style:tab-stops/>
      </style:paragraph-properties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3" style:parent-style-name="內文" style:family="paragraph">
      <style:paragraph-properties fo:widows="2" fo:orphans="2" fo:margin-left="0.1666in">
        <style:tab-stops/>
      </style:paragraph-properties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5" style:parent-style-name="內文" style:family="paragraph">
      <style:paragraph-properties fo:widows="2" fo:orphans="2" fo:margin-left="0.1666in">
        <style:tab-stops/>
      </style:paragraph-properties>
    </style:style>
    <style:style style:name="T1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1" style:parent-style-name="內文" style:family="paragraph">
      <style:paragraph-properties fo:widows="2" fo:orphans="2" fo:text-indent="0.1666in"/>
    </style:style>
    <style:style style:name="T1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56" style:parent-style-name="內文" style:family="paragraph">
      <style:text-properties style:font-name="Calibri" style:font-name-asian="新細明體" style:font-name-complex="Times New Roman"/>
    </style:style>
    <style:style style:name="P157" style:parent-style-name="內文" style:family="paragraph">
      <style:text-properties style:font-name="Calibri" style:font-name-asian="新細明體" style:font-name-complex="Times New Roman"/>
    </style:style>
    <style:style style:name="P158" style:parent-style-name="內文" style:family="paragraph">
      <style:text-properties style:font-name="Calibri" style:font-name-asian="新細明體" style:font-name-complex="Times New Roman"/>
    </style:style>
    <style:style style:name="P15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4" style:parent-style-name="內文" style:family="paragraph">
      <style:text-properties style:font-name="Calibri" style:font-name-asian="新細明體" style:font-name-complex="Times New Roman"/>
    </style:style>
    <style:style style:name="P165" style:parent-style-name="內文" style:family="paragraph">
      <style:text-properties style:font-name="Calibri" style:font-name-asian="新細明體" style:font-name-complex="Times New Roman"/>
    </style:style>
    <style:style style:name="P16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6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0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171" style:parent-style-name="內文" style:family="paragraph">
      <style:text-properties style:font-name="Calibri" style:font-name-asian="新細明體" style:font-name-complex="Times New Roman"/>
    </style:style>
    <style:style style:name="P172" style:parent-style-name="內文" style:family="paragraph">
      <style:text-properties style:font-name="Calibri" style:font-name-asian="新細明體" style:font-name-complex="Times New Roman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74" style:parent-style-name="內文" style:family="paragraph">
      <style:text-properties style:font-name="Calibri" style:font-name-asian="新細明體" style:font-name-complex="Times New Roman"/>
    </style:style>
    <style:style style:name="P17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6" style:parent-style-name="內文" style:family="paragraph">
      <style:text-properties style:font-name="Calibri" style:font-name-asian="新細明體" style:font-name-complex="Times New Roman"/>
    </style:style>
    <style:style style:name="P17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79" style:parent-style-name="內文" style:family="paragraph">
      <style:text-properties style:font-name="Calibri" style:font-name-asian="新細明體" style:font-name-complex="Times New Roman"/>
    </style:style>
    <style:style style:name="P180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81" style:parent-style-name="內文" style:family="paragraph">
      <style:text-properties style:font-name="Calibri" style:font-name-asian="新細明體" style:font-name-complex="Times New Roman"/>
    </style:style>
    <style:style style:name="P182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83" style:parent-style-name="內文" style:family="paragraph">
      <style:text-properties style:font-name="Calibri" style:font-name-asian="新細明體" style:font-name-complex="Times New Roman"/>
    </style:style>
    <style:style style:name="P184" style:parent-style-name="內文" style:family="paragraph">
      <style:text-properties style:font-name="Calibri" style:font-name-asian="新細明體" style:font-name-complex="Times New Roman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88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8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21 Tasks<text:s/></text:span><text:span text:style-name="T3">I</text:span><text:span text:style-name="T4">nvolving Phosphorus </text:span></text:p>
      <text:p text:style-name="P5"><text:span text:style-name="T6">Special Physical Examination and Health Examination Record Form</text:span></text:p>
      <text:p text:style-name="P7"><text:span text:style-name="T8">  </text:span></text:p>
      <text:p text:style-name="P9"><text:bookmark-start text:name="_Hlk122494439"/>I. Basic Information<text:s/></text:p>
      <text:p text:style-name="P10">1. Name: <text:s text:c="5"/>2. Sex:<text:s/>□Male<text:s/>□Female 3. ID/Passport Number: _________<text:s/></text:p>
      <text:p text:style-name="P11">4. Date of Birth (YYYY/MM/DD): ________ <text:s/></text:p>
      <text:p text:style-name="P12">5. Date of Employment (YYYY/MM/DD): ________<text:s/></text:p>
      <text:p text:style-name="P13">6. Date of Examination (YYYY/MM/DD): ________<text:s/></text:p>
      <text:p text:style-name="P14">7. Name of Company (Facilities): ______ Address: ________ <text:s/></text:p>
      <text:p text:style-name="P15"/>
      <text:p text:style-name="P16">II. Employment History <text:s/></text:p>
      <text:p text:style-name="P17">1. Previously worked as ___________ from (YYYY/MM)______ to (YYYY/MM)______, ____(Years)_____(Months) in total</text:p>
      <text:p text:style-name="P18">2. Currently working as ____________ from (YYYY/MM)_____ to (YYYY/MM)______, ____(Years)_____(Months) in total</text:p>
      <text:p text:style-name="P19"><text:bookmark-end text:name="_Hlk122494439"/><text:span text:style-name="T20">3. Average working hours of Phosphorus task is ________ hours per day</text:span></text:p>
      <text:p text:style-name="P21"/>
      <text:p text:style-name="內文"><text:bookmark-start text:name="_Hlk122494464"/><text:bookmark-start text:name="_Hlk122314950"/>III. Reason for Examination:</text:p>
      <text:p text:style-name="內文">□New Employee <text:s text:c="2"/>□Change of Work<text:s/></text:p>
      <text:p text:style-name="內文">□Periodic Check-up<text:s/>□Health Tracking Examination<text:s/></text:p>
      <text:p text:style-name="P22"><text:bookmark-end text:name="_Hlk122494464"/></text:p>
      <text:p text:style-name="P23"><text:bookmark-start text:name="_Hlk122312086"/>IV. Past Medical History</text:p>
      <text:p text:style-name="P24"><text:bookmark-start text:name="_Hlk122314241"/>Do you have any chronic diseases? (Please mark the appropriate items)</text:p>
      <text:p text:style-name="P25"><text:bookmark-end text:name="_Hlk122314950"/><text:bookmark-end text:name="_Hlk122312086"/><text:bookmark-end text:name="_Hlk122314241"/><text:span text:style-name="T26">1. Respiratory system:</text:span>□<text:span text:style-name="T27">Chronic bronchitis, emphysema<text:s/></text:span>□<text:span text:style-name="T28">Pneumonia<text:s/></text:span>□<text:span text:style-name="T29">None  </text:span></text:p>
      <text:p text:style-name="P30"><text:span text:style-name="T31">2. Liver disease:</text:span>□<text:span text:style-name="T32">Hepatitis B<text:s/></text:span>□<text:span text:style-name="T33">Hepatitis C<text:s/></text:span>□<text:span text:style-name="T34">Fatty liver<text:s/></text:span>□<text:span text:style-name="T35">Alcoholic hepatitis<text:s/></text:span></text:p>
      <text:p text:style-name="P36">□<text:span text:style-name="T37">Drug-induced</text:span><text:span text:style-name="T38"><text:s/>hepatitis<text:s/></text:span>□<text:span text:style-name="T39">None  </text:span></text:p>
      <text:p text:style-name="P40"><text:span text:style-name="T41">3. Skin:</text:span>□<text:span text:style-name="T42">Irritant dermatitis</text:span><text:span text:style-name="T43"><text:s/></text:span>□<text:span text:style-name="T44">Allergic dermatitis<text:s/></text:span>□<text:span text:style-name="T45">Chemical burns<text:s/></text:span>□<text:span text:style-name="T46">None  </text:span></text:p>
      <text:p text:style-name="P47"><text:span text:style-name="T48">4. Others:</text:span>□<text:span text:style-name="T49">Fatigue<text:s/></text:span>□<text:span text:style-name="T50">Anemia<text:s/></text:span>□<text:span text:style-name="T51">Eye disease___</text:span><text:span text:style-name="T52"><text:s/></text:span>□<text:span text:style-name="T53">Kidney disease<text:s/></text:span>□<text:span text:style-name="T54">_____<text:s/></text:span></text:p>
      <text:p text:style-name="P55">□<text:span text:style-name="T56">None</text:span></text:p>
      <text:p text:style-name="P57"/>
      <text:p text:style-name="P58"><text:bookmark-start text:name="_Hlk122313368"/><text:bookmark-start text:name="_Hlk122314372"/>V. Lifestyle Habits</text:p>
      <text:p text:style-name="P59"><text:bookmark-start text:name="_Hlk122312380"/>1. Have you ever smoked in the last month?<text:s/></text:p>
      <text:p text:style-name="P60"><text:s text:c="2"/>□Never<text:s/>□Occasionally, not every day.</text:p>
      <text:p text:style-name="P61"><text:s text:c="2"/>□Almost daily, on average __ cigarettes a day, and smoked for ___years</text:p>
      <text:p text:style-name="P62"><text:s text:c="2"/>□Already quitted for ___ years and ___ months.<text:s/></text:p>
      <text:p text:style-name="P63">2. Have you ever chewed betel nuts<text:s/>in the last six months?<text:s/></text:p>
      <text:p text:style-name="P64"><text:s text:c="2"/>□Never<text:s/>□Occasionally, not every day.</text:p>
      <text:p text:style-name="P65"><text:s text:c="2"/>□Almost daily, on average ____ a day, for ___ years</text:p>
      <text:soft-page-break/>
      <text:p text:style-name="P66"><text:s text:c="2"/>□Already quitted for ___ years and ___months.<text:s/></text:p>
      <text:p text:style-name="P67">3. Have you ever drunk alcohol in the last month?<text:s/></text:p>
      <text:p text:style-name="P68"><text:s text:c="2"/>□Never<text:s/>□Occasionally, not every day.</text:p>
      <text:p text:style-name="P69"><text:s text:c="2"/>□Almost daily, on average ___ times a week, most often drink____(alcohol brand<text:s/></text:p>
      <text:p text:style-name="P70">or name), ________ (how many) bottles each time.</text:p>
      <text:p text:style-name="P71"><text:s text:c="2"/>□Already quitted for ___ years and ___ months.<text:s/><text:bookmark-end text:name="_Hlk122313368"/></text:p>
      <text:p text:style-name="P72"><text:bookmark-end text:name="_Hlk122314372"/><text:bookmark-end text:name="_Hlk122312380"/></text:p>
      <text:p text:style-name="P73"><text:bookmark-start text:name="_Hlk122312413"/>VI. Self-reported Symptoms</text:p>
      <text:p text:style-name="P74"><text:bookmark-start text:name="_Hlk122314416"/>In the previous 3 months or at work, have you frequently suffered from any of the symptoms listed below? (Please mark the appropriate items)</text:p>
      <text:p text:style-name="P75"><text:bookmark-end text:name="_Hlk122312413"/><text:bookmark-end text:name="_Hlk122314416"/><text:span text:style-name="T76">1. Cardiovascular system:</text:span>□<text:span text:style-name="T77">Palpitations<text:s/></text:span>□<text:span text:style-name="T78">Dizziness<text:s/></text:span>□<text:span text:style-name="T79">Headache  </text:span></text:p>
      <text:p text:style-name="P80"><text:span text:style-name="T81">2. Respiratory system:</text:span>□<text:span text:style-name="T82">Cough<text:s/></text:span>□<text:span text:style-name="T83">Productive cough<text:s/></text:span>□<text:span text:style-name="T84">Breathing difficulties<text:s/></text:span></text:p>
      <text:p text:style-name="P85">□<text:span text:style-name="T86">Chest  pain  </text:span></text:p>
      <text:p text:style-name="P87"><text:span text:style-name="T88">3. Urinary system:</text:span>□<text:span text:style-name="T89">Discomfort with urination</text:span><text:span text:style-name="T90"><text:s/></text:span>□<text:span text:style-name="T91">Polyuria, frequent<text:s/></text:span><text:span text:style-name="T92">urination</text:span><text:span text:style-name="T93">  </text:span></text:p>
      <text:p text:style-name="P94"><text:span text:style-name="T95">4. Digestive system:</text:span>□<text:span text:style-name="T96">Nausea<text:s/></text:span>□<text:span text:style-name="T97">Abdominal pain<text:s/></text:span>□<text:span text:style-name="T98">Constipation<text:s/></text:span>□<text:span text:style-name="T99">Diarrhea<text:s/></text:span></text:p>
      <text:p text:style-name="P100">□<text:span text:style-name="T101">Bloody stools<text:s/></text:span>□<text:span text:style-name="T102">Loss of appetite  </text:span></text:p>
      <text:p text:style-name="P103"><text:span text:style-name="T104">5. Skin:</text:span>□<text:span text:style-name="T105">Redness, swelling, blisters, dryness, tingling, peeling, or ulceration of </text:span></text:p>
      <text:p text:style-name="P106"><text:span text:style-name="T107">the<text:s/></text:span><text:span text:style-name="T108">exposed part of the skin<text:s/></text:span>□<text:span text:style-name="T109">Slow-healing wounds  </text:span></text:p>
      <text:p text:style-name="P110"><text:span text:style-name="T111">6. Others:</text:span>□<text:span text:style-name="T112">Toothache<text:s/></text:span>□<text:span text:style-name="T113">Jaw pain<text:s/></text:span>□<text:span text:style-name="T114">________ </text:span></text:p>
      <text:p text:style-name="P115"><text:span text:style-name="T116">7.</text:span>□<text:span text:style-name="T117">None<text:s/></text:span><text:span text:style-name="T118">of the<text:s/></text:span><text:span text:style-name="T119">above  </text:span></text:p>
      <text:p text:style-name="P120"/>
      <text:p text:style-name="P121"><text:span text:style-name="T122">================= [The following is filled in by medical staff] ================= </text:span></text:p>
      <text:p text:style-name="P123"/>
      <text:p text:style-name="P124"><text:span text:style-name="T125">VII. Items of examinations  </text:span></text:p>
      <text:p text:style-name="P126">1. Basic Items:<text:s/></text:p>
      <text:p text:style-name="P127">Height: ______cm, Weight: _______kg, Waist circumference: ________cm,<text:s/></text:p>
      <text:p text:style-name="P128">Blood pressure: _____/____ mmHg,<text:s/></text:p>
      <text:p text:style-name="P129">Visual acuity (corrected): Left /Right: ___<text:s/>/___,<text:s/></text:p>
      <text:p text:style-name="P130">Color vision test:<text:s/>□Normal<text:s/>□Abnormal <text:s/></text:p>
      <text:p text:style-name="P131"><text:span text:style-name="T132">2. Systemic physical check-up: </text:span></text:p>
      <text:p text:style-name="P133"><text:span text:style-name="T134">(1) Respiratory system </text:span></text:p>
      <text:p text:style-name="P135"><text:span text:style-name="T136">(2) Liver </text:span></text:p>
      <text:p text:style-name="P137"><text:span text:style-name="T138">(3) Kidney </text:span></text:p>
      <text:p text:style-name="P139"><text:span text:style-name="T140">(4) Skin (</text:span><text:span text:style-name="T141">I</text:span><text:span text:style-name="T142">ncluding exposed part:     ) </text:span></text:p>
      <text:p text:style-name="P143"><text:span text:style-name="T144">(5) Eyes </text:span></text:p>
      <text:p text:style-name="P145"><text:span text:style-name="T146">(6) Teeth and jaw (</text:span><text:span text:style-name="T147">P</text:span><text:span text:style-name="T148">ain, deformity)  </text:span></text:p>
      <text:p text:style-name="P149"><text:span text:style-name="T150">3. Biochemical blood tests: Serum alanine transaminase (ALT) _______ </text:span></text:p>
      <text:p text:style-name="P151"><text:span text:style-name="T152">Gamma-glutamyl</text:span><text:span text:style-name="T153"><text:s/>transferase (r-GT) ______ </text:span></text:p>
      <text:soft-page-break/>
      <text:p text:style-name="P154">4. Hematological tests: Red blood cell count ___Hemoglobin__ Hematocrit _______ White blood cell count ________ Differential white blood count _________ </text:p>
      <text:p text:style-name="P155"/>
      <text:p text:style-name="P156"><text:bookmark-start text:name="_Hlk122311728"/>VIII. Health Tracking Examination</text:p>
      <text:p text:style-name="P157">1. Date of Health Examinations (YYYY/MM/DD): ________</text:p>
      <text:p text:style-name="P158">2. Items<text:s/></text:p>
      <text:p text:style-name="P159">(1) ________</text:p>
      <text:p text:style-name="P160">(2) ________</text:p>
      <text:p text:style-name="P161">(3) ________</text:p>
      <text:p text:style-name="P162">(4) ________</text:p>
      <text:p text:style-name="P163">(5) ________</text:p>
      <text:p text:style-name="P164"/>
      <text:p text:style-name="P165">IX. Hierarchical Health Management:<text:s/></text:p>
      <text:p text:style-name="P166">□Level 1 Management<text:s/></text:p>
      <text:p text:style-name="P167">□Level 2 Management<text:s/></text:p>
      <text:p text:style-name="P168">□Level 3 Management (Clinical<text:s/>diagnosis should be indicated) ________<text:s/></text:p>
      <text:p text:style-name="P169">□Level 4 Management (Clinical diagnosis should be indicated) ______<text:s/></text:p>
      <text:p text:style-name="P170"/>
      <text:p text:style-name="P171">X. Follow-up and Precautions: <text:s text:c="2"/></text:p>
      <text:p text:style-name="P172"><text:bookmark-start text:name="_Hlk122494372"/><text:bookmark-start text:name="_Hlk122491362"/><text:bookmark-start text:name="_Hlk122494798"/>1.□The examination results are roughly normal. Please have a<text:s/>periodic<text:s/>check-up.</text:p>
      <text:p text:style-name="P173">2.□The examination results are partially abnormal and need medical<text:s/>follow-up at ________ medical institutions before ___<text:s/>.(YYYY/MM/DD)</text:p>
      <text:p text:style-name="P174">3.□The examination results are abnormal, _____________ task should be restricted.</text:p>
      <text:p text:style-name="P175">(Please explain the reason: _______________).</text:p>
      <text:p text:style-name="P176"><text:bookmark-end text:name="_Hlk122491362"/>4.□The examination results are abnormal. The employee should have a health<text:s/></text:p>
      <text:p text:style-name="P177">tracking examination in an occupational medicine outpatient clinic before ___.<text:s/></text:p>
      <text:p text:style-name="P178">(YYYY/MM/DD)</text:p>
      <text:p text:style-name="P179"><text:bookmark-start text:name="_Hlk122491400"/>5.□The examination results are abnormal, the task should be readjusted.</text:p>
      <text:p text:style-name="P180">□Shorten working hours(Please explain the reason: ___________).</text:p>
      <text:p text:style-name="P181"><text:s text:c="4"/>□Change job content (Please explain the reason: ___________).</text:p>
      <text:p text:style-name="P182">□Change workplace (Please explain the reason: ___________). <text:s text:c="3"/></text:p>
      <text:p text:style-name="P183"><text:s text:c="4"/>□Other: ________ (Please explain the reason: ___________).</text:p>
      <text:p text:style-name="P184"><text:bookmark-end text:name="_Hlk122491400"/>6.□Others: ______________________________________________.<text:bookmark-end text:name="_Hlk122494798"/><text:s text:c="3"/></text:p>
      <text:p text:style-name="P185"><text:bookmark-end text:name="_Hlk122494372"/></text:p>
      <text:p text:style-name="P186"><text:span text:style-name="T187">Medical institution: _______, Telephone number: _______, Address: _____________</text:span></text:p>
      <text:p text:style-name="P188">Physician Name (Signature) and certificate number: ______________________</text:p>
      <text:p text:style-name="P189"><text:span text:style-name="T190">Physician of hierarchical health management (Signature): _________and Certificate number of the physician: ___________</text:span><text:bookmark-end text:name="_Hlk1223117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41:00Z</meta:creation-date>
    <dc:date>2022-12-21T22:41:00Z</dc:date>
    <meta:print-date>2022-12-21T22:41:00Z</meta:print-date>
    <meta:template xlink:href="Normal" xlink:type="simple"/>
    <meta:editing-cycles>2</meta:editing-cycles>
    <meta:editing-duration>PT0S</meta:editing-duration>
    <meta:user-defined meta:name="GrammarlyDocumentId">0d7cdce2-4e9e-4872-8e29-f963165f86aa</meta:user-defined>
    <meta:document-statistic meta:page-count="3" meta:paragraph-count="99" meta:word-count="1350" meta:character-count="4896" meta:row-count="135" meta:non-whitespace-character-count="3645"/>
  </office:meta>
</office:document-meta>
</file>