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430300100</text:p>
            <text:p>罰金罰鍰及怠金</text:p>
          </table:table-cell>
          <table:table-cell table:style-name="ce21" office:value-type="string">
            <text:p>0430300101</text:p>
            <text:p>罰金罰鍰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30,00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違反職業安全衛生法、勞動檢查法案件所處之罰</text:p>
            <text:p>鍰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第42條至48條及勞動檢查法第35</text:p>
            <text:p>條至36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130000">
            <text:p>130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50">
            <text:p>15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430300000</text:p>
            <text:p>職業安全衛生署</text:p>
          </table:table-cell>
          <table:covered-table-cell table:style-name="ce18"/>
          <table:table-cell table:style-name="ce26" office:value-type="float" office:value="130000">
            <text:p>130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430300100</text:p>
            <text:p>罰金罰鍰及怠金</text:p>
          </table:table-cell>
          <table:covered-table-cell table:style-name="ce18"/>
          <table:table-cell table:style-name="ce26" office:value-type="float" office:value="130000">
            <text:p>130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430300101</text:p>
            <text:p>罰金罰鍰</text:p>
          </table:table-cell>
          <table:covered-table-cell table:style-name="ce19"/>
          <table:table-cell table:style-name="ce27" office:value-type="float" office:value="130000">
            <text:p>130,000 </text:p>
          </table:table-cell>
          <table:table-cell table:style-name="ce34" office:value-type="string" table:number-columns-spanned="3" table:number-rows-spanned="1">
            <text:p>北、中、南區職業安全衛生中心對違反職業安全衛生法及</text:p>
            <text:p>勞動檢查法所處之罰鍰收入130,000千元：</text:p>
            <text:p>1.北區職業安全衛生中心51,000千元。</text:p>
            <text:p>2.中區職業安全衛生中心39,000千元。</text:p>
            <text:p>3.南區職業安全衛生中心40,00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100</text:p>
            <text:p>行政規費收入</text:p>
          </table:table-cell>
          <table:table-cell table:style-name="ce21" office:value-type="string">
            <text:p>0530300101</text:p>
            <text:p>審查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337,118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綜合規劃及職業衛生組、職業安全組、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1.辦理危險性機械及設備檢查收取之檢查費。</text:p>
            <text:p>2.辦理機械、設備及器具安全資訊申報、登錄及</text:p>
            <text:p>　型式驗證之審查費。</text:p>
            <text:p>3.辦理產品具結先行放行之審查費。</text:p>
            <text:p>4.辦理管制性化學品申請許可之審查費。</text:p>
            <text:p>5.辦理勞工體格與健康檢查醫療機構認可申請之</text:p>
            <text:p>　審查費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第7、8、14、16、20、53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337118">
            <text:p>337,118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3">
            <text:p>123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337118">
            <text:p>337,11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300100</text:p>
            <text:p>行政規費收入</text:p>
          </table:table-cell>
          <table:covered-table-cell table:style-name="ce18"/>
          <table:table-cell table:style-name="ce26" office:value-type="float" office:value="337118">
            <text:p>337,11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300101</text:p>
            <text:p>審查費</text:p>
          </table:table-cell>
          <table:covered-table-cell table:style-name="ce19"/>
          <table:table-cell table:style-name="ce27" office:value-type="float" office:value="337118">
            <text:p>337,118 </text:p>
          </table:table-cell>
          <table:table-cell table:style-name="ce34" office:value-type="string" table:number-columns-spanned="3" table:number-rows-spanned="1">
            <text:p>1.委託代行檢查機構執行危險性機械及設備檢查收取之檢</text:p>
            <text:p>　查費320,000千元，其中233,340千元撥充作為危險性機</text:p>
            <text:p>　械及設備檢查及管理工作之用。</text:p>
            <text:p>2.辦理產品安全資訊申報登錄及型式驗證之審查費11,000</text:p>
            <text:p>　千元，其中6,600千元撥充作為指定機械、設備及器具</text:p>
            <text:p>　安全資訊與型式驗證審查及管理工作之用。</text:p>
            <text:p>3.辦理產品具結先行放行之審查費770千元。</text:p>
            <text:p>4.辦理管制性化學品申請許可之審查費18千元。</text:p>
            <text:p>5.辦理勞工體格與健康檢查醫療機構認可申請之審查費1,</text:p>
            <text:p>　110千元。</text:p>
            <text:p>6.北、中、南區職業安全衛生中心執行危險性機械及設備</text:p>
            <text:p>　檢查收入4,220千元：</text:p>
            <text:p><text:s text:c="2"/>(1)北區職業安全衛生中心1,500千元。</text:p>
            <text:p><text:s text:c="2"/>(2)中區職業安全衛生中心1,400千元。</text:p>
            <text:p><text:s text:c="2"/>(3)南區職業安全衛生中心1,32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100</text:p>
            <text:p>行政規費收入</text:p>
          </table:table-cell>
          <table:table-cell table:style-name="ce21" office:value-type="string">
            <text:p>0530300102</text:p>
            <text:p>證照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,282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綜合規劃及職業衛生組、職業安全組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1.受檢單位向代行檢查機構申請檢查合格證明。</text:p>
            <text:p>2.核發管制性化學品許可證書及新化學物質登記</text:p>
            <text:p>　證書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第14、16、53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282">
            <text:p>1,282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3">
            <text:p>123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1282">
            <text:p>1,28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300100</text:p>
            <text:p>行政規費收入</text:p>
          </table:table-cell>
          <table:covered-table-cell table:style-name="ce18"/>
          <table:table-cell table:style-name="ce26" office:value-type="float" office:value="1282">
            <text:p>1,28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0530300102</text:p>
            <text:p>證照費</text:p>
          </table:table-cell>
          <table:covered-table-cell table:style-name="ce19"/>
          <table:table-cell table:style-name="ce27" office:value-type="float" office:value="1282">
            <text:p>1,282 </text:p>
          </table:table-cell>
          <table:table-cell table:style-name="ce34" office:value-type="string" table:number-columns-spanned="3" table:number-rows-spanned="1">
            <text:p>1.受檢單位向代行檢查機構申請換發或補發檢查合格證明</text:p>
            <text:p>　等文件，依危險性機械及設備檢查費收費標準規定收取</text:p>
            <text:p>　之費用1,280千元(合格證書1,600張，每張800元)。</text:p>
            <text:p>2.核發管制性化學品許可證書及新化學物質登記證書，依</text:p>
            <text:p>　新化學物質登記及管制性化學品許可申請收費標準規定</text:p>
            <text:p>　收取之費用2千元（核發證書10張，每張200元）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300</text:p>
            <text:p>使用規費收入</text:p>
          </table:table-cell>
          <table:table-cell table:style-name="ce21" office:value-type="string">
            <text:p>0530300303</text:p>
            <text:p>資料使用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46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職業安全組、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受檢單位向代行檢查機構或檢查機構調閱或複製</text:p>
            <text:p>檢查資料之費用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危險性機械及設備檢查費收費標準第9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46">
            <text:p>46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3">
            <text:p>123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46">
            <text:p>4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 table:number-columns-spanned="2" table:number-rows-spanned="1">
            <text:p>0530300300</text:p>
            <text:p>使用規費收入</text:p>
          </table:table-cell>
          <table:covered-table-cell table:style-name="ce18"/>
          <table:table-cell table:style-name="ce26" office:value-type="float" office:value="46">
            <text:p>4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300303</text:p>
            <text:p>資料使用費</text:p>
          </table:table-cell>
          <table:covered-table-cell table:style-name="ce19"/>
          <table:table-cell table:style-name="ce27" office:value-type="float" office:value="46">
            <text:p>46 </text:p>
          </table:table-cell>
          <table:table-cell table:style-name="ce34" office:value-type="string" table:number-columns-spanned="3" table:number-rows-spanned="1">
            <text:p>1.受檢單位向代行檢查機構調閱或複製檢查資料，依「危</text:p>
            <text:p>　險性機械及設備檢查費收費標準」規定收取之費用10千</text:p>
            <text:p>　元。</text:p>
            <text:p>2.受檢單位向檢查機構調閱或複製檢查資料，依「危險性</text:p>
            <text:p>　機械及設備檢查費收費標準」規定收取之費用36千元：</text:p>
            <text:p><text:s text:c="2"/>(1)北區職業安全衛生中心15千元。</text:p>
            <text:p><text:s text:c="2"/>(2)中區職業安全衛生中心18千元。</text:p>
            <text:p><text:s text:c="2"/>(3)南區職業安全衛生中心3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730300500</text:p>
            <text:p>廢舊物資售價</text:p>
          </table:table-cell>
          <table:table-cell table:style-name="ce21"/>
          <table:table-cell table:style-name="ce24" office:value-type="string">
            <text:p>預算金額</text:p>
          </table:table-cell>
          <table:table-cell table:style-name="ce30" office:value-type="string">
            <text:p>24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出售報廢財產及物品等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24">
            <text:p>24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4">
            <text:p>164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730300000</text:p>
            <text:p>職業安全衛生署</text:p>
          </table:table-cell>
          <table:covered-table-cell table:style-name="ce18"/>
          <table:table-cell table:style-name="ce26" office:value-type="float" office:value="24">
            <text:p>24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9" office:value-type="string" table:number-columns-spanned="2" table:number-rows-spanned="1">
            <text:p>0730300500</text:p>
            <text:p>廢舊物資售價</text:p>
          </table:table-cell>
          <table:covered-table-cell table:style-name="ce19"/>
          <table:table-cell table:style-name="ce27" office:value-type="float" office:value="24">
            <text:p>24 </text:p>
          </table:table-cell>
          <table:table-cell table:style-name="ce34" office:value-type="string" table:number-columns-spanned="3" table:number-rows-spanned="1">
            <text:p>出售廢舊財產及物品等收入24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1230300200</text:p>
            <text:p>雜項收入</text:p>
          </table:table-cell>
          <table:table-cell table:style-name="ce21" office:value-type="string">
            <text:p>1230300210</text:p>
            <text:p>其他雜項收入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252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1.行政院新莊聯合辦公大樓附設停車場使用費。</text:p>
            <text:p>2.借用職務宿舍員工繳交之管理費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1.行政院新莊聯合辦公大樓停車場使用管理要點</text:p>
            <text:p>　。</text:p>
            <text:p>2.中央各機關學校職務宿舍之設置管理規定事項</text:p>
            <text:p>　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1200000000</text:p>
            <text:p>其他收入</text:p>
          </table:table-cell>
          <table:covered-table-cell table:style-name="ce17"/>
          <table:table-cell table:style-name="ce25" office:value-type="float" office:value="252">
            <text:p>252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3">
            <text:p>163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1230300000</text:p>
            <text:p>職業安全衛生署</text:p>
          </table:table-cell>
          <table:covered-table-cell table:style-name="ce18"/>
          <table:table-cell table:style-name="ce26" office:value-type="float" office:value="252">
            <text:p>25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1230300200</text:p>
            <text:p>雜項收入</text:p>
          </table:table-cell>
          <table:covered-table-cell table:style-name="ce18"/>
          <table:table-cell table:style-name="ce26" office:value-type="float" office:value="252">
            <text:p>25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1230300210</text:p>
            <text:p>其他雜項收入</text:p>
          </table:table-cell>
          <table:covered-table-cell table:style-name="ce19"/>
          <table:table-cell table:style-name="ce27" office:value-type="float" office:value="252">
            <text:p>252 </text:p>
          </table:table-cell>
          <table:table-cell table:style-name="ce34" office:value-type="string" table:number-columns-spanned="3" table:number-rows-spanned="1">
            <text:p>1.停車場使用費收入228千元。</text:p>
            <text:p>2.借用宿舍員工自薪資扣回繳庫數24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2020/03/02</text:date>, <text:time>15:4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6" meta:cell-count="218" meta:object-count="0"/>
    <meta:generator>OpenOffice/4.1.1$Win32 OpenOffice.org_project/411m6$Build-9775</meta:generator>
  </office:meta>
</office:document-meta>
</file>