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2777in" fo:text-indent="0.1111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3" style:parent-style-name="內文" style:family="paragraph">
      <style:paragraph-properties fo:line-height="0.2777in" fo:text-indent="0.1111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6" style:parent-style-name="內文" style:family="paragraph">
      <style:paragraph-properties fo:line-height="0.2777in" fo:text-indent="0.11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CC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CC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2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1.177in"/>
    </style:style>
    <style:style style:name="TableColumn51" style:family="table-column">
      <style:table-column-properties style:column-width="0.6125in"/>
    </style:style>
    <style:style style:name="TableColumn52" style:family="table-column">
      <style:table-column-properties style:column-width="0.7388in"/>
    </style:style>
    <style:style style:name="TableColumn53" style:family="table-column">
      <style:table-column-properties style:column-width="0.375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0.2701in"/>
    </style:style>
    <style:style style:name="TableColumn56" style:family="table-column">
      <style:table-column-properties style:column-width="0.9479in"/>
    </style:style>
    <style:style style:name="TableColumn57" style:family="table-column">
      <style:table-column-properties style:column-width="0.2069in"/>
    </style:style>
    <style:style style:name="TableColumn58" style:family="table-column">
      <style:table-column-properties style:column-width="0.45in"/>
    </style:style>
    <style:style style:name="TableColumn59" style:family="table-column">
      <style:table-column-properties style:column-width="1.0965in"/>
    </style:style>
    <style:style style:name="Table49" style:family="table">
      <style:table-properties style:width="6.5in" fo:margin-left="0in" table:align="center"/>
    </style:style>
    <style:style style:name="TableRow60" style:family="table-row">
      <style:table-row-properties style:min-row-height="0.496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4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Row91" style:family="table-row">
      <style:table-row-properties style:min-row-height="0.623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TableRow116" style:family="table-row">
      <style:table-row-properties style:min-row-height="0.922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 style:min-row-height="0.460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Row126" style:family="table-row">
      <style:table-row-properties style:min-row-height="0.348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56" style:family="table-row">
      <style:table-row-properties style:min-row-height="0.479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Row161" style:family="table-row">
      <style:table-row-properties style:min-row-height="0.4791in"/>
    </style:style>
    <style:style style:name="P162" style:parent-style-name="內文" style:family="paragraph">
      <style:paragraph-properties fo:line-height="0.263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  <style:text-properties style:font-name="標楷體" style:font-name-asian="標楷體"/>
    </style:style>
    <style:style style:name="TableRow165" style:family="table-row">
      <style:table-row-properties style:min-row-height="3.070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master-page-name="MP2" style:family="paragraph">
      <style:paragraph-properties fo:break-before="page" fo:line-height="0.2777in" fo:margin-righ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勞動部職業安全衛生署</text:span><text:span text:style-name="T4">工友</text:span><text:span text:style-name="T5">甄選簡章</text:span></text:p>
      <text:p text:style-name="P6">一、名額：工友1名。</text:p>
      <text:p text:style-name="P7">二、性別：不拘。</text:p>
      <text:p text:style-name="P8">三、工作地點：新北市新莊區中平路439號南棟11樓。</text:p>
      <text:p text:style-name="P9">四、報名日期：114年5月30日前以掛號方式郵寄至「新北市新莊區中平路439號南棟11樓秘書室」收，並請於信封註明「應甄秘書室工友職務」（一律採通信報名，並以掛號郵戳為憑，逾期不予受理）。</text:p>
      <text:p text:style-name="P10">五、資格條件：</text:p>
      <text:p text:style-name="P11">（一）須為中央機關、學校服務現職工友（含技工、駕駛）。</text:p>
      <text:p text:style-name="P12"><text:span text:style-name="T13">（二）</text:span><text:span text:style-name="T14">熟悉電腦操作及文書處理。</text:span></text:p>
      <text:p text:style-name="P15"><text:span text:style-name="T16">（三）</text:span><text:span text:style-name="T17">品性</text:span><text:span text:style-name="T18">端正，無不良嗜好及紀錄，且須配合機關需求職務輪調者。</text:span></text:p>
      <text:p text:style-name="P19">六、工作項目：</text:p>
      <text:p text:style-name="P20"><text:span text:style-name="T21">（一）</text:span><text:span text:style-name="T22">公文收發。</text:span></text:p>
      <text:p text:style-name="P23"><text:span text:style-name="T24">（二）</text:span><text:span text:style-name="T25">公文遞送、信件郵寄。</text:span></text:p>
      <text:p text:style-name="P26"><text:span text:style-name="T27">（三）</text:span><text:span text:style-name="T28">庶務性工作及其他交辦事項。</text:span></text:p>
      <text:p text:style-name="P29">七、報名手續及檢附證件：</text:p>
      <text:p text:style-name="P30">（一）填寫履歷表（如附件1），並貼妥2吋半身照片。</text:p>
      <text:p text:style-name="P31">（二）身分證正反面影本、最高學歷證明文件影本、最近3年考績通知書影本等資料。</text:p>
      <text:p text:style-name="P32"><text:span text:style-name="T33">（三）</text:span><text:span text:style-name="T34">請於報名信封上註明</text:span><text:span text:style-name="T35">應徵</text:span><text:span text:style-name="T36">「</text:span><text:span text:style-name="T37">秘書室</text:span><text:span text:style-name="T38">工友</text:span><text:span text:style-name="T39">」</text:span><text:span text:style-name="T40">職務</text:span><text:span text:style-name="T41">，及白天的聯絡電話或手機</text:span></text:p>
      <text:p text:style-name="P42">八、面談甄選：</text:p>
      <text:p text:style-name="P43">（一）資格條件經審查合格者通知參加面談甄選，不合格者恕不退件。</text:p>
      <text:p text:style-name="P44">（二）甄選結果得視需要酌增候補名額2名，經甄選錄取人員，依程序辦理移撥手續，錄取人員依本署通知日期到職任用。</text:p>
      <text:p text:style-name="P45">九、簡章及報名表請至本署全球資訊網http://www.osha.gov.tw新聞與公告/就業資訊/本署徵才下載。</text:p>
      <text:p text:style-name="P46">十、聯絡人：本署秘書室陳視察其民，聯絡電話：02-89956666分機8235。</text:p>
      <text:soft-page-break/>
      <text:p text:style-name="P47">附件1</text:p>
      <text:p text:style-name="P48">勞動部職業安全衛生署甄選工友履歷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 table:number-rows-spanned="4">
            <text:p text:style-name="P70">黏貼最近一年內正面半身照片</text:p>
          </table:table-cell>
          <table:covered-table-cell/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身分證統一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年齡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婚別</text:p>
          </table:table-cell>
          <table:covered-table-cell/>
          <table:covered-table-cell/>
          <table:table-cell table:style-name="TableCell88" table:number-columns-spanned="2">
            <text:p text:style-name="P89">□已婚□未婚</text:p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現職服務機關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職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rows-spanned="2">
            <text:p text:style-name="P103">最高學歷</text:p>
          </table:table-cell>
          <table:table-cell table:style-name="TableCell104" table:number-columns-spanned="5">
            <text:p text:style-name="P105">學校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畢業證書字號</text:p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科系：</text:p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經歷（含起迄年月、機關名稱及職稱）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>
            <text:p text:style-name="P130">公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宅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行動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最近3年考績</text:p>
          </table:table-cell>
          <table:table-cell table:style-name="TableCell144">
            <text:p text:style-name="P145">111年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112年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113年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證照名稱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要自傳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/>應徵人簽名： <text:s text:c="33"/>填表日期：114年 <text:s text:c="4"/>月 <text:s text:c="4"/>日<text:s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其民</dc:creator>
    <meta:creation-date>2025-04-22T07:23:00Z</meta:creation-date>
    <dc:date>2025-04-22T07:23:00Z</dc:date>
    <meta:print-date>2014-03-10T09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