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53cm" fo:margin-left="0.191cm" table:align="left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10.534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65cm" style:use-optimal-row-height="false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75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8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margin-left="2.501cm" fo:margin-right="0cm" fo:line-height="0.6cm" fo:text-indent="-1.655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fo:font-size="16pt" officeooo:paragraph-rsid="001de2a7" style:font-name-asian="標楷體" style:font-size-asian="16pt" style:font-size-complex="16pt"/>
    </style:style>
    <style:style style:name="P10" style:family="paragraph" style:parent-style-name="本文縮排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officeooo:rsid="001e61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draw:frame draw:style-name="fr1" draw:name="WordArt 2" text:anchor-type="as-char" svg:y="0cm" svg:width="15.796cm" style:rel-width="scale" svg:height="1.429cm" style:rel-height="scale" draw:z-index="0"><draw:text-box><text:p text:style-name="P1"><text:span text:style-name="預設段落字型"><text:span text:style-name="T2">勞動部職業安全衛生署(南區職業安全衛生中心)</text:span></text:span></text:p></draw:text-box></draw:frame></text:span></text:span></text:p>
      <text:p text:style-name="P2">11<text:span text:style-name="T7">1</text:span>年「局限空間作業職業衛生危害預防教育訓練(含</text:p>
      <text:p text:style-name="P2"><text:s text:c="7"/>勞工身心健康保護)」</text:p>
      <text:p text:style-name="P3">時間：11<text:span text:style-name="T7">1</text:span>年<text:span text:style-name="T7">10</text:span>月<text:span text:style-name="T7">7</text:span>日(星期五)AM08：50-12：30</text:p>
      <text:p text:style-name="P4">地點：吉立寶投資股份有限公司(徠．歸仁飯店)3樓會議廳 (臺南市歸仁區中山路3段455號，電話：06-7007999#6312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<text:span text:style-name="預設段落字型"><text:span text:style-name="T3">時間</text:span></text:span></text:p>
          </table:table-cell>
          <table:table-cell table:style-name="表格1.B1" office:value-type="string">
            <text:p text:style-name="P5"><text:span text:style-name="預設段落字型"><text:span text:style-name="T6">課程摘要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4">08</text:span></text:span><text:span text:style-name="預設段落字型"><text:span text:style-name="T5">：50至</text:span></text:span><text:span text:style-name="預設段落字型"><text:span text:style-name="T4">09</text:span></text:span><text:span text:style-name="預設段落字型"><text:span text:style-name="T5">：0</text:span></text:span><text:span text:style-name="預設段落字型"><text:span text:style-name="T4">0</text:span></text:span></text:p>
          </table:table-cell>
          <table:table-cell table:style-name="表格1.B2" office:value-type="string">
            <text:p text:style-name="P7"><text:span text:style-name="預設段落字型"><text:span text:style-name="T5">報到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4">09</text:span></text:span><text:span text:style-name="預設段落字型"><text:span text:style-name="T5">：0</text:span></text:span><text:span text:style-name="預設段落字型"><text:span text:style-name="T4">0</text:span></text:span><text:span text:style-name="預設段落字型"><text:span text:style-name="T5">至09：5</text:span></text:span><text:span text:style-name="預設段落字型"><text:span text:style-name="T4">0</text:span></text:span></text:p>
          </table:table-cell>
          <table:table-cell table:style-name="表格1.B3" office:value-type="string">
            <text:p text:style-name="P7"><text:span text:style-name="預設段落字型"><text:span text:style-name="T4">局限空間災害特性與案例分析</text:span></text:span></text:p>
            <text:p text:style-name="P7"><text:span text:style-name="預設段落字型"><text:span text:style-name="T4">講師：南區職業安全衛生中心派員</text:span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4">09</text:span></text:span><text:span text:style-name="預設段落字型"><text:span text:style-name="T5">：50至</text:span></text:span><text:span text:style-name="預設段落字型"><text:span text:style-name="T4">09</text:span></text:span><text:span text:style-name="預設段落字型"><text:span text:style-name="T5">：55</text:span></text:span></text:p>
          </table:table-cell>
          <table:table-cell table:style-name="表格1.B4" office:value-type="string">
            <text:p text:style-name="P7"><text:span text:style-name="預設段落字型"><text:span text:style-name="T5">休息</text:span>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預設段落字型"><text:span text:style-name="T4">09</text:span></text:span><text:span text:style-name="預設段落字型"><text:span text:style-name="T5">：55至</text:span></text:span><text:span text:style-name="預設段落字型"><text:span text:style-name="T4">10</text:span></text:span><text:span text:style-name="預設段落字型"><text:span text:style-name="T5">：45</text:span></text:span></text:p>
          </table:table-cell>
          <table:table-cell table:style-name="表格1.B5" office:value-type="string">
            <text:p text:style-name="P7"><text:span text:style-name="預設段落字型"><text:span text:style-name="T4">局限空間作業安全危害預防法令解說</text:span></text:span></text:p>
            <text:p text:style-name="P7"><text:span text:style-name="預設段落字型"><text:span text:style-name="T4">講師：南區職業安全衛生中心派員</text:span></text:span></text:p>
          </table:table-cell>
        </table:table-row>
        <table:table-row table:style-name="表格1.5">
          <table:table-cell table:style-name="表格1.A6" office:value-type="string">
            <text:p text:style-name="P6"><text:span text:style-name="預設段落字型"><text:span text:style-name="T4">10</text:span></text:span><text:span text:style-name="預設段落字型"><text:span text:style-name="T5">：45至</text:span></text:span><text:span text:style-name="預設段落字型"><text:span text:style-name="T4">11</text:span></text:span><text:span text:style-name="預設段落字型"><text:span text:style-name="T5">：35</text:span></text:span></text:p>
          </table:table-cell>
          <table:table-cell table:style-name="表格1.B6" office:value-type="string">
            <text:p text:style-name="P8">勞工健康保護規則修法說明 (含勞工身心健康保護) 講師：南區勞工健康服務中心 林美君護理師</text:p>
          </table:table-cell>
        </table:table-row>
        <table:table-row table:style-name="表格1.7">
          <table:table-cell table:style-name="表格1.A4" office:value-type="string">
            <text:p text:style-name="P6"><text:span text:style-name="預設段落字型"><text:span text:style-name="T4">11</text:span></text:span><text:span text:style-name="預設段落字型"><text:span text:style-name="T5">：35至</text:span></text:span><text:span text:style-name="預設段落字型"><text:span text:style-name="T4">11</text:span></text:span><text:span text:style-name="預設段落字型"><text:span text:style-name="T5">：40</text:span></text:span></text:p>
          </table:table-cell>
          <table:table-cell table:style-name="表格1.B4" office:value-type="string">
            <text:p text:style-name="P8">休息</text:p>
          </table:table-cell>
        </table:table-row>
        <table:table-row table:style-name="表格1.5">
          <table:table-cell table:style-name="表格1.A8" office:value-type="string">
            <text:p text:style-name="P6"><text:span text:style-name="預設段落字型"><text:span text:style-name="T4">11</text:span></text:span><text:span text:style-name="預設段落字型"><text:span text:style-name="T5">：4</text:span></text:span><text:span text:style-name="預設段落字型"><text:span text:style-name="T4">0</text:span></text:span><text:span text:style-name="預設段落字型"><text:span text:style-name="T5">至</text:span></text:span><text:span text:style-name="預設段落字型"><text:span text:style-name="T4">12</text:span></text:span><text:span text:style-name="預設段落字型"><text:span text:style-name="T5">：3</text:span></text:span><text:span text:style-name="預設段落字型"><text:span text:style-name="T4">0</text:span></text:span></text:p>
          </table:table-cell>
          <table:table-cell table:style-name="表格1.B8" office:value-type="string">
            <text:p text:style-name="P9">職安法令綜合解說(勞工健康保護規則修法說明含勞工身心健康保護) 講師：南區勞工健康服務中心 林美君護理師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size-asian="12pt" style:font-name-complex="sө" style:font-family-complex="sө" style:font-family-generic-complex="roman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meta:creation-date>2021-09-01T07:30:00Z</meta:creation-date>
    <dc:date>2022-09-19T17:51:59.613000000</dc:date>
    <meta:print-date>2015-05-28T08:46:00Z</meta:print-date>
    <meta:editing-cycles>5</meta:editing-cycles>
    <meta:editing-duration>PT2M44S</meta:editing-duration>
    <meta:document-statistic meta:table-count="1" meta:image-count="0" meta:object-count="0" meta:page-count="1" meta:paragraph-count="24" meta:word-count="330" meta:character-count="403" meta:non-whitespace-character-count="390"/>
    <meta:template xlink:type="simple" xlink:actuate="onRequest" xlink:title="" xlink:href="../../Downloads/EicTsr1kew5GiibpA1_110917徠歸仁飯店課程表(1)%20(4).odt/Normal"/>
  </office:meta>
</office:document-meta>
</file>