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666in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 fo:margin-left="0.6944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2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2777in" fo:text-indent="0.1111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29" style:parent-style-name="內文" style:family="paragraph">
      <style:paragraph-properties fo:line-height="0.2777in" fo:text-indent="0.1111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32" style:parent-style-name="內文" style:family="paragraph">
      <style:paragraph-properties fo:line-height="0.2777in" fo:text-indent="0.11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CC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CC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9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1.177in"/>
    </style:style>
    <style:style style:name="TableColumn58" style:family="table-column">
      <style:table-column-properties style:column-width="0.6125in"/>
    </style:style>
    <style:style style:name="TableColumn59" style:family="table-column">
      <style:table-column-properties style:column-width="0.7388in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0.625in"/>
    </style:style>
    <style:style style:name="TableColumn62" style:family="table-column">
      <style:table-column-properties style:column-width="0.2701in"/>
    </style:style>
    <style:style style:name="TableColumn63" style:family="table-column">
      <style:table-column-properties style:column-width="0.9479in"/>
    </style:style>
    <style:style style:name="TableColumn64" style:family="table-column">
      <style:table-column-properties style:column-width="0.2069in"/>
    </style:style>
    <style:style style:name="TableColumn65" style:family="table-column">
      <style:table-column-properties style:column-width="0.45in"/>
    </style:style>
    <style:style style:name="TableColumn66" style:family="table-column">
      <style:table-column-properties style:column-width="1.0965in"/>
    </style:style>
    <style:style style:name="Table56" style:family="table">
      <style:table-properties style:width="6.5in" fo:margin-left="0in" table:align="center"/>
    </style:style>
    <style:style style:name="TableRow67" style:family="table-row">
      <style:table-row-properties style:min-row-height="0.496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638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638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/>
    </style:style>
    <style:style style:name="TableRow78" style:family="table-row">
      <style:table-row-properties style:min-row-height="0.490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Row98" style:family="table-row">
      <style:table-row-properties style:min-row-height="0.623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63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  <style:text-properties style:font-name="標楷體" style:font-name-asian="標楷體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63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P121" style:parent-style-name="內文" style:family="paragraph">
      <style:paragraph-properties fo:line-height="0.2638in"/>
      <style:text-properties style:font-name="標楷體" style:font-name-asian="標楷體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TableRow123" style:family="table-row">
      <style:table-row-properties style:min-row-height="0.922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638in"/>
      <style:text-properties style:font-name="標楷體" style:font-name-asian="標楷體"/>
    </style:style>
    <style:style style:name="TableRow128" style:family="table-row">
      <style:table-row-properties style:min-row-height="0.460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63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TableRow133" style:family="table-row">
      <style:table-row-properties style:min-row-height="0.348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63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48" style:family="table-row">
      <style:table-row-properties style:min-row-height="0.374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63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63" style:family="table-row">
      <style:table-row-properties style:min-row-height="0.479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Row168" style:family="table-row">
      <style:table-row-properties style:min-row-height="0.4791in"/>
    </style:style>
    <style:style style:name="P169" style:parent-style-name="內文" style:family="paragraph">
      <style:paragraph-properties fo:line-height="0.263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TableRow172" style:family="table-row">
      <style:table-row-properties style:min-row-height="3.070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638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638in"/>
      <style:text-properties style:font-name="標楷體" style:font-name-asian="標楷體"/>
    </style:style>
    <style:style style:name="P177" style:parent-style-name="內文" style:family="paragraph">
      <style:paragraph-properties fo:margin-left="0in" fo:margin-right="-0.2368in" fo:text-indent="-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勞動部職業安全衛生署</text:span><text:span text:style-name="T4">工友</text:span><text:span text:style-name="T5">甄選簡章</text:span></text:p>
      <text:p text:style-name="P6">一、名額：工友1名。</text:p>
      <text:p text:style-name="P7">二、性別：不拘。</text:p>
      <text:p text:style-name="P8">三、工作地點：高雄市。</text:p>
      <text:p text:style-name="P9">四、報名日期：114年6月5日前以掛號方式郵寄至「800201高雄市新興區七賢一路386號11樓勞動部職業安全衛生署秘書室」收，並請於信封註明「參加工友甄選」（一律採通信報名，以掛號郵戳為憑）。</text:p>
      <text:p text:style-name="P10">五、資格條件：</text:p>
      <text:p text:style-name="P11">（一）須為中央所屬機關及學校服務現職工友（含技工、駕駛）。</text:p>
      <text:p text:style-name="P12"><text:span text:style-name="T13">（二）</text:span><text:span text:style-name="T14">熟悉電腦操作及文書處理。</text:span></text:p>
      <text:p text:style-name="P15"><text:span text:style-name="T16">（三）</text:span><text:span text:style-name="T17">品性</text:span><text:span text:style-name="T18">端正</text:span><text:span text:style-name="T19">、具責任心，</text:span><text:span text:style-name="T20">無不良嗜好及紀錄，且須配合機關需求職務輪調者</text:span><text:span text:style-name="T21">。</text:span></text:p>
      <text:p text:style-name="P22"><text:span text:style-name="T23">（四）</text:span><text:span text:style-name="T24">具身心障礙證明者佳。</text:span></text:p>
      <text:p text:style-name="P25">六、工作項目：</text:p>
      <text:p text:style-name="P26"><text:span text:style-name="T27">（一）</text:span><text:span text:style-name="T28">公文收發。</text:span></text:p>
      <text:p text:style-name="P29"><text:span text:style-name="T30">（二）</text:span><text:span text:style-name="T31">公文遞送、信件郵寄。</text:span></text:p>
      <text:p text:style-name="P32"><text:span text:style-name="T33">（三）</text:span><text:span text:style-name="T34">庶務性工作及其他交辦事項。</text:span></text:p>
      <text:p text:style-name="P35">七、報名手續及檢附證件：</text:p>
      <text:p text:style-name="P36">（一）填寫履歷表（如附件1），並貼妥2吋半身照片。</text:p>
      <text:p text:style-name="P37">（二）身分證正反面影本、最高學歷證明文件影本、最近3年考績通知書影本等資料及其他相關證明文件影本，如證照、身心障礙手冊影本(無則免附)。</text:p>
      <text:p text:style-name="P38"><text:span text:style-name="T39">（三）</text:span><text:span text:style-name="T40">請於報名信封上註明</text:span><text:span text:style-name="T41">應徵</text:span><text:span text:style-name="T42">「</text:span><text:span text:style-name="T43">秘書室</text:span><text:span text:style-name="T44">工友</text:span><text:span text:style-name="T45">」</text:span><text:span text:style-name="T46">職務</text:span><text:span text:style-name="T47">，及白天的聯絡電話或手機</text:span><text:span text:style-name="T48">。</text:span></text:p>
      <text:p text:style-name="P49">八、面談甄選：</text:p>
      <text:p text:style-name="P50">（一）資格條件經審查合格者通知參加面談甄選，不合格者恕不退件。</text:p>
      <text:p text:style-name="P51">（二）甄選結果得視需要酌增候補名額2名，經甄選錄取人員，依程序辦理移撥手續，錄取人員依本署通知日期到職任用。</text:p>
      <text:p text:style-name="P52">九、簡章及報名表請至本署全球資訊網https://www.osha.gov.tw新聞與公告/就業資訊/本署徵才下載。</text:p>
      <text:p text:style-name="P53">十、聯絡人：本署秘書室杜杏娥小姐，聯絡電話：07-2354861分機805。</text:p>
      <text:soft-page-break/>
      <text:p text:style-name="P54">附件1</text:p>
      <text:p text:style-name="P55">勞動部職業安全衛生署甄選工友履歷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性別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 table:number-rows-spanned="4">
            <text:p text:style-name="P77">黏貼最近一年內正面半身照片</text:p>
          </table:table-cell>
          <table:covered-table-cell/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身分證統一編號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年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婚別</text:p>
          </table:table-cell>
          <table:covered-table-cell/>
          <table:covered-table-cell/>
          <table:table-cell table:style-name="TableCell95" table:number-columns-spanned="2">
            <text:p text:style-name="P96">□已婚□未婚</text:p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現職服務機關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>最高學歷</text:p>
          </table:table-cell>
          <table:table-cell table:style-name="TableCell111" table:number-columns-spanned="5">
            <text:p text:style-name="P112">學校：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證書字號</text:p>
          </table:table-cell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科系：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經歷（含起迄年月、機關名稱及職稱）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>公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宅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行動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最近3年考績</text:p>
          </table:table-cell>
          <table:table-cell table:style-name="TableCell151">
            <text:p text:style-name="P152">111年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112年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113年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證照名稱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簡要自傳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<text:s/>應徵人簽名： <text:s text:c="20"/></text:span><text:span text:style-name="T179"><text:s/></text:span><text:span text:style-name="T180"><text:s text:c="8"/>填表日期：1</text:span><text:span text:style-name="T181">14</text:span><text:span text:style-name="T182">年 <text:s text:c="4"/>月 <text:s text:c="4"/>日</text:span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杜杏娥</dc:creator>
    <meta:creation-date>2025-05-14T10:12:00Z</meta:creation-date>
    <dc:date>2025-05-14T10:12:00Z</dc:date>
    <meta:print-date>2014-03-10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