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6cm" fo:margin-left="-0.116cm" table:align="left" style:writing-mode="lr-tb"/>
    </style:style>
    <style:style style:name="表格1.A" style:family="table-column">
      <style:table-column-properties style:column-width="16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53cm" fo:border="3pt double #c0c0c0" style:writing-mode="lr-tb"/>
    </style:style>
    <style:style style:name="P1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2.999cm" fo:margin-right="0cm" fo:line-height="0.706cm" fo:orphans="2" fo:widows="2" fo:text-indent="-2.999cm" style:auto-text-indent="false"/>
    </style:style>
    <style:style style:name="P4" style:family="paragraph" style:parent-style-name="Standard">
      <style:paragraph-properties fo:margin-left="2.854cm" fo:margin-right="0cm" fo:line-height="0.706cm" fo:orphans="2" fo:widows="2" fo:text-indent="-2.854cm" style:auto-text-indent="false"/>
    </style:style>
    <style:style style:name="P5" style:family="paragraph" style:parent-style-name="Standard">
      <style:paragraph-properties fo:margin-left="3.493cm" fo:margin-right="0cm" fo:line-height="0.706cm" fo:orphans="2" fo:widows="2" fo:text-indent="-3.49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813cm" fo:margin-right="0cm" fo:text-indent="-0.81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complex="新細明體1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颱風天外勤指派單參考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事業單位名稱/部門</text:span><text:span text:style-name="T2">：__________ 填表日期： 年</text:span><text:span text:style-name="T2"> </text:span><text:span text:style-name="T2">月</text:span><text:span text:style-name="T2"> </text:span><text:span text:style-name="T2">日</text:span><text:span text:style-name="T2"> 時間： 時 <text:s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有效時間： 年 月 日 時 </text:span><text:span text:style-name="T2">分</text:span><text:span text:style-name="T2">至 年 月 日 時</text:span><text:span text:style-name="T2"> 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外勤區域</text:span><text:span text:style-name="T2">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外勤</text:span><text:span text:style-name="T2">項目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一、指派前危害辨識及評估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颱風等級：</text:span><text:span text:style-name="T2">□</text:span><text:span text:style-name="T2">強度 <text:s/></text:span><text:span text:style-name="T2">□</text:span><text:span text:style-name="T2">中度 <text:s/></text:span><text:span text:style-name="T2">□</text:span><text:span text:style-name="T2">輕度</text:span></text:p>
            <text:p text:style-name="P2"><text:span text:style-name="T6">雨 <text:s text:c="3"/>量：</text:span><text:span text:style-name="T2">□</text:span><text:span text:style-name="T2">超大豪雨 <text:s/></text:span><text:span text:style-name="T2">□</text:span><text:span text:style-name="T2">豪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外勤</text:span><text:span text:style-name="T2">風險</text:span><text:span text:style-name="T2">：□</text:span><text:span text:style-name="T2">淹水 <text:s/></text:span><text:span text:style-name="T2">□</text:span><text:span text:style-name="T2">強風 <text:s/></text:span><text:span text:style-name="T2">□</text:span><text:span text:style-name="T2">大雨 <text:s/></text:span><text:span text:style-name="T2">□坍方落石</text:span><text:span text:style-name="T2"> <text:s/></text:span><text:span text:style-name="T2">□</text:span><text:span text:style-name="T2">鷹架或</text:span><text:span text:style-name="T2">路樹倒</text:span><text:span text:style-name="T2">塌</text:span></text:p>
            <text:p text:style-name="P2"><text:span text:style-name="T4"><text:s text:c="10"/></text:span><text:span text:style-name="T4">□</text:span><text:span text:style-name="T2">道路受損</text:span><text:span text:style-name="T2"> <text:s/></text:span><text:span text:style-name="T2">□</text:span><text:span text:style-name="T2">物體飛</text:span><text:span text:style-name="T2">落</text:span><text:span text:style-name="T2"> <text:s/></text:span><text:span text:style-name="T2">□</text:span><text:span text:style-name="T2">電線脫落 <text:s/></text:span><text:span text:style-name="T2">□電桿傾倒</text:span></text:p>
            <text:p text:style-name="P2"><text:span text:style-name="T4"><text:s text:c="10"/></text:span><text:span text:style-name="T4">□</text:span><text:span text:style-name="T2">其他</text:span><text:span text:style-name="T2">____________</text:span><text:span text:style-name="T2"> <text:s text:c="5"/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可配合</text:span><text:span text:style-name="T2">裝備</text:span><text:span text:style-name="T2">：□</text:span><text:span text:style-name="T2">安全交通工具 </text:span><text:span text:style-name="T2"><text:s/>□</text:span><text:span text:style-name="T2">連絡通訊設備 </text:span><text:span text:style-name="T2"><text:s/>□</text:span><text:span text:style-name="T2">急救包 </text:span><text:span text:style-name="T2"><text:s/>□其</text:span><text:span text:style-name="T2">他</text:span><text:span text:style-name="T7"> <text:s text:c="2"/></text:span><text:span text:style-name="T2"><text:s text:c="3"/></text:span><text:span text:style-name="T2">________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個人防護設備：□</text:span><text:span text:style-name="T2">安全帽 <text:s/></text:span><text:span text:style-name="T2">□</text:span><text:span text:style-name="T2">雨衣 <text:s/></text:span><text:span text:style-name="T2">□護目鏡</text:span><text:span text:style-name="T2"> <text:s/></text:span><text:span text:style-name="T2">□</text:span><text:span text:style-name="T2">救生衣</text:span></text:p>
            <text:p text:style-name="P2"><text:span text:style-name="T4"><text:s text:c="14"/></text:span><text:span text:style-name="T4">□</text:span><text:span text:style-name="T2">其</text:span><text:span text:style-name="T2">他</text:span><text:span text:style-name="T2">防護用具___________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風險評估：</text:span><text:span text:style-name="T2">□</text:span><text:span text:style-name="T2">顯著風險 <text:s/></text:span><text:span text:style-name="T2">□</text:span><text:span text:style-name="T2">媒體報導具可預見之風險 <text:s/></text:span><text:span text:style-name="T2">□</text:span><text:span text:style-name="T2">低度風險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二</text:span><text:span text:style-name="T2">、</text:span><text:span text:style-name="T6">外勤</text:span><text:span text:style-name="T2">風險</text:span><text:span text:style-name="T6">之處理</text:span><text:span text:style-name="T2">措施</text:span><text:span text:style-name="T2">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.顯著風險：</text:span><text:span text:style-name="T2">□</text:span><text:span text:style-name="T2">停止外勤</text:span></text:p>
            <text:p text:style-name="P4"><text:span text:style-name="T2">2.可預見風險：</text:span><text:span text:style-name="T2">□</text:span><text:span text:style-name="T2">外勤，但採防護措施，如</text:span><text:span text:style-name="T2">□</text:span><text:span text:style-name="T2">安全交通工具執行外勤</text:span></text:p>
            <text:p text:style-name="P4"><text:span text:style-name="T4"><text:s text:c="37"/></text:span><text:span text:style-name="T4">□</text:span><text:span text:style-name="T2">限縮外勤區域至</text:span><text:span text:style-name="T2">__</text:span><text:span text:style-name="T2">公里以內</text:span></text:p>
            <text:p text:style-name="P4"><text:span text:style-name="T4"><text:s text:c="10"/></text:span><text:span text:style-name="T4"><text:s text:c="2"/></text:span><text:span text:style-name="T4"><text:s text:c="25"/></text:span><text:span text:style-name="T4">□</text:span><text:span text:style-name="T2">其他防護措施</text:span><text:span text:style-name="T2">__________</text:span></text:p>
            <text:p text:style-name="P2"><text:span text:style-name="T2">3.低度風險：</text:span><text:span text:style-name="T2">□</text:span><text:span text:style-name="T2">以機車外勤 <text:s/></text:span><text:span text:style-name="T2">□</text:span><text:span text:style-name="T2">其他</text:span><text:span text:style-name="T2">___________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三</text:span><text:span text:style-name="T2">、</text:span><text:span text:style-name="T2">特殊事項及限制：</text:span><text:span text:style-name="T2">（如無者，免填）</text:span></text:p>
            <text:p text:style-name="P1">　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四</text:span><text:span text:style-name="T2">、注意事項：</text:span><text:span text:style-name="T1">如外</text:span><text:span text:style-name="T2">勤</text:span><text:span text:style-name="T1">人員受指派出勤發現現場存有風險，使生命遭受威脅，應以生命安全為重，不要冒險前往，如未達成外送任務者，公司不會予以不利處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被指派人員簽名： <text:s text:c="12"/>店</text:span><text:span text:style-name="T8">長</text:span><text:span text:style-name="T8">或主管簽名</text:span><text:span text:style-name="T8">：</text:span></text:p>
          </table:table-cell>
        </table:table-row>
      </table:table>
      <text:p text:style-name="P7"><text:span text:style-name="T10">註：本指派單請</text:span><text:span text:style-name="T10">留存備查，並保存</text:span><text:span text:style-name="T10">3</text:span><text:span text:style-name="T10">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9cm" fo:text-indent="-1.49cm" fo:margin-left="2.5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7cm" fo:text-indent="-0.977cm" fo:margin-left="0.9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55cm" fo:text-indent="-0.397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0.556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29cm" fo:text-indent="-0.37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29cm" fo:text-indent="-0.37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記者採訪工作安全衛生指引</dc:title>
    <meta:initial-creator>張國明</meta:initial-creator>
    <meta:creation-date>2014-12-15T09:15:00</meta:creation-date>
    <dc:creator>dboem</dc:creator>
    <dc:date>2014-12-15T09:15:00</dc:date>
    <meta:print-date>2014-07-30T15:49:00</meta:print-date>
    <meta:editing-cycles>2</meta:editing-cycles>
    <meta:document-statistic meta:table-count="1" meta:image-count="0" meta:object-count="0" meta:page-count="1" meta:paragraph-count="27" meta:word-count="447" meta:character-count="701" meta:non-whitespace-character-count="507"/>
    <meta:generator>LibreOffice/5.0.6.3$Windows_x86 LibreOffice_project/490fc03b25318460cfc54456516ea2519c11d1aa</meta:generator>
  </office:meta>
</office:document-meta>
</file>