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">
      <style:table-cell-properties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19968__33324__32_2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4.589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5.48569444444444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39069444444444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60513888888889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94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2.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draw:fill="none" draw:stroke="solid" svg:stroke-width="0.00347in" svg:stroke-color="#000000" svg:stroke-opacity="100%" draw:stroke-linejoin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0347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347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0347in" svg:stroke-color="#000000" svg:stroke-opacity="100%" draw:stroke-linejoin="round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0347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347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0347in" svg:stroke-color="#000000" svg:stroke-opacity="100%" draw:stroke-linejoin="round"/>
    </style:style>
    <style:style style:family="graphic" style:name="a45">
      <style:graphic-properties draw:fill="none" draw:stroke="solid" svg:stroke-width="0.00347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0347in" svg:stroke-color="#000000" svg:stroke-opacity="100%" draw:stroke-linejoin="round"/>
    </style:style>
    <style:style style:family="graphic" style:name="a0">
      <style:graphic-properties draw:fill="none" draw:stroke="solid" svg:stroke-width="0.00347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3937in" fo:padding-bottom="0.05in" fo:padding-left="0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none" draw:stroke="solid" svg:stroke-width="0.00347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0347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937in" fo:padding-bottom="0.05in" fo:padding-left="0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30100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5"/>
        <table:table-column table:style-name="co4" table:default-cell-style-name="ce16"/>
        <table:table-column table:style-name="co5" table:default-cell-style-name="ce3" table:visibility="collapse"/>
        <table:table-column table:style-name="co6" table:number-columns-repeated="16379" table:default-cell-style-name="ce3"/>
        <table:table-row table:style-name="ro1">
          <table:table-cell table:number-columns-spanned="3" table:number-rows-spanned="1" table:style-name="ce31">
            <draw:frame draw:z-index="5" draw:id="id4" draw:style-name="a8" draw:name="文字方塊 1" svg:x="0.01953in" svg:y="0.02511in" svg:width="1.48607in" svg:height="0.27256in">
              <draw:text-box>
                <text:p text:style-name="a7" text:class-names="" text:cond-style-name=""><text:span text:style-name="a6" text:class-names="">工作計畫名稱及編號</text:span></text:p>
              </draw:text-box>
              <svg:title/>
              <svg:desc/>
            </draw:frame>
            <draw:connector draw:type="line" svg:x1="1.51389in" svg:y1="0in" svg:x2="1.51389in" svg:y2="0.31076in" draw:z-index="6" draw:id="id5" draw:style-name="a9" draw:name="直線接點 5">
              <svg:title/>
              <svg:desc/>
            </draw:connector>
          </table:table-cell>
          <table:covered-table-cell table:number-columns-repeated="2"/>
          <table:table-cell table:style-name="ce12">
            <draw:connector draw:type="line" svg:x1="1.03472in" svg:y1="0in" svg:x2="1.02083in" svg:y2="0.31076in" draw:z-index="7" draw:id="id6" draw:style-name="a10" draw:name="直線接點 17">
              <svg:title/>
              <svg:desc/>
            </draw:connector>
            <draw:connector draw:type="line" svg:x1="0.25in" svg:y1="0in" svg:x2="0.25in" svg:y2="0.31076in" draw:z-index="9" draw:id="id8" draw:style-name="a14" draw:name="直線接點 19">
              <svg:title/>
              <svg:desc/>
            </draw:connector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">
            <text:p>6330300100 一般行政</text:p>
            <draw:custom-shape svg:x="-2.43056in" svg:y="0in" svg:width="0in" svg:height="0.27778in" draw:z-index="3" draw:id="id2" draw:style-name="a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17">
            <text:p>447,953</text:p>
            <draw:frame draw:z-index="8" draw:id="id7" draw:style-name="a13" draw:name="文字方塊 18" svg:x="0.26562in" svg:y="0.00297in" svg:width="0.73114in" svg:height="0.27256in">
              <draw:text-box>
                <text:p text:style-name="a12" text:class-names="" text:cond-style-name=""><text:span text:style-name="a11" text:class-names="">預算金額</text:span></text:p>
              </draw:text-box>
              <svg:title/>
              <svg:desc/>
            </draw:frame>
          </table:table-cell>
          <table:table-cell table:style-name="ce2">
            <draw:frame draw:z-index="2" draw:id="id1" draw:style-name="a3" draw:name="Text Box 16" svg:x="0in" svg:y="0.01736in" svg:width="0in" svg:height="0.26051in">
              <draw:text-box>
                <text:p text:style-name="a2" text:class-names="" text:cond-style-name=""><text:span text:style-name="a1" text:class-names="">千元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30">
            <text:p>計畫內容：</text:p>
          </table:table-cell>
          <table:covered-table-cell>
            <draw:custom-shape svg:x="0.14583in" svg:y="0in" svg:width="0in" svg:height="0in" draw:z-index="1" draw:id="id0" draw:style-name="a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27">
            <text:p>預期成果：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9">
            <text:p>本計畫包括秘書室、主計室、人事室、政風室、資訊室</text:p>
            <text:p>等辦理下列各項一般行政工作：</text:p>
            <text:p>1.文書、事務及財物管理事項。</text:p>
            <text:p>2.歲計與會計管理事項。</text:p>
            <text:p>3.人事管理事項。</text:p>
            <text:p>4.辦理政風業務。</text:p>
            <text:p>5.辦理資訊業務。</text:p>
          </table:table-cell>
          <table:covered-table-cell/>
          <table:table-cell office:value-type="string" table:number-columns-spanned="2" table:number-rows-spanned="1" table:style-name="ce28">
            <text:p>1.完成良好機關管理工作，俾助於業務之順利推展。</text:p>
            <text:p>2.營造安全、舒適及溫馨的辦公環境，提升民眾洽公環</text:p>
            <text:p>　境優及同仁辦公之服務品質。</text:p>
          </table:table-cell>
          <table:covered-table-cell/>
          <table:table-cell office:value-type="string" table:style-name="ce5"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分支計畫及用途別科目</text:p>
            <draw:custom-shape svg:x="0.27778in" svg:y="0in" svg:width="0in" svg:height="0in" draw:z-index="4" draw:id="id3" draw:style-name="a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金額</text:p>
          </table:table-cell>
          <table:table-cell office:value-type="string" table:style-name="ce13">
            <text:p>承辦單位</text:p>
          </table:table-cell>
          <table:table-cell office:value-type="string" table:style-name="ce14">
            <text:p>說　　　　　　　　　明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6">
            <text:p>01 人員維持</text:p>
          </table:table-cell>
          <table:table-cell office:value-type="string" table:style-name="ce7">
            <text:p>401,814</text:p>
          </table:table-cell>
          <table:table-cell office:value-type="string" table:style-name="ce15">
            <text:p>人事室</text:p>
          </table:table-cell>
          <table:table-cell office:value-type="string" table:style-name="ce16">
            <text:p>職員309人，工友7人，技工4人，駕駛5人，聘用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1000 人事費</text:p>
          </table:table-cell>
          <table:table-cell office:value-type="string" table:style-name="ce7">
            <text:p>401,814</text:p>
          </table:table-cell>
          <table:table-cell table:style-name="ce15"/>
          <table:table-cell office:value-type="string" table:style-name="ce16">
            <text:p>人員15人，計需人事費401,814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1015 法定編制人員待遇</text:p>
          </table:table-cell>
          <table:table-cell office:value-type="string" table:style-name="ce7">
            <text:p>252,244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20 約聘僱人員待遇</text:p>
          </table:table-cell>
          <table:table-cell office:value-type="string" table:style-name="ce7">
            <text:p>11,38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25 技工及工友待遇</text:p>
          </table:table-cell>
          <table:table-cell office:value-type="string" table:style-name="ce7">
            <text:p>6,661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30 獎金</text:p>
          </table:table-cell>
          <table:table-cell office:value-type="string" table:style-name="ce7">
            <text:p>61,872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35 其他給與</text:p>
          </table:table-cell>
          <table:table-cell office:value-type="string" table:style-name="ce7">
            <text:p>5,026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40 加班費</text:p>
          </table:table-cell>
          <table:table-cell office:value-type="string" table:style-name="ce7">
            <text:p>14,963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50 退休離職儲金</text:p>
          </table:table-cell>
          <table:table-cell office:value-type="string" table:style-name="ce7">
            <text:p>26,631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　　1055 保險</text:p>
          </table:table-cell>
          <table:table-cell office:value-type="string" table:style-name="ce7">
            <text:p>23,037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style-name="ro7">
          <table:table-cell office:value-type="string" table:style-name="ce6">
            <text:p>02 基本行政工作維持</text:p>
          </table:table-cell>
          <table:table-cell office:value-type="string" table:style-name="ce7">
            <text:p>46,139</text:p>
          </table:table-cell>
          <table:table-cell office:value-type="string" table:style-name="ce15">
            <text:p>各行政室</text:p>
          </table:table-cell>
          <table:table-cell office:value-type="string" table:style-name="ce16">
            <text:p>1.現職員工訓練進修費41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39,929</text:p>
          </table:table-cell>
          <table:table-cell table:style-name="ce15"/>
          <table:table-cell office:value-type="string" table:style-name="ce16">
            <text:p>2.本署及北、中、南區中心辦公大樓水電費2,0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3 教育訓練費</text:p>
          </table:table-cell>
          <table:table-cell office:value-type="string" table:style-name="ce7">
            <text:p>41</text:p>
          </table:table-cell>
          <table:table-cell table:style-name="ce15"/>
          <table:table-cell office:value-type="string" table:style-name="ce16">
            <text:p>　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6 水電費</text:p>
          </table:table-cell>
          <table:table-cell office:value-type="string" table:style-name="ce7">
            <text:p>2,000</text:p>
          </table:table-cell>
          <table:table-cell table:style-name="ce15"/>
          <table:table-cell office:value-type="string" table:style-name="ce16">
            <text:p>3.寄發郵件、使用電話及網路通訊費等，計需2,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2,500</text:p>
          </table:table-cell>
          <table:table-cell table:style-name="ce15"/>
          <table:table-cell office:value-type="string" table:style-name="ce16">
            <text:p>　5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7,993</text:p>
          </table:table-cell>
          <table:table-cell table:style-name="ce15"/>
          <table:table-cell office:value-type="string" table:style-name="ce16">
            <text:p>4.資訊設備及行政系統維運、軟體授權更新、資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5,890</text:p>
          </table:table-cell>
          <table:table-cell table:style-name="ce15"/>
          <table:table-cell office:value-type="string" table:style-name="ce16">
            <text:p>　安管理制度(ISMS)推動及資安防禦基礎作業等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4 稅捐及規費</text:p>
          </table:table-cell>
          <table:table-cell office:value-type="string" table:style-name="ce7">
            <text:p>133</text:p>
          </table:table-cell>
          <table:table-cell table:style-name="ce15"/>
          <table:table-cell office:value-type="string" table:style-name="ce16">
            <text:p>　，計需7,993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100</text:p>
          </table:table-cell>
          <table:table-cell table:style-name="ce15"/>
          <table:table-cell office:value-type="string" table:style-name="ce16">
            <text:p>5.租用南區中心辦公大樓，面積845.922坪，計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100</text:p>
          </table:table-cell>
          <table:table-cell table:style-name="ce15"/>
          <table:table-cell office:value-type="string" table:style-name="ce16">
            <text:p>　需4,35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2,557</text:p>
          </table:table-cell>
          <table:table-cell table:style-name="ce15"/>
          <table:table-cell office:value-type="string" table:style-name="ce16">
            <text:p>6.辦公事務機具等租金，計需1,54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17,283</text:p>
          </table:table-cell>
          <table:table-cell table:style-name="ce15"/>
          <table:table-cell office:value-type="string" table:style-name="ce16">
            <text:p>7.財產保險及公務車輛保險、牌照稅及燃料費等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63 房屋建築養護費</text:p>
          </table:table-cell>
          <table:table-cell office:value-type="string" table:style-name="ce7">
            <text:p>190</text:p>
          </table:table-cell>
          <table:table-cell table:style-name="ce15"/>
          <table:table-cell office:value-type="string" table:style-name="ce16">
            <text:p>　，計需233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66 車輛及辦公器具養護費</text:p>
          </table:table-cell>
          <table:table-cell office:value-type="string" table:style-name="ce7">
            <text:p>363</text:p>
          </table:table-cell>
          <table:table-cell table:style-name="ce15"/>
          <table:table-cell office:value-type="string" table:style-name="ce16">
            <text:p>8.採購招標評選審查會議及辦理教育訓練等，計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69 設施及機械設備養護費</text:p>
          </table:table-cell>
          <table:table-cell office:value-type="string" table:style-name="ce7">
            <text:p>85</text:p>
          </table:table-cell>
          <table:table-cell table:style-name="ce15"/>
          <table:table-cell office:value-type="string" table:style-name="ce16">
            <text:p>　需1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400</text:p>
          </table:table-cell>
          <table:table-cell table:style-name="ce15"/>
          <table:table-cell office:value-type="string" table:style-name="ce16">
            <text:p>9.購置辦公用品等耗材及使用年限未及2年或金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26</text:p>
          </table:table-cell>
          <table:table-cell table:style-name="ce15"/>
          <table:table-cell office:value-type="string" table:style-name="ce16">
            <text:p>　額未達1萬元之非消耗品、公務車油料費等，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50</text:p>
          </table:table-cell>
          <table:table-cell table:style-name="ce15"/>
          <table:table-cell office:value-type="string" table:style-name="ce16">
            <text:p>　計需2,557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93 特別費</text:p>
          </table:table-cell>
          <table:table-cell office:value-type="string" table:style-name="ce7">
            <text:p>218</text:p>
          </table:table-cell>
          <table:table-cell table:style-name="ce15"/>
          <table:table-cell office:value-type="string" table:style-name="ce16">
            <text:p>10.處理一般公務所需環境清潔、保全、大樓管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3000 設備及投資</text:p>
          </table:table-cell>
          <table:table-cell office:value-type="string" table:style-name="ce7">
            <text:p>6,120</text:p>
          </table:table-cell>
          <table:table-cell table:style-name="ce15"/>
          <table:table-cell office:value-type="string" table:style-name="ce16">
            <text:p>　 理費等，計需15,906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3020 機械設備費</text:p>
          </table:table-cell>
          <table:table-cell office:value-type="string" table:style-name="ce7">
            <text:p>2,285</text:p>
          </table:table-cell>
          <table:table-cell table:style-name="ce15"/>
          <table:table-cell office:value-type="string" table:style-name="ce16">
            <text:p>11.辦理藝文及康樂活動，計需一般事務費1,023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3030 資訊軟硬體設備費</text:p>
          </table:table-cell>
          <table:table-cell office:value-type="string" table:style-name="ce7">
            <text:p>3,568</text:p>
          </table:table-cell>
          <table:table-cell table:style-name="ce15"/>
          <table:table-cell office:value-type="string" table:style-name="ce16">
            <text:p>　 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3035 雜項設備費</text:p>
          </table:table-cell>
          <table:table-cell office:value-type="string" table:style-name="ce7">
            <text:p>267</text:p>
          </table:table-cell>
          <table:table-cell table:style-name="ce15"/>
          <table:table-cell office:value-type="string" table:style-name="ce16">
            <text:p>12.員工健康檢查補助費129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90</text:p>
          </table:table-cell>
          <table:table-cell table:style-name="ce15"/>
          <table:table-cell office:value-type="string" table:style-name="ce16">
            <text:p>13.辦理員工協助方案85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4085 獎勵及慰問</text:p>
          </table:table-cell>
          <table:table-cell office:value-type="string" table:style-name="ce7">
            <text:p>90</text:p>
          </table:table-cell>
          <table:table-cell table:style-name="ce15"/>
          <table:table-cell office:value-type="string" table:style-name="ce16">
            <text:p>14.行政單位經常性表報印製及業務參考書籍等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 經費140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15.辦公房屋之修繕費190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16.車輛及辦公機具所需之保養維修費363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17.儀器設備所需之保養維修費85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18.職員短程洽公車資及國內出差旅費450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19.公物運輸裝卸費26千元。</text:p>
          </table:table-cell>
          <table:table-cell table:number-columns-repeated="16380" table:style-name="ce3"/>
        </table:table-row>
        <table:table-row table:style-name="ro7">
          <table:table-cell table:style-name="ce18"/>
          <table:table-cell table:style-name="ce19"/>
          <table:table-cell table:style-name="ce20"/>
          <table:table-cell office:value-type="string" table:style-name="ce21">
            <text:p>20.特別費218千元。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21.購置電話電腦語音主機設備、數位分機卡、</text:p>
          </table:table-cell>
          <table:table-cell table:number-columns-repeated="16380" table:style-name="ce3"/>
        </table:table-row>
        <table:table-row table:style-name="ro7">
          <table:table-cell table:number-columns-repeated="3"/>
          <table:table-cell office:value-type="string" table:style-name="ce16">
            <text:p>　 碎紙機、印表機、飲水機、個人電腦、筆記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型電腦及資(通)訊等各項設備，計需設備及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投資5,130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22.中區職業安全衛生中心電梯汰換，計需設備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及投資990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23.退休人員三節慰問金90千元。</text:p>
          </table:table-cell>
          <table:table-cell table:number-columns-repeated="16380"/>
        </table:table-row>
        <table:table-row table:number-rows-repeated="43"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1048478" table:style-name="ro6">
          <table:table-cell table:number-columns-repeated="16384"/>
        </table:table-row>
        <table:named-expressions>
          <table:named-range table:name="Print_Titles" table:cell-range-address="630100.$A$5:630100.$IV$5" table:base-cell-address="630100.$A$1"/>
        </table:named-expressions>
      </table:table>
      <table:table table:name="630200" table:style-name="ta2">
        <table:table-column table:style-name="co1" table:default-cell-style-name="ce6"/>
        <table:table-column table:style-name="co2" table:default-cell-style-name="ce7"/>
        <table:table-column table:style-name="co3" table:default-cell-style-name="ce15"/>
        <table:table-column table:style-name="co4" table:default-cell-style-name="ce16"/>
        <table:table-column table:style-name="co5" table:default-cell-style-name="ce3" table:visibility="collapse"/>
        <table:table-column table:style-name="co6" table:number-columns-repeated="16379" table:default-cell-style-name="ce3"/>
        <table:table-row table:style-name="ro1">
          <table:table-cell table:number-columns-spanned="3" table:number-rows-spanned="1" table:style-name="ce31">
            <draw:frame draw:z-index="5" draw:id="id13" draw:style-name="a23" draw:name="文字方塊 1" svg:x="0.01953in" svg:y="0.02511in" svg:width="1.48607in" svg:height="0.27256in">
              <draw:text-box>
                <text:p text:style-name="a22" text:class-names="" text:cond-style-name=""><text:span text:style-name="a21" text:class-names="">工作計畫名稱及編號</text:span></text:p>
              </draw:text-box>
              <svg:title/>
              <svg:desc/>
            </draw:frame>
            <draw:custom-shape svg:x="1.51389in" svg:y="0in" svg:width="0in" svg:height="0.31076in" draw:z-index="6" draw:id="id14" draw:style-name="a24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12">
            <draw:custom-shape svg:x="1.02083in" svg:y="0in" svg:width="0.01389in" svg:height="0.31076in" draw:z-index="7" draw:id="id15" draw:style-name="a25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5in" svg:y="0in" svg:width="0in" svg:height="0.31076in" draw:z-index="9" draw:id="id17" draw:style-name="a29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">
            <text:p>6330300200 職業安全衛生業務</text:p>
            <draw:custom-shape svg:x="-2.43056in" svg:y="0in" svg:width="0in" svg:height="0.27778in" draw:z-index="3" draw:id="id11" draw:style-name="a19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17">
            <text:p>355,115</text:p>
            <draw:frame draw:z-index="8" draw:id="id16" draw:style-name="a28" draw:name="文字方塊 18" svg:x="0.26562in" svg:y="0.00297in" svg:width="0.73114in" svg:height="0.27256in">
              <draw:text-box>
                <text:p text:style-name="a27" text:class-names="" text:cond-style-name=""><text:span text:style-name="a26" text:class-names="">預算金額</text:span></text:p>
              </draw:text-box>
              <svg:title/>
              <svg:desc/>
            </draw:frame>
          </table:table-cell>
          <table:table-cell table:style-name="ce2">
            <draw:frame draw:z-index="2" draw:id="id10" draw:style-name="a18" draw:name="Text Box 16" svg:x="0in" svg:y="0.01736in" svg:width="0in" svg:height="0.26051in">
              <draw:text-box>
                <text:p text:style-name="a17" text:class-names="" text:cond-style-name=""><text:span text:style-name="a16" text:class-names="">千元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30">
            <text:p>計畫內容：</text:p>
          </table:table-cell>
          <table:covered-table-cell>
            <draw:custom-shape svg:x="0.14583in" svg:y="0in" svg:width="0in" svg:height="0in" draw:z-index="1" draw:id="id9" draw:style-name="a1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27">
            <text:p>預期成果：</text:p>
          </table:table-cell>
          <table:covered-table-cell/>
          <table:table-cell table:number-columns-repeated="16380" table:style-name="ce4"/>
        </table:table-row>
        <table:table-row table:style-name="ro8">
          <table:table-cell office:value-type="string" table:number-columns-spanned="2" table:number-rows-spanned="1" table:style-name="ce29">
            <text:p>1.健全職業安全衛生管理及制度。</text:p>
            <text:p>2.建構職場安全及推動防災措施。</text:p>
            <text:p>3.強化職業衛生與推動勞工健康服務。</text:p>
            <text:p>4.策進職災勞工保護制度。</text:p>
            <text:p>5.加強勞動監督檢查。</text:p>
            <text:p>6.落實危險性機械及設備檢查與管理。</text:p>
            <text:p>7.健全機械、設備及器具安全資訊登錄與驗證。</text:p>
          </table:table-cell>
          <table:covered-table-cell/>
          <table:table-cell office:value-type="string" table:number-columns-spanned="2" table:number-rows-spanned="1" table:style-name="ce28">
            <text:p>1.建置職業安全衛生管理制度，精進評核機制，促進職</text:p>
            <text:p>　業安全衛生文化發展。</text:p>
            <text:p>2.協助事業單位提升安全衛生管理能力，強化職場防災</text:p>
            <text:p>　技術及組織效能，精進機械設備器具源頭管理制度，</text:p>
            <text:p>　降低職災發生。</text:p>
            <text:p>3.建構安全職場，辦理安全伙伴，擴大資源合作及職業</text:p>
            <text:p>　災害預防措施。</text:p>
            <text:p>4.推動化學品危害預防管理，強化健康檢查分級管理及</text:p>
            <text:p>　勞工身心健康保護。</text:p>
            <text:p>5.落實職災勞工保護制度，保障及關懷職災勞工及其家</text:p>
            <text:p>　屬生活，協助其重返職場。</text:p>
            <text:p>6.加強勞動監督檢查機制，提升檢查執行力及效能。</text:p>
            <text:p>7.落實危險性機械及設備檢查與管理。</text:p>
            <text:p>8.健全機械、設備及器具安全資訊審查，提升產品資訊</text:p>
            <text:p>　安全驗證機制。</text:p>
          </table:table-cell>
          <table:covered-table-cell/>
          <table:table-cell office:value-type="string" table:style-name="ce5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分支計畫及用途別科目</text:p>
            <draw:custom-shape svg:x="0.27778in" svg:y="0in" svg:width="0in" svg:height="0in" draw:z-index="4" draw:id="id12" draw:style-name="a20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金額</text:p>
          </table:table-cell>
          <table:table-cell office:value-type="string" table:style-name="ce13">
            <text:p>承辦單位</text:p>
          </table:table-cell>
          <table:table-cell office:value-type="string" table:style-name="ce14">
            <text:p>說　　　　　　　　　明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6">
            <text:p>01 健全職業安全衛生管理及制度</text:p>
          </table:table-cell>
          <table:table-cell office:value-type="string" table:style-name="ce7">
            <text:p>23,248</text:p>
          </table:table-cell>
          <table:table-cell office:value-type="string" table:style-name="ce15">
            <text:p>綜合規劃組</text:p>
          </table:table-cell>
          <table:table-cell office:value-type="string" table:style-name="ce16">
            <text:p>1.辦理研修職業安全衛生、勞動檢查法規相關會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20,028</text:p>
          </table:table-cell>
          <table:table-cell table:style-name="ce15"/>
          <table:table-cell office:value-type="string" table:style-name="ce16">
            <text:p>　議及說明，需業務費20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210</text:p>
          </table:table-cell>
          <table:table-cell table:style-name="ce15"/>
          <table:table-cell office:value-type="string" table:style-name="ce16">
            <text:p>2.推動系統化職業安全衛生管理制度，需業務費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8,694</text:p>
          </table:table-cell>
          <table:table-cell table:style-name="ce15"/>
          <table:table-cell office:value-type="string" table:style-name="ce16">
            <text:p>　2,688千元(其中含媒體政策及業務宣導費500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300</text:p>
          </table:table-cell>
          <table:table-cell table:style-name="ce15"/>
          <table:table-cell office:value-type="string" table:style-name="ce16">
            <text:p>　千元)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10</text:p>
          </table:table-cell>
          <table:table-cell table:style-name="ce15"/>
          <table:table-cell office:value-type="string" table:style-name="ce16">
            <text:p>3.辦理職業災害內容概況分析及統計填報，需業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300</text:p>
          </table:table-cell>
          <table:table-cell table:style-name="ce15"/>
          <table:table-cell office:value-type="string" table:style-name="ce16">
            <text:p>　務費415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380</text:p>
          </table:table-cell>
          <table:table-cell table:style-name="ce15"/>
          <table:table-cell office:value-type="string" table:style-name="ce16">
            <text:p>4.推廣職業安全衛生教育訓練，推動職業安全衛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9,764</text:p>
          </table:table-cell>
          <table:table-cell table:style-name="ce15"/>
          <table:table-cell office:value-type="string" table:style-name="ce16">
            <text:p>　生優良單位、人員選拔及表揚等系列活動，需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200</text:p>
          </table:table-cell>
          <table:table-cell table:style-name="ce15"/>
          <table:table-cell office:value-type="string" table:style-name="ce16">
            <text:p>　業務費524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90</text:p>
          </table:table-cell>
          <table:table-cell table:style-name="ce15"/>
          <table:table-cell office:value-type="string" table:style-name="ce16">
            <text:p>5.辦理勞動檢查員職前訓練、全國勞動檢查員工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80</text:p>
          </table:table-cell>
          <table:table-cell table:style-name="ce15"/>
          <table:table-cell office:value-type="string" table:style-name="ce16">
            <text:p>　作會報、中央與地方主管機關績效考評及勞動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3000 設備及投資</text:p>
          </table:table-cell>
          <table:table-cell office:value-type="string" table:style-name="ce7">
            <text:p>3,220</text:p>
          </table:table-cell>
          <table:table-cell table:style-name="ce15"/>
          <table:table-cell office:value-type="string" table:style-name="ce16">
            <text:p>　檢查業務滿意度調查等，需業務費3,134千元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3030 資訊軟硬體設備費</text:p>
          </table:table-cell>
          <table:table-cell office:value-type="string" table:style-name="ce7">
            <text:p>3,220</text:p>
          </table:table-cell>
          <table:table-cell table:style-name="ce15"/>
          <table:table-cell office:value-type="string" table:style-name="ce16">
            <text:p>　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6.辦理全國勞動檢查資訊系統擴充及維護，需業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務費720千元，設備及投資720千元，共計1,44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0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7.研修及印製勞動檢查方針、年報，購置安全衛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生專業書籍，編印相關法規及職災案例彙編等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，需業務費288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8.辦理職業安全衛生決策系統維護及擴充，需業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務費4,559千元，設備及投資2,500千元，共計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7,059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9.維運職業安全衛生數位學習平台及編製e化教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材，需業務費7,5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02 建構職場安全及推動防災措施</text:p>
          </table:table-cell>
          <table:table-cell office:value-type="string" table:style-name="ce7">
            <text:p>58,347</text:p>
          </table:table-cell>
          <table:table-cell office:value-type="string" table:style-name="ce15">
            <text:p>職業安全組</text:p>
          </table:table-cell>
          <table:table-cell office:value-type="string" table:style-name="ce16">
            <text:p>1.研修職業安全法規與審查特殊作業操作人員、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53,847</text:p>
          </table:table-cell>
          <table:table-cell table:style-name="ce15"/>
          <table:table-cell office:value-type="string" table:style-name="ce16">
            <text:p>　作業主管訓練教材，辦理新修法規說明，提升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120</text:p>
          </table:table-cell>
          <table:table-cell table:style-name="ce15"/>
          <table:table-cell office:value-type="string" table:style-name="ce16">
            <text:p>　防災管理能力，需業務費365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4,000</text:p>
          </table:table-cell>
          <table:table-cell table:style-name="ce15"/>
          <table:table-cell office:value-type="string" table:style-name="ce16">
            <text:p>2.辦理石化工業、營造業等高風險事業專家諮詢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380</text:p>
          </table:table-cell>
          <table:table-cell table:style-name="ce15"/>
          <table:table-cell office:value-type="string" table:style-name="ce16">
            <text:p>　，加強風險管理機制，提升防災技術及檢查專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80</text:p>
          </table:table-cell>
          <table:table-cell table:style-name="ce15"/>
          <table:table-cell office:value-type="string" table:style-name="ce16">
            <text:p>　業水準，並編製危害預防資料等，需業務費50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1,740</text:p>
          </table:table-cell>
          <table:table-cell table:style-name="ce15"/>
          <table:table-cell office:value-type="string" table:style-name="ce16">
            <text:p>　4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1,520</text:p>
          </table:table-cell>
          <table:table-cell table:style-name="ce15"/>
          <table:table-cell office:value-type="string" table:style-name="ce16">
            <text:p>3.辦理機械捲夾、墜落與感電等高危害之廠場或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18">
            <text:p>　　2054 一般事務費</text:p>
          </table:table-cell>
          <table:table-cell office:value-type="string" table:style-name="ce19">
            <text:p>43,177</text:p>
          </table:table-cell>
          <table:table-cell table:style-name="ce20"/>
          <table:table-cell office:value-type="string" table:style-name="ce21">
            <text:p>　作業及火災爆炸等高風險工作場所實施防災措</text:p>
          </table:table-cell>
          <table:table-cell table:style-name="ce22"/>
          <table:table-cell table:number-columns-repeated="16379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2,200</text:p>
          </table:table-cell>
          <table:table-cell table:style-name="ce15"/>
          <table:table-cell office:value-type="string" table:style-name="ce16">
            <text:p>　施，並於歲末年終辦理春安防災作為，需業務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280</text:p>
          </table:table-cell>
          <table:table-cell table:style-name="ce15"/>
          <table:table-cell office:value-type="string" table:style-name="ce16">
            <text:p>　費430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350</text:p>
          </table:table-cell>
          <table:table-cell table:style-name="ce15"/>
          <table:table-cell office:value-type="string" table:style-name="ce16">
            <text:p>4.結合外部安全衛生相關團體，合作辦理職業安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3000 設備及投資</text:p>
          </table:table-cell>
          <table:table-cell office:value-type="string" table:style-name="ce7">
            <text:p>4,500</text:p>
          </table:table-cell>
          <table:table-cell table:style-name="ce15"/>
          <table:table-cell office:value-type="string" table:style-name="ce16">
            <text:p>　全衛生活動、教育訓練及防災資訊交流等，需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3030 資訊軟硬體設備費</text:p>
          </table:table-cell>
          <table:table-cell office:value-type="string" table:style-name="ce7">
            <text:p>4,500</text:p>
          </table:table-cell>
          <table:table-cell table:style-name="ce15"/>
          <table:table-cell office:value-type="string" table:style-name="ce16">
            <text:p>　業務費1,190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5.辦理高風險作業及關鍵性危害作業之災害預防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指導及推廣，需業務費845千元(其中含媒體政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策及業務宣導費400千元)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6.辦理公共工程防災查核訓練、輔導，並辦理推</text:p>
          </table:table-cell>
          <table:table-cell table:number-columns-repeated="16380" table:style-name="ce3"/>
        </table:table-row>
        <table:table-row table:style-name="ro7">
          <table:table-cell table:number-columns-repeated="3"/>
          <table:table-cell office:value-type="string" table:style-name="ce16">
            <text:p>　動職業安全衛生優良工程及人員表揚，需業務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費1,195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7.辦理勞動檢查員職業安全相關訓練，需業務費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480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8.推行機械、設備及器具安全資訊申報登錄及型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式驗證制度，培訓檢測及檢定、驗證及市場監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測人才，需業務費480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9.開展機械、設備及器具型式驗證制度，導入國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際認證、驗證體系，研析驗證方案及符合性評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鑑程序，提升檢測驗證能力，需業務費2,200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10.依據職業安全衛生法第9條規定，辦理安全標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示及驗證合格標章之市場查核，推動機械、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設備及器具與相關安全法令規範之符合性調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查及後續查處，落實安全源頭管理，需業務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費1,987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11.辦理重大火災、爆炸、公用氣體及毒性化學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物質等災害防救及緊急應變機制等業務計畫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，需業務費71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12.持續配合國內產業轉型工業4.0及綠能發展之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進展，建置所需機械設備器具安全監督管理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系統，需業務費25,400千元，設備及投資4,5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 00千元，共計29,900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(1)建立特殊製程設備防爆安全檢定之新樣態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　 技術，需業務費6,560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(2)建立產業所需機械設備之相關安全標準建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　 置與檢驗評估技術，需業務費2,800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(3)完成國內產製、國外輸入及使用端機械設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　 備器具抽樣監督調查150廠、申報登錄案審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　 查6,000案及先行放行、免驗證/申報登錄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　 之後續追蹤查核300案，需業務費10,440千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　 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(4)完成機械設備器具檢測能力試驗比對計畫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，需業務費1,800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(5)機械設備器具安全資訊網系統、「關港貿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單一窗口」簽審文件單證比對系統及電子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閘門系統之維運與功能擴充，需業務費3,8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00千元，設備及投資4,500千元，共計8,30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0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13.發展高職災風險產業安全監督能力與管理模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 式，需業務費18,700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(1)建立高職災風險產業風險鑑別、安全評估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智庫與資源應用模式，需業務費1,900千元</text:p>
          </table:table-cell>
          <table:table-cell table:number-columns-repeated="16380" table:style-name="ce3"/>
        </table:table-row>
        <table:table-row table:style-name="ro7">
          <table:table-cell table:style-name="ce18"/>
          <table:table-cell table:style-name="ce19"/>
          <table:table-cell table:style-name="ce20"/>
          <table:table-cell office:value-type="string" table:style-name="ce21">
            <text:p>　　 。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(2)完成高職災風險產業智慧製造機械與電氣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標準、機械失效類型及職災類型調查，需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業務費1,900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(3)建立高職災風險產業機械設備自主管理標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準及確效機制，需業務費14,9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03 強化職業衛生與推動勞工健康</text:p>
          </table:table-cell>
          <table:table-cell office:value-type="string" table:style-name="ce7">
            <text:p>8,212</text:p>
          </table:table-cell>
          <table:table-cell office:value-type="string" table:style-name="ce15">
            <text:p>職業衛生健康組</text:p>
          </table:table-cell>
          <table:table-cell office:value-type="string" table:style-name="ce16">
            <text:p>1.推動職業衛生及化學品危害辨識、暴露風險評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 服務</text:p>
          </table:table-cell>
          <table:table-cell table:style-name="ce7"/>
          <table:table-cell table:style-name="ce15"/>
          <table:table-cell office:value-type="string" table:style-name="ce16">
            <text:p>　估與危害預防及管理制度，配合建置化學品相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7,847</text:p>
          </table:table-cell>
          <table:table-cell table:style-name="ce15"/>
          <table:table-cell office:value-type="string" table:style-name="ce16">
            <text:p>　關危害資訊文件、發展職業衛生危害預防及暴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793</text:p>
          </table:table-cell>
          <table:table-cell table:style-name="ce15"/>
          <table:table-cell office:value-type="string" table:style-name="ce16">
            <text:p>　露評估工具、辦理相關教育訓練、輔導及查核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10</text:p>
          </table:table-cell>
          <table:table-cell table:style-name="ce15"/>
          <table:table-cell office:value-type="string" table:style-name="ce16">
            <text:p>　，需業務費1,475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600</text:p>
          </table:table-cell>
          <table:table-cell table:style-name="ce15"/>
          <table:table-cell office:value-type="string" table:style-name="ce16">
            <text:p>2.提升作業環境監測品質，辦理作業環境監測機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210</text:p>
          </table:table-cell>
          <table:table-cell table:style-name="ce15"/>
          <table:table-cell office:value-type="string" table:style-name="ce16">
            <text:p>　構認可及管理，並研修相關法規、指引等文件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5,820</text:p>
          </table:table-cell>
          <table:table-cell table:style-name="ce15"/>
          <table:table-cell office:value-type="string" table:style-name="ce16">
            <text:p>　，需業務費1,15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200</text:p>
          </table:table-cell>
          <table:table-cell table:style-name="ce15"/>
          <table:table-cell office:value-type="string" table:style-name="ce16">
            <text:p>3.強化職業衛生監督檢查效能，配合辦理相關教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8 國外旅費</text:p>
          </table:table-cell>
          <table:table-cell office:value-type="string" table:style-name="ce7">
            <text:p>206</text:p>
          </table:table-cell>
          <table:table-cell table:style-name="ce15"/>
          <table:table-cell office:value-type="string" table:style-name="ce16">
            <text:p>　育訓練，編製職業衛生相關技術手冊、圖說、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8</text:p>
          </table:table-cell>
          <table:table-cell table:style-name="ce15"/>
          <table:table-cell office:value-type="string" table:style-name="ce16">
            <text:p>　作業指引，需業務費36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3000 設備及投資</text:p>
          </table:table-cell>
          <table:table-cell office:value-type="string" table:style-name="ce7">
            <text:p>365</text:p>
          </table:table-cell>
          <table:table-cell table:style-name="ce15"/>
          <table:table-cell office:value-type="string" table:style-name="ce16">
            <text:p>4.提升勞工身心健康監督檢查知能及效能，辦理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3030 資訊軟硬體設備費</text:p>
          </table:table-cell>
          <table:table-cell office:value-type="string" table:style-name="ce7">
            <text:p>365</text:p>
          </table:table-cell>
          <table:table-cell table:style-name="ce15"/>
          <table:table-cell office:value-type="string" table:style-name="ce16">
            <text:p>　身心健康預防相關教育訓練及輔導，計200千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5.執行廠場化學品管理業務，針對管制性化學品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等辦理申請運作許可資料審核與其許可文件之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核發、變更、換發、撤銷，及提供新化學物質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登記資訊相關專業審查意見等行政管理作業，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需業務費2,119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6.推動勞工健康服務制度，執行勞工健康服務人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員之實務訓練，與勞工健康顧問服務機構認可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及管理，需業務費610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7.辦理勞工體格及健康檢查機構、特定檢查項目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檢驗機構之認可、查核及醫護人員教育訓練、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擴充與維護勞工健康服務人員暨教育訓練管理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系統，需業務費1,080千元、設備及投資365千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元，共計1,445千元。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8.推動工作相關疾病預防與勞工身心健康保護相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關資料及技術手冊、工具指引、圖說之編製，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　需業務費647千元。　</text:p>
          </table:table-cell>
          <table:table-cell table:number-columns-repeated="16380"/>
        </table:table-row>
        <table:table-row table:style-name="ro7">
          <table:table-cell table:number-columns-repeated="3"/>
          <table:table-cell office:value-type="string" table:style-name="ce16">
            <text:p>9.參加第34屆國際職業健康大會(ICOH 2024)，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需業務費206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04 策進職災勞工保護制度</text:p>
          </table:table-cell>
          <table:table-cell office:value-type="string" table:style-name="ce7">
            <text:p>7,635</text:p>
          </table:table-cell>
          <table:table-cell office:value-type="string" table:style-name="ce15">
            <text:p>職災勞工保護組</text:p>
          </table:table-cell>
          <table:table-cell office:value-type="string" table:style-name="ce16">
            <text:p>1.辦理職業災害勞工保護政策與職業傷病防治調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2,135</text:p>
          </table:table-cell>
          <table:table-cell table:style-name="ce15"/>
          <table:table-cell office:value-type="string" table:style-name="ce16">
            <text:p>　查之研擬、推動及督導，以及法規與制度相關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15</text:p>
          </table:table-cell>
          <table:table-cell table:style-name="ce15"/>
          <table:table-cell office:value-type="string" table:style-name="ce16">
            <text:p>　研修會議，需業務費5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1,207</text:p>
          </table:table-cell>
          <table:table-cell table:style-name="ce15"/>
          <table:table-cell office:value-type="string" table:style-name="ce16">
            <text:p>2.辦理職業災害勞工各項補助、職災預防與重建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222</text:p>
          </table:table-cell>
          <table:table-cell table:style-name="ce15"/>
          <table:table-cell office:value-type="string" table:style-name="ce16">
            <text:p>　補助審核作業及相關行政費用，以及維護職護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42 國際組織會費</text:p>
          </table:table-cell>
          <table:table-cell office:value-type="string" table:style-name="ce7">
            <text:p>50</text:p>
          </table:table-cell>
          <table:table-cell table:style-name="ce15"/>
          <table:table-cell office:value-type="string" table:style-name="ce16">
            <text:p>　補助核發、行政罰鍰稽催及基金會計系統，與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85</text:p>
          </table:table-cell>
          <table:table-cell table:style-name="ce15"/>
          <table:table-cell office:value-type="string" table:style-name="ce16">
            <text:p>　職災勞工保護給付系統功能，需業務費1,863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90</text:p>
          </table:table-cell>
          <table:table-cell table:style-name="ce15"/>
          <table:table-cell office:value-type="string" table:style-name="ce16">
            <text:p>　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280</text:p>
          </table:table-cell>
          <table:table-cell table:style-name="ce15"/>
          <table:table-cell office:value-type="string" table:style-name="ce16">
            <text:p>3.繳交「國際工業意外協會」(IAIABC)團體會員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8 國外旅費</text:p>
          </table:table-cell>
          <table:table-cell office:value-type="string" table:style-name="ce7">
            <text:p>152</text:p>
          </table:table-cell>
          <table:table-cell table:style-name="ce15"/>
          <table:table-cell office:value-type="string" table:style-name="ce16">
            <text:p>　會費，需業務費5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12</text:p>
          </table:table-cell>
          <table:table-cell table:style-name="ce15"/>
          <table:table-cell office:value-type="string" table:style-name="ce16">
            <text:p>4.辦理勞工職業災害保險及保護法第62條勞工職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22</text:p>
          </table:table-cell>
          <table:table-cell table:style-name="ce15"/>
          <table:table-cell office:value-type="string" table:style-name="ce16">
            <text:p>　業災害預防及重建經費編列運用與審查作業事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4000 獎補助費</text:p>
          </table:table-cell>
          <table:table-cell office:value-type="string" table:style-name="ce7">
            <text:p>5,500</text:p>
          </table:table-cell>
          <table:table-cell table:style-name="ce15"/>
          <table:table-cell office:value-type="string" table:style-name="ce16">
            <text:p>　項，需業務費2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4065 社會福利津貼及濟助</text:p>
          </table:table-cell>
          <table:table-cell office:value-type="string" table:style-name="ce7">
            <text:p>5,500</text:p>
          </table:table-cell>
          <table:table-cell table:style-name="ce15"/>
          <table:table-cell office:value-type="string" table:style-name="ce16">
            <text:p>5.關懷照顧未加保職災勞工及其家庭，辦理職災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個案慰助服務，需獎補助費5,500千元。</text:p>
          </table:table-cell>
          <table:table-cell table:number-columns-repeated="16380"/>
        </table:table-row>
        <table:table-row table:style-name="ro7">
          <table:table-cell table:style-name="ce18"/>
          <table:table-cell table:style-name="ce19"/>
          <table:table-cell table:style-name="ce20"/>
          <table:table-cell office:value-type="string" table:style-name="ce21">
            <text:p>6.參加2024年國際工業意外協會年度會議，需業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務費152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05 加強勞動監督檢查</text:p>
          </table:table-cell>
          <table:table-cell office:value-type="string" table:style-name="ce7">
            <text:p>9,259</text:p>
          </table:table-cell>
          <table:table-cell office:value-type="string" table:style-name="ce15">
            <text:p>北、中、南區職業</text:p>
          </table:table-cell>
          <table:table-cell office:value-type="string" table:style-name="ce16">
            <text:p>1.辦理製造業、營造業及其他行業檢查業務，需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9,028</text:p>
          </table:table-cell>
          <table:table-cell office:value-type="string" table:style-name="ce15">
            <text:p>安全衛生中心</text:p>
          </table:table-cell>
          <table:table-cell office:value-type="string" table:style-name="ce16">
            <text:p>　業務費3,996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190</text:p>
          </table:table-cell>
          <table:table-cell table:style-name="ce15"/>
          <table:table-cell office:value-type="string" table:style-name="ce16">
            <text:p>2.辦理職業衛生、危險性機械或設備檢查業務，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50</text:p>
          </table:table-cell>
          <table:table-cell table:style-name="ce15"/>
          <table:table-cell office:value-type="string" table:style-name="ce16">
            <text:p>　需業務費1,098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65</text:p>
          </table:table-cell>
          <table:table-cell table:style-name="ce15"/>
          <table:table-cell office:value-type="string" table:style-name="ce16">
            <text:p>3.辦理職業災害、申訴案檢查業務，需業務費33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33 臨時人員酬金</text:p>
          </table:table-cell>
          <table:table-cell office:value-type="string" table:style-name="ce7">
            <text:p>486</text:p>
          </table:table-cell>
          <table:table-cell table:style-name="ce15"/>
          <table:table-cell office:value-type="string" table:style-name="ce16">
            <text:p>　5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495</text:p>
          </table:table-cell>
          <table:table-cell table:style-name="ce15"/>
          <table:table-cell office:value-type="string" table:style-name="ce16">
            <text:p>4.辦理新修法規、勞動檢查重點及災害預防說明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920</text:p>
          </table:table-cell>
          <table:table-cell table:style-name="ce15"/>
          <table:table-cell office:value-type="string" table:style-name="ce16">
            <text:p>　，需業務費442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995</text:p>
          </table:table-cell>
          <table:table-cell table:style-name="ce15"/>
          <table:table-cell office:value-type="string" table:style-name="ce16">
            <text:p>5.與各縣市政府勞動行政主管機關、相關目的事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5,801</text:p>
          </table:table-cell>
          <table:table-cell table:style-name="ce15"/>
          <table:table-cell office:value-type="string" table:style-name="ce16">
            <text:p>　業主管機關或工程主辦機關辦理災害預防業務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13</text:p>
          </table:table-cell>
          <table:table-cell table:style-name="ce15"/>
          <table:table-cell office:value-type="string" table:style-name="ce16">
            <text:p>　連繫會報，需業務費172千元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13</text:p>
          </table:table-cell>
          <table:table-cell table:style-name="ce15"/>
          <table:table-cell office:value-type="string" table:style-name="ce16">
            <text:p>6.建立大型企業、工業區及相關團體等伙伴關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3000 設備及投資</text:p>
          </table:table-cell>
          <table:table-cell office:value-type="string" table:style-name="ce7">
            <text:p>231</text:p>
          </table:table-cell>
          <table:table-cell table:style-name="ce15"/>
          <table:table-cell office:value-type="string" table:style-name="ce16">
            <text:p>　，推動勞工安全衛生合作事項，需業務費187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3020 機械設備費</text:p>
          </table:table-cell>
          <table:table-cell office:value-type="string" table:style-name="ce7">
            <text:p>231</text:p>
          </table:table-cell>
          <table:table-cell table:style-name="ce15"/>
          <table:table-cell office:value-type="string" table:style-name="ce16">
            <text:p>　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7.辦理罰鍰強制執行相關費用暨購置檢查業務所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需之防護衣及用具等，需業務費1,115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8.辦理職業衛生專案檢查、局限空間作業申報檢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查及有害物標示、通識措施監督檢查等，需業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務費200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9.辦理職業衛生高危害事業單位檢查輔導改善等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，需業務費185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10.辦理職業衛生檢查防災研討會等，需業務費8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 4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11.辦理火災爆炸等高危險工作場所及高致死、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 高致殘率或屢發生職業災害之廠場或作業實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 施監督檢查，需業務費1,154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12.實施營造工地風險管理機制，辦理營造業勞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 動檢查技術研討會，需業務費60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13.購置檢查儀器等，需設備及投資231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06 落實危險性機械及設備檢查與</text:p>
          </table:table-cell>
          <table:table-cell office:value-type="string" table:style-name="ce7">
            <text:p>240,914</text:p>
          </table:table-cell>
          <table:table-cell office:value-type="string" table:style-name="ce15">
            <text:p>職業安全組</text:p>
          </table:table-cell>
          <table:table-cell office:value-type="string" table:style-name="ce16">
            <text:p>全國危險性機械及設備（固定式起重機、移動式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 管理</text:p>
          </table:table-cell>
          <table:table-cell table:style-name="ce7"/>
          <table:table-cell table:style-name="ce15"/>
          <table:table-cell office:value-type="string" table:style-name="ce16">
            <text:p>起重機、人字臂起重桿、營建用升降機、營建用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239,950</text:p>
          </table:table-cell>
          <table:table-cell table:style-name="ce15"/>
          <table:table-cell office:value-type="string" table:style-name="ce16">
            <text:p>提升機、吊籠、鍋爐、壓力容器、高壓氣體特定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3 教育訓練費</text:p>
          </table:table-cell>
          <table:table-cell office:value-type="string" table:style-name="ce7">
            <text:p>100</text:p>
          </table:table-cell>
          <table:table-cell table:style-name="ce15"/>
          <table:table-cell office:value-type="string" table:style-name="ce16">
            <text:p>設備、高壓氣體容器等），以收支併列方式辦理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09 通訊費</text:p>
          </table:table-cell>
          <table:table-cell office:value-type="string" table:style-name="ce7">
            <text:p>80</text:p>
          </table:table-cell>
          <table:table-cell table:style-name="ce15"/>
          <table:table-cell office:value-type="string" table:style-name="ce16">
            <text:p>收費及安全檢查，需經費如次：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18 資訊服務費</text:p>
          </table:table-cell>
          <table:table-cell office:value-type="string" table:style-name="ce7">
            <text:p>1,100</text:p>
          </table:table-cell>
          <table:table-cell table:style-name="ce15"/>
          <table:table-cell office:value-type="string" table:style-name="ce16">
            <text:p>1.委託代行檢查機構辦理鍋爐、壓力容器、高壓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1 其他業務租金</text:p>
          </table:table-cell>
          <table:table-cell office:value-type="string" table:style-name="ce7">
            <text:p>120</text:p>
          </table:table-cell>
          <table:table-cell table:style-name="ce15"/>
          <table:table-cell office:value-type="string" table:style-name="ce16">
            <text:p>　氣體特定設備、高壓氣體容器、固定式起重機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27 保險費</text:p>
          </table:table-cell>
          <table:table-cell office:value-type="string" table:style-name="ce7">
            <text:p>20</text:p>
          </table:table-cell>
          <table:table-cell table:style-name="ce15"/>
          <table:table-cell office:value-type="string" table:style-name="ce16">
            <text:p>　、移動式起重機、人字臂起重桿、營建用升降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6 按日按件計資酬金</text:p>
          </table:table-cell>
          <table:table-cell office:value-type="string" table:style-name="ce7">
            <text:p>456</text:p>
          </table:table-cell>
          <table:table-cell table:style-name="ce15"/>
          <table:table-cell office:value-type="string" table:style-name="ce16">
            <text:p>　機、營建用提升機、吊籠等危險性機械及設備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39 委辦費</text:p>
          </table:table-cell>
          <table:table-cell office:value-type="string" table:style-name="ce7">
            <text:p>233,014</text:p>
          </table:table-cell>
          <table:table-cell table:style-name="ce15"/>
          <table:table-cell office:value-type="string" table:style-name="ce16">
            <text:p>　代行檢查，需業務費233,014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1 物品</text:p>
          </table:table-cell>
          <table:table-cell office:value-type="string" table:style-name="ce7">
            <text:p>95</text:p>
          </table:table-cell>
          <table:table-cell table:style-name="ce15"/>
          <table:table-cell office:value-type="string" table:style-name="ce16">
            <text:p>2.辦理危險性機械及設備檢查資訊管理系統維護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1,385</text:p>
          </table:table-cell>
          <table:table-cell table:style-name="ce15"/>
          <table:table-cell office:value-type="string" table:style-name="ce16">
            <text:p>　及擴充，需業務費1,100千元，設備及投資964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72 國內旅費</text:p>
          </table:table-cell>
          <table:table-cell office:value-type="string" table:style-name="ce7">
            <text:p>3,500</text:p>
          </table:table-cell>
          <table:table-cell table:style-name="ce15"/>
          <table:table-cell office:value-type="string" table:style-name="ce16">
            <text:p>　千元，共計2,064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81 運費</text:p>
          </table:table-cell>
          <table:table-cell office:value-type="string" table:style-name="ce7">
            <text:p>30</text:p>
          </table:table-cell>
          <table:table-cell table:style-name="ce15"/>
          <table:table-cell office:value-type="string" table:style-name="ce16">
            <text:p>3.本署及所轄職業安全衛生中心辦理危險性機械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84 短程車資</text:p>
          </table:table-cell>
          <table:table-cell office:value-type="string" table:style-name="ce7">
            <text:p>50</text:p>
          </table:table-cell>
          <table:table-cell table:style-name="ce15"/>
          <table:table-cell office:value-type="string" table:style-name="ce16">
            <text:p>　及設備檢查法令修訂、教育訓練、品質查核、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3000 設備及投資</text:p>
          </table:table-cell>
          <table:table-cell office:value-type="string" table:style-name="ce7">
            <text:p>964</text:p>
          </table:table-cell>
          <table:table-cell table:style-name="ce15"/>
          <table:table-cell office:value-type="string" table:style-name="ce16">
            <text:p>　監督管理等工作，需業務費5,436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3030 資訊軟硬體設備費</text:p>
          </table:table-cell>
          <table:table-cell office:value-type="string" table:style-name="ce7">
            <text:p>964</text:p>
          </table:table-cell>
          <table:table-cell table:style-name="ce15"/>
          <table:table-cell office:value-type="string" table:style-name="ce16">
            <text:p>　(1)辦理危險性機械及設備代行檢查機構監督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管理工作，需業務費2,536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(2)危險性機械及設備安全檢查品質管理、滿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意度調查及製造廠品質查核等相關工作，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需業務費1,700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(3)辦理危險性機械及設備安全檢查人員教育</text:p>
          </table:table-cell>
          <table:table-cell table:number-columns-repeated="16380" table:style-name="ce3"/>
        </table:table-row>
        <table:table-row table:style-name="ro7">
          <table:table-cell table:style-name="ce18"/>
          <table:table-cell table:style-name="ce19"/>
          <table:table-cell table:style-name="ce20"/>
          <table:table-cell office:value-type="string" table:style-name="ce21">
            <text:p>　　 訓練、技術文件編製、相關團體合作計畫</text:p>
          </table:table-cell>
          <table:table-cell table:style-name="ce22"/>
          <table:table-cell table:number-columns-repeated="16379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或參加相關訓練，需業務費600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(4)辦理危險性機械及設備督導檢查與檢查技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術研討，需業務費400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(5)研修危險性機械及設備法規，辦理修法會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議、公聽會及新修法規說明會、編印法規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及印製合格證明等，需業務費200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4.審查危險性機械及設備事業單位申請國外檢查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標準認可及操作人員訓練教材，需業務費400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(1)審查國外檢查標準案件，比較分析國外檢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查標準之妥適性，需業務費200千元。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(2)審查危險性機械及設備操作人員及作業主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　 管訓練教材，需業務費2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07 健全機械、設備及器具安全資</text:p>
          </table:table-cell>
          <table:table-cell office:value-type="string" table:style-name="ce7">
            <text:p>7,500</text:p>
          </table:table-cell>
          <table:table-cell office:value-type="string" table:style-name="ce15">
            <text:p>職業安全組</text:p>
          </table:table-cell>
          <table:table-cell office:value-type="string" table:style-name="ce16">
            <text:p>以收支併列方式辦理機械、設備及器具安全資訊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 訊登錄與驗證</text:p>
          </table:table-cell>
          <table:table-cell table:style-name="ce7"/>
          <table:table-cell table:style-name="ce15"/>
          <table:table-cell office:value-type="string" table:style-name="ce16">
            <text:p>申報網站登錄、驗證等之審查與資料傳輸及行政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2000 業務費</text:p>
          </table:table-cell>
          <table:table-cell office:value-type="string" table:style-name="ce7">
            <text:p>7,500</text:p>
          </table:table-cell>
          <table:table-cell table:style-name="ce15"/>
          <table:table-cell office:value-type="string" table:style-name="ce16">
            <text:p>規費之收費轉帳，需業務費7,500千元。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　　2054 一般事務費</text:p>
          </table:table-cell>
          <table:table-cell office:value-type="string" table:style-name="ce7">
            <text:p>7,500</text:p>
          </table:table-cell>
          <table:table-cell table:style-name="ce15"/>
          <table:table-cell table:style-name="ce16"/>
          <table:table-cell table:number-columns-repeated="16380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1048325" table:style-name="ro6">
          <table:table-cell table:number-columns-repeated="16384"/>
        </table:table-row>
      </table:table>
      <table:table table:name="639002" table:style-name="ta2">
        <table:table-column table:style-name="co1" table:default-cell-style-name="ce6"/>
        <table:table-column table:style-name="co2" table:default-cell-style-name="ce7"/>
        <table:table-column table:style-name="co3" table:default-cell-style-name="ce15"/>
        <table:table-column table:style-name="co4" table:default-cell-style-name="ce16"/>
        <table:table-column table:style-name="co5" table:default-cell-style-name="ce3" table:visibility="collapse"/>
        <table:table-column table:style-name="co6" table:number-columns-repeated="16379" table:default-cell-style-name="ce3"/>
        <table:table-row table:style-name="ro1">
          <table:table-cell table:number-columns-spanned="3" table:number-rows-spanned="1" table:style-name="ce31">
            <draw:frame draw:z-index="5" draw:id="id22" draw:style-name="a38" draw:name="文字方塊 1" svg:x="0.01953in" svg:y="0.02511in" svg:width="1.48607in" svg:height="0.27256in">
              <draw:text-box>
                <text:p text:style-name="a37" text:class-names="" text:cond-style-name=""><text:span text:style-name="a36" text:class-names="">工作計畫名稱及編號</text:span></text:p>
              </draw:text-box>
              <svg:title/>
              <svg:desc/>
            </draw:frame>
            <draw:custom-shape svg:x="1.51389in" svg:y="0in" svg:width="0in" svg:height="0.31076in" draw:z-index="6" draw:id="id23" draw:style-name="a39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12">
            <draw:custom-shape svg:x="1.02083in" svg:y="0in" svg:width="0.01389in" svg:height="0.31076in" draw:z-index="7" draw:id="id24" draw:style-name="a40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5in" svg:y="0in" svg:width="0in" svg:height="0.31076in" draw:z-index="9" draw:id="id26" draw:style-name="a44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">
            <text:p>6330309002 營建工程</text:p>
            <draw:custom-shape svg:x="-2.43056in" svg:y="0in" svg:width="0in" svg:height="0.27778in" draw:z-index="3" draw:id="id20" draw:style-name="a34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17">
            <text:p>53,516</text:p>
            <draw:frame draw:z-index="8" draw:id="id25" draw:style-name="a43" draw:name="文字方塊 18" svg:x="0.26562in" svg:y="0.00297in" svg:width="0.73114in" svg:height="0.27256in">
              <draw:text-box>
                <text:p text:style-name="a42" text:class-names="" text:cond-style-name=""><text:span text:style-name="a41" text:class-names="">預算金額</text:span></text:p>
              </draw:text-box>
              <svg:title/>
              <svg:desc/>
            </draw:frame>
          </table:table-cell>
          <table:table-cell table:style-name="ce2">
            <draw:frame draw:z-index="2" draw:id="id19" draw:style-name="a33" draw:name="Text Box 16" svg:x="0in" svg:y="0.01736in" svg:width="0in" svg:height="0.26051in">
              <draw:text-box>
                <text:p text:style-name="a32" text:class-names="" text:cond-style-name=""><text:span text:style-name="a31" text:class-names="">千元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30">
            <text:p>計畫內容：</text:p>
          </table:table-cell>
          <table:covered-table-cell>
            <draw:custom-shape svg:x="0.14583in" svg:y="0in" svg:width="0in" svg:height="0in" draw:z-index="1" draw:id="id18" draw:style-name="a3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27">
            <text:p>預期成果：</text:p>
          </table:table-cell>
          <table:covered-table-cell/>
          <table:table-cell table:number-columns-repeated="16380" table:style-name="ce4"/>
        </table:table-row>
        <table:table-row table:style-name="ro9">
          <table:table-cell office:value-type="string" table:number-columns-spanned="2" table:number-rows-spanned="1" table:style-name="ce29">
            <text:p>財政部高雄國稅局及勞動部職業安全衛生署合署興建所</text:p>
            <text:p>屬單位辦公廳舍計畫。</text:p>
          </table:table-cell>
          <table:covered-table-cell/>
          <table:table-cell office:value-type="string" table:number-columns-spanned="2" table:number-rows-spanned="1" table:style-name="ce28">
            <text:p>為落實勞動檢查品質，改善辦公環境及增進行政效率。</text:p>
          </table:table-cell>
          <table:covered-table-cell/>
          <table:table-cell office:value-type="string" table:style-name="ce5">
            <text:p>　</text:p>
            <text:p>　</text:p>
            <text:p>　</text:p>
            <text:p>　</text:p>
            <text:p/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分支計畫及用途別科目</text:p>
            <draw:custom-shape svg:x="0.27778in" svg:y="0in" svg:width="0in" svg:height="0in" draw:z-index="4" draw:id="id21" draw:style-name="a35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金額</text:p>
          </table:table-cell>
          <table:table-cell office:value-type="string" table:style-name="ce13">
            <text:p>承辦單位</text:p>
          </table:table-cell>
          <table:table-cell office:value-type="string" table:style-name="ce14">
            <text:p>說　　　　　　　　　明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6">
            <text:p>01 購建辦公大樓</text:p>
          </table:table-cell>
          <table:table-cell office:value-type="string" table:style-name="ce7">
            <text:p>53,516</text:p>
          </table:table-cell>
          <table:table-cell office:value-type="string" table:style-name="ce15">
            <text:p>南區職業安全衛生</text:p>
          </table:table-cell>
          <table:table-cell office:value-type="string" table:style-name="ce16">
            <text:p>1.依行政院112年5月17日院臺財字第1121023751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3000 設備及投資</text:p>
          </table:table-cell>
          <table:table-cell office:value-type="string" table:style-name="ce7">
            <text:p>53,516</text:p>
          </table:table-cell>
          <table:table-cell office:value-type="string" table:style-name="ce15">
            <text:p>中心</text:p>
          </table:table-cell>
          <table:table-cell office:value-type="string" table:style-name="ce16">
            <text:p>　號函修正計畫辦理「財政部高雄國稅局及本署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3010 房屋建築及設備費</text:p>
          </table:table-cell>
          <table:table-cell office:value-type="string" table:style-name="ce7">
            <text:p>53,516</text:p>
          </table:table-cell>
          <table:table-cell table:style-name="ce15"/>
          <table:table-cell office:value-type="string" table:style-name="ce16">
            <text:p>　合署興建所屬單位辦公廳舍計畫」，總經費64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2,352千元，分7年辦理，本署負擔252,509千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元，107至113年度經費需求分別為2,013千元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、4,407千元、50,994千元、77,722千元、3,4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44千元、60,413千元、53,516千元，107至112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年度已編列198,993千元，本年度續編最後1年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經費53,516千元。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2.工程管理費依據「中央政府各機關工程管理費</text:p>
          </table:table-cell>
          <table:table-cell table:number-columns-repeated="16380" table:style-name="ce3"/>
        </table:table-row>
        <table:table-row table:style-name="ro7">
          <table:table-cell table:style-name="ce6"/>
          <table:table-cell table:style-name="ce7"/>
          <table:table-cell table:style-name="ce15"/>
          <table:table-cell office:value-type="string" table:style-name="ce16">
            <text:p>　支用要點」，本署按分攤比例編列41千元(104</text:p>
          </table:table-cell>
          <table:table-cell table:number-columns-repeated="16380" table:style-name="ce3"/>
        </table:table-row>
        <table:table-row table:style-name="ro7">
          <table:table-cell table:number-columns-repeated="3"/>
          <table:table-cell office:value-type="string" table:style-name="ce16">
            <text:p>　千元*39.31%)。</text:p>
          </table:table-cell>
          <table:table-cell table:number-columns-repeated="16380"/>
        </table:table-row>
        <table:table-row table:number-rows-repeated="31"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1048527" table:style-name="ro6">
          <table:table-cell table:number-columns-repeated="16384"/>
        </table:table-row>
      </table:table>
      <table:table table:name="639800" table:style-name="ta2">
        <table:table-column table:style-name="co1" table:default-cell-style-name="ce6"/>
        <table:table-column table:style-name="co2" table:default-cell-style-name="ce7"/>
        <table:table-column table:style-name="co3" table:default-cell-style-name="ce15"/>
        <table:table-column table:style-name="co4" table:default-cell-style-name="ce16"/>
        <table:table-column table:style-name="co5" table:default-cell-style-name="ce3" table:visibility="collapse"/>
        <table:table-column table:style-name="co6" table:number-columns-repeated="16379" table:default-cell-style-name="ce3"/>
        <table:table-row table:style-name="ro1">
          <table:table-cell table:number-columns-spanned="3" table:number-rows-spanned="1" table:style-name="ce31">
            <draw:frame draw:z-index="5" draw:id="id31" draw:style-name="a53" draw:name="文字方塊 1" svg:x="0.01953in" svg:y="0.02511in" svg:width="1.48607in" svg:height="0.27256in">
              <draw:text-box>
                <text:p text:style-name="a52" text:class-names="" text:cond-style-name=""><text:span text:style-name="a51" text:class-names="">工作計畫名稱及編號</text:span></text:p>
              </draw:text-box>
              <svg:title/>
              <svg:desc/>
            </draw:frame>
            <draw:custom-shape svg:x="1.51389in" svg:y="0in" svg:width="0in" svg:height="0.31076in" draw:z-index="6" draw:id="id32" draw:style-name="a54" draw:name="直線接點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12">
            <draw:custom-shape svg:x="1.02083in" svg:y="0in" svg:width="0.01389in" svg:height="0.31076in" draw:z-index="7" draw:id="id33" draw:style-name="a55" draw:name="直線接點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5in" svg:y="0in" svg:width="0in" svg:height="0.31076in" draw:z-index="9" draw:id="id35" draw:style-name="a59" draw:name="直線接點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6">
            <text:p>6330309800 第一預備金</text:p>
            <draw:custom-shape svg:x="-2.43056in" svg:y="0in" svg:width="0in" svg:height="0.27778in" draw:z-index="3" draw:id="id29" draw:style-name="a49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style-name="ce17">
            <text:p>900</text:p>
            <draw:frame draw:z-index="8" draw:id="id34" draw:style-name="a58" draw:name="文字方塊 18" svg:x="0.26562in" svg:y="0.00297in" svg:width="0.73114in" svg:height="0.27256in">
              <draw:text-box>
                <text:p text:style-name="a57" text:class-names="" text:cond-style-name=""><text:span text:style-name="a56" text:class-names="">預算金額</text:span></text:p>
              </draw:text-box>
              <svg:title/>
              <svg:desc/>
            </draw:frame>
          </table:table-cell>
          <table:table-cell table:style-name="ce2">
            <draw:frame draw:z-index="2" draw:id="id28" draw:style-name="a48" draw:name="Text Box 16" svg:x="0in" svg:y="0.01736in" svg:width="0in" svg:height="0.26051in">
              <draw:text-box>
                <text:p text:style-name="a47" text:class-names="" text:cond-style-name=""><text:span text:style-name="a46" text:class-names="">千元</text:span></text:p>
              </draw:text-box>
              <svg:title/>
              <svg:desc/>
            </draw:frame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30">
            <text:p>計畫內容：</text:p>
          </table:table-cell>
          <table:covered-table-cell>
            <draw:custom-shape svg:x="0.14583in" svg:y="0in" svg:width="0in" svg:height="0in" draw:z-index="1" draw:id="id27" draw:style-name="a45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27">
            <text:p>預期成果：</text:p>
          </table:table-cell>
          <table:covered-table-cell/>
          <table:table-cell table:number-columns-repeated="16380" table:style-name="ce4"/>
        </table:table-row>
        <table:table-row table:style-name="ro9">
          <table:table-cell office:value-type="string" table:number-columns-spanned="2" table:number-rows-spanned="1" table:style-name="ce29">
            <text:p>依據預算法第22條規定設置，於年度進行中，執行歲出</text:p>
            <text:p>分配預算遇經費不足時動支。</text:p>
          </table:table-cell>
          <table:covered-table-cell/>
          <table:table-cell office:value-type="string" table:number-columns-spanned="2" table:number-rows-spanned="1" table:style-name="ce28">
            <text:p>使本署主管之各項職業安全衛生業務，均能順利推動。</text:p>
          </table:table-cell>
          <table:covered-table-cell/>
          <table:table-cell office:value-type="string" table:style-name="ce5">
            <text:p>　</text:p>
            <text:p>　</text:p>
            <text:p>　</text:p>
            <text:p>　</text:p>
            <text:p/>
          </table:table-cell>
          <table:table-cell table:number-columns-repeated="16379" table:style-name="ce5"/>
        </table:table-row>
        <table:table-row table:style-name="ro5">
          <table:table-cell office:value-type="string" table:style-name="ce8">
            <text:p>分支計畫及用途別科目</text:p>
            <draw:custom-shape svg:x="0.27778in" svg:y="0in" svg:width="0in" svg:height="0in" draw:z-index="4" draw:id="id30" draw:style-name="a50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金額</text:p>
          </table:table-cell>
          <table:table-cell office:value-type="string" table:style-name="ce13">
            <text:p>承辦單位</text:p>
          </table:table-cell>
          <table:table-cell office:value-type="string" table:style-name="ce14">
            <text:p>說　　　　　　　　　明</text:p>
          </table:table-cell>
          <table:table-cell table:style-name="ce10"/>
          <table:table-cell table:number-columns-repeated="16379" table:style-name="ce11"/>
        </table:table-row>
        <table:table-row table:style-name="ro6">
          <table:table-cell office:value-type="string" table:style-name="ce6">
            <text:p>01 第一預備金</text:p>
          </table:table-cell>
          <table:table-cell office:value-type="string" table:style-name="ce7">
            <text:p>900</text:p>
          </table:table-cell>
          <table:table-cell office:value-type="string" table:style-name="ce15">
            <text:p>各單位</text:p>
          </table:table-cell>
          <table:table-cell office:value-type="string" table:style-name="ce16">
            <text:p>依據預算法第22條規定設置，於年度進行中，執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6000 預備金</text:p>
          </table:table-cell>
          <table:table-cell office:value-type="string" table:style-name="ce7">
            <text:p>900</text:p>
          </table:table-cell>
          <table:table-cell table:style-name="ce15"/>
          <table:table-cell office:value-type="string" table:style-name="ce16">
            <text:p>行歲出分配預算遇經費不足時動支。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6">
            <text:p>　　6005 第一預備金</text:p>
          </table:table-cell>
          <table:table-cell office:value-type="string" table:style-name="ce7">
            <text:p>900</text:p>
          </table:table-cell>
          <table:table-cell table:style-name="ce15"/>
          <table:table-cell table:style-name="ce16"/>
          <table:table-cell table:number-columns-repeated="16380" table:style-name="ce3"/>
        </table:table-row>
        <table:table-row table:number-rows-repeated="40" table:style-name="ro6">
          <table:table-cell table:number-columns-repeated="16384"/>
        </table:table-row>
        <table:table-row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9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511811023622047in" fo:margin-left="0.236220472440945in" fo:margin-right="0.228346456692913in" style:print-orientation="portrait" style:print-page-order="ttb" style:first-page-number="7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90551181102362in" fo:margin-bottom="0.511811023622047in" fo:margin-left="0.236220472440945in" fo:margin-right="0.22834645669291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><text:span text:style-name="T1">經資門併計</text:span></text:p>
        </style:region-left>
        <style:region-center>
          <text:p><text:span text:style-name="T2">勞動部職業安全衛生署</text:span></text:p>
          <text:p><text:span text:style-name="T4">歲出計畫提要及分支計畫概況表</text:span></text:p>
          <text:p><text:span text:style-name="T1">中華民國</text:span><text:span text:style-name="T1"> </text:span><text:span text:style-name="T1">113</text:span><text:span text:style-name="T1"> </text:span><text:span text:style-name="T1">年度</text:span></text:p>
        </style:region-center>
        <style:region-right>
          <text:p/>
          <text:p/>
          <text:p/>
          <text:p><text:span text:style-name="T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><text:span text:style-name="T6">經資門併計</text:span></text:p>
        </style:region-left>
        <style:region-center>
          <text:p><text:span text:style-name="T7">勞動部職業安全衛生署</text:span></text:p>
          <text:p><text:span text:style-name="T9">歲出計畫提要及分支計畫概況表</text:span></text:p>
          <text:p><text:span text:style-name="T6">中華民國</text:span><text:span text:style-name="T6"> </text:span><text:span text:style-name="T6">113</text:span><text:span text:style-name="T6"> </text:span><text:span text:style-name="T6">年度</text:span></text:p>
        </style:region-center>
        <style:region-right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歲入項目說明提要與預算案明細表</dc:title>
    <meta:initial-creator>詹佳珊</meta:initial-creator>
    <dc:creator>詹佳珊</dc:creator>
    <meta:creation-date>2000-03-16T09:15:12Z</meta:creation-date>
    <dc:date>2024-01-30T01:30:25Z</dc:date>
    <meta:print-date>2020-09-25T06:33:11Z</meta:print-date>
  </office:meta>
</office:document-meta>
</file>