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65mm"/>
    </style:style>
    <style:style style:name="co15" style:family="table-column">
      <style:table-column-properties fo:break-before="auto" style:column-width="6.86mm"/>
    </style:style>
    <style:style style:name="co16" style:family="table-column">
      <style:table-column-properties fo:break-before="auto" style:column-width="5.75mm"/>
    </style:style>
    <style:style style:name="co17" style:family="table-column">
      <style:table-column-properties fo:break-before="auto" style:column-width="6.19mm"/>
    </style:style>
    <style:style style:name="co18" style:family="table-column">
      <style:table-column-properties fo:break-before="auto" style:column-width="31.45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77.06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7.68mm"/>
    </style:style>
    <style:style style:name="co25" style:family="table-column">
      <style:table-column-properties fo:break-before="auto" style:column-width="59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3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0.56mm" fo:break-before="auto" style:use-optimal-row-height="false"/>
    </style:style>
    <style:style style:name="ro8" style:family="table-row">
      <style:table-row-properties style:row-height="232.83mm" fo:break-before="auto" style:use-optimal-row-height="false"/>
    </style:style>
    <style:style style:name="ro9" style:family="table-row">
      <style:table-row-properties style:row-height="35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歲入來源別預算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35"/>
          <table:table-cell table:style-name="ce35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35"/>
          <table:table-cell table:style-name="ce35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3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9"/>
          <table:table-cell table:style-name="ce37" office:value-type="string" calcext:value-type="string" table:number-columns-spanned="1" table:number-rows-spanned="2">
            <text:p>本年度預算數</text:p>
          </table:table-cell>
          <table:table-cell table:style-name="ce37" office:value-type="string" calcext:value-type="string" table:number-columns-spanned="1" table:number-rows-spanned="2">
            <text:p>上年度預算數</text:p>
          </table:table-cell>
          <table:table-cell table:style-name="ce37" office:value-type="string" calcext:value-type="string" table:number-columns-spanned="1" table:number-rows-spanned="2">
            <text:p>前年度決算數</text:p>
          </table:table-cell>
          <table:table-cell table:style-name="ce37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7" office:value-type="string" calcext:value-type="string">
            <text:p>項</text:p>
          </table:table-cell>
          <table:table-cell table:style-name="ce37" office:value-type="string" calcext:value-type="string">
            <text:p>目</text:p>
          </table:table-cell>
          <table:table-cell table:style-name="ce37" office:value-type="string" calcext:value-type="string">
            <text:p>節</text:p>
          </table:table-cell>
          <table:table-cell table:style-name="ce37" office:value-type="string" calcext:value-type="string">
            <text:p>名稱及編號</text:p>
          </table:table-cell>
          <table:covered-table-cell table:style-name="ce37"/>
          <table:covered-table-cell table:number-columns-repeated="2" table:style-name="ce22"/>
          <table:covered-table-cell table:style-name="ce37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468722" calcext:value-type="float">
            <text:p>468,722 </text:p>
          </table:table-cell>
          <table:table-cell table:style-name="ce19" office:value-type="float" office:value="471850" calcext:value-type="float">
            <text:p>471,850 </text:p>
          </table:table-cell>
          <table:table-cell table:style-name="ce19" office:value-type="float" office:value="527352" calcext:value-type="float">
            <text:p>527,352 </text:p>
          </table:table-cell>
          <table:table-cell table:style-name="ce19" office:value-type="float" office:value="-3128" calcext:value-type="float">
            <text:p>-3,128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203029" calcext:value-type="float">
            <text:p>203,029 </text:p>
          </table:table-cell>
          <table:table-cell table:style-name="ce20" office:value-type="float" office:value="-5000" calcext:value-type="float">
            <text:p>-5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50" calcext:value-type="float">
            <text:p>150</text:p>
          </table:table-cell>
          <table:table-cell table:style-name="ce13" table:number-columns-repeated="2"/>
          <table:table-cell table:style-name="ce16" office:value-type="string" calcext:value-type="string">
            <text:p>0430300000</text:p>
            <text:p>職業安全衛生署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203029" calcext:value-type="float">
            <text:p>203,029 </text:p>
          </table:table-cell>
          <table:table-cell table:style-name="ce20" office:value-type="float" office:value="-5000" calcext:value-type="float">
            <text:p>-5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300100</text:p>
            <text:p>罰金罰鍰及怠金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202990" calcext:value-type="float">
            <text:p>202,990 </text:p>
          </table:table-cell>
          <table:table-cell table:style-name="ce20" office:value-type="float" office:value="-5000" calcext:value-type="float">
            <text:p>-5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300101</text:p>
            <text:p>罰金罰鍰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202990" calcext:value-type="float">
            <text:p>202,990 </text:p>
          </table:table-cell>
          <table:table-cell table:style-name="ce20" office:value-type="float" office:value="-5000" calcext:value-type="float">
            <text:p>-5,000 </text:p>
          </table:table-cell>
          <table:table-cell table:style-name="ce26" office:value-type="string" calcext:value-type="string">
            <text:p>本年度預算數係違反職業安全衛</text:p>
            <text:p>生法及勞動檢查法規定之罰鍰收</text:p>
            <text:p>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430300300</text:p>
            <text:p>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300301</text:p>
            <text:p>一般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廠商違約逾期交</text:p>
            <text:p>貨等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0" office:value-type="float" office:value="338446" calcext:value-type="float">
            <text:p>338,446 </text:p>
          </table:table-cell>
          <table:table-cell table:style-name="ce20" office:value-type="float" office:value="336658" calcext:value-type="float">
            <text:p>336,658 </text:p>
          </table:table-cell>
          <table:table-cell table:style-name="ce20" office:value-type="float" office:value="324016" calcext:value-type="float">
            <text:p>324,016 </text:p>
          </table:table-cell>
          <table:table-cell table:style-name="ce20" office:value-type="float" office:value="1788" calcext:value-type="float">
            <text:p>1,78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23" calcext:value-type="float">
            <text:p>123</text:p>
          </table:table-cell>
          <table:table-cell table:style-name="ce13" table:number-columns-repeated="2"/>
          <table:table-cell table:style-name="ce16" office:value-type="string" calcext:value-type="string">
            <text:p>0530300000</text:p>
            <text:p>職業安全衛生署</text:p>
          </table:table-cell>
          <table:table-cell table:style-name="ce20" office:value-type="float" office:value="338446" calcext:value-type="float">
            <text:p>338,446 </text:p>
          </table:table-cell>
          <table:table-cell table:style-name="ce20" office:value-type="float" office:value="336658" calcext:value-type="float">
            <text:p>336,658 </text:p>
          </table:table-cell>
          <table:table-cell table:style-name="ce20" office:value-type="float" office:value="324016" calcext:value-type="float">
            <text:p>324,016 </text:p>
          </table:table-cell>
          <table:table-cell table:style-name="ce20" office:value-type="float" office:value="1788" calcext:value-type="float">
            <text:p>1,78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530300100</text:p>
            <text:p>行政規費收入</text:p>
          </table:table-cell>
          <table:table-cell table:style-name="ce20" office:value-type="float" office:value="338400" calcext:value-type="float">
            <text:p>338,400 </text:p>
          </table:table-cell>
          <table:table-cell table:style-name="ce20" office:value-type="float" office:value="336609" calcext:value-type="float">
            <text:p>336,609 </text:p>
          </table:table-cell>
          <table:table-cell table:style-name="ce20" office:value-type="float" office:value="323969" calcext:value-type="float">
            <text:p>323,969 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300101</text:p>
            <text:p>審查費</text:p>
          </table:table-cell>
          <table:table-cell table:style-name="ce20" office:value-type="float" office:value="337118" calcext:value-type="float">
            <text:p>337,118 </text:p>
          </table:table-cell>
          <table:table-cell table:style-name="ce20" office:value-type="float" office:value="335306" calcext:value-type="float">
            <text:p>335,306 </text:p>
          </table:table-cell>
          <table:table-cell table:style-name="ce20" office:value-type="float" office:value="322481" calcext:value-type="float">
            <text:p>322,481 </text:p>
          </table:table-cell>
          <table:table-cell table:style-name="ce20" office:value-type="float" office:value="1812" calcext:value-type="float">
            <text:p>1,812 </text:p>
          </table:table-cell>
          <table:table-cell table:style-name="ce26" office:value-type="string" calcext:value-type="string">
            <text:p>本年度預算數係辦理危險性機械</text:p>
            <text:p>及設備之檢查收入、產品安全資</text:p>
            <text:p>訊申報登錄、型式驗證制度具結</text:p>
            <text:p>先行放行、管制性化學品許可及</text:p>
            <text:p>勞工體格與健康檢查醫療機構認</text:p>
            <text:p>可等審查收入，其中233,340千</text:p>
            <text:p>元撥充作為危險性機械及設備檢</text:p>
            <text:p>查與管理工作之用；6,600千元</text:p>
            <text:p>撥充作為指定機械及設備安全資</text:p>
            <text:p>訊審查與管理工作之用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300102</text:p>
            <text:p>證照費</text:p>
          </table:table-cell>
          <table:table-cell table:style-name="ce20" office:value-type="float" office:value="1282" calcext:value-type="float">
            <text:p>1,282 </text:p>
          </table:table-cell>
          <table:table-cell table:style-name="ce20" office:value-type="float" office:value="1303" calcext:value-type="float">
            <text:p>1,303 </text:p>
          </table:table-cell>
          <table:table-cell table:style-name="ce20" office:value-type="float" office:value="1488" calcext:value-type="float">
            <text:p>1,488 </text:p>
          </table:table-cell>
          <table:table-cell table:style-name="ce20" office:value-type="float" office:value="-21" calcext:value-type="float">
            <text:p>-21 </text:p>
          </table:table-cell>
          <table:table-cell table:style-name="ce26" office:value-type="string" calcext:value-type="string">
            <text:p>本年度預算數係受檢單位申請危</text:p>
            <text:p>險性機械及設備換(補)發檢查合</text:p>
            <text:p>格證明、核發管制性化學品及新</text:p>
            <text:p>化學物質核准登記證書等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530300300</text:p>
            <text:p>使用規費收入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-3" calcext:value-type="float">
            <text:p>-3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300303</text:p>
            <text:p>資料使用費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-3" calcext:value-type="float">
            <text:p>-3 </text:p>
          </table:table-cell>
          <table:table-cell table:style-name="ce26" office:value-type="string" calcext:value-type="string">
            <text:p>本年度預算數係受檢單位調閱或</text:p>
            <text:p>複製檢查資料之工本費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24" calcext:value-type="float">
            <text:p>24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4" calcext:value-type="float">
            <text:p>164</text:p>
          </table:table-cell>
          <table:table-cell table:style-name="ce13" table:number-columns-repeated="2"/>
          <table:table-cell table:style-name="ce16" office:value-type="string" calcext:value-type="string">
            <text:p>0730300000</text:p>
            <text:p>職業安全衛生署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24" calcext:value-type="float">
            <text:p>24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300100</text:p>
            <text:p>財產孳息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300101</text:p>
            <text:p>利息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專戶存款之利息</text:p>
            <text:p>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300500</text:p>
            <text:p>廢舊物資售價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24" calcext:value-type="float">
            <text:p>24 </text:p>
          </table:table-cell>
          <table:table-cell table:style-name="ce26" office:value-type="string" calcext:value-type="string">
            <text:p>本年度預算數係出售報廢財產及</text:p>
            <text:p>物品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200000000</text:p>
            <text:p>其他收入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60" calcext:value-type="float">
            <text:p>6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3" calcext:value-type="float">
            <text:p>163</text:p>
          </table:table-cell>
          <table:table-cell table:style-name="ce13" table:number-columns-repeated="2"/>
          <table:table-cell table:style-name="ce16" office:value-type="string" calcext:value-type="string">
            <text:p>1230300000</text:p>
            <text:p>職業安全衛生署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60" calcext:value-type="float">
            <text:p>6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230300200</text:p>
            <text:p>雜項收入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60" calcext:value-type="float">
            <text:p>6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2303002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收回以前年度員</text:p>
            <text:p>工薪資繳庫數。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30300210</text:p>
            <text:p>其他雜項收入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60" calcext:value-type="float">
            <text:p>60 </text:p>
          </table:table-cell>
          <table:table-cell table:style-name="ce27" office:value-type="string" calcext:value-type="string">
            <text:p>本年度預算數係員工停車場使用</text:p>
            <text:p>費及借用宿舍員工自薪資扣回繳</text:p>
            <text:p>庫數等收入。</text:p>
          </table:table-cell>
          <table:table-cell table:number-columns-repeated="246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歲出機關別預算表" table:style-name="ta2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30"/>
        <table:table-column table:style-name="co23" table:number-columns-repeated="4" table:default-cell-style-name="ce30"/>
        <table:table-column table:style-name="co24" table:default-cell-style-name="ce30"/>
        <table:table-column table:style-name="co10" table:default-cell-style-name="ce30"/>
        <table:table-column table:style-name="co25" table:default-cell-style-name="ce30"/>
        <table:table-column table:style-name="co12" table:number-columns-repeated="239" table:default-cell-style-name="ce30"/>
        <table:table-row table:style-name="ro4">
          <table:table-cell table:style-name="ce1" office:value-type="string" calcext:value-type="string" table:number-columns-spanned="9" table:number-rows-spanned="1">
            <text:p>勞動部職業安全衛生署</text:p>
          </table:table-cell>
          <table:covered-table-cell table:number-columns-repeated="8" table:style-name="ce35"/>
          <table:table-cell table:style-name="ce35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35"/>
          <table:table-cell table:style-name="ce35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3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9"/>
          <table:table-cell table:style-name="ce37" office:value-type="string" calcext:value-type="string" table:number-columns-spanned="1" table:number-rows-spanned="2">
            <text:p>本年度預算數</text:p>
          </table:table-cell>
          <table:table-cell table:style-name="ce37" office:value-type="string" calcext:value-type="string" table:number-columns-spanned="1" table:number-rows-spanned="2">
            <text:p>上年度預算數</text:p>
          </table:table-cell>
          <table:table-cell table:style-name="ce37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60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7" office:value-type="string" calcext:value-type="string">
            <text:p>項</text:p>
          </table:table-cell>
          <table:table-cell table:style-name="ce37" office:value-type="string" calcext:value-type="string">
            <text:p>目</text:p>
          </table:table-cell>
          <table:table-cell table:style-name="ce37" office:value-type="string" calcext:value-type="string">
            <text:p>節</text:p>
          </table:table-cell>
          <table:table-cell table:style-name="ce37" office:value-type="string" calcext:value-type="string">
            <text:p>名稱及編號</text:p>
          </table:table-cell>
          <table:covered-table-cell table:style-name="ce37"/>
          <table:covered-table-cell table:style-name="ce22"/>
          <table:covered-table-cell table:style-name="ce37"/>
          <table:covered-table-cell table:style-name="ce61"/>
          <table:table-cell table:style-name="ce29"/>
          <table:table-cell table:number-columns-repeated="24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57" office:value-type="string" calcext:value-type="string">
            <text:p>0030000000</text:p>
            <text:p>勞動部主管</text:p>
          </table:table-cell>
          <table:table-cell table:style-name="ce19" table:number-columns-repeated="3"/>
          <table:table-cell table:style-name="ce25"/>
          <table:table-cell table:style-name="ce29"/>
          <table:table-cell table:number-columns-repeated="246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58" office:value-type="string" calcext:value-type="string">
            <text:p>0030300000</text:p>
            <text:p>職業安全衛生署</text:p>
          </table:table-cell>
          <table:table-cell table:style-name="ce20" office:value-type="float" office:value="896044" calcext:value-type="float">
            <text:p>896,044 </text:p>
          </table:table-cell>
          <table:table-cell table:style-name="ce20" office:value-type="float" office:value="807176" calcext:value-type="float">
            <text:p>807,176 </text:p>
          </table:table-cell>
          <table:table-cell table:style-name="ce20" office:value-type="float" office:value="88868" calcext:value-type="float">
            <text:p>88,868 </text:p>
          </table:table-cell>
          <table:table-cell table:style-name="ce26"/>
          <table:table-cell table:number-columns-repeated="247"/>
        </table:table-row>
        <table:table-row table:style-name="ro5">
          <table:table-cell table:style-name="ce6"/>
          <table:table-cell table:style-name="ce13" table:number-columns-repeated="3"/>
          <table:table-cell table:style-name="ce58" office:value-type="string" calcext:value-type="string">
            <text:p>5230300000</text:p>
            <text:p>科學支出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6"/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58" office:value-type="string" calcext:value-type="string">
            <text:p>5230301000</text:p>
            <text:p>職業安全衛生科技發展業務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6" office:value-type="string" calcext:value-type="string">
            <text:p>新增辦理全國職業安全衛生智能發展計畫經</text:p>
            <text:p>費如列數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 table:number-columns-repeated="3"/>
          <table:table-cell table:style-name="ce58" office:value-type="string" calcext:value-type="string">
            <text:p>6130300000</text:p>
            <text:p>社會保險支出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6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58" office:value-type="string" calcext:value-type="string">
            <text:p>6130301400</text:p>
            <text:p>職業災害保護業務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string" calcext:value-type="string">
            <text:p>本年度預算數20,000千元，係補助未加入勞</text:p>
            <text:p>保而遭遇職業災害之勞工補償經費，與上年</text:p>
            <text:p>度同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 table:number-columns-repeated="3"/>
          <table:table-cell table:style-name="ce58" office:value-type="string" calcext:value-type="string">
            <text:p>6330300000</text:p>
            <text:p>福利服務支出</text:p>
          </table:table-cell>
          <table:table-cell table:style-name="ce20" office:value-type="float" office:value="830724" calcext:value-type="float">
            <text:p>830,724 </text:p>
          </table:table-cell>
          <table:table-cell table:style-name="ce20" office:value-type="float" office:value="787176" calcext:value-type="float">
            <text:p>787,176 </text:p>
          </table:table-cell>
          <table:table-cell table:style-name="ce20" office:value-type="float" office:value="43548" calcext:value-type="float">
            <text:p>43,548 </text:p>
          </table:table-cell>
          <table:table-cell table:style-name="ce26"/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58" office:value-type="string" calcext:value-type="string">
            <text:p>6330300100</text:p>
            <text:p>一般行政</text:p>
          </table:table-cell>
          <table:table-cell table:style-name="ce20" office:value-type="float" office:value="386427" calcext:value-type="float">
            <text:p>386,427 </text:p>
          </table:table-cell>
          <table:table-cell table:style-name="ce20" office:value-type="float" office:value="386460" calcext:value-type="float">
            <text:p>386,460 </text:p>
          </table:table-cell>
          <table:table-cell table:style-name="ce20" office:value-type="float" office:value="-33" calcext:value-type="float">
            <text:p>-33 </text:p>
          </table:table-cell>
          <table:table-cell table:style-name="ce26" office:value-type="string" calcext:value-type="string">
            <text:p>1.本年度預算數386,427千元，包括人事費3</text:p>
            <text:p>   50,444千元，業務費33,376千元，設備及</text:p>
            <text:p>   投資2,535千元，獎補助費72千元。</text:p>
            <text:p>2.本年度預算數之內容與上年度之比較如下</text:p>
            <text:p>   ：</text:p>
            <text:p>  (1)人員維持費350,444千元，較上年度核</text:p>
            <text:p>      實減列人事費1,566千元。</text:p>
            <text:p>  (2)基本行政工作維持費35,983千元，較</text:p>
            <text:p>      上年度增列辦理檔案清查、環境清潔</text:p>
            <text:p>      等經費1,533千元。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58" office:value-type="string" calcext:value-type="string">
            <text:p>6330300200</text:p>
            <text:p>職業安全衛生業務</text:p>
          </table:table-cell>
          <table:table-cell table:style-name="ce20" office:value-type="float" office:value="392403" calcext:value-type="float">
            <text:p>392,403 </text:p>
          </table:table-cell>
          <table:table-cell table:style-name="ce20" office:value-type="float" office:value="395409" calcext:value-type="float">
            <text:p>395,409 </text:p>
          </table:table-cell>
          <table:table-cell table:style-name="ce20" office:value-type="float" office:value="-3006" calcext:value-type="float">
            <text:p>-3,006 </text:p>
          </table:table-cell>
          <table:table-cell table:style-name="ce26" office:value-type="string" calcext:value-type="string">
            <text:p>1.本年度預算數392,403千元，包括業務費3</text:p>
            <text:p>   50,800千元，設備及投資29,603千元，獎</text:p>
            <text:p>   補助費12,000千元。</text:p>
            <text:p>2.本年度預算數之內容與上年度之比較如下</text:p>
            <text:p>   ：</text:p>
            <text:p>  (1)健全職業安全衛生管理及制度經費9,0</text:p>
            <text:p>      98千元，與上年度同。</text:p>
            <text:p>  (2)建構職場安全及推動防災措施經費11,</text:p>
            <text:p>      679千元，與上年度同。</text:p>
            <text:p>  (3)強化職業衛生與推動勞工健康服務經</text:p>
            <text:p>      費7,868千元，與上年度同。</text:p>
            <text:p>  (4)加強職業傷病通報、補助與重建經費1</text:p>
            <text:p>      3,275千元，較上年度減列參加國際工</text:p>
            <text:p>      業意外協會年度會議等經費160千元。</text:p>
            <text:p>  (5)加強勞動監督檢查經費11,838千元，</text:p>
            <text:p>      較上年度增列執行勞動檢查業務等經</text:p>
            <text:p>      費143千元。</text:p>
            <text:p>  (6)落實危險性機械及設備檢查與管理經</text:p>
            <text:p>      費233,340千元，與上年度同。</text:p>
            <text:p>  (7)健全機械、設備及器具安全資訊登錄</text:p>
            <text:p>      與驗證經費6,600千元，較上年度增列</text:p>
            <text:p>      辦理安全資訊驗證及資料審查等經費9</text:p>
            <text:p>      00千元。</text:p>
            <text:p>  (8)提升我國職業安全衛生水準計畫總經</text:p>
            <text:p>      費287,430千元，分5年辦理，105至10</text:p>
            <text:p>      8年已編列237,865千元，本年度續編</text:p>
            <text:p>      最後1年經費49,565千元，較上年度減</text:p>
            <text:p>      列3,029千元。</text:p>
            <text:p>  (9)建構智慧化產業安全衛生監督管理機</text:p>
            <text:p>      制計畫，總經費400,000千元，分5年</text:p>
            <text:p>      辦理，108年已編列50,000千元，本年</text:p>
            <text:p>      度續編第2年經費49,140千元，較上年</text:p>
            <text:p>      度減列860千元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58" office:value-type="string" calcext:value-type="string">
            <text:p>6330309000</text:p>
            <text:p>一般建築及設備</text:p>
          </table:table-cell>
          <table:table-cell table:style-name="ce20" office:value-type="float" office:value="50994" calcext:value-type="float">
            <text:p>50,994 </text:p>
          </table:table-cell>
          <table:table-cell table:style-name="ce20" office:value-type="float" office:value="4407" calcext:value-type="float">
            <text:p>4,407 </text:p>
          </table:table-cell>
          <table:table-cell table:style-name="ce20" office:value-type="float" office:value="46587" calcext:value-type="float">
            <text:p>46,587 </text:p>
          </table:table-cell>
          <table:table-cell table:style-name="ce26"/>
          <table:table-cell table:number-columns-repeated="247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58" office:value-type="string" calcext:value-type="string">
            <text:p>6330309002</text:p>
            <text:p>營建工程</text:p>
          </table:table-cell>
          <table:table-cell table:style-name="ce20" office:value-type="float" office:value="50994" calcext:value-type="float">
            <text:p>50,994 </text:p>
          </table:table-cell>
          <table:table-cell table:style-name="ce20" office:value-type="float" office:value="4407" calcext:value-type="float">
            <text:p>4,407 </text:p>
          </table:table-cell>
          <table:table-cell table:style-name="ce20" office:value-type="float" office:value="46587" calcext:value-type="float">
            <text:p>46,587 </text:p>
          </table:table-cell>
          <table:table-cell table:style-name="ce26" office:value-type="string" calcext:value-type="string">
            <text:p>財政部高雄國稅局及本署合署興建所屬單位</text:p>
            <text:p>辦公廳舍計畫總經費504,303千元，本署負</text:p>
            <text:p>擔198,242千元，分4年辦理，107至108年已</text:p>
            <text:p>編列6,420千元，本年度續編第3年經費50,9</text:p>
            <text:p>94千元，較上年度增列46,587千元。</text:p>
          </table:table-cell>
          <table:table-cell table:number-columns-repeated="247"/>
        </table:table-row>
        <table:table-row table:style-name="ro5">
          <table:table-cell table:style-name="ce7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59" office:value-type="string" calcext:value-type="string">
            <text:p>6330309800</text:p>
            <text:p>第一預備金</text:p>
          </table:table-cell>
          <table:table-cell table:number-columns-repeated="2" table:style-name="ce21" office:value-type="float" office:value="900" calcext:value-type="float">
            <text:p>9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2" table:number-rows-repeated="10485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 style:data-style-name="N2" text:time-value="16:01:28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3-02T16:02:47.942000000</dc:date>
    <meta:generator>NDC_ODF_Application_Tools/2.0.2$Windows_X86_64 LibreOffice_project/c2aef257b421fc89732e65db8501f993adb40c83</meta:generator>
    <meta:editing-duration>PT1M19S</meta:editing-duration>
    <meta:editing-cycles>1</meta:editing-cycles>
    <meta:document-statistic meta:table-count="2" meta:cell-count="243" meta:object-count="0"/>
  </office:meta>
</office:document-meta>
</file>