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73cm" fo:margin-left="0.00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1.75cm"/>
    </style:style>
    <style:style style:name="表格1.C" style:family="table-column">
      <style:table-column-properties style:column-width="1.748cm"/>
    </style:style>
    <style:style style:name="表格1.E" style:family="table-column">
      <style:table-column-properties style:column-width="1.752cm"/>
    </style:style>
    <style:style style:name="表格1.G" style:family="table-column">
      <style:table-column-properties style:column-width="2.374cm"/>
    </style:style>
    <style:style style:name="表格1.1" style:family="table-row">
      <style:table-row-properties style:min-row-height="0.96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82cm" fo:keep-together="auto"/>
    </style:style>
    <style:style style:name="表格2" style:family="table">
      <style:table-properties style:width="15.752cm" fo:margin-left="0.25cm" fo:margin-top="0cm" fo:margin-bottom="0cm" table:align="left" style:writing-mode="lr-tb"/>
    </style:style>
    <style:style style:name="表格2.A" style:family="table-column">
      <style:table-column-properties style:column-width="2.443cm"/>
    </style:style>
    <style:style style:name="表格2.B" style:family="table-column">
      <style:table-column-properties style:column-width="0.864cm"/>
    </style:style>
    <style:style style:name="表格2.C" style:family="table-column">
      <style:table-column-properties style:column-width="4.441cm"/>
    </style:style>
    <style:style style:name="表格2.D" style:family="table-column">
      <style:table-column-properties style:column-width="8.001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27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5.752cm" fo:margin-left="0.25cm" fo:margin-top="0cm" fo:margin-bottom="0cm" table:align="left" style:writing-mode="lr-tb"/>
    </style:style>
    <style:style style:name="表格3.A" style:family="table-column">
      <style:table-column-properties style:column-width="2.443cm"/>
    </style:style>
    <style:style style:name="表格3.B" style:family="table-column">
      <style:table-column-properties style:column-width="5.306cm"/>
    </style:style>
    <style:style style:name="表格3.C" style:family="table-column">
      <style:table-column-properties style:column-width="8.003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27cm" fo:keep-together="auto"/>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4" style:family="table">
      <style:table-properties style:width="15.752cm" fo:margin-left="0.25cm" fo:margin-top="0cm" fo:margin-bottom="0cm" table:align="left" style:writing-mode="lr-tb"/>
    </style:style>
    <style:style style:name="表格4.A" style:family="table-column">
      <style:table-column-properties style:column-width="2.443cm"/>
    </style:style>
    <style:style style:name="表格4.B" style:family="table-column">
      <style:table-column-properties style:column-width="5.306cm"/>
    </style:style>
    <style:style style:name="表格4.C" style:family="table-column">
      <style:table-column-properties style:column-width="8.003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7cm" fo:keep-together="auto"/>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6" style:family="table-row">
      <style:table-row-properties style:min-row-height="0.697cm" fo:keep-together="auto"/>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P1" style:family="paragraph" style:parent-style-name="Standard">
      <style:paragraph-properties fo:line-height="0.67cm" fo:text-align="center" style:justify-single-word="false" style:punctuation-wrap="hanging"/>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style:justify-single-word="false" fo:orphans="0" fo:widows="0"/>
    </style:style>
    <style:style style:name="P7" style:family="paragraph" style:parent-style-name="Standard">
      <style:paragraph-properties fo:line-height="0.617cm"/>
    </style:style>
    <style:style style:name="P8" style:family="paragraph" style:parent-style-name="Standard">
      <style:paragraph-properties fo:line-height="0.617cm" fo:text-align="center" style:justify-single-word="false"/>
    </style:style>
    <style:style style:name="P9" style:family="paragraph" style:parent-style-name="Standard">
      <style:paragraph-properties fo:line-height="0.646cm" fo:text-align="center" style:justify-single-word="false"/>
    </style:style>
    <style:style style:name="P10" style:family="paragraph" style:parent-style-name="Standard">
      <style:paragraph-properties fo:line-height="0.646cm" fo:text-align="justify" style:justify-single-word="false" fo:orphans="0" fo:widows="0"/>
    </style:style>
    <style:style style:name="P11" style:family="paragraph" style:parent-style-name="Standard">
      <style:paragraph-properties fo:line-height="0.653cm" fo:text-align="center" style:justify-single-word="false"/>
    </style:style>
    <style:style style:name="P12" style:family="paragraph" style:parent-style-name="Standard">
      <style:paragraph-properties fo:margin-top="0cm" fo:margin-bottom="0.635cm" loext:contextual-spacing="false" fo:line-height="0.706cm" fo:text-align="center" style:justify-single-word="false" style:punctuation-wrap="hanging"/>
    </style:style>
    <style:style style:name="P13" style:family="paragraph" style:parent-style-name="Standard">
      <style:paragraph-properties fo:margin-left="-0.004cm" fo:margin-right="0cm" fo:line-height="0.706cm" fo:orphans="0" fo:widows="0" fo:text-indent="0.166cm" style:auto-text-indent="false" style:punctuation-wrap="hanging"/>
    </style:style>
    <style:style style:name="P14" style:family="paragraph" style:parent-style-name="Standard">
      <style:paragraph-properties fo:margin-left="1.905cm" fo:margin-right="0cm" fo:line-height="0.706cm" fo:orphans="0" fo:widows="0" fo:text-indent="-0.635cm" style:auto-text-indent="false" style:punctuation-wrap="hanging"/>
    </style:style>
    <style:style style:name="P15" style:family="paragraph" style:parent-style-name="Standard">
      <style:paragraph-properties fo:margin-top="0.318cm" fo:margin-bottom="0.191cm" loext:contextual-spacing="false" fo:line-height="0.67cm" style:punctuation-wrap="hanging"/>
    </style:style>
    <style:style style:name="P16" style:family="paragraph" style:parent-style-name="Standard">
      <style:paragraph-properties fo:margin-left="0cm" fo:margin-right="0cm" fo:line-height="0.688cm" fo:text-align="justify" style:justify-single-word="false" fo:orphans="0" fo:widows="0" fo:text-indent="0.847cm" style:auto-text-indent="false"/>
    </style:style>
    <style:style style:name="P17" style:family="paragraph" style:parent-style-name="Standard">
      <style:paragraph-properties fo:margin-left="1.482cm" fo:margin-right="0cm" fo:line-height="0.688cm" fo:text-align="justify" style:justify-single-word="false" fo:text-indent="-0.635cm" style:auto-text-indent="false" style:punctuation-wrap="hanging"/>
    </style:style>
    <style:style style:name="P18" style:family="paragraph" style:parent-style-name="Standard">
      <style:paragraph-properties fo:margin-top="0.318cm" fo:margin-bottom="0.318cm" loext:contextual-spacing="false" fo:line-height="0.706cm" style:punctuation-wrap="hanging"/>
    </style:style>
    <style:style style:name="P19" style:family="paragraph" style:parent-style-name="Standard">
      <style:paragraph-properties fo:margin-left="0.84cm" fo:margin-right="0cm" fo:line-height="0.635cm" fo:text-align="justify" style:justify-single-word="false" fo:orphans="0" fo:widows="0" fo:text-indent="0cm" style:auto-text-indent="false"/>
      <style:text-properties style:font-name="標楷體" style:font-name-asian="標楷體1"/>
    </style:style>
    <style:style style:name="P20" style:family="paragraph" style:parent-style-name="Standard" style:list-style-name="WWNum32">
      <style:paragraph-properties fo:margin-left="0.84cm" fo:margin-right="0cm" fo:line-height="0.635cm" fo:text-align="justify" style:justify-single-word="false" fo:orphans="0" fo:widows="0" fo:text-indent="-0.891cm" style:auto-text-indent="false"/>
      <style:text-properties style:font-name="標楷體" style:font-name-asian="標楷體1"/>
    </style:style>
    <style:style style:name="P21" style:family="paragraph" style:parent-style-name="Standard" style:list-style-name="WWNum32">
      <style:paragraph-properties fo:margin-left="0.84cm" fo:margin-right="0cm" fo:line-height="0.646cm" fo:text-align="justify" style:justify-single-word="false" fo:orphans="0" fo:widows="0" fo:text-indent="-0.891cm" style:auto-text-indent="false"/>
      <style:text-properties style:font-name="標楷體" style:font-name-asian="標楷體1"/>
    </style:style>
    <style:style style:name="P22" style:family="paragraph" style:parent-style-name="Standard" style:list-style-name="WWNum32">
      <style:paragraph-properties fo:margin-left="0.84cm" fo:margin-right="0cm" fo:line-height="0.653cm" fo:text-align="justify" style:justify-single-word="false" fo:orphans="0" fo:widows="0" fo:text-indent="-0.891cm" style:auto-text-indent="false"/>
      <style:text-properties style:font-name="標楷體" style:font-name-asian="標楷體1"/>
    </style:style>
    <style:style style:name="P23" style:family="paragraph" style:parent-style-name="Standard">
      <style:paragraph-properties fo:margin-left="0.847cm" fo:margin-right="0cm" fo:line-height="0.617cm" fo:text-align="justify" style:justify-single-word="false" fo:text-indent="-0.847cm" style:auto-text-indent="false"/>
      <style:text-properties style:font-name="標楷體" style:font-name-asian="標楷體1" fo:background-color="#ffff00"/>
    </style:style>
    <style:style style:name="P24" style:family="paragraph" style:parent-style-name="Standard">
      <style:paragraph-properties fo:margin-left="0.423cm" fo:margin-right="0cm" fo:line-height="0.617cm" fo:text-align="justify" style:justify-single-word="false" fo:text-indent="-0.423cm" style:auto-text-indent="false"/>
    </style:style>
    <style:style style:name="P25" style:family="paragraph" style:parent-style-name="Standard">
      <style:paragraph-properties fo:margin-left="0.423cm" fo:margin-right="0cm" fo:line-height="0.617cm" fo:text-align="justify" style:justify-single-word="false" fo:text-indent="-0.423cm" style:auto-text-indent="false"/>
      <style:text-properties style:font-name="標楷體" style:font-name-asian="標楷體1" fo:background-color="#ffff00"/>
    </style:style>
    <style:style style:name="P26" style:family="paragraph" style:parent-style-name="Standard">
      <style:paragraph-properties fo:margin-left="0.423cm" fo:margin-right="0cm" fo:line-height="0.653cm" fo:text-align="justify" style:justify-single-word="false" fo:text-indent="-0.423cm" style:auto-text-indent="false"/>
      <style:text-properties style:font-name="標楷體" style:font-name-asian="標楷體1"/>
    </style:style>
    <style:style style:name="P27" style:family="paragraph" style:parent-style-name="Standard">
      <style:paragraph-properties fo:margin-left="0.423cm" fo:margin-right="0cm" fo:line-height="0.646cm" fo:text-align="justify" style:justify-single-word="false" fo:text-indent="-0.423cm" style:auto-text-indent="false"/>
    </style:style>
    <style:style style:name="P28" style:family="paragraph" style:parent-style-name="Standard">
      <style:paragraph-properties fo:margin-left="0.423cm" fo:margin-right="0cm" fo:line-height="0.653cm" fo:text-align="justify" style:justify-single-word="false" fo:text-indent="-0.423cm" style:auto-text-indent="false"/>
    </style:style>
    <style:style style:name="P29" style:family="paragraph" style:parent-style-name="Standard">
      <style:paragraph-properties fo:margin-left="0.635cm" fo:margin-right="0cm" fo:line-height="0.646cm" fo:text-align="justify" style:justify-single-word="false" fo:text-indent="-0.635cm" style:auto-text-indent="false"/>
    </style:style>
    <style:style style:name="P30" style:family="paragraph" style:parent-style-name="Standard">
      <style:paragraph-properties fo:margin-left="1.27cm" fo:margin-right="0cm" fo:line-height="0.635cm" fo:text-align="justify" style:justify-single-word="false" fo:text-indent="-0.847cm" style:auto-text-indent="false"/>
    </style:style>
    <style:style style:name="P31" style:family="paragraph" style:parent-style-name="Standard">
      <style:paragraph-properties fo:margin-left="1.27cm" fo:margin-right="0cm" fo:line-height="0.653cm" fo:text-align="justify" style:justify-single-word="false" fo:text-indent="-0.847cm" style:auto-text-indent="false"/>
    </style:style>
    <style:style style:name="P32" style:family="paragraph" style:parent-style-name="Standard" style:master-page-name="Standard">
      <style:paragraph-properties fo:line-height="0.67cm" fo:text-align="center" style:justify-single-word="false" style:page-number="1" style:punctuation-wrap="hanging"/>
    </style:style>
    <style:style style:name="P33" style:family="paragraph" style:parent-style-name="Normal_20__28_Web_29_">
      <style:paragraph-properties fo:margin-left="0.25cm" fo:margin-right="0cm" fo:margin-top="0cm" fo:margin-bottom="0.318cm" loext:contextual-spacing="false" fo:line-height="0.706cm" fo:text-indent="-0.25cm" style:auto-text-indent="false" fo:break-before="page" style:punctuation-wrap="hanging"/>
    </style:style>
    <style:style style:name="P34" style:family="paragraph" style:parent-style-name="Normal_20__28_Web_29_">
      <style:paragraph-properties fo:margin-left="0cm" fo:margin-right="0cm" fo:margin-top="0cm" fo:margin-bottom="0cm" loext:contextual-spacing="false" fo:line-height="0.688cm" fo:text-indent="0.212cm" style:auto-text-indent="false" style:punctuation-wrap="hanging"/>
    </style:style>
    <style:style style:name="P35" style:family="paragraph" style:parent-style-name="Normal_20__28_Web_29_" style:list-style-name="WWNum33">
      <style:paragraph-properties fo:margin-top="0cm" fo:margin-bottom="0cm" loext:contextual-spacing="false" fo:line-height="0.635cm"/>
    </style:style>
    <style:style style:name="P36" style:family="paragraph" style:parent-style-name="Normal_20__28_Web_29_" style:list-style-name="WWNum34">
      <style:paragraph-properties fo:margin-top="0cm" fo:margin-bottom="0cm" loext:contextual-spacing="false" fo:line-height="0.617cm"/>
    </style:style>
    <style:style style:name="P37" style:family="paragraph" style:parent-style-name="Normal_20__28_Web_29_" style:list-style-name="WWNum35">
      <style:paragraph-properties fo:margin-top="0cm" fo:margin-bottom="0cm" loext:contextual-spacing="false" fo:line-height="0.617cm"/>
    </style:style>
    <style:style style:name="P38" style:family="paragraph" style:parent-style-name="Normal_20__28_Web_29_" style:list-style-name="WWNum36">
      <style:paragraph-properties fo:margin-top="0cm" fo:margin-bottom="0cm" loext:contextual-spacing="false" fo:line-height="0.617cm"/>
    </style:style>
    <style:style style:name="P39" style:family="paragraph" style:parent-style-name="Normal_20__28_Web_29_" style:list-style-name="WWNum37">
      <style:paragraph-properties fo:margin-top="0cm" fo:margin-bottom="0cm" loext:contextual-spacing="false" fo:line-height="0.617cm"/>
    </style:style>
    <style:style style:name="P40" style:family="paragraph" style:parent-style-name="Normal_20__28_Web_29_">
      <style:paragraph-properties fo:margin-top="0cm" fo:margin-bottom="0cm" loext:contextual-spacing="false" fo:line-height="0.617cm">
        <style:tab-stops>
          <style:tab-stop style:position="2.776cm"/>
        </style:tab-stops>
      </style:paragraph-properties>
      <style:text-properties style:font-name="標楷體" style:font-name-asian="標楷體1" fo:background-color="#ffff00"/>
    </style:style>
    <style:style style:name="P41" style:family="paragraph" style:parent-style-name="Normal_20__28_Web_29_">
      <style:paragraph-properties fo:margin-top="0cm" fo:margin-bottom="0cm" loext:contextual-spacing="false" fo:line-height="0.829cm" style:punctuation-wrap="hanging"/>
    </style:style>
    <style:style style:name="P42" style:family="paragraph" style:parent-style-name="Normal_20__28_Web_29_" style:list-style-name="WWNum33">
      <style:paragraph-properties fo:margin-left="1.397cm" fo:margin-right="0cm" fo:margin-top="0cm" fo:margin-bottom="0cm" loext:contextual-spacing="false" fo:line-height="0.635cm" fo:text-indent="-1.397cm" style:auto-text-indent="false"/>
    </style:style>
    <style:style style:name="P43" style:family="paragraph" style:parent-style-name="Normal_20__28_Web_29_">
      <style:paragraph-properties fo:margin-top="0.318cm" fo:margin-bottom="0cm" loext:contextual-spacing="false" fo:line-height="0.706cm" style:punctuation-wrap="hanging"/>
    </style:style>
    <style:style style:name="P44" style:family="paragraph" style:parent-style-name="Normal_20__28_Web_29_">
      <style:paragraph-properties fo:margin-top="0cm" fo:margin-bottom="0.318cm" loext:contextual-spacing="false" fo:line-height="0.706cm" style:punctuation-wrap="hanging"/>
    </style:style>
    <style:style style:name="P45" style:family="paragraph" style:parent-style-name="Normal_20__28_Web_29_">
      <style:paragraph-properties fo:margin-left="0.847cm" fo:margin-right="0cm" fo:margin-top="0cm" fo:margin-bottom="0cm" loext:contextual-spacing="false" fo:line-height="0.646cm" fo:text-indent="-0.847cm" style:auto-text-indent="false"/>
    </style:style>
    <style:style style:name="P46" style:family="paragraph" style:parent-style-name="Normal_20__28_Web_29_">
      <style:paragraph-properties fo:margin-left="0.847cm" fo:margin-right="0cm" fo:margin-top="0cm" fo:margin-bottom="0cm" loext:contextual-spacing="false" fo:line-height="0.646cm" fo:text-indent="-0.847cm" style:auto-text-indent="false"/>
      <style:text-properties style:font-name="標楷體" style:font-name-asian="標楷體1" fo:background-color="#ffff00"/>
    </style:style>
    <style:style style:name="P47" style:family="paragraph" style:parent-style-name="Normal_20__28_Web_29_">
      <style:paragraph-properties fo:margin-left="0.847cm" fo:margin-right="0cm" fo:margin-top="0cm" fo:margin-bottom="0cm" loext:contextual-spacing="false" fo:line-height="0.617cm" fo:text-indent="-0.847cm" style:auto-text-indent="false">
        <style:tab-stops>
          <style:tab-stop style:position="2.776cm"/>
        </style:tab-stops>
      </style:paragraph-properties>
      <style:text-properties style:font-name="標楷體" style:font-name-asian="標楷體1" fo:background-color="#ffff00"/>
    </style:style>
    <style:style style:name="P48" style:family="paragraph" style:parent-style-name="Normal_20__28_Web_29_">
      <style:paragraph-properties fo:margin-left="0.847cm" fo:margin-right="0cm" fo:margin-top="0cm" fo:margin-bottom="0cm" loext:contextual-spacing="false" fo:line-height="0.617cm" fo:text-indent="-0.847cm" style:auto-text-indent="false"/>
    </style:style>
    <style:style style:name="P49" style:family="paragraph" style:parent-style-name="Normal_20__28_Web_29_">
      <style:paragraph-properties fo:margin-left="0.847cm" fo:margin-right="0cm" fo:margin-top="0cm" fo:margin-bottom="0cm" loext:contextual-spacing="false" fo:line-height="0.635cm" fo:text-indent="-0.847cm" style:auto-text-indent="false"/>
    </style:style>
    <style:style style:name="P50" style:family="paragraph" style:parent-style-name="Normal_20__28_Web_29_">
      <style:paragraph-properties fo:margin-left="0.847cm" fo:margin-right="0cm" fo:margin-top="0cm" fo:margin-bottom="0cm" loext:contextual-spacing="false" fo:line-height="0.653cm" fo:text-indent="-0.847cm" style:auto-text-indent="false"/>
    </style:style>
    <style:style style:name="P51" style:family="paragraph" style:parent-style-name="Normal_20__28_Web_29_">
      <style:paragraph-properties fo:margin-left="1.27cm" fo:margin-right="0cm" fo:margin-top="0cm" fo:margin-bottom="0cm" loext:contextual-spacing="false" fo:line-height="0.646cm" fo:text-indent="-0.847cm" style:auto-text-indent="false"/>
    </style:style>
    <style:style style:name="P52" style:family="paragraph" style:parent-style-name="Normal_20__28_Web_29_">
      <style:paragraph-properties fo:margin-left="1.27cm" fo:margin-right="0cm" fo:margin-top="0cm" fo:margin-bottom="0cm" loext:contextual-spacing="false" fo:line-height="0.617cm" fo:text-indent="-0.847cm" style:auto-text-indent="false"/>
    </style:style>
    <style:style style:name="P53" style:family="paragraph" style:parent-style-name="Normal_20__28_Web_29_">
      <style:paragraph-properties fo:margin-left="0.423cm" fo:margin-right="0cm" fo:margin-top="0cm" fo:margin-bottom="0cm" loext:contextual-spacing="false" fo:line-height="0.646cm" fo:text-indent="-0.423cm" style:auto-text-indent="false"/>
    </style:style>
    <style:style style:name="P54" style:family="paragraph" style:parent-style-name="Normal_20__28_Web_29_">
      <style:paragraph-properties fo:margin-left="0.423cm" fo:margin-right="0cm" fo:margin-top="0cm" fo:margin-bottom="0cm" loext:contextual-spacing="false" fo:line-height="0.617cm" fo:text-indent="-0.423cm" style:auto-text-indent="false">
        <style:tab-stops>
          <style:tab-stop style:position="2.776cm"/>
        </style:tab-stops>
      </style:paragraph-properties>
    </style:style>
    <style:style style:name="P55" style:family="paragraph" style:parent-style-name="Normal_20__28_Web_29_">
      <style:paragraph-properties fo:margin-left="0.423cm" fo:margin-right="0cm" fo:margin-top="0cm" fo:margin-bottom="0cm" loext:contextual-spacing="false" fo:line-height="0.646cm" fo:text-indent="-0.423cm" style:auto-text-indent="false">
        <style:tab-stops>
          <style:tab-stop style:position="2.776cm"/>
        </style:tab-stops>
      </style:paragraph-properties>
      <style:text-properties style:font-name="標楷體" style:font-name-asian="標楷體1" fo:background-color="#ffff00"/>
    </style:style>
    <style:style style:name="P56" style:family="paragraph" style:parent-style-name="Normal_20__28_Web_29_">
      <style:paragraph-properties fo:margin-left="0.423cm" fo:margin-right="0cm" fo:margin-top="0cm" fo:margin-bottom="0cm" loext:contextual-spacing="false" fo:line-height="0.635cm" fo:text-indent="-0.423cm" style:auto-text-indent="false"/>
      <style:text-properties style:font-name="標楷體" style:font-name-asian="標楷體1"/>
    </style:style>
    <style:style style:name="P57" style:family="paragraph" style:parent-style-name="Normal_20__28_Web_29_">
      <style:paragraph-properties fo:margin-left="0.423cm" fo:margin-right="0cm" fo:margin-top="0cm" fo:margin-bottom="0cm" loext:contextual-spacing="false" fo:line-height="0.653cm" fo:text-indent="-0.423cm" style:auto-text-indent="false">
        <style:tab-stops>
          <style:tab-stop style:position="2.776cm"/>
        </style:tab-stops>
      </style:paragraph-properties>
      <style:text-properties style:font-name="標楷體" style:font-name-asian="標楷體1"/>
    </style:style>
    <style:style style:name="P58" style:family="paragraph" style:parent-style-name="Normal_20__28_Web_29_">
      <style:paragraph-properties fo:margin-left="0.423cm" fo:margin-right="0cm" fo:margin-top="0cm" fo:margin-bottom="0cm" loext:contextual-spacing="false" fo:line-height="0.635cm" fo:text-indent="-0.423cm" style:auto-text-indent="false"/>
    </style:style>
    <style:style style:name="P59" style:family="paragraph" style:parent-style-name="Normal_20__28_Web_29_">
      <style:paragraph-properties fo:margin-left="0.423cm" fo:margin-right="0cm" fo:margin-top="0cm" fo:margin-bottom="0cm" loext:contextual-spacing="false" fo:line-height="0.653cm" fo:text-indent="-0.423cm" style:auto-text-indent="false"/>
    </style:style>
    <style:style style:name="P60" style:family="paragraph" style:parent-style-name="Normal_20__28_Web_29_">
      <style:paragraph-properties fo:margin-left="0.423cm" fo:margin-right="0cm" fo:margin-top="0cm" fo:margin-bottom="0cm" loext:contextual-spacing="false" fo:line-height="0.653cm" fo:text-indent="-0.423cm" style:auto-text-indent="false">
        <style:tab-stops>
          <style:tab-stop style:position="2.776cm"/>
        </style:tab-stops>
      </style:paragraph-properties>
    </style:style>
    <style:style style:name="P61" style:family="paragraph" style:parent-style-name="Normal_20__28_Web_29_">
      <style:paragraph-properties fo:margin-top="0.318cm" fo:margin-bottom="0.318cm" loext:contextual-spacing="false" fo:line-height="0.706cm" style:punctuation-wrap="hanging"/>
    </style:style>
    <style:style style:name="P62" style:family="paragraph" style:parent-style-name="Normal_20__28_Web_29_">
      <style:paragraph-properties fo:margin-left="0.647cm" fo:margin-right="0cm" fo:margin-top="0cm" fo:margin-bottom="0cm" loext:contextual-spacing="false" fo:line-height="0.653cm" fo:text-indent="0cm" style:auto-text-indent="false"/>
      <style:text-properties style:font-name="標楷體" style:font-name-asian="標楷體1"/>
    </style:style>
    <style:style style:name="P63" style:family="paragraph" style:parent-style-name="Normal_20__28_Web_29_">
      <style:paragraph-properties fo:margin-left="0.635cm" fo:margin-right="0cm" fo:margin-top="0cm" fo:margin-bottom="0cm" loext:contextual-spacing="false" fo:line-height="0.653cm" fo:text-indent="-0.635cm" style:auto-text-indent="false">
        <style:tab-stops>
          <style:tab-stop style:position="2.776cm"/>
        </style:tab-stops>
      </style:paragraph-properties>
      <style:text-properties style:font-name="標楷體" style:font-name-asian="標楷體1"/>
    </style:style>
    <style:style style:name="P64" style:family="paragraph" style:parent-style-name="HTML_20_Preformatted1" style:list-style-name="WWNum5">
      <style:paragraph-properties fo:margin-left="4.346cm" fo:margin-right="0cm" fo:margin-top="0cm" fo:margin-bottom="0cm" loext:contextual-spacing="false" fo:line-height="0.706cm" fo:text-align="justify" style:justify-single-word="false" fo:text-indent="-4.346cm" style:auto-text-indent="false" style:punctuation-wrap="hanging">
        <style:tab-stops>
          <style:tab-stop style:position="1.284cm"/>
          <style:tab-stop style:position="4.3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HTML_20_Preformatted1">
      <style:paragraph-properties fo:margin-left="1.27cm" fo:margin-right="0cm" fo:margin-top="0cm" fo:margin-bottom="0cm" loext:contextual-spacing="false" fo:line-height="0.706cm" fo:text-align="justify" style:justify-single-word="false" fo:text-indent="0.847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HTML_20_Preformatted1">
      <style:paragraph-properties fo:margin-left="1.905cm" fo:margin-right="0cm" fo:margin-top="0cm" fo:margin-bottom="0cm" loext:contextual-spacing="false" fo:line-height="0.706cm" fo:text-align="justify" style:justify-single-word="false" fo:text-indent="-0.635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HTML_20_Preformatted1" style:list-style-name="WWNum5">
      <style:paragraph-properties fo:margin-top="0cm" fo:margin-bottom="0cm" loext:contextual-spacing="false" fo:line-height="0.706cm" style:punctuation-wrap="hanging"/>
    </style:style>
    <style:style style:name="P68" style:family="paragraph" style:parent-style-name="HTML_20_Preformatted1">
      <style:paragraph-properties fo:margin-left="1.693cm" fo:margin-right="0cm" fo:margin-top="0cm" fo:margin-bottom="0cm" loext:contextual-spacing="false" fo:line-height="0.706cm" fo:text-align="justify" style:justify-single-word="false" fo:text-indent="-0.423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HTML_20_Preformatted1">
      <style:paragraph-properties fo:margin-left="1.676cm" fo:margin-right="0cm" fo:margin-top="0cm" fo:margin-bottom="0cm" loext:contextual-spacing="false" fo:line-height="0.706cm" fo:text-align="justify" style:justify-single-word="false" fo:text-indent="-0.406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Preformatted1">
      <style:paragraph-properties fo:margin-left="0cm" fo:margin-right="0cm" fo:margin-top="0cm" fo:margin-bottom="0cm" loext:contextual-spacing="false" fo:line-height="0.706cm" fo:text-indent="1.325cm" style:auto-text-indent="false" style:punctuation-wrap="hanging"/>
    </style:style>
    <style:style style:name="P71" style:family="paragraph" style:parent-style-name="HTML_20_Preformatted1">
      <style:paragraph-properties fo:margin-left="0cm" fo:margin-right="3.544cm" fo:text-indent="0cm" style:auto-text-indent="false" style:punctuation-wrap="hanging"/>
    </style:style>
    <style:style style:name="P72" style:family="paragraph" style:parent-style-name="HTML_20_Preformatted1">
      <style:paragraph-properties fo:margin-left="0cm" fo:margin-right="3.544cm" fo:text-indent="0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25.4cm"/>
          <style:tab-stop style:position="25.852cm"/>
        </style:tab-stops>
      </style:paragraph-properties>
    </style:style>
    <style:style style:name="P73" style:family="paragraph">
      <loext:graphic-properties draw:fill="none"/>
    </style:style>
    <style:style style:name="P74" style:family="paragraph">
      <loext:graphic-properties draw:fill="solid" draw:fill-color="#ffffff"/>
      <style:paragraph-properties fo:text-align="center"/>
    </style:style>
    <style:style style:name="P75" style:family="paragraph">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name-complex="新細明體1" style:font-size-complex="12pt"/>
    </style:style>
    <style:style style:name="T5" style:family="text">
      <style:text-properties style:font-name="標楷體" fo:font-size="12pt" style:font-name-asian="標楷體1" style:font-size-asian="12pt" style:font-name-complex="DFKaiShu-SB-Estd-BF" style:font-size-complex="12pt"/>
    </style:style>
    <style:style style:name="T6" style:family="text">
      <style:text-properties style:font-name="標楷體" fo:font-size="12pt" fo:font-weight="bold" style:font-name-asian="標楷體1" style:font-size-asian="12pt" style:font-weight-asian="bold" style:font-name-complex="新細明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細明體1"/>
    </style:style>
    <style:style style:name="T9" style:family="text">
      <style:text-properties style:font-name="標楷體" style:font-name-asian="標楷體1" style:font-weight-complex="bold"/>
    </style:style>
    <style:style style:name="T10" style:family="text">
      <style:text-properties style:font-name="標楷體" style:font-name-asian="標楷體1" fo:background-color="#ffff00"/>
    </style:style>
    <style:style style:name="T11" style:family="text">
      <style:text-properties style:font-name="標楷體" fo:letter-spacing="-0.035cm" style:font-name-asian="標楷體1"/>
    </style:style>
    <style:style style:name="T12" style:family="text">
      <style:text-properties style:font-name="標楷體" fo:background-color="#ffffff" loext:char-shading-value="0" style:font-name-asian="標楷體1"/>
    </style:style>
    <style:style style:name="T13" style:family="text">
      <style:text-properties style:font-name="標楷體" fo:letter-spacing="-0.011cm" style:font-name-asian="標楷體1"/>
    </style:style>
    <style:style style:name="T14" style:family="text">
      <style:text-properties fo:font-size="12pt" style:font-size-asian="12pt" style:font-size-complex="12pt"/>
    </style:style>
    <style:style style:name="T15" style:family="text">
      <style:text-properties style:font-name="Times New Roman" style:font-name-asian="標楷體1" style:font-name-complex="Times New Roman1"/>
    </style:style>
    <style:style style:name="T16" style:family="text">
      <style:text-properties style:font-name="Times New Roman" fo:font-size="10pt" style:font-size-asian="10pt" style:font-name-complex="Times New Roman1" style:font-size-complex="10pt"/>
    </style:style>
    <style:style style:name="T17" style:family="text">
      <style:text-properties fo:color="#000000" style:font-name="標楷體" style:font-name-asian="標楷體1"/>
    </style:style>
    <style:style style:name="T18" style:family="text">
      <style:text-properties style:font-name="標楷體" fo:font-weight="bold" style:font-name-asian="標楷體1" style:font-name-complex="F"/>
    </style:style>
    <style:style style:name="T19" style:family="text">
      <style:text-properties fo:color="#000000" style:font-name="標楷體" fo:font-weight="bold"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7"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8"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勞動部職業安全衛生署</text:span></text:p>
      <text:p text:style-name="P1"><text:span text:style-name="T1">預算總說明</text:span></text:p>
      <text:p text:style-name="P12"><text:span text:style-name="T2">中華民國109年度</text:span></text:p>
      <text:p text:style-name="P13"><text:span text:style-name="T2">一、現行法定職掌</text:span></text:p>
      <text:list xml:id="list467316838" text:style-name="WWNum5">
        <text:list-item>
          <text:p text:style-name="P64"><text:span text:style-name="T3">機關主要職掌</text:span></text:p>
        </text:list-item>
      </text:list>
      <text:p text:style-name="P65"><text:span text:style-name="T3">本署依「勞動部職業安全衛生署組織法」第2條規定</text:span><text:span text:style-name="T4">，掌理下列事項：</text:span></text:p>
      <text:p text:style-name="P14"><text:span text:style-name="T8">1.職業安全衛生政策規劃與法規之制（訂）定、修正、廢止及解釋。</text:span></text:p>
      <text:p text:style-name="P14"><text:span text:style-name="T8">2.勞動檢查政策規劃與法規之制（訂）定、修正、廢止及解釋。</text:span></text:p>
      <text:p text:style-name="P14"><text:span text:style-name="T8">3.職業災害勞工保護政策規劃與法規之制（訂）定、修正、廢止及解釋。</text:span></text:p>
      <text:p text:style-name="P14"><text:span text:style-name="T8">4.職業安全衛生制度之規劃、推動及管理。</text:span></text:p>
      <text:p text:style-name="P14"><text:span text:style-name="T8">5.職業安全衛生與勞動條件檢查之推動、執行及監督。</text:span></text:p>
      <text:p text:style-name="P14"><text:span text:style-name="T8">6.勞工健康促進、職業病調查與鑑定、職業傷病防治之推動及管理。</text:span></text:p>
      <text:p text:style-name="P14"><text:span text:style-name="T8">7.職業災害預防、職業災害勞工補助與重建之推動、監督及管理。</text:span></text:p>
      <text:p text:style-name="P66"><text:span text:style-name="T3">8.其他有關職業安全衛生、勞動檢查及職業災害勞工保護事項。</text:span></text:p>
      <text:list xml:id="list155931597946935" text:continue-numbering="true" text:style-name="WWNum5">
        <text:list-item>
          <text:p text:style-name="P67"><text:span text:style-name="T3">內部分層業務</text:span></text:p>
        </text:list-item>
      </text:list>
      <text:p text:style-name="P65"><text:span text:style-name="T5">本署業務單位包含三組三中心五室，分別為</text:span><text:span text:style-name="T3">綜合規劃及職業衛生組</text:span><text:span text:style-name="T5">、</text:span><text:span text:style-name="T3">職業安全組</text:span><text:span text:style-name="T5">、</text:span><text:span text:style-name="T3">職業災害勞工保護組</text:span><text:span text:style-name="T5">、北區</text:span><text:span text:style-name="T3">職業安全衛生中心、</text:span><text:span text:style-name="T5">中區</text:span><text:span text:style-name="T3">職業安全衛生中心</text:span><text:span text:style-name="T5">、南區</text:span><text:span text:style-name="T3">職業安全衛生中心、</text:span><text:span text:style-name="T5">資訊室、秘書室、人事室、主計室、政風室。本署業務單位掌理事項如下：</text:span></text:p>
      <text:p text:style-name="P68"><text:span text:style-name="T3">1.綜合規劃及職業衛生組：掌理施政計畫與綜合事項之研擬、執行及管考；職業安全衛生政策與制度之研擬、推動及督導；勞動檢查政策、法規與制度之研擬、推動及督導；職業安全衛生管理與勞動條件檢查之規劃、推動及督導；其他有關綜合規劃及職業衛生事項。</text:span></text:p>
      <text:p text:style-name="P68"><text:span text:style-name="T3">2.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span></text:p>
      <text:p text:style-name="P68"><text:span text:style-name="T3">3.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span></text:p>
      <text:p text:style-name="P69"><text:soft-page-break/><text:span text:style-name="T7">4.職業安全衛生中心：掌理職業安全衛生、機械、設備及器具、有害作業環境、勞工健康管理、勞動條件等之檢查，及危險性工作場所之審查及檢查，職業災害檢查及勞工申訴之處理。</text:span></text:p>
      <text:p text:style-name="P68"><text:span text:style-name="T3">5.資訊室：掌理資訊作業整體規劃、研究發展與共同規範之研訂及推動，資通安全、資訊作業之教育訓練、資訊應用環境、資訊應用服務策略之規劃及推動。</text:span></text:p>
      <text:p text:style-name="P68"><text:span text:style-name="T3">6.秘書室：掌理印信典守及文書、檔案之管理；議事、出納、財務、營繕、採購及其他事務管理；國會聯絡、媒體公關事務之政策規劃、研擬、執行及管考；工友（含技工、駕駛）之管理；不屬其他各組、室、中心事項。</text:span></text:p>
      <text:p text:style-name="P70"><text:span text:style-name="T3">7.人事室：掌理本署人事事項。</text:span></text:p>
      <text:p text:style-name="P70"><text:span text:style-name="T3">8.主計室：掌理本署歲計、會計及統計事項。</text:span></text:p>
      <text:p text:style-name="P70"><text:span text:style-name="T3">9.政風室：掌理本署政風事項。</text:span></text:p>
      <text:p text:style-name="P71"><text:span text:style-name="T3">(三)組織系統圖及預算員額說明表<text:line-break/></text:span><text:span text:style-name="T14"><text:line-break/></text:span><text:span text:style-name="T3">1.組織系統圖</text:span></text:p>
      <text:p text:style-name="P72"><draw:g text:anchor-type="as-char" draw:z-index="0" draw:style-name="gr1"><draw:custom-shape draw:style-name="gr2" draw:text-style-name="P73" svg:width="17.343cm" svg:height="13.032cm" svg:x="1.074cm" svg:y="0cm"><text:p/><draw:enhanced-geometry draw:type="mso-spt75"/></draw:custom-shape><draw:g draw:style-name="gr3"><draw:line draw:style-name="gr4" draw:text-style-name="P74" svg:x1="6.08cm" svg:y1="3.544cm" svg:x2="6.082cm" svg:y2="3.78cm"><text:p/></draw:line><draw:line draw:style-name="gr4" draw:text-style-name="P74" svg:x1="6.08cm" svg:y1="3.78cm" svg:x2="12.074cm" svg:y2="3.782cm"><text:p/></draw:line><draw:line draw:style-name="gr4" draw:text-style-name="P74" svg:x1="12.111cm" svg:y1="3.544cm" svg:x2="12.113cm" svg:y2="3.78cm"><text:p/></draw:line></draw:g><draw:line draw:style-name="gr4" draw:text-style-name="P74" svg:x1="9.185cm" svg:y1="3.78cm" svg:x2="9.187cm" svg:y2="5.253cm"><text:p/></draw:line><draw:line draw:style-name="gr4" draw:text-style-name="P74" svg:x1="6.641cm" svg:y1="4.415cm" svg:x2="9.183cm" svg:y2="4.417cm"><text:p/></draw:line><draw:custom-shape draw:style-name="gr5" draw:text-style-name="P74" svg:width="2.075cm" svg:height="0.733cm" svg:x="3.796cm" svg:y="3.888cm"><text:p text:style-name="P75"><text:span text:style-name="T18">主任秘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74" svg:x1="2.274cm" svg:y1="5.248cm" svg:x2="16.193cm" svg:y2="5.253cm"><text:p/></draw:line><draw:g draw:style-name="gr3"><draw:line draw:style-name="gr4" draw:text-style-name="P74" svg:x1="2.274cm" svg:y1="5.253cm" svg:x2="2.276cm" svg:y2="6.161cm"><text:p/></draw:line><draw:g draw:style-name="gr3"><draw:rect draw:style-name="gr4" draw:text-style-name="P74" svg:width="1.13cm" svg:height="5.151cm" svg:x="1.709cm" svg:y="6.163cm" draw:corner-radius="0.093cm"><text:p/></draw:rect><draw:custom-shape draw:style-name="gr6" draw:text-style-name="P73" svg:width="4.04cm" svg:height="0.68cm" svg:x="0cm" svg:y="6.465cm"><text:p><text:span text:style-name="T19">綜合規劃及職業衛生組</text:span></text:p><draw:enhanced-geometry svg:viewBox="0 0 21600 21600" draw:type="mso-spt202" draw:enhanced-path="M 0 0 L 21600 0 21600 21600 0 21600 0 0 Z N"/></draw:custom-shape></draw:g></draw:g><draw:rect draw:style-name="gr7" draw:text-style-name="P74" svg:width="3.765cm" svg:height="1.057cm" svg:x="4.191cm" svg:y="2.441cm" draw:corner-radius="0.088cm"><text:p text:style-name="P75"><text:span text:style-name="T18">副署長</text:span></text:p></draw:rect><draw:rect draw:style-name="gr7" draw:text-style-name="P74" svg:width="3.765cm" svg:height="1.103cm" svg:x="10.289cm" svg:y="2.441cm" draw:corner-radius="0.092cm"><text:p text:style-name="P75"><text:span text:style-name="T18">副署長</text:span></text:p></draw:rect><draw:rect draw:style-name="gr7" draw:text-style-name="P74" svg:width="3.765cm" svg:height="0.981cm" svg:x="7.265cm" svg:y="0.656cm" draw:corner-radius="0.081cm"><text:p text:style-name="P75"><text:span text:style-name="T18">署長</text:span></text:p></draw:rect><draw:custom-shape draw:style-name="gr8" draw:text-style-name="P73" svg:width="6.143cm" svg:height="0.003cm" svg:x="5.971cm" svg:y="2.058cm"><text:p/><draw:enhanced-geometry svg:viewBox="0 0 21600 21600" draw:type="mso-spt32" draw:enhanced-path="M 0 0 L 21600 21600 N"/></draw:custom-shape><draw:line draw:style-name="gr4" draw:text-style-name="P74" svg:x1="9.183cm" svg:y1="1.637cm" svg:x2="9.185cm" svg:y2="2.06cm"><text:p/></draw:line><draw:line draw:style-name="gr4" draw:text-style-name="P74" svg:x1="12.113cm" svg:y1="2.06cm" svg:x2="12.115cm" svg:y2="2.441cm"><text:p/></draw:line><draw:line draw:style-name="gr4" draw:text-style-name="P74" svg:x1="5.971cm" svg:y1="2.058cm" svg:x2="5.973cm" svg:y2="2.439cm"><text:p/></draw:line><draw:g draw:style-name="gr3"><draw:line draw:style-name="gr4" draw:text-style-name="P74" svg:x1="3.627cm" svg:y1="5.253cm" svg:x2="3.629cm" svg:y2="6.161cm"><text:p/></draw:line><draw:g draw:style-name="gr3"><draw:rect draw:style-name="gr4" draw:text-style-name="P74" svg:width="1.13cm" svg:height="5.151cm" svg:x="3.06cm" svg:y="6.163cm" draw:corner-radius="0.093cm"><text:p/></draw:rect><draw:custom-shape draw:style-name="gr6" draw:text-style-name="P73" svg:width="2.276cm" svg:height="0.68cm" svg:x="2.233cm" svg:y="6.465cm"><text:p><text:span text:style-name="T19">職業安全組</text:span></text:p><draw:enhanced-geometry svg:viewBox="0 0 21600 21600" draw:type="mso-spt202" draw:enhanced-path="M 0 0 L 21600 0 21600 21600 0 21600 0 0 Z N"/></draw:custom-shape></draw:g></draw:g><draw:g draw:style-name="gr3"><draw:line draw:style-name="gr4" draw:text-style-name="P74" svg:x1="5.057cm" svg:y1="5.253cm" svg:x2="5.059cm" svg:y2="6.161cm"><text:p/></draw:line><draw:g draw:style-name="gr3"><draw:rect draw:style-name="gr4" draw:text-style-name="P74" svg:width="1.13cm" svg:height="5.151cm" svg:x="4.493cm" svg:y="6.163cm" draw:corner-radius="0.093cm"><text:p/></draw:rect><draw:custom-shape draw:style-name="gr6" draw:text-style-name="P73" svg:width="3.687cm" svg:height="0.68cm" svg:x="2.96cm" svg:y="6.465cm"><text:p><text:span text:style-name="T19">職業災害勞工保護組</text:span></text:p><draw:enhanced-geometry svg:viewBox="0 0 21600 21600" draw:type="mso-spt202" draw:enhanced-path="M 0 0 L 21600 0 21600 21600 0 21600 0 0 Z N"/></draw:custom-shape></draw:g></draw:g><draw:g draw:style-name="gr3"><draw:line draw:style-name="gr4" draw:text-style-name="P74" svg:x1="6.394cm" svg:y1="5.253cm" svg:x2="6.396cm" svg:y2="6.161cm"><text:p/></draw:line><draw:g draw:style-name="gr3"><draw:rect draw:style-name="gr4" draw:text-style-name="P74" svg:width="1.13cm" svg:height="5.151cm" svg:x="5.83cm" svg:y="6.163cm" draw:corner-radius="0.093cm"><text:p/></draw:rect><draw:custom-shape draw:style-name="gr6" draw:text-style-name="P73" svg:width="4.04cm" svg:height="0.68cm" svg:x="4.12cm" svg:y="6.465cm"><text:p><text:span text:style-name="T19">北區職業安全衛生中心</text:span></text:p><draw:enhanced-geometry svg:viewBox="0 0 21600 21600" draw:type="mso-spt202" draw:enhanced-path="M 0 0 L 21600 0 21600 21600 0 21600 0 0 Z N"/></draw:custom-shape></draw:g></draw:g><draw:g draw:style-name="gr3"><draw:line draw:style-name="gr4" draw:text-style-name="P74" svg:x1="7.832cm" svg:y1="5.253cm" svg:x2="7.834cm" svg:y2="6.161cm"><text:p/></draw:line><draw:g draw:style-name="gr3"><draw:rect draw:style-name="gr4" draw:text-style-name="P74" svg:width="1.13cm" svg:height="5.151cm" svg:x="7.265cm" svg:y="6.163cm" draw:corner-radius="0.093cm"><text:p/></draw:rect><draw:custom-shape draw:style-name="gr6" draw:text-style-name="P73" svg:width="4.04cm" svg:height="0.68cm" svg:x="5.556cm" svg:y="6.465cm"><text:p><text:span text:style-name="T19">中區職業安全衛生中心</text:span></text:p><draw:enhanced-geometry svg:viewBox="0 0 21600 21600" draw:type="mso-spt202" draw:enhanced-path="M 0 0 L 21600 0 21600 21600 0 21600 0 0 Z N"/></draw:custom-shape></draw:g></draw:g><draw:g draw:style-name="gr3"><draw:line draw:style-name="gr4" draw:text-style-name="P74" svg:x1="9.312cm" svg:y1="5.253cm" svg:x2="9.314cm" svg:y2="6.161cm"><text:p/></draw:line><draw:g draw:style-name="gr3"><draw:rect draw:style-name="gr4" draw:text-style-name="P74" svg:width="1.13cm" svg:height="5.151cm" svg:x="8.745cm" svg:y="6.163cm" draw:corner-radius="0.093cm"><text:p/></draw:rect><draw:custom-shape draw:style-name="gr6" draw:text-style-name="P73" svg:width="4.04cm" svg:height="0.68cm" svg:x="7.036cm" svg:y="6.465cm"><text:p><text:span text:style-name="T19">南區職業安全衛生中心</text:span></text:p><draw:enhanced-geometry svg:viewBox="0 0 21600 21600" draw:type="mso-spt202" draw:enhanced-path="M 0 0 L 21600 0 21600 21600 0 21600 0 0 Z N"/></draw:custom-shape></draw:g></draw:g><draw:g draw:style-name="gr3"><draw:line draw:style-name="gr4" draw:text-style-name="P74" svg:x1="10.744cm" svg:y1="5.253cm" svg:x2="10.746cm" svg:y2="6.161cm"><text:p/></draw:line><draw:g draw:style-name="gr3"><draw:rect draw:style-name="gr4" draw:text-style-name="P74" svg:width="1.13cm" svg:height="5.151cm" svg:x="10.179cm" svg:y="6.163cm" draw:corner-radius="0.093cm"><text:p/></draw:rect><draw:custom-shape draw:style-name="gr6" draw:text-style-name="P73" svg:width="1.571cm" svg:height="0.68cm" svg:x="9.705cm" svg:y="6.465cm"><text:p><text:span text:style-name="T18">資訊室</text:span></text:p><draw:enhanced-geometry svg:viewBox="0 0 21600 21600" draw:type="mso-spt202" draw:enhanced-path="M 0 0 L 21600 0 21600 21600 0 21600 0 0 Z N"/></draw:custom-shape></draw:g></draw:g><draw:g draw:style-name="gr3"><draw:line draw:style-name="gr4" draw:text-style-name="P74" svg:x1="12.081cm" svg:y1="5.253cm" svg:x2="12.083cm" svg:y2="6.161cm"><text:p/></draw:line><draw:g draw:style-name="gr3"><draw:rect draw:style-name="gr4" draw:text-style-name="P74" svg:width="1.13cm" svg:height="5.151cm" svg:x="11.516cm" svg:y="6.163cm" draw:corner-radius="0.093cm"><text:p/></draw:rect><draw:custom-shape draw:style-name="gr6" draw:text-style-name="P73" svg:width="1.571cm" svg:height="0.68cm" svg:x="11.042cm" svg:y="6.465cm"><text:p><text:span text:style-name="T18">秘書室</text:span></text:p><draw:enhanced-geometry svg:viewBox="0 0 21600 21600" draw:type="mso-spt202" draw:enhanced-path="M 0 0 L 21600 0 21600 21600 0 21600 0 0 Z N"/></draw:custom-shape></draw:g></draw:g><draw:g draw:style-name="gr3"><draw:line draw:style-name="gr4" draw:text-style-name="P74" svg:x1="13.488cm" svg:y1="5.253cm" svg:x2="13.49cm" svg:y2="6.161cm"><text:p/></draw:line><draw:g draw:style-name="gr3"><draw:rect draw:style-name="gr4" draw:text-style-name="P74" svg:width="1.13cm" svg:height="5.151cm" svg:x="12.924cm" svg:y="6.163cm" draw:corner-radius="0.093cm"><text:p/></draw:rect><draw:custom-shape draw:style-name="gr6" draw:text-style-name="P73" svg:width="1.571cm" svg:height="0.68cm" svg:x="12.45cm" svg:y="6.465cm"><text:p><text:span text:style-name="T18">人事室</text:span></text:p><draw:enhanced-geometry svg:viewBox="0 0 21600 21600" draw:type="mso-spt202" draw:enhanced-path="M 0 0 L 21600 0 21600 21600 0 21600 0 0 Z N"/></draw:custom-shape></draw:g></draw:g><draw:g draw:style-name="gr3"><draw:line draw:style-name="gr4" draw:text-style-name="P74" svg:x1="14.841cm" svg:y1="5.253cm" svg:x2="14.843cm" svg:y2="6.161cm"><text:p/></draw:line><draw:g draw:style-name="gr3"><draw:rect draw:style-name="gr4" draw:text-style-name="P74" svg:width="1.13cm" svg:height="5.151cm" svg:x="14.277cm" svg:y="6.163cm" draw:corner-radius="0.093cm"><text:p/></draw:rect><draw:custom-shape draw:style-name="gr6" draw:text-style-name="P73" svg:width="1.571cm" svg:height="0.68cm" svg:x="13.802cm" svg:y="6.465cm"><text:p><text:span text:style-name="T18">主計室</text:span></text:p><draw:enhanced-geometry svg:viewBox="0 0 21600 21600" draw:type="mso-spt202" draw:enhanced-path="M 0 0 L 21600 0 21600 21600 0 21600 0 0 Z N"/></draw:custom-shape></draw:g></draw:g><draw:g draw:style-name="gr3"><draw:line draw:style-name="gr4" draw:text-style-name="P74" svg:x1="16.193cm" svg:y1="5.248cm" svg:x2="16.195cm" svg:y2="6.156cm"><text:p/></draw:line><draw:g draw:style-name="gr3"><draw:rect draw:style-name="gr4" draw:text-style-name="P74" svg:width="1.13cm" svg:height="5.151cm" svg:x="15.628cm" svg:y="6.158cm" draw:corner-radius="0.093cm"><text:p/></draw:rect><draw:custom-shape draw:style-name="gr6" draw:text-style-name="P73" svg:width="1.571cm" svg:height="0.68cm" svg:x="15.154cm" svg:y="6.459cm"><text:p><text:span text:style-name="T18">政風室</text:span></text:p><draw:enhanced-geometry svg:viewBox="0 0 21600 21600" draw:type="mso-spt202" draw:enhanced-path="M 0 0 L 21600 0 21600 21600 0 21600 0 0 Z N"/></draw:custom-shape></draw:g></draw:g></draw:g></text:p>
      <text:p text:style-name="P33"><text:span text:style-name="T7">2.預算員額說明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C"/>
        <table:table-column table:style-name="表格1.G"/>
        <table:table-row table:style-name="表格1.1">
          <table:table-cell table:style-name="表格1.A1" office:value-type="string">
            <text:p text:style-name="P2"><text:span text:style-name="T7">機關</text:span></text:p>
          </table:table-cell>
          <table:table-cell table:style-name="表格1.A1" office:value-type="string">
            <text:p text:style-name="P2"><text:span text:style-name="T7">職員</text:span></text:p>
          </table:table-cell>
          <table:table-cell table:style-name="表格1.A1" office:value-type="string">
            <text:p text:style-name="P2"><text:span text:style-name="T7">工友</text:span></text:p>
          </table:table-cell>
          <table:table-cell table:style-name="表格1.A1" office:value-type="string">
            <text:p text:style-name="P2"><text:span text:style-name="T7">技工</text:span></text:p>
          </table:table-cell>
          <table:table-cell table:style-name="表格1.A1" office:value-type="string">
            <text:p text:style-name="P2"><text:span text:style-name="T7">駕駛</text:span></text:p>
          </table:table-cell>
          <table:table-cell table:style-name="表格1.A1" office:value-type="string">
            <text:p text:style-name="P2"><text:span text:style-name="T7">聘用</text:span></text:p>
          </table:table-cell>
          <table:table-cell table:style-name="表格1.A1" office:value-type="string">
            <text:p text:style-name="P2"><text:span text:style-name="T7">合計</text:span></text:p>
          </table:table-cell>
        </table:table-row>
        <table:table-row table:style-name="表格1.2">
          <table:table-cell table:style-name="表格1.A1" office:value-type="string">
            <text:p text:style-name="P3"><text:span text:style-name="T11">勞動部職業安全衛生署</text:span></text:p>
          </table:table-cell>
          <table:table-cell table:style-name="表格1.A1" office:value-type="string">
            <text:p text:style-name="P2"><text:span text:style-name="T7">304</text:span></text:p>
          </table:table-cell>
          <table:table-cell table:style-name="表格1.A1" office:value-type="string">
            <text:p text:style-name="P2"><text:span text:style-name="T7">10</text:span></text:p>
          </table:table-cell>
          <table:table-cell table:style-name="表格1.A1" office:value-type="string">
            <text:p text:style-name="P2"><text:span text:style-name="T7">4</text:span></text:p>
          </table:table-cell>
          <table:table-cell table:style-name="表格1.A1" office:value-type="string">
            <text:p text:style-name="P2"><text:span text:style-name="T7">6</text:span></text:p>
          </table:table-cell>
          <table:table-cell table:style-name="表格1.A1" office:value-type="string">
            <text:p text:style-name="P2"><text:span text:style-name="T7">15</text:span></text:p>
          </table:table-cell>
          <table:table-cell table:style-name="表格1.A1" office:value-type="string">
            <text:p text:style-name="P2"><text:span text:style-name="T7">339</text:span></text:p>
          </table:table-cell>
        </table:table-row>
      </table:table>
      <text:p text:style-name="P15"><text:span text:style-name="T9">二、施政目標與重點</text:span></text:p>
      <text:p text:style-name="P16"><text:span text:style-name="T7">勞工朋友是經濟發展的重要推手，卻往往是相對弱勢的一群，為所有勞工朋友謀取最大福利、創造更好的勞動環境，是勞動部責無旁貸的任務。勞動部以「更好的勞動力、更佳的勞動生活」作為施政願景，並以「安穩的工作」、「安心的職場」及「安全的勞動」等三大目標，呼應總統勞動政策主張及配合行政院「簡政便民」之施政理念，持續規劃各項促進就業及提升勞工福祉的政策。</text:span></text:p>
      <text:p text:style-name="P16"><text:span text:style-name="T7">本署依據行政院109年度施政方針，配合中程施政計畫及核定預算額度，並針對當前社經情勢變化及勞動部未來發展需要，編定109年度施政計畫，其目標及重點如次：</text:span></text:p>
      <text:p text:style-name="P34"><text:span text:style-name="T7">(一)年度施政目標</text:span></text:p>
      <text:p text:style-name="P17"><text:span text:style-name="T7">1、</text:span><text:span text:style-name="T12">提升我國職業安全衛生水準。</text:span></text:p>
      <text:p text:style-name="P17"><text:span text:style-name="T12">2、加強職場防災分級管理及勞動監督檢查效能，督促事業單位落實法遵。</text:span></text:p>
      <text:p text:style-name="P17"><text:span text:style-name="T12">3、強化職業衛生及勞工健康服務，保障勞工身心健康。</text:span></text:p>
      <text:p text:style-name="P17"><text:span text:style-name="T12">4、建構安全衛生智能發展及智慧化產業管理機制，強化新興產業危害預防。</text:span></text:p>
      <text:p text:style-name="P17"><text:span text:style-name="T12">5、提升職場安全及友善勞動環境，建構我國職場安全衛生文化。</text:span></text:p>
      <text:p text:style-name="P17"><text:span text:style-name="T12">6、健全職業傷病防治與重建服務網絡，完善職業災害勞工權益保障。</text:span></text:p>
      <text:p text:style-name="P17"><text:span text:style-name="T12">7、適時改進勞工保險職業災害保險相關規定。</text:span></text:p>
      <text:p text:style-name="P17"><text:span text:style-name="T12">8、推動職業災害保險單獨立法，並研擬相關配套措施。</text:span></text:p>
      <text:p text:style-name="P18"><text:span text:style-name="T9">（二）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text:span text:style-name="T7">工作計畫</text:span></text:p>
              <text:p text:style-name="P4"><text:span text:style-name="T7">名稱</text:span></text:p>
            </table:table-cell>
            <table:table-cell table:style-name="表格2.A1" table:number-columns-spanned="2" office:value-type="string">
              <text:p text:style-name="P4"><text:span text:style-name="T7">重要計畫項目</text:span></text:p>
            </table:table-cell>
            <table:covered-table-cell/>
            <table:table-cell table:style-name="表格2.A1" office:value-type="string">
              <text:p text:style-name="P4"><text:span text:style-name="T7">實施內容</text:span></text:p>
            </table:table-cell>
          </table:table-row>
        </table:table-header-rows>
        <table:table-row table:style-name="表格2.2">
          <table:table-cell table:style-name="表格2.A2" table:number-rows-spanned="5" office:value-type="string">
            <text:p text:style-name="P5"><text:span text:style-name="T7">職業安全衛生業務</text:span></text:p>
          </table:table-cell>
          <table:table-cell table:style-name="表格2.B2" office:value-type="string">
            <text:p text:style-name="P4"><text:span text:style-name="T7">一</text:span></text:p>
          </table:table-cell>
          <table:table-cell table:style-name="表格2.C2" office:value-type="string">
            <text:p text:style-name="P3"><text:span text:style-name="T9">加強職場防災分級管理及勞動監督檢查效能</text:span></text:p>
          </table:table-cell>
          <table:table-cell table:style-name="表格2.D2" office:value-type="string">
            <text:list xml:id="list382876835" text:style-name="WWNum33">
              <text:list-item>
                <text:p text:style-name="P35"><text:span text:style-name="T7">研修職業安全衛生、勞動檢查法規相關會議及辦理職業災害統計填報。</text:span></text:p>
              </text:list-item>
              <text:list-item>
                <text:p text:style-name="P35"><text:span text:style-name="T7">推動職業安全衛生管理制度及績效認可業務。</text:span></text:p>
              </text:list-item>
              <text:list-item>
                <text:p text:style-name="P35"><text:span text:style-name="T7">推廣職業安全衛生教育訓練、勞動檢查員教育訓練及檢查員工作會報。</text:span></text:p>
              </text:list-item>
              <text:list-item>
                <text:p text:style-name="P35"><text:span text:style-name="T7">辦理全國勞動檢查資訊系統維運、編訂勞動檢查方針及年報。</text:span></text:p>
              </text:list-item>
              <text:list-item>
                <text:p text:style-name="P35"><text:span text:style-name="T7">辦理石化業、營造業、機械夾捲、墜落、感電等高風險事業單位防災措</text:span><text:soft-page-break/><text:span text:style-name="T7">施、歲末春安防災作為。</text:span></text:p>
              </text:list-item>
              <text:list-item>
                <text:p text:style-name="P35"><text:span text:style-name="T7">辦理公共工程防災訓練、輔導及優良人員選拔表揚。</text:span></text:p>
              </text:list-item>
              <text:list-item>
                <text:p text:style-name="P35"><text:span text:style-name="T7">與民間相關團體合作推廣安全衛生防災活動。</text:span></text:p>
              </text:list-item>
              <text:list-item>
                <text:p text:style-name="P35"><text:span text:style-name="T7">辦理各業安全衛生監督檢查事宜。</text:span></text:p>
              </text:list-item>
              <text:list-item>
                <text:p text:style-name="P35"><text:span text:style-name="T7">與各縣市政府、相關主管機關、工業區伙伴合作推動災害預防業務。</text:span></text:p>
              </text:list-item>
              <text:list-item>
                <text:p text:style-name="P35"><text:span text:style-name="T7">辦理高危害作業專案檢查、輔導改善。</text:span></text:p>
              </text:list-item>
              <text:list-item>
                <text:p text:style-name="P42"><text:span text:style-name="T7">委託代行檢查機構辦理具危險性機械及設備代行檢查。</text:span></text:p>
              </text:list-item>
              <text:list-item>
                <text:p text:style-name="P42"><text:span text:style-name="T7">健全危險性機械設備檢查資訊管理系統功能。</text:span></text:p>
              </text:list-item>
            </text:list>
          </table:table-cell>
        </table:table-row>
        <table:table-row table:style-name="表格2.2">
          <table:covered-table-cell/>
          <table:table-cell table:style-name="表格2.B3" office:value-type="string">
            <text:p text:style-name="P8"><text:span text:style-name="T7">二</text:span></text:p>
          </table:table-cell>
          <table:table-cell table:style-name="表格2.C3" office:value-type="string">
            <text:p text:style-name="P7"><text:span text:style-name="T9">強化職業衛生及勞工健康服務</text:span></text:p>
          </table:table-cell>
          <table:table-cell table:style-name="表格2.D3" office:value-type="string">
            <text:list xml:id="list2971854803" text:style-name="WWNum34">
              <text:list-item>
                <text:p text:style-name="P36"><text:span text:style-name="T7">推動危害性化</text:span><text:bookmark text:name="_GoBack"/><text:span text:style-name="T7">學品分類標示全球調和制度及新化學物質登記、評估查核。</text:span></text:p>
              </text:list-item>
              <text:list-item>
                <text:p text:style-name="P36"><text:span text:style-name="T7">辦理作業環境監測、查核、監督管理及職業衛生技術研討會。</text:span></text:p>
              </text:list-item>
              <text:list-item>
                <text:p text:style-name="P36"><text:span text:style-name="T7">辦理勞工健康服務人員實務訓練、研習及職場勞工健康保護。</text:span></text:p>
              </text:list-item>
              <text:list-item>
                <text:p text:style-name="P36"><text:span text:style-name="T7">辦理勞工健康檢查分級管理及擴充醫療機構管理報備系統。</text:span></text:p>
              </text:list-item>
            </text:list>
          </table:table-cell>
        </table:table-row>
        <table:table-row table:style-name="表格2.2">
          <table:covered-table-cell/>
          <table:table-cell table:style-name="表格2.B4" office:value-type="string">
            <text:p text:style-name="P8"><text:span text:style-name="T7">三</text:span></text:p>
          </table:table-cell>
          <table:table-cell table:style-name="表格2.C4" office:value-type="string">
            <text:p text:style-name="P7"><text:span text:style-name="T9">建構安全衛生智能發展及智慧化產業管理機制</text:span></text:p>
          </table:table-cell>
          <table:table-cell table:style-name="表格2.D4" office:value-type="string">
            <text:list xml:id="list2531877335" text:style-name="WWNum35">
              <text:list-item>
                <text:p text:style-name="P37"><text:span text:style-name="T7">開發勞工健康E化工具、系統，培植健康服務專業人力及查核事業單位勞工健康服務效益。</text:span></text:p>
              </text:list-item>
              <text:list-item>
                <text:p text:style-name="P37"><text:span text:style-name="T7">建置有害勞工健康之化學品危害暴露、評估及控制系統化機制。</text:span></text:p>
              </text:list-item>
              <text:list-item>
                <text:p text:style-name="P37"><text:span text:style-name="T7">建置機械設備器具源頭管理及後市場查核機制。</text:span></text:p>
              </text:list-item>
              <text:list-item>
                <text:p text:style-name="P37"><text:span text:style-name="T7">建立金屬製品及電力設備製造等高職災風險產業風險評估模組與檢測技術及營造業系統化管理機制。</text:span></text:p>
              </text:list-item>
              <text:list-item>
                <text:p text:style-name="P37"><text:span text:style-name="T7">建置新興產業機械設備安全監督管理系統。</text:span></text:p>
              </text:list-item>
              <text:list-item>
                <text:p text:style-name="P37"><text:span text:style-name="T7">發展高職災風險產業安全監督能力及管理模式。</text:span></text:p>
              </text:list-item>
            </text:list>
          </table:table-cell>
        </table:table-row>
        <table:table-row table:style-name="表格2.2">
          <table:covered-table-cell/>
          <table:table-cell table:style-name="表格2.B5" office:value-type="string">
            <text:p text:style-name="P8"><text:span text:style-name="T7">四</text:span></text:p>
          </table:table-cell>
          <table:table-cell table:style-name="表格2.C5" office:value-type="string">
            <text:p text:style-name="P7"><text:span text:style-name="T9">提升職場安全及友善勞動環境</text:span></text:p>
          </table:table-cell>
          <table:table-cell table:style-name="表格2.D5" office:value-type="string">
            <text:list xml:id="list1951558008" text:style-name="WWNum36">
              <text:list-item>
                <text:p text:style-name="P38"><text:span text:style-name="T7">輔導3K傳統產業轉型，改善工作環境並強化製程安全評估、機械安全防護</text:span><text:soft-page-break/><text:span text:style-name="T7">及自主管理能力。</text:span></text:p>
              </text:list-item>
              <text:list-item>
                <text:p text:style-name="P38"><text:span text:style-name="T7">補助地方政府招募在地安全衛生專責人力，辦理中小企業臨場輔導、宣導等工作環境改善事宜。</text:span></text:p>
              </text:list-item>
              <text:list-item>
                <text:p text:style-name="P38"><text:span text:style-name="T7">建置各區勞工健康服務中心及擴增服務網絡體系，強化勞工職場健康服務能量。</text:span></text:p>
              </text:list-item>
              <text:list-item>
                <text:p text:style-name="P38"><text:span text:style-name="T7">規劃全國性職業安全卡教育訓練計畫，建構相關資料庫及平台，強化營造工作場所進場管制機制。</text:span></text:p>
              </text:list-item>
              <text:list-item>
                <text:p text:style-name="P38"><text:span text:style-name="T7">補助地方政府督促事業單位遵守勞動法令規範。</text:span></text:p>
              </text:list-item>
            </text:list>
          </table:table-cell>
        </table:table-row>
        <table:table-row table:style-name="表格2.2">
          <table:covered-table-cell/>
          <table:table-cell table:style-name="表格2.B6" office:value-type="string">
            <text:p text:style-name="P8"><text:span text:style-name="T9">五</text:span></text:p>
          </table:table-cell>
          <table:table-cell table:style-name="表格2.C6" office:value-type="string">
            <text:p text:style-name="P7"><text:span text:style-name="T7">健全職業傷病防治與重建服務網絡</text:span></text:p>
          </table:table-cell>
          <table:table-cell table:style-name="表格2.D6" office:value-type="string">
            <text:list xml:id="list3905717900" text:style-name="WWNum37">
              <text:list-item>
                <text:p text:style-name="P39"><text:span text:style-name="T7">推動職業傷病診治網絡服務、疑似職業傷病個案調查與鑑定協助。</text:span></text:p>
              </text:list-item>
              <text:list-item>
                <text:p text:style-name="P39"><text:span text:style-name="T7">補助未加入及已加入勞工保險而遭遇職業災害勞工之生活津貼、看護及輔具。</text:span></text:p>
              </text:list-item>
              <text:list-item>
                <text:p text:style-name="P39"><text:span text:style-name="T7">辦理職業災害勞工保護法規檢討、職業疾病鑑定、職業災害勞工各項補助審核作業。</text:span></text:p>
              </text:list-item>
              <text:list-item>
                <text:p text:style-name="P39"><text:span text:style-name="T7">推動個案主動服務、職業災害勞工重建補助及整合、職業災害個案慰助、績效評鑑及獎勵等作業。</text:span></text:p>
              </text:list-item>
            </text:list>
          </table:table-cell>
        </table:table-row>
      </table:table>
      <text:p text:style-name="P43"><text:span text:style-name="T9">三、以前年度計畫實施成果概述</text:span></text:p>
      <text:p text:style-name="P44"><text:span text:style-name="T7">（一）前(107)年度計畫實施成果概述</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text:span text:style-name="T7">工作計畫</text:span></text:p>
            </table:table-cell>
            <table:table-cell table:style-name="表格3.A1" office:value-type="string">
              <text:p text:style-name="P9"><text:span text:style-name="T7">實施概況</text:span></text:p>
            </table:table-cell>
            <table:table-cell table:style-name="表格3.A1" office:value-type="string">
              <text:p text:style-name="P9"><text:span text:style-name="T7">實施成果</text:span></text:p>
            </table:table-cell>
          </table:table-row>
        </table:table-header-rows>
        <table:table-row table:style-name="表格3.2">
          <table:table-cell table:style-name="表格3.A2" table:number-rows-spanned="5" office:value-type="string">
            <text:p text:style-name="P10"><text:span text:style-name="T7">職業安全衛生業務</text:span></text:p>
          </table:table-cell>
          <table:table-cell table:style-name="表格3.B2" office:value-type="string">
            <text:p text:style-name="P45"><text:span text:style-name="T7">一、強化風險分級監督檢查策略，提升勞工防災知能，降低職業災害發生。</text:span></text:p>
            <text:p text:style-name="P51"><text:span text:style-name="T7">(一)落實職業安全衛生法及其附屬法規，保障工作者安全與健康。</text:span></text:p>
            <text:p text:style-name="P51"><text:span text:style-name="T7">(二)加強職業安全衛生及勞動條件監督檢查，</text:span><text:soft-page-break/><text:span text:style-name="T7">提升勞動檢查效能，督促事業單位遵守勞動法令。</text:span></text:p>
            <text:p text:style-name="P51"><text:span text:style-name="T7">(三)擴大推動職業安全衛生管理系統，強化安全衛生教育訓練評核及分級管理機制。</text:span></text:p>
            <text:p text:style-name="P51"><text:span text:style-name="T7">(四)整合區域職場防災資源，落實地區防災合作及產業輔導，促進職業災害預防成效。</text:span></text:p>
            <text:p text:style-name="P51"><text:span text:style-name="T7">(五)推動職場安全健康文化促進、績優單位表揚、職場風險評估等系列活動，提升全民安全衛生知能。</text:span></text:p>
          </table:table-cell>
          <table:table-cell table:style-name="表格3.C2" office:value-type="string">
            <text:p text:style-name="P46"/>
            <text:p text:style-name="P46"/>
            <text:p text:style-name="P46"/>
            <text:p text:style-name="P46"/>
            <text:p text:style-name="P53"><text:span text:style-name="T7">1.為因應勞動檢查業務需求，運用資訊科技提升檢查效能，完成107年勞動檢查機構檢查資訊管理系統之維護及新增功能。</text:span></text:p>
            <text:p text:style-name="P53"><text:span text:style-name="T7">2.全國安全衛生檢查次量達12萬1,246場</text:span><text:soft-page-break/><text:span text:style-name="T7">次。</text:span></text:p>
            <text:p text:style-name="P53"><text:span text:style-name="T7">3.為提升勞動檢查員檢查專業能力，強化減災效能，完成辦理勞動檢查員各類專業訓練13場次。</text:span></text:p>
            <text:p text:style-name="P53"><text:span text:style-name="T7">4.辦理107年職場安全健康週活動，計有政府機關、學校及事業單位等計250個單位參加。</text:span></text:p>
            <text:p text:style-name="P53"><text:span text:style-name="T7">5.辦理106年優良單位及人員選拔作業，計有56家事業單位及28位優良人員參選。</text:span></text:p>
            <text:p text:style-name="P53"><text:span text:style-name="T7">6.</text:span><text:span text:style-name="T12">辦理107年國家職業安全衛生獎評選作業，計有16家事業單位及1位個人參選。</text:span></text:p>
          </table:table-cell>
        </table:table-row>
        <table:table-row table:style-name="表格3.2">
          <table:covered-table-cell/>
          <table:table-cell table:style-name="表格3.B3" office:value-type="string">
            <text:p text:style-name="P48"><text:span text:style-name="T7">二、健全化學品分級管理機制及勞工健康服務制度，強化職業衛生與職場健康管理。</text:span></text:p>
            <text:p text:style-name="P52"><text:span text:style-name="T7">(一)推動化學品源頭及重點管理之分級管理，充實危害性化學品之危害資料及評估機制。</text:span></text:p>
            <text:p text:style-name="P52"><text:span text:style-name="T7">(二)發展管制性及優先管理化學品篩選機制及通報資料分析技術。</text:span></text:p>
            <text:p text:style-name="P52"><text:span text:style-name="T7">(三)落實作業環境監測監督與管理，推動暴露評估及控制之專業技術及人才發展。</text:span></text:p>
            <text:p text:style-name="P52"><text:span text:style-name="T7">(四)推動勞工健康檢查品質與分級管理機制，整合勞工特殊健檢結果與職業健康相關報備資訊，促使事業單位落實勞工健康保護</text:span><text:soft-page-break/><text:span text:style-name="T7">措施。</text:span></text:p>
            <text:p text:style-name="P52"><text:span text:style-name="T7">(五)強化勞工健康服務人員在職教育訓練制度，研訂職業健康服務指引，提升勞工健康服務效能。</text:span></text:p>
          </table:table-cell>
          <table:table-cell table:style-name="表格3.C3" office:value-type="string">
            <text:p text:style-name="P23"/>
            <text:p text:style-name="P23"/>
            <text:p text:style-name="P23"/>
            <text:p text:style-name="P23"/>
            <text:p text:style-name="P24"><text:span text:style-name="T7">1.完成辦理事業單位之化學品管理宣導說明會10場次，計911名學員參加。</text:span></text:p>
            <text:p text:style-name="P24"><text:span text:style-name="T7">2.完成危害物質之安全資料表範例200種及更新優先管理候選化學物質之安全資料表200種。</text:span></text:p>
            <text:p text:style-name="P24"><text:span text:style-name="T7">3.完成公告優先管理化學品第2階段之實施清單。</text:span></text:p>
            <text:p text:style-name="P24"><text:span text:style-name="T7">4.完成「勞工健康保護管理報備資訊網」之擴充與維護事宜，修正雇主通報健康檢查資料方式，強化資訊報備機制。</text:span></text:p>
            <text:p text:style-name="P24"><text:span text:style-name="T7">5.辦理認可醫療機構品質訪查30家、特定檢查項目檢驗機構訪查7場次。</text:span></text:p>
            <text:p text:style-name="P24"><text:span text:style-name="T7">6.製作勞工健康服務計畫指引試行版，以提升勞工健康服務人員實作能力。</text:span></text:p>
            <text:p text:style-name="P24"><text:span text:style-name="T7">7.辦理勞工健康服務實務研習活動計11場次，參加人數總計1,751人次。</text:span></text:p>
            <text:p text:style-name="P25"/>
            <text:p text:style-name="P25"/>
          </table:table-cell>
        </table:table-row>
        <table:table-row table:style-name="表格3.2">
          <table:covered-table-cell/>
          <table:table-cell table:style-name="表格3.B4" office:value-type="string">
            <text:p text:style-name="P48"><text:span text:style-name="T7">三、推動職場源頭安全管理機制及健全防災措施，強化職業安全設施。</text:span></text:p>
            <text:p text:style-name="P52"><text:span text:style-name="T7">(一)強化職災高風險單位預防火災、爆炸、墜落、機械夾捲等防災措施。</text:span></text:p>
            <text:p text:style-name="P52"><text:span text:style-name="T7">(二)健全機械設備安全驗證法規及安全標準體系，推動型式驗證制度，加強源頭管理，提升機械、設備器具安全，並與國際接軌，預防職災發生。</text:span></text:p>
            <text:p text:style-name="P52"><text:span text:style-name="T7">(三)強化石化工業等高危害製程，實施製程安全管理，協助事業提升防災管理能力。</text:span></text:p>
            <text:p text:style-name="P52"><text:span text:style-name="T7">(四)推動區域性或同質性之職場安全衛生群組合作組織，透過組織平臺交流，提升安全衛生管理水準。</text:span></text:p>
          </table:table-cell>
          <table:table-cell table:style-name="表格3.C4" office:value-type="string">
            <text:p text:style-name="P47"/>
            <text:p text:style-name="P47"/>
            <text:p text:style-name="P47"/>
            <text:p text:style-name="P54"><text:span text:style-name="T7">1.修正發布「工業用機器人危害預防標準」等職業安全衛生法附屬法規，並完成訂(修)定「協同作業機器人作業安全評估要點」等11個行政規則。</text:span></text:p>
            <text:p text:style-name="P54"><text:span text:style-name="T7">2.推行產品安全申報登錄制度，健全機械設備安全源頭管理體系，完成修正「機械設備器具安全標準」等職業安全衛生法附屬法規，並辦理機械設備器具安全源頭管理資訊系統後台審核案共6,000件。</text:span></text:p>
            <text:p text:style-name="P54"><text:span text:style-name="T7">3.辦理補助新購機械類安全產品或改善安全設施合計414件，推行產品安全申報登錄制度，辦理人員訓練、說明會計50場次。</text:span></text:p>
            <text:p text:style-name="P54"><text:span text:style-name="T7">4.實施臨廠診斷及個案式輔導519場次，列管追蹤事業單位改善情形與確認輔導成效，協助其強化機械安全防護等安全衛生設施及自主管理能力。</text:span></text:p>
            <text:p text:style-name="P54"><text:span text:style-name="T7">5.辦理輔導、宣導、教育訓練、座談會、觀摩會等，協助744家次具火災爆炸危害之高風險事業單位，實施製程安全評估，落實製程安全管理，提升製程安全管理知能。</text:span></text:p>
            <text:p text:style-name="P24"><text:span text:style-name="T7">6.對高危害製程及作業，辦理機械、火災爆炸、高壓氣體等防災宣導活動48場次，並推動職業安全衛生促進會參訪、觀摩或演練共26場次。</text:span></text:p>
          </table:table-cell>
        </table:table-row>
        <table:table-row table:style-name="表格3.2">
          <table:covered-table-cell/>
          <table:table-cell table:style-name="表格3.B5" office:value-type="string">
            <text:p text:style-name="P48"><text:span text:style-name="T7">四、提升營造業減災效能，健全危險性機械及設備</text:span><text:soft-page-break/><text:span text:style-name="T7">檢查管理。</text:span></text:p>
            <text:p text:style-name="P52"><text:span text:style-name="T7">(一)推動部會合作減災事項，共同辦理公共工程防災查核訓練及優良公共工程選拔，精進防災查核效能。</text:span></text:p>
            <text:p text:style-name="P52"><text:span text:style-name="T7">(二)開發施工安全訓練教材及辦理施工安全研討會等，提升防災知能。</text:span></text:p>
            <text:p text:style-name="P52"><text:span text:style-name="T7">(三)強化危險性機械及設備檢查管理，落實代檢機構監督與管理。</text:span></text:p>
            <text:p text:style-name="P52"><text:span text:style-name="T7">(四)辦理危險性機械及設備檢查專業訓練，強化代行檢查人員專業素養。</text:span></text:p>
          </table:table-cell>
          <table:table-cell table:style-name="表格3.C5" office:value-type="string">
            <text:p text:style-name="P40"/>
            <text:p text:style-name="P40"/>
            <text:p text:style-name="P40"><text:soft-page-break/></text:p>
            <text:p text:style-name="P54"><text:span text:style-name="T7">1.辦理107年度公共工程安全衛生自主管理聯合稽查及提升營造安全自主管理實務訓練共46工地次；另辦理「推動職業安全衛生優良公共工程實務研討會」3場次。</text:span></text:p>
            <text:p text:style-name="P54"><text:span text:style-name="T7">2.辦理107年公共工程金安獎選拔，統計參選工程共43件，參選人員共2位。</text:span></text:p>
            <text:p text:style-name="P54"><text:span text:style-name="T7">3.訂定營造工程施工風險評估技術指引、解說手冊及教材，辦理勞動檢查員施工風險評估教育訓練4場次及營造工程施工風險評估技術輔導10場次。</text:span></text:p>
            <text:p text:style-name="P24"><text:span text:style-name="T7">4.委託代行檢查機構辦理危險性機械及設備安全檢查（定期、事前檢查）101,748座次，另執行危險性機械及設備代行檢查品質查核4,136場次。</text:span></text:p>
            <text:p text:style-name="P24"><text:span text:style-name="T7">5.辦理代行檢查人員在職專業訓練31場次。</text:span></text:p>
          </table:table-cell>
        </table:table-row>
        <table:table-row table:style-name="表格3.2">
          <table:covered-table-cell/>
          <table:table-cell table:style-name="表格3.B6" office:value-type="string">
            <text:p text:style-name="P45"><text:span text:style-name="T7">五、提升我國職業安全衛生水準。</text:span></text:p>
            <text:p text:style-name="P51"><text:span text:style-name="T7">(一)擴增在地化勞工健康服務專業資源與支援體系，並推動勞工健康服務成效查核與勞工健康相關資訊化管理機制。</text:span></text:p>
            <text:p text:style-name="P51"><text:span text:style-name="T7">(二)發展職業衛生危害暴露及化學品管理資訊公開資料庫及資料分析運用，並實施重點行業別暴露評估調查及落實事業單位危害性化學品分級管理。</text:span></text:p>
            <text:p text:style-name="P51"><text:span text:style-name="T7">(三)推動機械設備器具安全資訊申報登錄及型式驗證制度，協助國內產製者或輸入者完</text:span><text:soft-page-break/><text:span text:style-name="T7">成機械、設備或器具安全資訊申報登錄或型式驗證。</text:span></text:p>
            <text:p text:style-name="P51"><text:span text:style-name="T7">(四)加強機械設備器具市場查驗及監督調查，落實職業安全衛生制度，提高源頭管理之運作效益。</text:span></text:p>
          </table:table-cell>
          <table:table-cell table:style-name="表格3.C6" office:value-type="string">
            <text:p text:style-name="P55"/>
            <text:p text:style-name="P55"/>
            <text:p text:style-name="P27"><text:span text:style-name="T7">1.推動建置北、中、南區勞工健康服務中心，並結合62家公私立醫療院所形成在地化勞工健康服務網絡。</text:span></text:p>
            <text:p text:style-name="P27"><text:span text:style-name="T7">2.完成推動勞工健康服務成效查核90場次。</text:span></text:p>
            <text:p text:style-name="P27"><text:span text:style-name="T7">3.</text:span><text:span text:style-name="T13">完成「全國勞工健康服務人員暨教育訓練管理系統」之擴充及維護，並完成勞工健康服務e化教材21門網路學習課程。</text:span></text:p>
            <text:p text:style-name="P27"><text:span text:style-name="T7">4.辦理完成勞工作業環境監測及暴露危害管理系統之擴充建置，提供事業單位查詢及應用。</text:span></text:p>
            <text:p text:style-name="P27"><text:span text:style-name="T15">5.完成工業通風設備、個人防護具、作業環境監測、暴露危害鑑別等臨廠專家服務累計35場次，暴露危害評估調查50場次</text:span><text:span text:style-name="T7">。</text:span></text:p>
            <text:p text:style-name="P27"><text:span text:style-name="T7">6.完成2,501家次多元管道事業單位廠場化學品重點管理執行現況與意見回饋蒐</text:span><text:soft-page-break/><text:span text:style-name="T7">集（現場訪視計有1,018家次）。</text:span></text:p>
            <text:p text:style-name="P27"><text:span text:style-name="T7">7.公告交流電焊機用自動電擊防止裝置為職業安全衛生法第7條第1項指定設備及指定為同法第8條1項應實施型式驗證之設備，自107年7月1日生效施行，並實施邊境管制。</text:span></text:p>
            <text:p text:style-name="P27"><text:span text:style-name="T7">8.藉由建置指定之資訊申報及邊境管制系統，已使指定之產品完成通關單證比對率提升9.7%，自105年起累計至107年12月31日止達54.2%(當年度指定之產品完成通關單證比對比率(百萬件計)/(2.4X5))。</text:span></text:p>
            <text:p text:style-name="P27"><text:span text:style-name="T7">9.持續維運及推動機械設備器具安全資訊網站7項子系統之功能擴充，及與「關港貿單一窗口」之簽審機關單證比對資訊系統與電子閘門系統之持續連結及運作維護。</text:span></text:p>
            <text:p text:style-name="P29"><text:span text:style-name="T7">10.完成320家次，共計1,056案國內產製、輸入及使用端機機械設備器具抽樣監督調查。</text:span></text:p>
            <text:p text:style-name="P29"><text:span text:style-name="T7">11.分析及評估適用車床、金屬加工用帶鋸、金屬加工用圓鋸及橡膠輥碾機械之安全標準草案及建置工業用機器人安全性能檢測技術。</text:span></text:p>
            <text:p text:style-name="P29"><text:span text:style-name="T7">12.完成283件次機械設備器具具結先行放行與免驗證申請案之追蹤查核。</text:span></text:p>
          </table:table-cell>
        </table:table-row>
      </table:table>
      <text:p text:style-name="P61"><text:span text:style-name="T7">（二）上年度已過期間(108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1"><text:span text:style-name="T7">工作計畫</text:span></text:p>
            </table:table-cell>
            <table:table-cell table:style-name="表格4.A1" office:value-type="string">
              <text:p text:style-name="P11"><text:span text:style-name="T7">實施概況</text:span></text:p>
            </table:table-cell>
            <table:table-cell table:style-name="表格4.A1" office:value-type="string">
              <text:p text:style-name="P11"><text:span text:style-name="T7">實施成果</text:span></text:p>
            </table:table-cell>
          </table:table-row>
        </table:table-header-rows>
        <table:table-row table:style-name="表格4.2">
          <table:table-cell table:style-name="表格4.A2" table:number-rows-spanned="6" office:value-type="string">
            <text:p text:style-name="P6"><text:span text:style-name="T7">職業安全衛生業務</text:span></text:p>
          </table:table-cell>
          <table:table-cell table:style-name="表格4.B2" office:value-type="string">
            <text:p text:style-name="P49"><text:span text:style-name="T7">一、</text:span><text:span text:style-name="T9">推動職場安全管理機制及健全防災措施，強化產業安全設施</text:span></text:p>
            <text:p text:style-name="P30"><text:span text:style-name="T9">(一)強化高風險事業單位臨廠監督檢查作為，列管高職災及高違規廠場加強查察。</text:span></text:p>
            <text:p text:style-name="P30"><text:soft-page-break/><text:span text:style-name="T9">(二)研修職業安全衛生相關法規及指引、整合跨機關及社會防災資源、推動區域性或同質性之職場安全衛生群組合作組織、製作高風險作業及關鍵危害作業之災害預防推廣資料。</text:span></text:p>
            <text:p text:style-name="P30"><text:span text:style-name="T9">(三)辦理切割夾捲、火災、爆炸災害預防宣導、輔導，協助事業單位改善安全衛生設施及管理。</text:span></text:p>
            <text:p text:style-name="P30"><text:span text:style-name="T9">(四)辦理職業災害內容概況統計分析，精進職場減災作為。</text:span></text:p>
            <text:p text:style-name="P30"><text:span text:style-name="T9">(五)辦理全國檢查機構考評、全國職業安全衛生及勞動檢查業務工作會報，強化檢查資訊管理系統，提升勞動檢查行政效能。</text:span></text:p>
          </table:table-cell>
          <table:table-cell table:style-name="表格4.C2" office:value-type="string">
            <text:p text:style-name="P56"/>
            <text:p text:style-name="P56"/>
            <text:p text:style-name="P56"/>
            <text:p text:style-name="P58"><text:span text:style-name="T7">1.採取風險分級管理，對機械災害之高風險業別及高違規、高職災發生率等事業單位，優先實施職業失能災害預防專案檢查，落實法令規定，統計107年實施</text:span><text:soft-page-break/><text:span text:style-name="T7">該專案檢查共2萬8,769場次。</text:span></text:p>
            <text:p text:style-name="P58"><text:span text:style-name="T7">2.為因應勞動檢查業務需求，運用資訊科技提升檢查效能，完成108上半年勞動檢查機構檢查資訊管理系統之維護及新增功能，並於4月23日至5月7日辦理全國檢查機構年度績效考評。</text:span></text:p>
            <text:p text:style-name="P58"><text:span text:style-name="T7">3.修正發布「職業安全衛生設施規則」等職業安全衛生法附屬法規，並完成修(訂)定「加強職業安全衛生法第二十六條及第二十七條檢查注意事項」等行政規則。</text:span></text:p>
            <text:p text:style-name="P58"><text:span text:style-name="T7">4.訂定「離岸風電海域作業安全指引」、「離岸風電事業單位提供監督檢查之必要資料參考手冊」及「機械完整性管理程序參考手冊」。</text:span></text:p>
            <text:p text:style-name="P58"><text:span text:style-name="T7">5.完成「臺灣職業安全衛生管理系統驗證指導要點」及「違反職業安全衛生法及勞動檢查法案件處理要點」。</text:span></text:p>
            <text:p text:style-name="P58"><text:span text:style-name="T7">6.對高危害製程及作業，辦理機械、火災爆炸、高壓氣體等防災宣導活動14場次，並推動職業安全衛生促進會參訪、觀摩或演練共3場次。</text:span></text:p>
            <text:p text:style-name="P58"><text:span text:style-name="T7">7.實施臨廠診斷及個案式輔導160場次，列管追蹤事業單位改善情形與確認輔導成效，協助其強化機械安全防護等安全衛生設施及自主管理能力。</text:span></text:p>
            <text:p text:style-name="P58"><text:span text:style-name="T7">8.辦理輔導、宣導、教育訓練、座談會、觀摩會等，協助231家次具火災爆炸危害之高風險事業單位，實施製程安全評估，落實製程安全管理，提升製程安全管理知能。</text:span></text:p>
          </table:table-cell>
        </table:table-row>
        <table:table-row table:style-name="表格4.2">
          <table:covered-table-cell/>
          <table:table-cell table:style-name="表格4.B3" office:value-type="string">
            <text:p text:style-name="P50"><text:span text:style-name="T7">二、</text:span><text:span text:style-name="T9">建置機械設備器具源頭管理及提升機械設備器具安全驗證技術能力</text:span></text:p>
            <text:p text:style-name="P31"><text:span text:style-name="T9">(一)擴充機械設備器具安全資訊網系統功能及運作，並導入符合政</text:span><text:soft-page-break/><text:span text:style-name="T9">府資訊安全政策之機制，及與海關簽審文件單證比對系統之持續連結及運作維護。</text:span></text:p>
            <text:p text:style-name="P31"><text:span text:style-name="T9">(二)辦理國內產製、國外輸入及使用端機械設備器具抽樣監督調查。</text:span></text:p>
            <text:p text:style-name="P31"><text:span text:style-name="T9">(三)提升安全機械產製技術，蒐集及調查國際間智慧機械所需安全測試技術資訊，研議安全標準、試行及驗證。</text:span></text:p>
            <text:p text:style-name="P31"><text:span text:style-name="T9">(四)推動堆高機、高空工作車等產業用車輛機械安全檢定技術及防爆電氣設備認證、資訊系統。</text:span></text:p>
          </table:table-cell>
          <table:table-cell table:style-name="表格4.C3" office:value-type="string">
            <text:p text:style-name="P26"/>
            <text:p text:style-name="P26"/>
            <text:p text:style-name="P26"/>
            <text:p text:style-name="P28"><text:span text:style-name="T7">1.新增依法指定列管之車床（含數值控制車床）、加工中心機、工業用機器人（含機器人系統）及金屬材料加工用鋸</text:span><text:soft-page-break/><text:span text:style-name="T7">機（含圓盤鋸、帶鋸等）為職業安全衛生法第7條第1項指定之機械設備計23項貨品分類號列，並辦理機械設備器具安全資訊網7項子系統之功能擴充與維運，及與「關港貿單一窗口」之簽審機關單證比對資訊系統與電子閘門系統之介接與維護，確保系統正常運作。</text:span></text:p>
            <text:p text:style-name="P28"><text:span text:style-name="T7">2.完成158家次，共計392案國內產製、輸入及使用端機機械設備器具抽樣監督調查。</text:span></text:p>
            <text:p text:style-name="P28"><text:span text:style-name="T7">3.完成160件次機械設備器具具結先行放行與免驗證申請案之追蹤查核。</text:span></text:p>
            <text:p text:style-name="P28"><text:span text:style-name="T7">4.108年2月12日及5月22日分別公告指定車床（含數值控制車床）、加工中心機、工業用機器人（含機器人系統）及金屬材料加工用鋸機（含圓盤鋸、帶鋸等）為職業安全衛生法第7條第1項所稱中央主管機關指定之機械及設備，分別自108年8月1日及9月1日施行，並實施邊境管制。</text:span></text:p>
            <text:p text:style-name="P28"><text:span text:style-name="T7">5.推動堆高機、高空工作車等產業用車輛機械安全檢定技術及防爆電氣設備認證、資訊系統，辦理堆高機自動檢查訓練2場次及防爆電氣設備之符合性調查及危險區域劃分之業別訪查21家次。</text:span></text:p>
          </table:table-cell>
        </table:table-row>
        <table:table-row table:style-name="表格4.2">
          <table:covered-table-cell/>
          <table:table-cell table:style-name="表格4.B4" office:value-type="string">
            <text:p text:style-name="P50"><text:span text:style-name="T7">三、</text:span><text:span text:style-name="T9">健全化學品管理機制及強化職業衛生管理</text:span></text:p>
            <text:p text:style-name="P31"><text:span text:style-name="T9">(一)推動化學品風險分級管理，充實危害性化學品之危害辨識及評估資訊。</text:span></text:p>
            <text:p text:style-name="P31"><text:span text:style-name="T9">(二)發展職業衛生危害預防及化學品管理相關技術。</text:span></text:p>
            <text:p text:style-name="P31"><text:span text:style-name="T9">(三)落實作業環境監測監督與管理，推動暴露</text:span><text:soft-page-break/><text:span text:style-name="T9">評估及控制之專業技術及人才發展。</text:span></text:p>
            <text:p text:style-name="P31"><text:span text:style-name="T9">(四)實施重點行業別暴露評估調查，落實事業單位危害性化學品管理機制。</text:span></text:p>
            <text:p text:style-name="P31"><text:span text:style-name="T9">(五)強化職業衛生危害暴露評估、控制及個人防護等預防管理機制。</text:span></text:p>
          </table:table-cell>
          <table:table-cell table:style-name="表格4.C4" office:value-type="string">
            <text:p text:style-name="P62"/>
            <text:p text:style-name="P62"/>
            <text:p text:style-name="P59"><text:span text:style-name="T7">1.完成危害性化學品安全資料表參考例之新增及優先管理或管制性候選化學品安全資料表參考例更新200種。</text:span></text:p>
            <text:p text:style-name="P59"><text:span text:style-name="T7">2.完成危害通識、化學品分級管理、優先管理及管制性化學品危害預防宣導教材3式。</text:span></text:p>
            <text:p text:style-name="P59"><text:span text:style-name="T7">3.完成事業單位化學品管理宣導說明會6場。</text:span></text:p>
            <text:p text:style-name="P59"><text:span text:style-name="T7">4.辦理危害性化學品分級管理及危害通識</text:span><text:soft-page-break/><text:span text:style-name="T7">資訊評估作業300次。</text:span></text:p>
            <text:p text:style-name="P60"><text:span text:style-name="T7">5.辦理優先管理及管制性化學品收件及後市場查核7,943筆。</text:span></text:p>
            <text:p text:style-name="P60"><text:span text:style-name="T7">6.</text:span><text:span text:style-name="T17">辦理工業通風設備、個人防護具、作業環境監測、暴露危害鑑別等臨廠專家服務5場次。</text:span></text:p>
          </table:table-cell>
        </table:table-row>
        <table:table-row table:style-name="表格4.2">
          <table:covered-table-cell/>
          <table:table-cell table:style-name="表格4.B5" office:value-type="string">
            <text:p text:style-name="P50"><text:span text:style-name="T7">四、</text:span><text:span text:style-name="T9">提升職場健康管理效能及健全勞工健康服務制度</text:span></text:p>
            <text:p text:style-name="P31"><text:span text:style-name="T9">(一)整合勞工特殊健檢結果與職業健康相關報備資訊，提升勞工健康檢查品質分級管理效能，強化職場勞工健康管理制度。</text:span></text:p>
            <text:p text:style-name="P31"><text:span text:style-name="T9">(二)推動及開發區域性專業服務資源，主動協助在地中小型與微型企業建立職場健康管理與職業病預防計畫，研發勞工健康服務E化工具、辦理勞工健康服務相關示範觀摩。</text:span></text:p>
            <text:p text:style-name="P31"><text:span text:style-name="T9">(三)規劃及辦理事業單位勞工健康服務效益查核、結果分析等作業。</text:span></text:p>
            <text:p text:style-name="P31"><text:span text:style-name="T9">(四)規劃及辦理在職教育訓練等研習活動，研製網路學習教材與工具，健全網路線上學</text:span><text:soft-page-break/><text:span text:style-name="T9">習資源。</text:span></text:p>
          </table:table-cell>
          <table:table-cell table:style-name="表格4.C5" office:value-type="string">
            <text:p text:style-name="P62"/>
            <text:p text:style-name="P62"/>
            <text:p text:style-name="P62"/>
            <text:p text:style-name="P59"><text:span text:style-name="T7">1.108年度辦理勞工體格及健康檢查認可醫療機構品質訪查，預計訪查45家醫療機構。</text:span></text:p>
            <text:p text:style-name="P59"><text:span text:style-name="T7">2.整合區域性專業服務資源，輔導中小企業辦理工作適性評估、工作相關疾病預防、健康管理等臨場健康服務，及開發2類專業學習e教材。</text:span></text:p>
            <text:p text:style-name="P59"><text:span text:style-name="T7">3.辦理事業單位臨場服務成效查核計10家。</text:span></text:p>
            <text:p text:style-name="P59"><text:span text:style-name="T7">4.辦理勞工健康服務實務研習活動計21場次，參加人數總計1,281人次。</text:span></text:p>
            <text:p text:style-name="P57"/>
          </table:table-cell>
        </table:table-row>
        <table:table-row table:style-name="表格4.6">
          <table:covered-table-cell/>
          <table:table-cell table:style-name="表格4.B6" office:value-type="string">
            <text:p text:style-name="P50"><text:span text:style-name="T7">五、</text:span><text:span text:style-name="T9">推動職業傷病診治網路及職災勞工個案管理與職能復健服務</text:span></text:p>
            <text:p text:style-name="P31"><text:span text:style-name="T9">(一)推動職業傷病診治網絡服務、疑似職業傷病個案調查與鑑定協助。</text:span></text:p>
            <text:p text:style-name="P31"><text:span text:style-name="T9">(二)辦理職業災害勞工保護法規檢討、職業疾病鑑定、職業災害勞工各項補助審核作業。</text:span></text:p>
          </table:table-cell>
          <table:table-cell table:style-name="表格4.C6" office:value-type="string">
            <text:p text:style-name="P63"/>
            <text:p text:style-name="P63"/>
            <text:p text:style-name="P63"/>
            <text:p text:style-name="P60"><text:span text:style-name="T7">1.已於全國建構10家職業傷病防治中心及83家網絡醫院，108年截至6月底，服務職災勞工達12,073人次；受理職業疾病鑑定案件共4案。</text:span></text:p>
            <text:p text:style-name="P60"><text:span text:style-name="T7">2.職災勞工津貼補助核定補助件數1,315件，補助相關團體辦理職業災害預防與職災勞工職業重建補助共34案。</text:span></text:p>
            <text:p text:style-name="P60"><text:span text:style-name="T7">3.辦理職災勞工個案主動服務計畫，提供職災勞工及其家屬個案管理服務共909人。</text:span></text:p>
          </table:table-cell>
        </table:table-row>
        <table:table-row table:style-name="表格4.2">
          <table:covered-table-cell/>
          <table:table-cell table:style-name="表格4.B7" office:value-type="string">
            <text:p text:style-name="P50"><text:span text:style-name="T9">六、建構智慧化產業安全衛生監督管理機制</text:span></text:p>
            <text:p text:style-name="P31"><text:span text:style-name="T9">(一)依產業型態及規模，規劃落實職業安全衛生文化及風險評估機制之推動模式，預防職災發生。</text:span></text:p>
            <text:p text:style-name="P31"><text:span text:style-name="T9">(二)建置新興產業所需機械設備器具安全監督管理機制，配合產業發展擴大安全源頭管理，提升產業轉型之職場安全衛生因應能力。</text:span></text:p>
            <text:p text:style-name="P31"><text:span text:style-name="T9">(三)發展高職災風險產業安全監督能力與管理模式，保障勞工安全。</text:span></text:p>
          </table:table-cell>
          <table:table-cell table:style-name="表格4.C7" office:value-type="string">
            <text:p text:style-name="P57"/>
            <text:p text:style-name="P57"/>
            <text:p text:style-name="P60"><text:span text:style-name="T7">1.建立綠能科技產業、金屬製品相關及電力設備製造等3類高職災風險產業風險評估機制，及建立相關機械設備安全風險評估模組與檢測驗證技術：已完成執行訪廠方案核定。</text:span></text:p>
            <text:p text:style-name="P60"><text:span text:style-name="T7">2.建立營造業職災風險評估及系統化管理機制：刻正辦理人工智慧於營建工程危害辨識應用及推廣-鋼結構組配人員施工安全墜落預防計畫及建置營造業職業災害預防決策系統計畫─建築工程墜落災害防止子計畫等2項計畫，期其成果可提前知悉事業單位風險情況，提供決策者作為安全衛生政策參考，並將有限檢查人力投入風險較高之營造工程，利於檢查員精準檢查，以降低營造業職業災害之發生。</text:span></text:p>
            <text:p text:style-name="P60"><text:span text:style-name="T7">3.蒐集、調查、研析及建立新興產業所需機械設備器具安全標準、檢定技術及管理模式，及相關安全系統元件標準與評估技術：已完成推動風險評估輔導訪視</text:span><text:soft-page-break/><text:span text:style-name="T7">小組及擇定5種機械設備，規劃建置機械設備風險評估管理資料庫及應用試行運作系統架構。</text:span></text:p>
            <text:p text:style-name="P60"><text:span text:style-name="T7">4.提升防爆電氣設備審驗安全基準及檢測驗證技術，規劃電子零組件製造產業機械設備自主管理標準及確效機制：完成蒐集3份最新國際標準標準轉換為國家標準草案資料。</text:span></text:p>
            <text:p text:style-name="P60"><text:span text:style-name="T7">5.規劃高職災風險產業安全智庫與資源應用模式：已初步確認將藉由VR 技術，以機械危害體驗為主軸設計腳本。</text:span></text:p>
            <text:p text:style-name="P60"><text:span text:style-name="T7">6.規劃電子零組件製造產業機械設備自主管理標準及確效機制：完成電子零組件製造產業機械設備自主管理標準及確效機制之架構規劃。</text:span></text:p>
            <text:p text:style-name="P60"><text:span text:style-name="T7">7.規劃職業安全衛生決策系統及勞動檢查行動化作業之需求訪談、系統架構及功能分析等前置作業：完成系統資料庫事業單位基本資料基準欄位初步規劃。</text:span></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Normal_20_Indent" style:auto-update="true" style:default-outline-level="2" style:list-style-name="" style:class="text">
      <style:paragraph-properties fo:margin-left="1.131cm" fo:margin-right="0cm" fo:line-height="0.917cm" fo:orphans="0" fo:widows="0" fo:text-indent="-1.131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1" style:display-name="HTML Preformatted1" style:family="paragraph" style:parent-style-name="Standard" style:default-outline-level="">
      <style:paragraph-properties fo:margin-top="0.265cm" fo:margin-bottom="0.265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Label_20_1" style:display-name="ListLabel 1" style:family="text">
      <style:text-properties style:font-name="標楷體" fo:font-family="標楷體" style:font-family-generic="roman" style:font-pitch="variable" fo:font-size="12pt" style:font-name-complex="細明體1" style:font-family-complex="細明體" style:font-family-generic-complex="system" style:font-pitch-complex="variable"/>
    </style:style>
    <style:style style:name="ListLabel_20_2" style:display-name="ListLabel 2" style:family="text">
      <style:text-properties style:font-name-complex="細明體1" style:font-family-complex="細明體"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17cm" fo:text-indent="-0.873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2cm" fo:margin-bottom="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tab/> <text:span text:style-name="page_20_number"><text:span text:style-name="MT1"><text:page-number text:select-page="current">14</text:page-number></text:span></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102年度施政目標與重點</dc:title>
    <meta:initial-creator>User</meta:initial-creator>
    <dc:creator>詹佳珊</dc:creator>
    <meta:editing-cycles>29</meta:editing-cycles>
    <meta:print-date>2018-08-23T05:40:00</meta:print-date>
    <meta:creation-date>2018-08-06T00:46:00</meta:creation-date>
    <dc:date>2020-02-17T03:41:00</dc:date>
    <meta:editing-duration>PT3H3M</meta:editing-duration>
    <meta:generator>NDC_ODF_Application_Tools/2.0.2$Windows_X86_64 LibreOffice_project/c2aef257b421fc89732e65db8501f993adb40c83</meta:generator>
    <meta:document-statistic meta:table-count="4" meta:image-count="0" meta:object-count="0" meta:page-count="14" meta:paragraph-count="250" meta:word-count="8979" meta:character-count="9271" meta:non-whitespace-character-count="9265"/>
    <meta:user-defined meta:name="AppVersion">15.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