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2076in" text:min-label-width="0.5in" text:list-level-position-and-space-mode="label-alignment">
          <style:list-level-label-alignment text:label-followed-by="listtab" fo:margin-left="0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361in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  <style:text-properties style:font-name="標楷體" style:font-name-asian="標楷體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361in"/>
      <style:text-properties style:font-name="標楷體" style:font-name-asian="標楷體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P21" style:parent-style-name="內文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361in" fo:margin-left="0.1965in" fo:text-indent="-0.196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0.1965in" fo:text-indent="-0.196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/>
      <style:text-properties style:font-name="標楷體" style:font-name-asian="標楷體"/>
    </style:style>
    <style:style style:name="P64" style:parent-style-name="內文" style:family="paragraph">
      <style:paragraph-properties fo:line-height="0.2361in"/>
      <style:text-properties style:font-name="標楷體" style:font-name-asian="標楷體"/>
    </style:style>
    <style:style style:name="P65" style:parent-style-name="內文" style:family="paragraph">
      <style:paragraph-properties fo:line-height="0.2361in"/>
      <style:text-properties style:font-name="標楷體" style:font-name-asian="標楷體"/>
    </style:style>
    <style:style style:name="P66" style:parent-style-name="內文" style:family="paragraph">
      <style:paragraph-properties fo:line-height="0.2361in"/>
      <style:text-properties style:font-name="標楷體" style:font-name-asian="標楷體"/>
    </style:style>
    <style:style style:name="P67" style:parent-style-name="內文" style:family="paragraph">
      <style:paragraph-properties fo:line-height="0.2361in"/>
      <style:text-properties style:font-name="標楷體" style:font-name-asian="標楷體"/>
    </style:style>
    <style:style style:name="P68" style:parent-style-name="內文" style:family="paragraph">
      <style:paragraph-properties fo:line-height="0.2361in"/>
      <style:text-properties style:font-name="標楷體" style:font-name-asian="標楷體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P70" style:parent-style-name="內文" style:family="paragraph">
      <style:paragraph-properties fo:line-height="0.2361in"/>
      <style:text-properties style:font-name="標楷體" style:font-name-asian="標楷體"/>
    </style:style>
    <style:style style:name="P71" style:parent-style-name="內文" style:family="paragraph">
      <style:paragraph-properties fo:line-height="0.2361in"/>
      <style:text-properties style:font-name="標楷體" style:font-name-asian="標楷體"/>
    </style:style>
    <style:style style:name="P72" style:parent-style-name="內文" style:family="paragraph">
      <style:paragraph-properties fo:line-height="0.2361in"/>
      <style:text-properties style:font-name="標楷體" style:font-name-asian="標楷體"/>
    </style:style>
    <style:style style:name="P73" style:parent-style-name="內文" style:family="paragraph">
      <style:paragraph-properties fo:line-height="0.2361in"/>
      <style:text-properties style:font-name="標楷體" style:font-name-asian="標楷體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P75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P76" style:parent-style-name="內文" style:family="paragraph">
      <style:paragraph-properties fo:line-height="0.2361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361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P102" style:parent-style-name="內文" style:family="paragraph">
      <style:paragraph-properties fo:line-height="0.2361in" fo:margin-right="-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361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361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361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361in"/>
      <style:text-properties style:font-name="標楷體" style:font-name-asian="標楷體"/>
    </style:style>
    <style:style style:name="P150" style:parent-style-name="內文" style:family="paragraph">
      <style:paragraph-properties fo:line-height="0.2361in"/>
      <style:text-properties style:font-name="標楷體" style:font-name-asian="標楷體"/>
    </style:style>
    <style:style style:name="P151" style:parent-style-name="內文" style:family="paragraph">
      <style:paragraph-properties fo:line-height="0.2361in"/>
      <style:text-properties style:font-name="標楷體" style:font-name-asian="標楷體"/>
    </style:style>
    <style:style style:name="P152" style:parent-style-name="內文" style:family="paragraph">
      <style:paragraph-properties fo:line-height="0.2361in"/>
      <style:text-properties style:font-name="標楷體" style:font-name-asian="標楷體"/>
    </style:style>
    <style:style style:name="P153" style:parent-style-name="內文" style:family="paragraph">
      <style:paragraph-properties fo:line-height="0.2361in"/>
      <style:text-properties style:font-name="標楷體" style:font-name-asian="標楷體"/>
    </style:style>
    <style:style style:name="P154" style:parent-style-name="內文" style:family="paragraph">
      <style:paragraph-properties fo:line-height="0.2361in"/>
      <style:text-properties style:font-name="標楷體" style:font-name-asian="標楷體"/>
    </style:style>
    <style:style style:name="P155" style:parent-style-name="內文" style:family="paragraph">
      <style:paragraph-properties fo:line-height="0.2361in" fo:margin-right="0.1201in"/>
      <style:text-properties style:font-name="標楷體" style:font-name-asian="標楷體"/>
    </style:style>
    <style:style style:name="P156" style:parent-style-name="內文" style:family="paragraph">
      <style:paragraph-properties fo:line-height="0.2361in" fo:margin-right="0.1201in"/>
      <style:text-properties style:font-name="標楷體" style:font-name-asian="標楷體"/>
    </style:style>
    <style:style style:name="P157" style:parent-style-name="內文" style:family="paragraph">
      <style:paragraph-properties fo:line-height="0.2361in"/>
      <style:text-properties style:font-name="標楷體" style:font-name-asian="標楷體"/>
    </style:style>
    <style:style style:name="P158" style:parent-style-name="內文" style:family="paragraph">
      <style:paragraph-properties fo:line-height="0.2361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0" style:parent-style-name="內文" style:family="paragraph">
      <style:paragraph-properties fo:line-height="0.2361in"/>
      <style:text-properties style:font-name="標楷體" style:font-name-asian="標楷體"/>
    </style:style>
    <style:style style:name="P161" style:parent-style-name="內文" style:family="paragraph">
      <style:paragraph-properties fo:line-height="0.2361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361in" fo:margin-left="1.0819in" fo:text-indent="-0.2951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361in"/>
      <style:text-properties style:font-name="標楷體" style:font-name-asian="標楷體"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P179" style:parent-style-name="內文" style:family="paragraph">
      <style:paragraph-properties fo:line-height="0.2361in"/>
      <style:text-properties style:font-name="標楷體" style:font-name-asian="標楷體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line-height="0.2361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position="sub 50%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position="sub 50%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361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2361in" fo:margin-left="0.2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2361in"/>
      <style:text-properties style:font-name="標楷體" style:font-name-asian="標楷體"/>
    </style:style>
    <style:style style:name="P214" style:parent-style-name="內文" style:family="paragraph">
      <style:paragraph-properties fo:line-height="0.2361in"/>
      <style:text-properties style:font-name="標楷體" style:font-name-asian="標楷體"/>
    </style:style>
    <style:style style:name="P215" style:parent-style-name="內文" style:family="paragraph">
      <style:paragraph-properties fo:line-height="0.2361in"/>
      <style:text-properties style:font-name="標楷體" style:font-name-asian="標楷體"/>
    </style:style>
    <style:style style:name="P216" style:parent-style-name="內文" style:family="paragraph">
      <style:paragraph-properties fo:line-height="0.2361in"/>
      <style:text-properties style:font-name="標楷體" style:font-name-asian="標楷體"/>
    </style:style>
    <style:style style:name="P217" style:parent-style-name="內文" style:family="paragraph">
      <style:paragraph-properties fo:line-height="0.2361in"/>
      <style:text-properties style:font-name="標楷體" style:font-name-asian="標楷體"/>
    </style:style>
    <style:style style:name="P218" style:parent-style-name="內文" style:family="paragraph">
      <style:paragraph-properties fo:line-height="0.2361in"/>
      <style:text-properties style:font-name="標楷體" style:font-name-asian="標楷體"/>
    </style:style>
    <style:style style:name="P219" style:parent-style-name="內文" style:family="paragraph">
      <style:paragraph-properties fo:line-height="0.2361in"/>
      <style:text-properties style:font-name="標楷體" style:font-name-asian="標楷體"/>
    </style:style>
    <style:style style:name="P220" style:parent-style-name="內文" style:family="paragraph">
      <style:paragraph-properties fo:line-height="0.2361in"/>
      <style:text-properties style:font-name="標楷體" style:font-name-asian="標楷體"/>
    </style:style>
    <style:style style:name="P221" style:parent-style-name="內文" style:family="paragraph">
      <style:paragraph-properties fo:line-height="0.2361in"/>
      <style:text-properties style:font-name="標楷體" style:font-name-asian="標楷體"/>
    </style:style>
    <style:style style:name="P222" style:parent-style-name="內文" style:family="paragraph">
      <style:paragraph-properties fo:line-height="0.2361in"/>
      <style:text-properties style:font-name="標楷體" style:font-name-asian="標楷體"/>
    </style:style>
    <style:style style:name="P223" style:parent-style-name="內文" style:family="paragraph">
      <style:paragraph-properties fo:line-height="0.2361in" fo:margin-left="0.318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2361in" fo:margin-left="0.318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2361in" fo:margin-left="0.318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2361in" fo:margin-left="0.318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2361in"/>
      <style:text-properties style:font-name="標楷體" style:font-name-asian="標楷體"/>
    </style:style>
    <style:style style:name="P228" style:parent-style-name="內文" style:family="paragraph">
      <style:paragraph-properties fo:line-height="0.2361in"/>
      <style:text-properties style:font-name="標楷體" style:font-name-asian="標楷體"/>
    </style:style>
    <style:style style:name="P229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0.0437in"/>
          <style:tab-stop style:type="left" style:position="0.1041in"/>
          <style:tab-stop style:type="center" style:position="2.584in"/>
          <style:tab-stop style:type="right" style:position="5.4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0" style:parent-style-name="頁首" style:family="paragraph">
      <style:paragraph-properties style:snap-to-layout-grid="true" fo:line-height="0.2361in" fo:margin-left="0.3833in" fo:text-indent="-0.3833in">
        <style:tab-stops>
          <style:tab-stop style:type="left" style:position="-0.0395in"/>
          <style:tab-stop style:type="left" style:position="0.0208in"/>
          <style:tab-stop style:type="center" style:position="2.5006in"/>
          <style:tab-stop style:type="right" style:position="5.3847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1597in"/>
          <style:tab-stop style:type="left" style:position="-0.0993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-0.1194in"/>
          <style:tab-stop style:type="left" style:position="2.325in"/>
          <style:tab-stop style:type="center" style:position="2.584in"/>
          <style:tab-stop style:type="right" style:position="5.468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7" style:parent-style-name="頁首" style:family="paragraph">
      <style:paragraph-properties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48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49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50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51" style:parent-style-name="頁首" style:family="paragraph">
      <style:paragraph-properties style:snap-to-layout-grid="true"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52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0.2361in"/>
      <style:text-properties style:font-name="標楷體" style:font-name-asian="標楷體"/>
    </style:style>
    <style:style style:name="P257" style:parent-style-name="內文" style:family="paragraph">
      <style:paragraph-properties fo:line-height="0.2361in"/>
      <style:text-properties style:font-name="標楷體" style:font-name-asian="標楷體"/>
    </style:style>
    <style:style style:name="P258" style:parent-style-name="內文" style:family="paragraph">
      <style:paragraph-properties fo:line-height="0.2361in"/>
      <style:text-properties style:font-name="標楷體" style:font-name-asian="標楷體"/>
    </style:style>
    <style:style style:name="P259" style:parent-style-name="內文" style:family="paragraph">
      <style:paragraph-properties fo:line-height="0.2361in"/>
      <style:text-properties style:font-name="標楷體" style:font-name-asian="標楷體"/>
    </style:style>
    <style:style style:name="P260" style:parent-style-name="內文" style:family="paragraph">
      <style:paragraph-properties fo:line-height="0.2361in"/>
      <style:text-properties style:font-name="標楷體" style:font-name-asian="標楷體"/>
    </style:style>
    <style:style style:name="P261" style:parent-style-name="內文" style:family="paragraph">
      <style:paragraph-properties fo:line-height="0.2361in"/>
    </style:style>
    <style:style style:name="T2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92197526"/>編號30 <text:s/>甲醛作業 勞工特殊體格及健康檢查紀錄<text:bookmark-end text:name="_Toc92197526"/></text:h>
      <text:p text:style-name="P4">一、基本資料</text:p>
      <text:p text:style-name="P5"><text:span text:style-name="T6">1.姓名：</text:span><text:span text:style-name="T7"><text:s text:c="12"/></text:span><text:span text:style-name="T8">2.性別：□男 □女</text:span><text:span text:style-name="T9"><text:s/></text:span><text:span text:style-name="T10">3.身分證字號(</text:span><text:span text:style-name="T11">護照</text:span><text:span text:style-name="T12">號碼)：</text:span><text:span text:style-name="T13"><text:s text:c="12"/></text:span><text:span text:style-name="T14"><text:s/></text:span></text:p>
      <text:p text:style-name="P15">4.出生日期__年__月__日<text:s text:c="2"/>5.受僱日期__年__月__日<text:s/><text:s/>6.檢查日期__年__月__日</text:p>
      <text:p text:style-name="P16"><text:span text:style-name="T17">7.事業單位名稱(廠別) ______地址</text:span><text:span text:style-name="T18"><text:s text:c="44"/></text:span></text:p>
      <text:p text:style-name="P19"/>
      <text:p text:style-name="P20">二、作業經歷</text:p>
      <text:p text:style-name="P21"><text:span text:style-name="T22">1.曾經從事</text:span><text:span text:style-name="T23"><text:s text:c="7"/></text:span><text:span text:style-name="T24">，起始日期：</text:span><text:span text:style-name="T25"><text:s/></text:span><text:span text:style-name="T26"><text:s/></text:span><text:span text:style-name="T27"><text:s/></text:span><text:span text:style-name="T28">年</text:span><text:span text:style-name="T29"><text:s text:c="2"/></text:span><text:span text:style-name="T30">月，截止日期：</text:span><text:span text:style-name="T31"><text:s/></text:span><text:span text:style-name="T32"><text:s/></text:span><text:span text:style-name="T33"><text:s/></text:span><text:span text:style-name="T34">年</text:span><text:span text:style-name="T35"><text:s text:c="2"/></text:span><text:span text:style-name="T36">月，共</text:span><text:span text:style-name="T37"><text:s text:c="2"/></text:span><text:span text:style-name="T38">年</text:span><text:span text:style-name="T39"><text:s text:c="2"/></text:span><text:span text:style-name="T40">月</text:span></text:p>
      <text:p text:style-name="P41"><text:span text:style-name="T42">2.目前從事</text:span><text:span text:style-name="T43"><text:s text:c="7"/></text:span><text:span text:style-name="T44">，起始日期：</text:span><text:span text:style-name="T45"><text:s/></text:span><text:span text:style-name="T46"><text:s/></text:span><text:span text:style-name="T47"><text:s/></text:span><text:span text:style-name="T48">年</text:span><text:span text:style-name="T49"><text:s text:c="2"/></text:span><text:span text:style-name="T50">月，截</text:span><text:span text:style-name="T51">至</text:span><text:span text:style-name="T52"><text:s/></text:span><text:span text:style-name="T53"><text:s/></text:span><text:span text:style-name="T54"><text:s/></text:span><text:span text:style-name="T55">年</text:span><text:span text:style-name="T56"><text:s text:c="2"/></text:span><text:span text:style-name="T57">月，共</text:span><text:span text:style-name="T58"><text:s text:c="2"/></text:span><text:span text:style-name="T59">年</text:span><text:span text:style-name="T60"><text:s text:c="2"/></text:span><text:span text:style-name="T61">月</text:span></text:p>
      <text:p text:style-name="P62">3.從事甲醛作業平均每日工時________小時</text:p>
      <text:p text:style-name="P63"/>
      <text:p text:style-name="P64">三、檢查時期（原因）：□新進員工（受僱時） <text:s/>□變更作業<text:s/></text:p>
      <text:p text:style-name="P65"><text:s/><text:s text:c="20"/>□定期檢查 <text:s text:c="11"/>□健康追蹤檢查</text:p>
      <text:p text:style-name="P66"/>
      <text:p text:style-name="P67">四、既往病史<text:s text:c="2"/>您是否曾患有下列慢性疾病：（請在適當項目前打勾）</text:p>
      <text:p text:style-name="P68">1.呼吸系統：□氣喘 □過敏性鼻炎 □慢性氣管炎、肺氣腫<text:s/>□鼻咽癌<text:s/>□無</text:p>
      <text:p text:style-name="P69">2.皮膚系統：□刺激性皮膚炎 □過敏性皮膚炎 □化學性灼傷 <text:s/>□無</text:p>
      <text:p text:style-name="P70">3.造血系統：□白血病<text:s/>□骨髓分化不良<text:s/>□無</text:p>
      <text:p text:style-name="P71">4.傳染性疾病：□EB病毒感染<text:s/>□無</text:p>
      <text:p text:style-name="P72">5.其<text:s text:c="4"/>他：□被診斷對甲醛過敏<text:s/>□使用戒酒藥<text:s/><text:s/>□_________ □無</text:p>
      <text:p text:style-name="P73"/>
      <text:p text:style-name="P74">五、生活習慣</text:p>
      <text:p text:style-name="P75">1.請問您過去一個月內是否有吸菸？</text:p>
      <text:p text:style-name="P76"><text:span text:style-name="T77"><text:s/></text:span><text:span text:style-name="T78">□從未</text:span><text:span text:style-name="T79">吸菸</text:span><text:span text:style-name="T80">□偶</text:span><text:span text:style-name="T81">爾</text:span><text:span text:style-name="T82">吸(不是天天) □</text:span><text:span text:style-name="T83">(</text:span><text:span text:style-name="T84">幾乎</text:span><text:span text:style-name="T85">)</text:span><text:span text:style-name="T86">每天</text:span><text:span text:style-name="T87">吸，</text:span><text:span text:style-name="T88">平均每天吸</text:span><text:span text:style-name="T89"><text:s text:c="3"/></text:span><text:span text:style-name="T90">支，已吸菸</text:span><text:span text:style-name="T91"><text:s text:c="2"/></text:span><text:span text:style-name="T92"><text:s/></text:span><text:span text:style-name="T93">年</text:span></text:p>
      <text:p text:style-name="P94"><text:span text:style-name="T95"><text:s/></text:span><text:span text:style-name="T96">□已經戒菸，戒了</text:span><text:span text:style-name="T97"><text:s text:c="3"/></text:span><text:span text:style-name="T98">年</text:span><text:span text:style-name="T99"><text:s text:c="3"/></text:span><text:span text:style-name="T100">個月</text:span></text:p>
      <text:p text:style-name="P101">2.請問您最近六個月內是否有嚼食檳榔？</text:p>
      <text:p text:style-name="P102"><text:span text:style-name="T103"><text:s/></text:span><text:span text:style-name="T104">□從未</text:span><text:span text:style-name="T105">嚼食檳榔<text:s/></text:span><text:span text:style-name="T106">□</text:span><text:span text:style-name="T107">偶爾嚼</text:span><text:span text:style-name="T108">(不是天天)</text:span><text:span text:style-name="T109"><text:s/></text:span><text:span text:style-name="T110">□</text:span><text:span text:style-name="T111">(</text:span><text:span text:style-name="T112">幾乎</text:span><text:span text:style-name="T113">)</text:span><text:span text:style-name="T114">每天嚼，平均每天嚼__顆，已嚼</text:span><text:span text:style-name="T115"><text:s/></text:span><text:span text:style-name="T116"><text:s/></text:span><text:span text:style-name="T117">年</text:span></text:p>
      <text:p text:style-name="P118"><text:span text:style-name="T119"><text:s/></text:span><text:span text:style-name="T120">□已經戒食，戒了</text:span><text:span text:style-name="T121"><text:s text:c="3"/></text:span><text:span text:style-name="T122">年</text:span><text:span text:style-name="T123"><text:s text:c="3"/></text:span><text:span text:style-name="T124">個月</text:span></text:p>
      <text:p text:style-name="P125"><text:span text:style-name="T126">3.</text:span><text:span text:style-name="T127">請問您過去一個月內是否有喝酒？<text:s/></text:span></text:p>
      <text:p text:style-name="P128"><text:span text:style-name="T129"><text:s/></text:span><text:span text:style-name="T130">□從未喝酒<text:s/></text:span><text:span text:style-name="T131"><text:s text:c="2"/></text:span><text:span text:style-name="T132"><text:s text:c="2"/>□偶</text:span><text:span text:style-name="T133">爾</text:span><text:span text:style-name="T134">喝(不是天天) <text:s text:c="3"/></text:span></text:p>
      <text:p text:style-name="P135"><text:span text:style-name="T136"><text:s/></text:span><text:span text:style-name="T137">□（幾乎）每天喝</text:span><text:span text:style-name="T138">，</text:span><text:span text:style-name="T139">平均每週喝</text:span><text:span text:style-name="T140"><text:s text:c="3"/></text:span><text:span text:style-name="T141">次，最常喝____酒，每次___瓶 <text:s text:c="7"/></text:span></text:p>
      <text:p text:style-name="P142"><text:span text:style-name="T143"><text:s/></text:span><text:span text:style-name="T144">□已經戒酒，戒了</text:span><text:span text:style-name="T145"><text:s text:c="3"/></text:span><text:span text:style-name="T146">年</text:span><text:span text:style-name="T147"><text:s text:c="3"/></text:span><text:span text:style-name="T148">個月</text:span></text:p>
      <text:p text:style-name="P149"/>
      <text:p text:style-name="P150">六、自覺症狀 <text:s/>您最近三個月或工作時是否常有下列症狀：（請在適當項目前打勾） <text:s text:c="5"/></text:p>
      <text:p text:style-name="P151">1.呼吸系統：□咳嗽 <text:s/>□呼吸急促 <text:s/>□胸悶 <text:s/>□氣喘<text:s text:c="3"/>□運動時氣促</text:p>
      <text:p text:style-name="P152">2.皮膚系統：□暴露部位皮膚紅腫、水泡、乾燥、刺痛、脫皮 <text:s/></text:p>
      <text:p text:style-name="P153"><text:s text:c="12"/>□眼睛刺激感 □喉嚨刺激感 <text:s/>□眼睛或喉嚨乾燥不舒服 <text:s/></text:p>
      <text:p text:style-name="P154">3.耳<text:s/>鼻<text:s/>喉：□鼻塞<text:s/>□頸部腫塊<text:s/>□單側中耳積水<text:s/>□單側聽力異常</text:p>
      <text:p text:style-name="P155">4.血液系統：□傷口不易止血 □月經量過多 □瘀斑 □齒齦出血<text:s/></text:p>
      <text:p text:style-name="P156"><text:s text:c="12"/>□骨頭疼痛</text:p>
      <text:p text:style-name="P157">5.其<text:s text:c="4"/>他：□複視<text:s/>□體重減輕<text:s/>□__________<text:s/>□無</text:p>
      <text:soft-page-break/>
      <text:p text:style-name="P158">6.□以上皆無 <text:s text:c="4"/></text:p>
      <text:p text:style-name="P159">====================【以下由醫療機構醫護人員填寫】====================</text:p>
      <text:p text:style-name="P160">七、檢查項目</text:p>
      <text:list text:style-name="LFO12" text:continue-numbering="true">
        <text:list-item>
          <text:p text:style-name="P161"><text:span text:style-name="T162">基本項目：身高</text:span><text:span text:style-name="T163"><text:s text:c="3"/></text:span><text:span text:style-name="T164">公分；體重</text:span><text:span text:style-name="T165"><text:s text:c="3"/></text:span><text:span text:style-name="T166">公斤；腰圍</text:span><text:span text:style-name="T167"><text:s text:c="4"/></text:span><text:span text:style-name="T168">公分；血壓</text:span><text:span text:style-name="T169"><text:s text:c="4"/>/ <text:s text:c="2"/></text:span><text:span text:style-name="T170">mmHg</text:span></text:p>
        </text:list-item>
      </text:list>
      <text:p text:style-name="P171"><text:span text:style-name="T172"><text:s text:c="3"/>視力(矯正)：左</text:span><text:span text:style-name="T173"><text:s text:c="3"/></text:span><text:span text:style-name="T174">右</text:span><text:span text:style-name="T175"><text:s text:c="4"/></text:span><text:span text:style-name="T176">；辨色力測試：□正常 □辨色力異常</text:span></text:p>
      <text:list text:style-name="LFO12" text:continue-numbering="true">
        <text:list-item>
          <text:p text:style-name="P177">各系統或部位身體檢查：</text:p>
        </text:list-item>
      </text:list>
      <text:p text:style-name="P178"><text:s text:c="3"/>(1)呼吸系統(包含觸診頸部)</text:p>
      <text:p text:style-name="P179"><text:s text:c="3"/>(2)皮膚黏膜(含口腔、鼻腔、眼睛結膜) <text:s text:c="2"/></text:p>
      <text:list text:style-name="LFO12" text:continue-numbering="true">
        <text:list-item>
          <text:p text:style-name="P180"><text:span text:style-name="T181">胸部X光：_________</text:span></text:p>
        </text:list-item>
        <text:list-item>
          <text:p text:style-name="P182"><text:span text:style-name="T183">肺功能檢查（包括用力肺活量(FVC)、一秒最大呼氣量(FEV</text:span><text:span text:style-name="T184">1.0</text:span><text:span text:style-name="T185">)及FEV</text:span><text:span text:style-name="T186">1.0</text:span><text:span text:style-name="T187"><text:s/>/FVC）</text:span></text:p>
        </text:list-item>
        <text:list-item>
          <text:p text:style-name="P188"><text:span text:style-name="T189">血液檢查：紅血球數__</text:span><text:span text:style-name="T190">_</text:span><text:span text:style-name="T191">_</text:span><text:span text:style-name="T192"><text:s/></text:span><text:span text:style-name="T193">血球比容值_______</text:span><text:span text:style-name="T194"><text:s/></text:span><text:span text:style-name="T195">血色素</text:span><text:span text:style-name="T196"><text:s text:c="4"/></text:span><text:span text:style-name="T197"><text:s/></text:span><text:span text:style-name="T198">平均紅血球體積</text:span><text:span text:style-name="T199">____</text:span><text:span text:style-name="T200"><text:s/>平均血球血色素</text:span><text:span text:style-name="T201">____</text:span><text:span text:style-name="T202"><text:s/>平均紅血球血色素濃度</text:span><text:span text:style-name="T203">______</text:span><text:span text:style-name="T204"><text:s/></text:span><text:span text:style-name="T205">血小板</text:span><text:span text:style-name="T206">數</text:span><text:span text:style-name="T207">______</text:span><text:span text:style-name="T208"><text:s text:c="3"/></text:span><text:span text:style-name="T209">白血球數______</text:span><text:span text:style-name="T210"><text:s/>白血球分類</text:span><text:span text:style-name="T211">____</text:span></text:p>
        </text:list-item>
      </text:list>
      <text:p text:style-name="P212"/>
      <text:p text:style-name="P213">八、健康追蹤檢查</text:p>
      <text:p text:style-name="P214">1.檢查日期___年___月___日</text:p>
      <text:p text:style-name="P215">2.檢查項目</text:p>
      <text:p text:style-name="P216"><text:s text:c="2"/>(1)______________________</text:p>
      <text:p text:style-name="P217"><text:s text:c="2"/>(2)______________________</text:p>
      <text:p text:style-name="P218"><text:s text:c="2"/>(3)______________________</text:p>
      <text:p text:style-name="P219"><text:s text:c="2"/>(4)______________________</text:p>
      <text:p text:style-name="P220"><text:s text:c="2"/>(5)______________________</text:p>
      <text:p text:style-name="P221"/>
      <text:p text:style-name="P222">九、健康管理<text:s/></text:p>
      <text:p text:style-name="P223">□第一級管理<text:s/></text:p>
      <text:p text:style-name="P224">□第二級管理</text:p>
      <text:p text:style-name="P225">□第三級管理（應註明臨床診斷）___________________________</text:p>
      <text:p text:style-name="P226">□第四級管理（應註明臨床診斷）___________________________</text:p>
      <text:p text:style-name="P227"/>
      <text:p text:style-name="P228">十、應處理及注意事項（可複選）</text:p>
      <text:p text:style-name="P229">1.□檢查結果大致正常，請定期健康檢查。</text:p>
      <text:p text:style-name="P230"><text:span text:style-name="T231">2.□檢查結果異常，宜在</text:span><text:span text:style-name="T232">（期 <text:s text:c="2"/>限）</text:span><text:span text:style-name="T233">內至醫療機構</text:span><text:span text:style-name="T234"><text:s text:c="8"/></text:span><text:span text:style-name="T235">科，實施健康追蹤檢查。</text:span></text:p>
      <text:p text:style-name="P236">3.□檢查結果異常，建議不適宜從事______作業（請說明原因： <text:s text:c="4"/>）。</text:p>
      <text:p text:style-name="P237"><text:span text:style-name="T238">4</text:span><text:span text:style-name="T239">.□</text:span><text:span text:style-name="T240">檢查結果異常，</text:span><text:span text:style-name="T241">應在</text:span><text:span text:style-name="T242">（期 <text:s text:c="2"/>限）</text:span><text:span text:style-name="T243">內</text:span><text:span text:style-name="T244">至聘有職業醫學科專科醫師</text:span><text:span text:style-name="T245">之門診</text:span><text:span text:style-name="T246">實施健康追蹤檢查。</text:span></text:p>
      <text:p text:style-name="P247">5.□檢查結果異常，建議調整工作（可複選）：</text:p>
      <text:p text:style-name="P248">□縮短工作時間（請說明原因： <text:s text:c="7"/>）。</text:p>
      <text:p text:style-name="P249">□更換工作內容（請說明原因： <text:s text:c="7"/>）。</text:p>
      <text:p text:style-name="P250">□變更作業場所（請說明原因： <text:s text:c="7"/>）。</text:p>
      <text:p text:style-name="P251">□其他：________（請說明原因： <text:s text:c="7"/>）。</text:p>
      <text:p text:style-name="P252"><text:span text:style-name="T253">6.□</text:span><text:span text:style-name="T254">其他：</text:span><text:span text:style-name="T255"><text:s text:c="49"/>。</text:span></text:p>
      <text:soft-page-break/>
      <text:p text:style-name="P256">健檢機構名稱、電話、地址：</text:p>
      <text:p text:style-name="P257">健檢醫師姓名(簽章)及證書字號：</text:p>
      <text:p text:style-name="P258">健康管理分級醫師姓名(簽章)及證書字號：</text:p>
      <text:p text:style-name="P259"/>
      <text:p text:style-name="P260">備註：</text:p>
      <text:p text:style-name="P261"><text:span text:style-name="T262">胸部X光檢查為新進勞工之特殊體格或變更作業者之檢查項目，在職勞工之特殊健康檢查無須檢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表格文字" style:display-name="表格文字" style:family="paragraph">
      <style:paragraph-properties fo:widows="0" fo:orphans="0" style:text-autospace="none"/>
      <style:text-properties style:font-name="細明體" style:font-name-asian="細明體" style:font-name-complex="Times New Roman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新細明" style:font-name-asian="新細明" fo:color="#006600" fo:font-size="9pt" style:font-size-asian="9pt" style:font-size-complex="9pt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 fo:margin-left="0.784in" fo:text-indent="-0.784in">
        <style:tab-stops>
          <style:tab-stop style:type="right" style:leader-style="dotted" style:leader-text="." style:position="5.318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6%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 style:text-underline-type="none"/>
    </style:style>
    <style:style style:name="WW_CharLFO2LVL1" style:family="text">
      <style:text-properties fo:font-weight="normal" style:font-weight-asian="normal" fo:color="#000000" style:text-underline-type="none"/>
    </style:style>
    <style:style style:name="WW_CharLFO3LVL1" style:family="text">
      <style:text-properties fo:font-weight="normal" style:font-weight-asian="normal" style:text-line-through-type="none" fo:color="#000000" fo:font-size="11pt" style:font-size-asian="11pt" style:font-size-complex="11pt" style:text-underline-type="none"/>
    </style:style>
    <style:style style:name="WW_CharLFO6LVL1" style:family="text">
      <style:text-properties fo:font-weight="normal" style:font-weight-asian="normal" fo:color="#000000" style:text-underline-type="none"/>
    </style:style>
    <style:style style:name="WW_CharLFO7LVL1" style:family="text">
      <style:text-properties fo:font-weight="normal" style:font-weight-asian="normal" fo:color="#000000" style:text-underline-type="non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標楷體" style:font-name-asian="標楷體" fo:font-weight="normal" style:font-weight-asian="normal" fo:color="#000000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6LVL1" style:family="text">
      <style:text-properties fo:font-weight="normal" style:font-weight-asian="normal" fo:color="#000000" style:text-underline-type="none"/>
    </style:style>
    <style:style style:name="WW_CharLFO17LVL1" style:family="text">
      <style:text-properties fo:font-weight="normal" style:font-weight-asian="normal" fo:color="#000000" style:text-underline-type="none"/>
    </style:style>
    <style:style style:name="WW_CharLFO18LVL1" style:family="text">
      <style:text-properties fo:font-weight="normal" style:font-weight-asian="normal" fo:color="#000000" style:text-underline-type="none"/>
    </style:style>
    <style:style style:name="WW_CharLFO19LVL1" style:family="text">
      <style:text-properties fo:font-weight="normal" style:font-weight-asian="normal" fo:color="#000000" style:text-underline-type="non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6LVL2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2076in" text:min-label-width="0.5in" text:list-level-position-and-space-mode="label-alignment">
          <style:list-level-label-alignment text:label-followed-by="listtab" fo:margin-left="0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怡嘉 黃</meta:initial-creator>
    <dc:creator>陳素凰</dc:creator>
    <meta:creation-date>2022-05-30T09:50:00Z</meta:creation-date>
    <dc:date>2022-05-30T09:50:00Z</dc:date>
    <meta:print-date>2022-05-05T08:4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0" meta:character-count="2275" meta:row-count="16" meta:non-whitespace-character-count="1939"/>
  </office:meta>
</office:document-meta>
</file>