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_21315__20998__20301__32_3" style:data-style-name="N33">
      <style:table-cell-properties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51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_21315__20998__20301__32_3" style:data-style-name="N3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21315__20998__20301__32_3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21315__20998__20301__32_3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21315__20998__20301__32_3" style:data-style-name="N3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21315__20998__20301__32_3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21315__20998__20301__32_3" style:data-style-name="N3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21315__20998__20301__32_3" style:data-style-name="N33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21315__20998__20301__32_3" style:data-style-name="N3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page" style:column-width="1.85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page" style:column-width="7.35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2.4077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page" style:column-width="2.01083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page" style:column-width="6.87916666666667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1.984375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1.852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1.95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4(9-1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6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6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1" table:number-columns-repeated="2" table:default-cell-style-name="ce9"/>
        <table:table-column table:style-name="co17" table:number-columns-repeated="16349" table:default-cell-style-name="ce9"/>
        <table:table-row table:style-name="ro1">
          <table:table-cell office:value-type="string" table:number-columns-spanned="7" table:number-rows-spanned="1" table:style-name="ce95">
            <text:p><text:s text:c="105"/>表 9-1 勞工職業傷害</text:p>
          </table:table-cell>
          <table:covered-table-cell table:number-columns-repeated="6"/>
          <table:table-cell office:value-type="string" table:number-columns-spanned="12" table:number-rows-spanned="1" table:style-name="ce89">
            <text:p>傷病、失能、死亡之類型</text:p>
          </table:table-cell>
          <table:covered-table-cell table:number-columns-repeated="11"/>
          <table:table-cell office:value-type="string" table:number-columns-spanned="7" table:number-rows-spanned="1" table:style-name="ce95">
            <text:p><text:s text:c="105"/>表 9-1 勞工職業傷害</text:p>
          </table:table-cell>
          <table:covered-table-cell table:number-columns-repeated="6"/>
          <table:table-cell office:value-type="string" table:number-columns-spanned="9" table:number-rows-spanned="1" table:style-name="ce106">
            <text:p>傷病、失能、死亡之類型 ( 續完 )</text:p>
          </table:table-cell>
          <table:covered-table-cell table:number-columns-repeated="8"/>
          <table:table-cell table:style-name="ce2"/>
          <table:table-cell table:number-columns-repeated="5" table:style-name="ce28"/>
          <table:table-cell table:number-columns-repeated="16343" table:style-name="ce2"/>
        </table:table-row>
        <table:table-row table:style-name="ro2">
          <table:table-cell office:value-type="string" table:number-columns-spanned="7" table:number-rows-spanned="1" table:style-name="ce96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115">
            <text:p><text:s/>112 年<text:s/></text:p>
          </table:table-cell>
          <table:covered-table-cell table:number-columns-repeated="10"/>
          <table:table-cell office:value-type="string" table:style-name="ce4">
            <text:p>單位：件</text:p>
          </table:table-cell>
          <table:table-cell office:value-type="string" table:number-columns-spanned="7" table:number-rows-spanned="1" table:style-name="ce108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114">
            <text:p><text:s text:c="2"/>112 年<text:s/></text:p>
          </table:table-cell>
          <table:covered-table-cell table:number-columns-repeated="7"/>
          <table:table-cell office:value-type="string" table:style-name="ce4">
            <text:p>單位：件</text:p>
          </table:table-cell>
          <table:table-cell table:style-name="ce3"/>
          <table:table-cell table:number-columns-repeated="5" table:style-name="ce29"/>
          <table:table-cell table:number-columns-repeated="16343" table:style-name="ce3"/>
        </table:table-row>
        <table:table-row table:style-name="ro3">
          <table:table-cell office:value-type="string" table:number-columns-spanned="1" table:number-rows-spanned="2" table:style-name="ce151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52">
            <text:p>總<text:span text:style-name="T12"><text:s text:c="28"/></text:span>計</text:p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墜<text:span text:style-name="T7"><text:s text:c="2"/></text:span>落<text:span text:style-name="T7"><text:s/></text:span>、<text:span text:style-name="T7"><text:s/></text:span>滾<text:span text:style-name="T7"><text:s text:c="2"/></text:span>落<text:span text:style-name="T7"><text:s text:c="2"/></text:span>( 1 )</text:p>
            <text:p/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/></text:p>
            <text:p><text:span text:style-name="T1">跌 <text:s text:c="9"/>倒 <text:s text:c="2"/>( 2 )</text:span>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/></text:p>
            <text:p><text:span text:style-name="T1">衝 <text:s text:c="5"/>撞 <text:s/>( 3 )</text:span>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/></text:p>
            <text:p><text:span text:style-name="T1">物 <text:s/>體 <text:s/>飛 <text:s/>落 <text:s/>( 4 )</text:span>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物 <text:s/>體 <text:s/>倒 <text:s/>塌 、 崩 <text:s/>塌 ( 5 )<text:span text:style-name="T6"/></text:p>
            <text:p/>
          </table:table-cell>
          <table:covered-table-cell table:number-columns-repeated="2"/>
          <table:table-cell office:value-type="string" table:number-columns-spanned="1" table:number-rows-spanned="2" table:style-name="ce150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49">
            <text:p/>
            <text:p>與 <text:s/>有 <text:s/>害 <text:s/>物 <text:s/>之 <text:s/>接 <text:s/>觸 <text:s/>( 12 )</text:p>
            <text:p/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1"/></text:p>
            <text:p><text:span text:style-name="T1">感</text:span><text:span text:style-name="T7"><text:s text:c="15"/></text:span><text:span text:style-name="T1">電</text:span><text:span text:style-name="T7"><text:s/></text:span><text:span text:style-name="T1"><text:s/>( 13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爆<text:span text:style-name="T7"><text:s text:c="15"/></text:span>炸<text:span text:style-name="T7"><text:s/></text:span><text:s/>( <text:s/>14 <text:s/>)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物 <text:s/>體 <text:s/>破 <text:s/>裂 <text:s/>( 15 )<text:span text:style-name="T6"/></text:p>
            <text:p/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1"/></text:p>
            <text:p><text:span text:style-name="T1">火</text:span><text:span text:style-name="T7"><text:s text:c="15"/></text:span><text:span text:style-name="T1">災</text:span><text:span text:style-name="T7"><text:s text:c="3"/></text:span><text:span text:style-name="T1">( 16 )</text:span></text:p>
            <text:p/>
          </table:table-cell>
          <table:covered-table-cell table:number-columns-repeated="2"/>
          <table:table-cell table:style-name="ce13"/>
          <table:table-cell table:style-name="ce22"/>
          <table:table-cell table:number-columns-spanned="3" table:number-rows-spanned="1" table:style-name="ce112"/>
          <table:covered-table-cell table:number-columns-repeated="2"/>
          <table:table-cell table:style-name="ce22"/>
          <table:table-cell table:number-columns-repeated="16343" table:style-name="ce13"/>
        </table:table-row>
        <table:table-row table:style-name="ro4">
          <table:covered-table-cell/>
          <table:table-cell office:value-type="string" table:style-name="ce37">
            <text:p>傷<text:span text:style-name="T10"><text:s text:c="8"/></text:span>病</text:p>
          </table:table-cell>
          <table:table-cell office:value-type="string" table:style-name="ce25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8"/></text:span>病</text:p>
          </table:table-cell>
          <table:table-cell office:value-type="string" table:style-name="ce25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4"/></text:span>病</text:p>
          </table:table-cell>
          <table:table-cell office:value-type="string" table:style-name="ce38">
            <text:p>失<text:span text:style-name="T10"><text:s text:c="4"/></text:span>能</text:p>
          </table:table-cell>
          <table:table-cell office:value-type="string" table:style-name="ce38">
            <text:p>死<text:span text:style-name="T10"><text:s text:c="4"/></text:span>亡</text:p>
          </table:table-cell>
          <table:table-cell office:value-type="string" table:style-name="ce25">
            <text:p>傷<text:span text:style-name="T10"><text:s text:c="4"/></text:span>病</text:p>
          </table:table-cell>
          <table:table-cell office:value-type="string" table:style-name="ce38">
            <text:p>失<text:span text:style-name="T10"><text:s text:c="4"/></text:span>能</text:p>
          </table:table-cell>
          <table:table-cell office:value-type="string" table:style-name="ce25">
            <text:p>死<text:span text:style-name="T10"><text:s text:c="4"/></text:span>亡</text:p>
          </table:table-cell>
          <table:table-cell office:value-type="string" table:style-name="ce25">
            <text:p>傷<text:span text:style-name="T10"><text:s text:c="4"/></text:span>病</text:p>
          </table:table-cell>
          <table:table-cell office:value-type="string" table:style-name="ce38">
            <text:p>失<text:span text:style-name="T10"><text:s text:c="4"/></text:span>能</text:p>
          </table:table-cell>
          <table:table-cell office:value-type="string" table:style-name="ce25">
            <text:p>死<text:span text:style-name="T10"><text:s text:c="4"/></text:span>亡</text:p>
          </table:table-cell>
          <table:table-cell office:value-type="string" table:style-name="ce25">
            <text:p>傷<text:span text:style-name="T10"><text:s text:c="4"/></text:span>病</text:p>
          </table:table-cell>
          <table:table-cell office:value-type="string" table:style-name="ce38">
            <text:p>失<text:span text:style-name="T10"><text:s text:c="4"/></text:span>能</text:p>
          </table:table-cell>
          <table:table-cell office:value-type="string" table:style-name="ce25">
            <text:p>死<text:span text:style-name="T10"><text:s text:c="4"/></text:span>亡</text:p>
          </table:table-cell>
          <table:covered-table-cell/>
          <table:table-cell office:value-type="string" table:style-name="ce37">
            <text:p>傷<text:span text:style-name="T10"><text:s text:c="8"/></text:span>病</text:p>
          </table:table-cell>
          <table:table-cell office:value-type="string" table:style-name="ce25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8"/></text:span>病</text:p>
          </table:table-cell>
          <table:table-cell office:value-type="string" table:style-name="ce25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8"/></text:span>病</text:p>
          </table:table-cell>
          <table:table-cell office:value-type="string" table:style-name="ce38">
            <text:p>失<text:span text:style-name="T10"><text:s text:c="8"/></text:span>能</text:p>
          </table:table-cell>
          <table:table-cell office:value-type="string" table:style-name="ce38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8"/></text:span>病</text:p>
          </table:table-cell>
          <table:table-cell office:value-type="string" table:style-name="ce38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8"/></text:span>病</text:p>
          </table:table-cell>
          <table:table-cell office:value-type="string" table:style-name="ce38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table:style-name="ce13"/>
          <table:table-cell table:number-columns-repeated="5" table:style-name="ce22"/>
          <table:table-cell table:number-columns-repeated="16343" table:style-name="ce13"/>
        </table:table-row>
        <table:table-row table:style-name="ro5">
          <table:table-cell office:value-type="string" table:style-name="ce35">
            <text:p>總 <text:s text:c="36"/>計</text:p>
          </table:table-cell>
          <table:table-cell office:value-type="float" office:value="45510" table:formula="of:=SUM([.B6:.B24])" table:style-name="ce72">
            <text:p><text:s/>45,510<text:s/></text:p>
          </table:table-cell>
          <table:table-cell office:value-type="float" office:value="1780" table:formula="of:=SUM([.C6:.C24])" table:style-name="ce72">
            <text:p><text:s/>1,780<text:s/></text:p>
          </table:table-cell>
          <table:table-cell office:value-type="float" office:value="599" table:formula="of:=SUM([.D6:.D24])" table:style-name="ce72">
            <text:p><text:s/>599<text:s/></text:p>
          </table:table-cell>
          <table:table-cell office:value-type="float" office:value="2636" table:formula="of:=SUM([.E6:.E24])" table:style-name="ce72">
            <text:p><text:s/>2,636<text:s/></text:p>
          </table:table-cell>
          <table:table-cell office:value-type="float" office:value="120" table:formula="of:=SUM([.F6:.F24])" table:style-name="ce72">
            <text:p><text:s/>120<text:s/></text:p>
          </table:table-cell>
          <table:table-cell office:value-type="float" office:value="107" table:formula="of:=SUM([.G6:.G24])" table:style-name="ce72">
            <text:p><text:s/>107<text:s/></text:p>
          </table:table-cell>
          <table:table-cell office:value-type="float" office:value="4827" table:formula="of:=SUM([.H6:.H24])" table:style-name="ce72">
            <text:p><text:s/>4,827<text:s/></text:p>
          </table:table-cell>
          <table:table-cell office:value-type="float" office:value="60" table:formula="of:=SUM([.I6:.I24])" table:style-name="ce72">
            <text:p><text:s/>60<text:s/></text:p>
          </table:table-cell>
          <table:table-cell office:value-type="float" office:value="19" table:formula="of:=SUM([.J6:.J24])" table:style-name="ce72">
            <text:p><text:s/>19<text:s/></text:p>
          </table:table-cell>
          <table:table-cell office:value-type="float" office:value="287" table:formula="of:=SUM([.K6:.K24])" table:style-name="ce72">
            <text:p><text:s/>287<text:s/></text:p>
          </table:table-cell>
          <table:table-cell office:value-type="float" office:value="1" table:formula="of:=SUM([.L6:.L24])" table:style-name="ce72">
            <text:p><text:s/>1<text:s/></text:p>
          </table:table-cell>
          <table:table-cell office:value-type="float" office:value="8" table:formula="of:=SUM([.M6:.M24])" table:style-name="ce72">
            <text:p><text:s/>8<text:s/></text:p>
          </table:table-cell>
          <table:table-cell office:value-type="float" office:value="980" table:formula="of:=SUM([.N6:.N24])" table:style-name="ce72">
            <text:p><text:s/>980<text:s/></text:p>
          </table:table-cell>
          <table:table-cell office:value-type="float" office:value="61" table:formula="of:=SUM([.O6:.O24])" table:style-name="ce72">
            <text:p><text:s/>61<text:s/></text:p>
          </table:table-cell>
          <table:table-cell office:value-type="float" office:value="13" table:formula="of:=SUM([.P6:.P24])" table:style-name="ce72">
            <text:p><text:s/>13<text:s/></text:p>
          </table:table-cell>
          <table:table-cell office:value-type="float" office:value="152" table:formula="of:=SUM([.Q6:.Q24])" table:style-name="ce72">
            <text:p><text:s/>152<text:s/></text:p>
          </table:table-cell>
          <table:table-cell office:value-type="float" office:value="13" table:formula="of:=SUM([.R6:.R24])" table:style-name="ce72">
            <text:p><text:s/>13<text:s/></text:p>
          </table:table-cell>
          <table:table-cell office:value-type="float" office:value="24" table:formula="of:=SUM([.S6:.S24])" table:style-name="ce72">
            <text:p><text:s/>24<text:s/></text:p>
          </table:table-cell>
          <table:table-cell office:value-type="string" table:style-name="ce35">
            <text:p>總 <text:s text:c="36"/>計</text:p>
          </table:table-cell>
          <table:table-cell office:value-type="float" office:value="83" table:formula="of:=SUM([.U6:.U24])" table:style-name="ce72">
            <text:p><text:s/>83<text:s/></text:p>
          </table:table-cell>
          <table:table-cell office:value-type="float" office:value="6" table:formula="of:=SUM([.V6:.V24])" table:style-name="ce72">
            <text:p><text:s/>6<text:s/></text:p>
          </table:table-cell>
          <table:table-cell office:value-type="float" office:value="3" table:formula="of:=SUM([.W6:.W24])" table:style-name="ce72">
            <text:p><text:s/>3<text:s/></text:p>
          </table:table-cell>
          <table:table-cell office:value-type="float" office:value="85" table:formula="of:=SUM([.X6:.X24])" table:style-name="ce72">
            <text:p><text:s/>85<text:s/></text:p>
          </table:table-cell>
          <table:table-cell office:value-type="float" office:value="11" table:formula="of:=SUM([.Y6:.Y24])" table:style-name="ce72">
            <text:p><text:s/>11<text:s/></text:p>
          </table:table-cell>
          <table:table-cell office:value-type="float" office:value="18" table:formula="of:=SUM([.Z6:.Z24])" table:style-name="ce72">
            <text:p><text:s/>18<text:s/></text:p>
          </table:table-cell>
          <table:table-cell office:value-type="float" office:value="117" table:formula="of:=SUM([.AA6:.AA24])" table:style-name="ce72">
            <text:p><text:s/>117<text:s/></text:p>
          </table:table-cell>
          <table:table-cell office:value-type="float" office:value="8" table:formula="of:=SUM([.AB6:.AB24])" table:style-name="ce72">
            <text:p><text:s/>8<text:s/></text:p>
          </table:table-cell>
          <table:table-cell office:value-type="float" office:value="6" table:formula="of:=SUM([.AC6:.AC24])" table:style-name="ce72">
            <text:p><text:s/>6<text:s/></text:p>
          </table:table-cell>
          <table:table-cell office:value-type="float" office:value="79" table:formula="of:=SUM([.AD6:.AD24])" table:style-name="ce72">
            <text:p><text:s/>79<text:s/></text:p>
          </table:table-cell>
          <table:table-cell office:value-type="float" office:value="6" table:formula="of:=SUM([.AE6:.AE24])" table:style-name="ce72">
            <text:p><text:s/>6<text:s/></text:p>
          </table:table-cell>
          <table:table-cell office:value-type="float" office:value="0" table:formula="of:=SUM([.AF6:.AF24])" table:style-name="ce72">
            <text:p><text:s/>-<text:s/></text:p>
          </table:table-cell>
          <table:table-cell office:value-type="float" office:value="29" table:formula="of:=SUM([.AG6:.AG24])" table:style-name="ce72">
            <text:p><text:s/>29<text:s/></text:p>
          </table:table-cell>
          <table:table-cell office:value-type="float" office:value="4" table:formula="of:=SUM([.AH6:.AH24])" table:style-name="ce72">
            <text:p><text:s/>4<text:s/></text:p>
          </table:table-cell>
          <table:table-cell office:value-type="float" office:value="11" table:formula="of:=SUM([.AI6:.AI24])" table:style-name="ce72">
            <text:p><text:s/>11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農、林、漁、牧業</text:p>
          </table:table-cell>
          <table:table-cell office:value-type="float" office:value="450" table:style-name="ce72">
            <text:p><text:s/>450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36" table:style-name="ce72">
            <text:p><text:s/>3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3" table:style-name="ce72">
            <text:p><text:s/>7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農、林、漁、牧業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礦業及土石採取業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礦業及土石採取業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製造業</text:p>
          </table:table-cell>
          <table:table-cell office:value-type="float" office:value="12058" table:style-name="ce72">
            <text:p><text:s/>12,058<text:s/></text:p>
          </table:table-cell>
          <table:table-cell office:value-type="float" office:value="725" table:style-name="ce72">
            <text:p><text:s/>725<text:s/></text:p>
          </table:table-cell>
          <table:table-cell office:value-type="float" office:value="146" table:style-name="ce72">
            <text:p><text:s/>146<text:s/></text:p>
          </table:table-cell>
          <table:table-cell office:value-type="float" office:value="457" table:style-name="ce72">
            <text:p><text:s/>457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996" table:style-name="ce72">
            <text:p><text:s/>996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2" table:style-name="ce72">
            <text:p><text:s/>3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6" table:style-name="ce72">
            <text:p><text:s/>6<text:s/></text:p>
          </table:table-cell>
          <table:table-cell office:value-type="string" table:style-name="ce19">
            <text:p>製造業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75" table:style-name="ce72">
            <text:p><text:s/>7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9" table:style-name="ce72">
            <text:p><text:s/>9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電力及燃氣供應業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電力及燃氣供應業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用水供應及污染整治業</text:p>
          </table:table-cell>
          <table:table-cell office:value-type="float" office:value="350" table:style-name="ce72">
            <text:p><text:s/>350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string" table:style-name="ce19">
            <text:p>用水供應及污染整治業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營建工程業</text:p>
          </table:table-cell>
          <table:table-cell office:value-type="float" office:value="6781" table:style-name="ce72">
            <text:p><text:s/>6,781<text:s/></text:p>
          </table:table-cell>
          <table:table-cell office:value-type="float" office:value="250" table:style-name="ce72">
            <text:p><text:s/>250<text:s/></text:p>
          </table:table-cell>
          <table:table-cell office:value-type="float" office:value="133" table:style-name="ce72">
            <text:p><text:s/>133<text:s/></text:p>
          </table:table-cell>
          <table:table-cell office:value-type="float" office:value="1067" table:style-name="ce72">
            <text:p><text:s/>1,067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823" table:style-name="ce72">
            <text:p><text:s/>823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2" table:style-name="ce72">
            <text:p><text:s/>3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40" table:style-name="ce72">
            <text:p><text:s/>340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1" table:style-name="ce72">
            <text:p><text:s/>11<text:s/></text:p>
          </table:table-cell>
          <table:table-cell office:value-type="string" table:style-name="ce19">
            <text:p>營建工程業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4" table:style-name="ce72">
            <text:p><text:s/>2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批發及零售業</text:p>
          </table:table-cell>
          <table:table-cell office:value-type="float" office:value="7223" table:style-name="ce72">
            <text:p><text:s/>7,223<text:s/></text:p>
          </table:table-cell>
          <table:table-cell office:value-type="float" office:value="264" table:style-name="ce72">
            <text:p><text:s/>264<text:s/></text:p>
          </table:table-cell>
          <table:table-cell office:value-type="float" office:value="82" table:style-name="ce72">
            <text:p><text:s/>82<text:s/></text:p>
          </table:table-cell>
          <table:table-cell office:value-type="float" office:value="302" table:style-name="ce72">
            <text:p><text:s/>302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638" table:style-name="ce72">
            <text:p><text:s/>638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7" table:style-name="ce72">
            <text:p><text:s/>127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string" table:style-name="ce19">
            <text:p>批發及零售業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運輸及倉儲業</text:p>
          </table:table-cell>
          <table:table-cell office:value-type="float" office:value="2793" table:style-name="ce72">
            <text:p><text:s/>2,793<text:s/></text:p>
          </table:table-cell>
          <table:table-cell office:value-type="float" office:value="111" table:style-name="ce72">
            <text:p><text:s/>111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91" table:style-name="ce72">
            <text:p><text:s/>291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43" table:style-name="ce72">
            <text:p><text:s/>34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12" table:style-name="ce72">
            <text:p><text:s/>11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3" table:style-name="ce72">
            <text:p><text:s/>63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string" table:style-name="ce19">
            <text:p>運輸及倉儲業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住宿及餐飲業</text:p>
          </table:table-cell>
          <table:table-cell office:value-type="float" office:value="4534" table:style-name="ce72">
            <text:p><text:s/>4,534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27" table:style-name="ce72">
            <text:p><text:s/>27<text:s/></text:p>
          </table:table-cell>
          <table:table-cell office:value-type="float" office:value="66" table:style-name="ce72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住宿及餐飲業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出版影音及資通訊業</text:p>
          </table:table-cell>
          <table:table-cell office:value-type="float" office:value="600" table:style-name="ce72">
            <text:p><text:s/>600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6" table:style-name="ce72">
            <text:p><text:s/>3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出版影音及資通訊業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金融及保險業</text:p>
          </table:table-cell>
          <table:table-cell office:value-type="float" office:value="503" table:style-name="ce72">
            <text:p><text:s/>503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6" table:style-name="ce72">
            <text:p><text:s/>4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金融及保險業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不動產業</text:p>
          </table:table-cell>
          <table:table-cell office:value-type="float" office:value="648" table:style-name="ce72">
            <text:p><text:s/>648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72" table:style-name="ce72">
            <text:p><text:s/>7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不動產業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專業、科學及技術服務業</text:p>
          </table:table-cell>
          <table:table-cell office:value-type="float" office:value="1171" table:style-name="ce72">
            <text:p><text:s/>1,171<text:s/>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50" table:style-name="ce72">
            <text:p><text:s/>50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9" table:style-name="ce72">
            <text:p><text:s/>12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專業、科學及技術服務業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支援服務業</text:p>
          </table:table-cell>
          <table:table-cell office:value-type="float" office:value="2698" table:style-name="ce72">
            <text:p><text:s/>2,698<text:s/>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51" table:style-name="ce72">
            <text:p><text:s/>51<text:s/></text:p>
          </table:table-cell>
          <table:table-cell office:value-type="float" office:value="111" table:style-name="ce72">
            <text:p><text:s/>111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22" table:style-name="ce72">
            <text:p><text:s/>42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支援服務業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公共行政及國防；強制性社會安全</text:p>
          </table:table-cell>
          <table:table-cell office:value-type="float" office:value="263" table:style-name="ce72">
            <text:p><text:s/>263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9" table:style-name="ce72">
            <text:p><text:s/>3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公共行政及國防；強制性社會安全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教育業</text:p>
          </table:table-cell>
          <table:table-cell office:value-type="float" office:value="566" table:style-name="ce72">
            <text:p><text:s/>566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教育業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醫療保健及社會工作服務業</text:p>
          </table:table-cell>
          <table:table-cell office:value-type="float" office:value="2474" table:style-name="ce72">
            <text:p><text:s/>2,474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7" table:style-name="ce72">
            <text:p><text:s/>20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醫療保健及社會工作服務業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藝術、娛樂及休閒服務業</text:p>
          </table:table-cell>
          <table:table-cell office:value-type="float" office:value="370" table:style-name="ce72">
            <text:p><text:s/>370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藝術、娛樂及休閒服務業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其他服務業</text:p>
          </table:table-cell>
          <table:table-cell office:value-type="float" office:value="1953" table:style-name="ce73">
            <text:p><text:s/>1,953<text:s/></text:p>
          </table:table-cell>
          <table:table-cell office:value-type="float" office:value="65" table:style-name="ce74">
            <text:p><text:s/>65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293" table:style-name="ce74">
            <text:p><text:s/>29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9">
            <text:p>其他服務業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49" table:style-name="ce5"/>
        </table:table-row>
        <table:table-row table:style-name="ro2">
          <table:table-cell table:style-name="ce14"/>
          <table:table-cell table:number-columns-repeated="18" table:style-name="ce8"/>
          <table:table-cell table:style-name="ce14"/>
          <table:table-cell table:number-columns-repeated="15" table:style-name="ce8"/>
          <table:table-cell table:number-columns-repeated="16349" table:style-name="ce5"/>
        </table:table-row>
        <table:table-row table:style-name="ro3">
          <table:table-cell office:value-type="string" table:number-columns-spanned="1" table:number-rows-spanned="2" table:style-name="ce151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49">
            <text:p/>
            <text:p>被<text:span text:style-name="T7"><text:s text:c="15"/></text:span>撞<text:span text:style-name="T7"><text:s text:c="2"/>( 6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被<text:span text:style-name="T7"><text:s text:c="2"/></text:span>夾<text:span text:style-name="T7"><text:s/></text:span>、<text:span text:style-name="T7"><text:s/></text:span>被<text:span text:style-name="T7"><text:s text:c="2"/></text:span>捲<text:span text:style-name="T7"><text:s text:c="2"/>( 7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被<text:span text:style-name="T7"><text:s text:c="2"/></text:span>刺<text:span text:style-name="T7"><text:s/></text:span>、<text:span text:style-name="T7"><text:s/></text:span>割<text:span text:style-name="T7"><text:s/></text:span>、<text:span text:style-name="T7"><text:s/></text:span>擦<text:span text:style-name="T7"><text:s text:c="2"/></text:span>傷<text:span text:style-name="T7"><text:s/></text:span><text:s/>( 8 )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踩<text:span text:style-name="T7"><text:s text:c="15"/></text:span>踏<text:s text:c="2"/><text:span text:style-name="T7">( 9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溺<text:span text:style-name="T7"><text:s text:c="15"/></text:span>水<text:s text:c="2"/><text:span text:style-name="T7">( 10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與 高 溫、低 溫 之 接 <text:s/>觸 ( 11 )</text:p>
            <text:p/>
          </table:table-cell>
          <table:covered-table-cell table:number-columns-repeated="2"/>
          <table:table-cell office:value-type="string" table:number-columns-spanned="1" table:number-rows-spanned="2" table:style-name="ce150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49">
            <text:p>不<text:span text:style-name="T7"><text:s text:c="3"/></text:span>當<text:span text:style-name="T7"><text:s text:c="3"/></text:span>動<text:span text:style-name="T7"><text:s text:c="2"/></text:span>作<text:span text:style-name="T7"><text:s text:c="2"/></text:span>(<text:s/>17<text:s/>)</text:p>
          </table:table-cell>
          <table:covered-table-cell table:number-columns-repeated="2"/>
          <table:table-cell office:value-type="string" table:number-columns-spanned="3" table:number-rows-spanned="1" table:style-name="ce93">
            <text:p>其<text:span text:style-name="T7"><text:s text:c="15"/></text:span>他<text:span text:style-name="T7"><text:s text:c="2"/></text:span>(<text:s/>18<text:s/>)</text:p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無<text:span text:style-name="T7"><text:s text:c="2"/></text:span>法<text:span text:style-name="T7"><text:s text:c="2"/></text:span>歸<text:span text:style-name="T7"><text:s text:c="2"/></text:span>類<text:span text:style-name="T7"><text:s text:c="2"/></text:span>者<text:span text:style-name="T7"><text:s/></text:span><text:s/>( 19 )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鐵<text:span text:style-name="T7"><text:s text:c="2"/></text:span>公<text:span text:style-name="T7"><text:s text:c="2"/></text:span>路<text:span text:style-name="T7"><text:s text:c="2"/></text:span>交<text:span text:style-name="T7"><text:s text:c="2"/></text:span>通<text:span text:style-name="T7"><text:s text:c="2"/></text:span>事<text:span text:style-name="T7"><text:s text:c="2"/></text:span>故<text:span text:style-name="T7"><text:s text:c="2"/></text:span>( 20 )</text:p>
            <text:p/>
          </table:table-cell>
          <table:covered-table-cell table:number-columns-repeated="2"/>
          <table:table-cell office:value-type="string" table:number-columns-spanned="3" table:number-rows-spanned="1" table:style-name="ce93">
            <text:p/>
            <text:p>其<text:span text:style-name="T7"><text:s text:c="2"/></text:span>他<text:span text:style-name="T7"><text:s text:c="2"/></text:span>交<text:span text:style-name="T7"><text:s text:c="2"/></text:span>通<text:span text:style-name="T7"><text:s text:c="2"/></text:span>事<text:span text:style-name="T7"><text:s text:c="2"/></text:span>故<text:span text:style-name="T7"><text:s text:c="2"/></text:span>( 21 )</text:p>
            <text:p/>
          </table:table-cell>
          <table:covered-table-cell table:number-columns-repeated="2"/>
          <table:table-cell table:number-columns-repeated="16349" table:style-name="ce6"/>
        </table:table-row>
        <table:table-row table:style-name="ro4">
          <table:covered-table-cell/>
          <table:table-cell office:value-type="string" table:style-name="ce37">
            <text:p>傷<text:span text:style-name="T10"><text:s text:c="8"/></text:span>病</text:p>
          </table:table-cell>
          <table:table-cell office:value-type="string" table:style-name="ce25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8"/></text:span>病</text:p>
          </table:table-cell>
          <table:table-cell office:value-type="string" table:style-name="ce25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4"/></text:span>病</text:p>
          </table:table-cell>
          <table:table-cell office:value-type="string" table:style-name="ce38">
            <text:p>失<text:span text:style-name="T10"><text:s text:c="4"/></text:span>能</text:p>
          </table:table-cell>
          <table:table-cell office:value-type="string" table:style-name="ce38">
            <text:p>死<text:span text:style-name="T10"><text:s text:c="4"/></text:span>亡</text:p>
          </table:table-cell>
          <table:table-cell office:value-type="string" table:style-name="ce25">
            <text:p>傷<text:span text:style-name="T10"><text:s text:c="4"/></text:span>病</text:p>
          </table:table-cell>
          <table:table-cell office:value-type="string" table:style-name="ce38">
            <text:p>失<text:span text:style-name="T10"><text:s text:c="4"/></text:span>能</text:p>
          </table:table-cell>
          <table:table-cell office:value-type="string" table:style-name="ce25">
            <text:p>死<text:span text:style-name="T10"><text:s text:c="4"/></text:span>亡</text:p>
          </table:table-cell>
          <table:table-cell office:value-type="string" table:style-name="ce25">
            <text:p>傷<text:span text:style-name="T10"><text:s text:c="4"/></text:span>病</text:p>
          </table:table-cell>
          <table:table-cell office:value-type="string" table:style-name="ce38">
            <text:p>失<text:span text:style-name="T10"><text:s text:c="4"/></text:span>能</text:p>
          </table:table-cell>
          <table:table-cell office:value-type="string" table:style-name="ce25">
            <text:p>死<text:span text:style-name="T10"><text:s text:c="4"/></text:span>亡</text:p>
          </table:table-cell>
          <table:table-cell office:value-type="string" table:style-name="ce25">
            <text:p>傷<text:span text:style-name="T10"><text:s text:c="4"/></text:span>病</text:p>
          </table:table-cell>
          <table:table-cell office:value-type="string" table:style-name="ce38">
            <text:p>失<text:span text:style-name="T10"><text:s text:c="4"/></text:span>能</text:p>
          </table:table-cell>
          <table:table-cell office:value-type="string" table:style-name="ce25">
            <text:p>死<text:span text:style-name="T10"><text:s text:c="4"/></text:span>亡</text:p>
          </table:table-cell>
          <table:covered-table-cell/>
          <table:table-cell office:value-type="string" table:style-name="ce37">
            <text:p>傷<text:span text:style-name="T10"><text:s text:c="8"/></text:span>病</text:p>
          </table:table-cell>
          <table:table-cell office:value-type="string" table:style-name="ce25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8"/></text:span>病</text:p>
          </table:table-cell>
          <table:table-cell office:value-type="string" table:style-name="ce25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8"/></text:span>病</text:p>
          </table:table-cell>
          <table:table-cell office:value-type="string" table:style-name="ce38">
            <text:p>失<text:span text:style-name="T10"><text:s text:c="8"/></text:span>能</text:p>
          </table:table-cell>
          <table:table-cell office:value-type="string" table:style-name="ce38">
            <text:p>死<text:span text:style-name="T10"><text:s text:c="8"/></text:span>亡</text:p>
          </table:table-cell>
          <table:table-cell office:value-type="string" table:style-name="ce25">
            <text:p>傷<text:span text:style-name="T10"><text:s text:c="8"/></text:span>病</text:p>
          </table:table-cell>
          <table:table-cell office:value-type="string" table:style-name="ce38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office:value-type="string" table:style-name="ce38">
            <text:p>傷<text:span text:style-name="T10"><text:s text:c="8"/></text:span>病</text:p>
          </table:table-cell>
          <table:table-cell office:value-type="string" table:style-name="ce38">
            <text:p>失<text:span text:style-name="T10"><text:s text:c="8"/></text:span>能</text:p>
          </table:table-cell>
          <table:table-cell office:value-type="string" table:style-name="ce25">
            <text:p>死<text:span text:style-name="T10"><text:s text:c="8"/></text:span>亡</text:p>
          </table:table-cell>
          <table:table-cell table:number-columns-repeated="16349" table:style-name="ce6"/>
        </table:table-row>
        <table:table-row table:style-name="ro5">
          <table:table-cell office:value-type="string" table:style-name="ce35">
            <text:p>總 <text:s text:c="36"/>計</text:p>
          </table:table-cell>
          <table:table-cell office:value-type="float" office:value="1357" table:formula="of:=SUM([.B29:.B47])" table:style-name="ce72">
            <text:p><text:s/>1,357<text:s/></text:p>
          </table:table-cell>
          <table:table-cell office:value-type="float" office:value="51" table:formula="of:=SUM([.C29:.C47])" table:style-name="ce72">
            <text:p><text:s/>51<text:s/></text:p>
          </table:table-cell>
          <table:table-cell office:value-type="float" office:value="24" table:formula="of:=SUM([.D29:.D47])" table:style-name="ce72">
            <text:p><text:s/>24<text:s/></text:p>
          </table:table-cell>
          <table:table-cell office:value-type="float" office:value="3789" table:formula="of:=SUM([.E29:.E47])" table:style-name="ce72">
            <text:p><text:s/>3,789<text:s/></text:p>
          </table:table-cell>
          <table:table-cell office:value-type="float" office:value="588" table:formula="of:=SUM([.F29:.F47])" table:style-name="ce72">
            <text:p><text:s/>588<text:s/></text:p>
          </table:table-cell>
          <table:table-cell office:value-type="float" office:value="20" table:formula="of:=SUM([.G29:.G47])" table:style-name="ce72">
            <text:p><text:s/>20<text:s/></text:p>
          </table:table-cell>
          <table:table-cell office:value-type="float" office:value="4123" table:formula="of:=SUM([.H29:.H47])" table:style-name="ce72">
            <text:p><text:s/>4,123<text:s/></text:p>
          </table:table-cell>
          <table:table-cell office:value-type="float" office:value="133" table:formula="of:=SUM([.I29:.I47])" table:style-name="ce72">
            <text:p><text:s/>133<text:s/></text:p>
          </table:table-cell>
          <table:table-cell office:value-type="float" office:value="3" table:formula="of:=SUM([.J29:.J47])" table:style-name="ce54">
            <text:p>3<text:s/></text:p>
          </table:table-cell>
          <table:table-cell office:value-type="float" office:value="534" table:formula="of:=SUM([.K29:.K47])" table:style-name="ce72">
            <text:p><text:s/>534<text:s/></text:p>
          </table:table-cell>
          <table:table-cell office:value-type="float" office:value="6" table:formula="of:=SUM([.L29:.L47])" table:style-name="ce72">
            <text:p><text:s/>6<text:s/></text:p>
          </table:table-cell>
          <table:table-cell office:value-type="float" office:value="0" table:formula="of:=SUM([.M29:.M47])" table:style-name="ce72">
            <text:p><text:s/>-<text:s/></text:p>
          </table:table-cell>
          <table:table-cell office:value-type="float" office:value="3" table:formula="of:=SUM([.N29:.N47])" table:style-name="ce72">
            <text:p><text:s/>3<text:s/></text:p>
          </table:table-cell>
          <table:table-cell office:value-type="float" office:value="0" table:formula="of:=SUM([.O29:.O47])" table:style-name="ce72">
            <text:p><text:s/>-<text:s/></text:p>
          </table:table-cell>
          <table:table-cell office:value-type="float" office:value="20" table:formula="of:=SUM([.P29:.P47])" table:style-name="ce72">
            <text:p><text:s/>20<text:s/></text:p>
          </table:table-cell>
          <table:table-cell office:value-type="float" office:value="1143" table:formula="of:=SUM([.Q29:.Q47])" table:style-name="ce72">
            <text:p><text:s/>1,143<text:s/></text:p>
          </table:table-cell>
          <table:table-cell office:value-type="float" office:value="20" table:formula="of:=SUM([.R29:.R47])" table:style-name="ce72">
            <text:p><text:s/>20<text:s/></text:p>
          </table:table-cell>
          <table:table-cell office:value-type="float" office:value="6" table:formula="of:=SUM([.S29:.S47])" table:style-name="ce72">
            <text:p><text:s/>6<text:s/></text:p>
          </table:table-cell>
          <table:table-cell office:value-type="string" table:style-name="ce35">
            <text:p>總 <text:s text:c="36"/>計</text:p>
          </table:table-cell>
          <table:table-cell office:value-type="float" office:value="1780" table:formula="of:=SUM([.U29:.U47])" table:style-name="ce72">
            <text:p><text:s/>1,780<text:s/></text:p>
          </table:table-cell>
          <table:table-cell office:value-type="float" office:value="40" table:formula="of:=SUM([.V29:.V47])" table:style-name="ce72">
            <text:p><text:s/>40<text:s/></text:p>
          </table:table-cell>
          <table:table-cell office:value-type="float" office:value="2" table:formula="of:=SUM([.W29:.W47])" table:style-name="ce72">
            <text:p><text:s/>2<text:s/></text:p>
          </table:table-cell>
          <table:table-cell office:value-type="float" office:value="1147" table:formula="of:=SUM([.X29:.X47])" table:style-name="ce72">
            <text:p><text:s/>1,147<text:s/></text:p>
          </table:table-cell>
          <table:table-cell office:value-type="float" office:value="31" table:formula="of:=SUM([.Y29:.Y47])" table:style-name="ce72">
            <text:p><text:s/>31<text:s/></text:p>
          </table:table-cell>
          <table:table-cell office:value-type="float" office:value="5" table:formula="of:=SUM([.Z29:.Z47])" table:style-name="ce72">
            <text:p><text:s/>5<text:s/></text:p>
          </table:table-cell>
          <table:table-cell office:value-type="float" office:value="4" table:formula="of:=SUM([.AA29:.AA47])" table:style-name="ce72">
            <text:p><text:s/>4<text:s/></text:p>
          </table:table-cell>
          <table:table-cell office:value-type="float" office:value="0" table:formula="of:=SUM([.AB29:.AB47])" table:style-name="ce72">
            <text:p><text:s/>-<text:s/></text:p>
          </table:table-cell>
          <table:table-cell office:value-type="float" office:value="3" table:formula="of:=SUM([.AC29:.AC47])" table:style-name="ce72">
            <text:p><text:s/>3<text:s/></text:p>
          </table:table-cell>
          <table:table-cell office:value-type="float" office:value="22352" table:formula="of:=SUM([.AD29:.AD47])" table:style-name="ce72">
            <text:p><text:s/>22,352<text:s/></text:p>
          </table:table-cell>
          <table:table-cell office:value-type="float" office:value="621" table:formula="of:=SUM([.AE29:.AE47])" table:style-name="ce72">
            <text:p><text:s/>621<text:s/></text:p>
          </table:table-cell>
          <table:table-cell office:value-type="float" office:value="302" table:formula="of:=SUM([.AF29:.AF47])" table:style-name="ce72">
            <text:p><text:s/>302<text:s/></text:p>
          </table:table-cell>
          <table:table-cell office:value-type="float" office:value="3" table:formula="of:=SUM([.AG29:.AG47])" table:style-name="ce72">
            <text:p><text:s/>3<text:s/></text:p>
          </table:table-cell>
          <table:table-cell office:value-type="float" office:value="0" table:formula="of:=SUM([.AH29:.AH47])" table:style-name="ce72">
            <text:p><text:s/>-<text:s/></text:p>
          </table:table-cell>
          <table:table-cell office:value-type="float" office:value="8" table:formula="of:=SUM([.AI29:.AI47])" table:style-name="ce72">
            <text:p><text:s/>8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農、林、漁、牧業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2" table:style-name="ce72">
            <text:p><text:s/>7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農、林、漁、牧業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2" table:style-name="ce72">
            <text:p><text:s/>102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formula="of:=[.AP29]+[.AS29]+[.BB29]+[.BE29]" table:style-name="ce54">
            <text:p><text:s/>-<text:s/></text:p>
          </table:table-cell>
          <table:table-cell office:value-type="float" office:value="0" table:formula="of:=[.AQ29]+[.AT29]+[.BC29]+[.BF29]" table:style-name="ce54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礦業及土石採取業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礦業及土石採取業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string" table:style-name="ce72">
            <text:p>-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formula="of:=[.AP30]+[.AS30]+[.BB30]+[.BE30]" table:style-name="ce54">
            <text:p><text:s/>-<text:s/></text:p>
          </table:table-cell>
          <table:table-cell office:value-type="float" office:value="0" table:formula="of:=[.AQ30]+[.AT30]+[.BC30]+[.BF30]" table:style-name="ce54">
            <text:p><text:s/>-<text:s/></text:p>
          </table:table-cell>
          <table:table-cell office:value-type="float" office:value="0" table:formula="of:=[.AR30]+[.AU30]+[.BD30]+[.BG30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製造業</text:p>
          </table:table-cell>
          <table:table-cell office:value-type="float" office:value="296" table:style-name="ce72">
            <text:p><text:s/>296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698" table:style-name="ce72">
            <text:p><text:s/>1,698<text:s/></text:p>
          </table:table-cell>
          <table:table-cell office:value-type="float" office:value="361" table:style-name="ce72">
            <text:p><text:s/>361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124" table:style-name="ce72">
            <text:p><text:s/>1,124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8" table:style-name="ce72">
            <text:p><text:s/>108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2" table:style-name="ce72">
            <text:p><text:s/>212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5" table:style-name="ce72">
            <text:p><text:s/>5<text:s/></text:p>
          </table:table-cell>
          <table:table-cell office:value-type="string" table:style-name="ce19">
            <text:p>製造業</text:p>
          </table:table-cell>
          <table:table-cell office:value-type="float" office:value="532" table:style-name="ce72">
            <text:p><text:s/>532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05" table:style-name="ce72">
            <text:p><text:s/>305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790" table:style-name="ce72">
            <text:p><text:s/>5,790<text:s/></text:p>
          </table:table-cell>
          <table:table-cell office:value-type="float" office:value="157" table:style-name="ce72">
            <text:p><text:s/>157<text:s/></text:p>
          </table:table-cell>
          <table:table-cell office:value-type="float" office:value="65" table:style-name="ce72">
            <text:p><text:s/>6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formula="of:=[.AQ31]+[.AT31]+[.BC31]+[.BF31]" table:style-name="ce54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電力及燃氣供應業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電力及燃氣供應業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formula="of:=[.AQ32]+[.AT32]+[.BC32]+[.BF32]" table:style-name="ce54">
            <text:p><text:s/>-<text:s/></text:p>
          </table:table-cell>
          <table:table-cell office:value-type="float" office:value="0" table:formula="of:=[.AR32]+[.AU32]+[.BD32]+[.BG32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用水供應及污染整治業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2" table:style-name="ce72">
            <text:p><text:s/>3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用水供應及污染整治業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7" table:style-name="ce72">
            <text:p><text:s/>15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formula="of:=[.AP33]+[.AS33]+[.BB33]+[.BE33]" table:style-name="ce54">
            <text:p><text:s/>-<text:s/></text:p>
          </table:table-cell>
          <table:table-cell office:value-type="float" office:value="0" table:formula="of:=[.AQ33]+[.AT33]+[.BC33]+[.BF33]" table:style-name="ce54">
            <text:p><text:s/>-<text:s/></text:p>
          </table:table-cell>
          <table:table-cell office:value-type="float" office:value="0" table:formula="of:=[.AR33]+[.AU33]+[.BD33]+[.BG33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營建工程業</text:p>
          </table:table-cell>
          <table:table-cell office:value-type="float" office:value="204" table:style-name="ce72">
            <text:p><text:s/>204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78" table:style-name="ce72">
            <text:p><text:s/>678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344" table:style-name="ce72">
            <text:p><text:s/>1,344<text:s/></text:p>
          </table:table-cell>
          <table:table-cell office:value-type="float" office:value="31" table:style-name="ce72">
            <text:p><text:s/>3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營建工程業</text:p>
          </table:table-cell>
          <table:table-cell office:value-type="float" office:value="351" table:style-name="ce72">
            <text:p><text:s/>35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87" table:style-name="ce72">
            <text:p><text:s/>87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532" table:style-name="ce72">
            <text:p><text:s/>1,532<text:s/></text:p>
          </table:table-cell>
          <table:table-cell office:value-type="float" office:value="45" table:style-name="ce72">
            <text:p><text:s/>45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0" table:formula="of:=[.AP34]+[.AS34]+[.BB34]+[.BE34]" table:style-name="ce54">
            <text:p><text:s/>-<text:s/></text:p>
          </table:table-cell>
          <table:table-cell office:value-type="float" office:value="0" table:formula="of:=[.AQ34]+[.AT34]+[.BC34]+[.BF34]" table:style-name="ce54">
            <text:p><text:s/>-<text:s/></text:p>
          </table:table-cell>
          <table:table-cell office:value-type="float" office:value="0" table:formula="of:=[.AR34]+[.AU34]+[.BD34]+[.BG34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批發及零售業</text:p>
          </table:table-cell>
          <table:table-cell office:value-type="float" office:value="189" table:style-name="ce72">
            <text:p><text:s/>18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626" table:style-name="ce72">
            <text:p><text:s/>626<text:s/></text:p>
          </table:table-cell>
          <table:table-cell office:value-type="float" office:value="107" table:style-name="ce72">
            <text:p><text:s/>107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01" table:style-name="ce72">
            <text:p><text:s/>501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14" table:style-name="ce72">
            <text:p><text:s/>11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批發及零售業</text:p>
          </table:table-cell>
          <table:table-cell office:value-type="float" office:value="304" table:style-name="ce72">
            <text:p><text:s/>30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4" table:style-name="ce72">
            <text:p><text:s/>12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134" table:style-name="ce72">
            <text:p><text:s/>4,134<text:s/></text:p>
          </table:table-cell>
          <table:table-cell office:value-type="float" office:value="106" table:style-name="ce72">
            <text:p><text:s/>106<text:s/></text:p>
          </table:table-cell>
          <table:table-cell office:value-type="float" office:value="59" table:style-name="ce72">
            <text:p><text:s/>59<text:s/></text:p>
          </table:table-cell>
          <table:table-cell office:value-type="float" office:value="0" table:formula="of:=[.AP35]+[.AS35]+[.BB35]+[.BE35]" table:style-name="ce54">
            <text:p><text:s/>-<text:s/></text:p>
          </table:table-cell>
          <table:table-cell office:value-type="float" office:value="0" table:formula="of:=[.AQ35]+[.AT35]+[.BC35]+[.BF35]" table:style-name="ce54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運輸及倉儲業</text:p>
          </table:table-cell>
          <table:table-cell office:value-type="float" office:value="301" table:style-name="ce72">
            <text:p><text:s/>301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231" table:style-name="ce72">
            <text:p><text:s/>231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93" table:style-name="ce72">
            <text:p><text:s/>9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2" table:style-name="ce72">
            <text:p><text:s/>6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運輸及倉儲業</text:p>
          </table:table-cell>
          <table:table-cell office:value-type="float" office:value="122" table:style-name="ce72">
            <text:p><text:s/>12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3" table:style-name="ce72">
            <text:p><text:s/>6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44" table:style-name="ce72">
            <text:p><text:s/>1,044<text:s/>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formula="of:=[.AQ36]+[.AT36]+[.BC36]+[.BF36]" table:style-name="ce54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住宿及餐飲業</text:p>
          </table:table-cell>
          <table:table-cell office:value-type="float" office:value="94" table:style-name="ce72">
            <text:p><text:s/>9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7" table:style-name="ce72">
            <text:p><text:s/>9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19" table:style-name="ce72">
            <text:p><text:s/>51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60" table:style-name="ce72">
            <text:p><text:s/>56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住宿及餐飲業</text:p>
          </table:table-cell>
          <table:table-cell office:value-type="float" office:value="117" table:style-name="ce72">
            <text:p><text:s/>1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0" table:style-name="ce72">
            <text:p><text:s/>9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339" table:style-name="ce72">
            <text:p><text:s/>2,339<text:s/></text:p>
          </table:table-cell>
          <table:table-cell office:value-type="float" office:value="44" table:style-name="ce72">
            <text:p><text:s/>44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0" table:formula="of:=[.AP37]+[.AS37]+[.BB37]+[.BE37]" table:style-name="ce54">
            <text:p><text:s/>-<text:s/></text:p>
          </table:table-cell>
          <table:table-cell office:value-type="float" office:value="0" table:formula="of:=[.AQ37]+[.AT37]+[.BC37]+[.BF37]" table:style-name="ce54">
            <text:p><text:s/>-<text:s/></text:p>
          </table:table-cell>
          <table:table-cell office:value-type="float" office:value="0" table:formula="of:=[.AR37]+[.AU37]+[.BD37]+[.BG37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出版影音及資通訊業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出版影音及資通訊業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69" table:style-name="ce72">
            <text:p><text:s/>469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formula="of:=[.AP38]+[.AS38]+[.BB38]+[.BE38]" table:style-name="ce54">
            <text:p><text:s/>-<text:s/></text:p>
          </table:table-cell>
          <table:table-cell office:value-type="float" office:value="0" table:formula="of:=[.AQ38]+[.AT38]+[.BC38]+[.BF38]" table:style-name="ce54">
            <text:p><text:s/>-<text:s/></text:p>
          </table:table-cell>
          <table:table-cell office:value-type="float" office:value="0" table:formula="of:=[.AR38]+[.AU38]+[.BD38]+[.BG38]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金融及保險業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金融及保險業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33" table:style-name="ce72">
            <text:p><text:s/>433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formula="of:=[.AP39]+[.AS39]+[.BB39]+[.BE39]" table:style-name="ce54">
            <text:p><text:s/>-<text:s/></text:p>
          </table:table-cell>
          <table:table-cell office:value-type="float" office:value="0" table:formula="of:=[.AQ39]+[.AT39]+[.BC39]+[.BF39]" table:style-name="ce54">
            <text:p><text:s/>-<text:s/></text:p>
          </table:table-cell>
          <table:table-cell office:value-type="float" office:value="0" table:formula="of:=[.AR39]+[.AU39]+[.BD39]+[.BG39]" table:style-name="ce72">
            <text:p><text:s/>-<text:s/></text:p>
          </table:table-cell>
          <table:table-cell table:number-columns-repeated="16349" table:style-name="ce5"/>
        </table:table-row>
        <table:table-row table:style-name="ro6">
          <table:table-cell office:value-type="string" table:style-name="ce19">
            <text:p>不動產業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不動產業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65" table:style-name="ce72">
            <text:p><text:s/>465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formula="of:=[.AP40]+[.AS40]+[.BB40]+[.BE40]" table:style-name="ce54">
            <text:p><text:s/>-<text:s/></text:p>
          </table:table-cell>
          <table:table-cell office:value-type="float" office:value="0" table:formula="of:=[.AQ40]+[.AT40]+[.BC40]+[.BF40]" table:style-name="ce54">
            <text:p><text:s/>-<text:s/></text:p>
          </table:table-cell>
          <table:table-cell office:value-type="float" office:value="0" table:formula="of:=[.AR40]+[.AU40]+[.BD40]+[.BG40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專業、科學及技術服務業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專業、科學及技術服務業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7" table:style-name="ce72">
            <text:p><text:s/>2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774" table:style-name="ce72">
            <text:p><text:s/>774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0" table:formula="of:=[.AP41]+[.AS41]+[.BB41]+[.BE41]" table:style-name="ce54">
            <text:p><text:s/>-<text:s/></text:p>
          </table:table-cell>
          <table:table-cell office:value-type="float" office:value="0" table:formula="of:=[.AQ41]+[.AT41]+[.BC41]+[.BF41]" table:style-name="ce54">
            <text:p><text:s/>-<text:s/></text:p>
          </table:table-cell>
          <table:table-cell office:value-type="float" office:value="0" table:formula="of:=[.AR41]+[.AU41]+[.BD41]+[.BG41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支援服務業</text:p>
          </table:table-cell>
          <table:table-cell office:value-type="float" office:value="94" table:style-name="ce72">
            <text:p><text:s/>9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19" table:style-name="ce72">
            <text:p><text:s/>119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2" table:style-name="ce72">
            <text:p><text:s/>10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1" table:style-name="ce72">
            <text:p><text:s/>3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string" table:style-name="ce19">
            <text:p>支援服務業</text:p>
          </table:table-cell>
          <table:table-cell office:value-type="float" office:value="68" table:style-name="ce72">
            <text:p><text:s/>6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21" table:style-name="ce72">
            <text:p><text:s/>1,621<text:s/></text:p>
          </table:table-cell>
          <table:table-cell office:value-type="float" office:value="55" table:style-name="ce72">
            <text:p><text:s/>55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0" table:formula="of:=[.AP42]+[.AS42]+[.BB42]+[.BE42]" table:style-name="ce54">
            <text:p><text:s/>-<text:s/></text:p>
          </table:table-cell>
          <table:table-cell office:value-type="float" office:value="0" table:formula="of:=[.AQ42]+[.AT42]+[.BC42]+[.BF42]" table:style-name="ce54">
            <text:p><text:s/>-<text:s/></text:p>
          </table:table-cell>
          <table:table-cell office:value-type="float" office:value="0" table:formula="of:=[.AR42]+[.AU42]+[.BD42]+[.BG42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公共行政及國防；強制性社會安全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公共行政及國防；強制性社會安全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1" table:style-name="ce72">
            <text:p><text:s/>161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formula="of:=[.AP43]+[.AS43]+[.BB43]+[.BE43]" table:style-name="ce54">
            <text:p><text:s/>-<text:s/></text:p>
          </table:table-cell>
          <table:table-cell office:value-type="float" office:value="0" table:formula="of:=[.AQ43]+[.AT43]+[.BC43]+[.BF43]" table:style-name="ce54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教育業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教育業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87" table:style-name="ce72">
            <text:p><text:s/>387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formula="of:=[.AP44]+[.AS44]+[.BB44]+[.BE44]" table:style-name="ce54">
            <text:p><text:s/>-<text:s/></text:p>
          </table:table-cell>
          <table:table-cell office:value-type="float" office:value="0" table:formula="of:=[.AQ44]+[.AT44]+[.BC44]+[.BF44]" table:style-name="ce54">
            <text:p><text:s/>-<text:s/></text:p>
          </table:table-cell>
          <table:table-cell office:value-type="float" office:value="0" table:formula="of:=[.AR44]+[.AU44]+[.BD44]+[.BG44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醫療保健及社會工作服務業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醫療保健及社會工作服務業</text:p>
          </table:table-cell>
          <table:table-cell office:value-type="float" office:value="68" table:style-name="ce72">
            <text:p><text:s/>68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33" table:style-name="ce72">
            <text:p><text:s/>23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815" table:style-name="ce72">
            <text:p><text:s/>1,815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0" table:formula="of:=[.AP45]+[.AS45]+[.BB45]+[.BE45]" table:style-name="ce54">
            <text:p><text:s/>-<text:s/></text:p>
          </table:table-cell>
          <table:table-cell office:value-type="float" office:value="0" table:formula="of:=[.AQ45]+[.AT45]+[.BC45]+[.BF45]" table:style-name="ce54">
            <text:p><text:s/>-<text:s/></text:p>
          </table:table-cell>
          <table:table-cell office:value-type="float" office:value="0" table:formula="of:=[.AR45]+[.AU45]+[.BD45]+[.BG45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藝術、娛樂及休閒服務業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藝術、娛樂及休閒服務業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92" table:style-name="ce72">
            <text:p><text:s/>192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formula="of:=[.AP46]+[.AS46]+[.BB46]+[.BE46]" table:style-name="ce54">
            <text:p><text:s/>-<text:s/></text:p>
          </table:table-cell>
          <table:table-cell office:value-type="float" office:value="0" table:formula="of:=[.AQ46]+[.AT46]+[.BC46]+[.BF46]" table:style-name="ce54">
            <text:p><text:s/>-<text:s/></text:p>
          </table:table-cell>
          <table:table-cell office:value-type="float" office:value="0" table:formula="of:=[.AR46]+[.AU46]+[.BD46]+[.BG46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6">
          <table:table-cell office:value-type="string" table:style-name="ce19">
            <text:p>其他服務業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0" table:style-name="ce74">
            <text:p><text:s/>110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83" table:style-name="ce74">
            <text:p><text:s/>183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9">
            <text:p>其他服務業</text:p>
          </table:table-cell>
          <table:table-cell office:value-type="float" office:value="85" table:style-name="ce74">
            <text:p><text:s/>8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907" table:style-name="ce72">
            <text:p><text:s/>907<text:s/></text:p>
          </table:table-cell>
          <table:table-cell office:value-type="float" office:value="39" table:style-name="ce72">
            <text:p><text:s/>39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formula="of:=[.AP47]+[.AS47]+[.BB47]+[.BE47]" table:style-name="ce54">
            <text:p><text:s/>-<text:s/></text:p>
          </table:table-cell>
          <table:table-cell office:value-type="float" office:value="0" table:formula="of:=[.AQ47]+[.AT47]+[.BC47]+[.BF47]" table:style-name="ce54">
            <text:p><text:s/>-<text:s/></text:p>
          </table:table-cell>
          <table:table-cell office:value-type="float" office:value="0" table:formula="of:=[.AR47]+[.AU47]+[.BD47]+[.BG47]" table:style-name="ce72">
            <text:p><text:s/>-<text:s/></text:p>
          </table:table-cell>
          <table:table-cell table:number-columns-repeated="3" table:style-name="ce1"/>
          <table:table-cell table:number-columns-repeated="16346" table:style-name="ce5"/>
        </table:table-row>
        <table:table-row table:style-name="ro7">
          <table:table-cell office:value-type="string" table:number-columns-spanned="12" table:number-rows-spanned="1" table:style-name="ce111">
            <text:p>資料來源：勞工保險局。</text:p>
            <text:p>說 <text:s text:c="6"/>明：以給付當年為準。</text:p>
          </table:table-cell>
          <table:covered-table-cell table:number-columns-repeated="11"/>
          <table:table-cell table:number-columns-repeated="23" table:style-name="ce8"/>
          <table:table-cell table:number-columns-repeated="16349" table:style-name="ce5"/>
        </table:table-row>
        <table:table-row table:style-name="ro8">
          <table:table-cell table:number-columns-repeated="16384" table:style-name="ce5"/>
        </table:table-row>
        <table:table-row table:style-name="ro9">
          <table:table-cell office:value-type="string" table:number-columns-spanned="7" table:number-rows-spanned="1" table:style-name="ce110">
            <text:p><text:s/>-250-</text:p>
          </table:table-cell>
          <table:covered-table-cell table:number-columns-repeated="6"/>
          <table:table-cell office:value-type="string" table:number-columns-spanned="12" table:number-rows-spanned="1" table:style-name="ce110">
            <text:p><text:s text:c="2"/>-251-</text:p>
          </table:table-cell>
          <table:covered-table-cell table:number-columns-repeated="11"/>
          <table:table-cell office:value-type="string" table:number-columns-spanned="7" table:number-rows-spanned="1" table:style-name="ce110">
            <text:p><text:s text:c="2"/>-252-</text:p>
          </table:table-cell>
          <table:covered-table-cell table:number-columns-repeated="6"/>
          <table:table-cell office:value-type="string" table:number-columns-spanned="9" table:number-rows-spanned="1" table:style-name="ce110">
            <text:p><text:s text:c="2"/>-253-</text:p>
          </table:table-cell>
          <table:covered-table-cell table:number-columns-repeated="8"/>
          <table:table-cell table:number-columns-repeated="16349" table:style-name="ce12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M054(9-1).$A$1:M054(9-1).$AI$50" table:base-cell-address="M054(9-1).$A$1"/>
        </table:named-expressions>
      </table:table>
      <table:table table:name="M055(9-2)" table:style-name="ta2">
        <table:table-column table:style-name="co18" table:default-cell-style-name="ce9"/>
        <table:table-column table:style-name="co6" table:default-cell-style-name="ce9"/>
        <table:table-column table:style-name="co11" table:default-cell-style-name="ce9"/>
        <table:table-column table:style-name="co10" table:default-cell-style-name="ce9"/>
        <table:table-column table:style-name="co19" table:number-columns-repeated="2" table:default-cell-style-name="ce9"/>
        <table:table-column table:style-name="co4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7" table:default-cell-style-name="ce9"/>
        <table:table-column table:style-name="co23" table:default-cell-style-name="ce9"/>
        <table:table-column table:style-name="co24" table:default-cell-style-name="ce9"/>
        <table:table-column table:style-name="co17" table:default-cell-style-name="ce9"/>
        <table:table-column table:style-name="co2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6" table:default-cell-style-name="ce9"/>
        <table:table-column table:style-name="co19" table:default-cell-style-name="ce9"/>
        <table:table-column table:style-name="co3" table:default-cell-style-name="ce9"/>
        <table:table-column table:style-name="co33" table:default-cell-style-name="ce9"/>
        <table:table-column table:style-name="co8" table:default-cell-style-name="ce9"/>
        <table:table-column table:style-name="co17" table:default-cell-style-name="ce9"/>
        <table:table-column table:style-name="co27" table:number-columns-repeated="5" table:default-cell-style-name="ce9"/>
        <table:table-column table:style-name="co22" table:default-cell-style-name="ce9"/>
        <table:table-column table:style-name="co34" table:number-columns-repeated="2" table:default-cell-style-name="ce9"/>
        <table:table-column table:style-name="co26" table:default-cell-style-name="ce9"/>
        <table:table-column table:style-name="co17" table:number-columns-repeated="16346" table:default-cell-style-name="ce9"/>
        <table:table-row table:style-name="ro11">
          <table:table-cell office:value-type="string" table:number-columns-spanned="7" table:number-rows-spanned="1" table:style-name="ce95">
            <text:p>表 9-2 勞工職業病</text:p>
          </table:table-cell>
          <table:covered-table-cell table:number-columns-repeated="6"/>
          <table:table-cell office:value-type="string" table:number-columns-spanned="12" table:number-rows-spanned="1" table:style-name="ce89">
            <text:p>傷病、失能、死亡之成因</text:p>
          </table:table-cell>
          <table:covered-table-cell table:number-columns-repeated="11"/>
          <table:table-cell office:value-type="string" table:number-columns-spanned="7" table:number-rows-spanned="1" table:style-name="ce95">
            <text:p>表 9-2 勞工職業病</text:p>
          </table:table-cell>
          <table:covered-table-cell table:number-columns-repeated="6"/>
          <table:table-cell office:value-type="string" table:number-columns-spanned="12" table:number-rows-spanned="1" table:style-name="ce89">
            <text:p>傷病、失能、死亡之成因 ( 續完 )</text:p>
          </table:table-cell>
          <table:covered-table-cell table:number-columns-repeated="11"/>
          <table:table-cell table:number-columns-repeated="16346" table:style-name="ce2"/>
        </table:table-row>
        <table:table-row table:style-name="ro2">
          <table:table-cell office:value-type="string" table:number-columns-spanned="7" table:number-rows-spanned="1" table:style-name="ce96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116">
            <text:p><text:s text:c="2"/>1112年<text:s/></text:p>
          </table:table-cell>
          <table:covered-table-cell table:number-columns-repeated="10"/>
          <table:table-cell office:value-type="string" table:style-name="ce4">
            <text:p>單位：件</text:p>
          </table:table-cell>
          <table:table-cell office:value-type="string" table:number-columns-spanned="7" table:number-rows-spanned="1" table:style-name="ce96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115">
            <text:p><text:s text:c="2"/>112 年<text:s/></text:p>
          </table:table-cell>
          <table:covered-table-cell table:number-columns-repeated="10"/>
          <table:table-cell office:value-type="string" table:style-name="ce4">
            <text:p>單位：件</text:p>
          </table:table-cell>
          <table:table-cell table:number-columns-repeated="16346" table:style-name="ce5"/>
        </table:table-row>
        <table:table-row table:style-name="ro12">
          <table:table-cell office:value-type="string" table:number-columns-spanned="1" table:number-rows-spanned="2" table:style-name="ce151">
            <text:p>行<text:span text:style-name="T9"><text:s text:c="2"/></text:span>業<text:span text:style-name="T9"><text:s text:c="2"/></text:span>別</text:p>
          </table:table-cell>
          <table:table-cell office:value-type="string" table:number-columns-spanned="3" table:number-rows-spanned="1" table:style-name="ce152">
            <text:p>總<text:span text:style-name="T12"><text:s text:c="28"/></text:span>計</text:p>
          </table:table-cell>
          <table:covered-table-cell table:number-columns-repeated="2"/>
          <table:table-cell office:value-type="string" table:number-columns-spanned="3" table:number-rows-spanned="1" table:style-name="ce119">
            <text:p>眼 <text:s text:c="3"/>睛 <text:s text:c="3"/>疾 <text:s text:c="3"/>病 <text:s text:c="3"/>( 1 )</text:p>
          </table:table-cell>
          <table:covered-table-cell table:number-columns-repeated="2"/>
          <table:table-cell office:value-type="string" table:number-columns-spanned="3" table:number-rows-spanned="1" table:style-name="ce119">
            <text:p>游 <text:s text:c="3"/>離 <text:s text:c="3"/>輻 <text:s text:c="3"/>射 <text:s text:c="2"/>( 2 )</text:p>
          </table:table-cell>
          <table:covered-table-cell table:number-columns-repeated="2"/>
          <table:table-cell office:value-type="string" table:number-columns-spanned="3" table:number-rows-spanned="1" table:style-name="ce123">
            <text:p><text:span text:style-name="T1"/></text:p>
            <text:p><text:span text:style-name="T1">異 <text:s text:c="2"/>常 <text:s text:c="3"/>氣 <text:s text:c="3"/>壓 <text:s/>( 3 )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119">
            <text:p/>
            <text:p>異 <text:s text:c="3"/>常 <text:s text:c="3"/>溫 <text:s text:c="3"/>度 <text:s text:c="2"/>( 4 )</text:p>
            <text:p/>
          </table:table-cell>
          <table:covered-table-cell table:number-columns-repeated="2"/>
          <table:table-cell office:value-type="string" table:number-columns-spanned="3" table:number-rows-spanned="1" table:style-name="ce119">
            <text:p/>
            <text:p>噪 <text:s text:c="2"/>音 <text:s text:c="2"/>引 <text:s text:c="2"/>起 <text:s text:c="2"/>之</text:p>
            <text:p><text:s/>聽 <text:s/>力 <text:s/>損 <text:s/>失 <text:s text:c="3"/>( 5 )</text:p>
            <text:p/>
          </table:table-cell>
          <table:covered-table-cell table:number-columns-repeated="2"/>
          <table:table-cell office:value-type="string" table:number-columns-spanned="1" table:number-rows-spanned="2" table:style-name="ce150">
            <text:p>行<text:span text:style-name="T9"><text:s text:c="4"/></text:span>業<text:span text:style-name="T9"><text:s text:c="4"/></text:span>別</text:p>
          </table:table-cell>
          <table:table-cell office:value-type="string" table:number-columns-spanned="3" table:number-rows-spanned="1" table:style-name="ce153">
            <text:p>有 <text:s text:c="9"/>機 <text:s text:c="10"/>溶 <text:s text:c="10"/>劑<text:s text:c="2"/></text:p>
            <text:p>或 <text:s/>化 <text:s/>學 <text:s/>物 <text:s/>質 <text:s/>氣 <text:s/>體 <text:s/>( 12 )</text:p>
          </table:table-cell>
          <table:covered-table-cell table:number-columns-repeated="2"/>
          <table:table-cell office:value-type="string" table:number-columns-spanned="3" table:number-rows-spanned="1" table:style-name="ce119">
            <text:p>生 <text:s text:c="2"/>物 <text:s text:c="2"/>性 <text:s text:c="2"/>危 <text:s text:c="2"/>害 <text:s text:c="2"/>( 13 )</text:p>
          </table:table-cell>
          <table:covered-table-cell table:number-columns-repeated="2"/>
          <table:table-cell office:value-type="string" table:number-columns-spanned="3" table:number-rows-spanned="1" table:style-name="ce119">
            <text:p>職 <text:s text:c="2"/>業 <text:s text:c="2"/>性 <text:s text:c="2"/>氣 <text:s text:c="2"/>喘 、</text:p>
            <text:p>過 <text:s text:c="2"/>敏 <text:s text:c="2"/>性 <text:s text:c="2"/>炎 <text:s text:c="3"/>( 14 )</text:p>
          </table:table-cell>
          <table:covered-table-cell table:number-columns-repeated="2"/>
          <table:table-cell office:value-type="string" table:number-columns-spanned="3" table:number-rows-spanned="1" table:style-name="ce119">
            <text:p>礦 <text:s text:c="3"/>工 <text:s text:c="3"/>塵 <text:s text:c="3"/>肺 <text:s text:c="3"/>症</text:p>
            <text:p>及 <text:s/>其 <text:s/>併 <text:s/>發 <text:s/>症 <text:s text:c="2"/>( 15 )</text:p>
          </table:table-cell>
          <table:covered-table-cell table:number-columns-repeated="2"/>
          <table:table-cell office:value-type="string" table:number-columns-spanned="3" table:number-rows-spanned="1" table:style-name="ce119">
            <text:p>矽 <text:s text:c="8"/>肺 <text:s text:c="9"/>症</text:p>
            <text:p>及 其 併 發 症 <text:s/>( 16 )</text:p>
          </table:table-cell>
          <table:covered-table-cell table:number-columns-repeated="2"/>
          <table:table-cell office:value-type="string" table:number-columns-spanned="3" table:number-rows-spanned="1" table:style-name="ce119">
            <text:p>石 <text:s text:c="4"/>綿 <text:s text:c="5"/>肺 <text:s text:c="4"/>症</text:p>
            <text:p>及 其 併 發 症 <text:s/>( 17 )</text:p>
          </table:table-cell>
          <table:covered-table-cell table:number-columns-repeated="2"/>
          <table:table-cell table:number-columns-repeated="16346" table:style-name="ce6"/>
        </table:table-row>
        <table:table-row table:style-name="ro4">
          <table:covered-table-cell/>
          <table:table-cell office:value-type="string" table:style-name="ce39">
            <text:p>傷<text:span text:style-name="T8"><text:s text:c="8"/></text:span>病</text:p>
          </table:table-cell>
          <table:table-cell office:value-type="string" table:style-name="ce40">
            <text:p>失<text:span text:style-name="T8"><text:s text:c="8"/></text:span>能</text:p>
          </table:table-cell>
          <table:table-cell office:value-type="string" table:style-name="ce40">
            <text:p>死<text:span text:style-name="T8"><text:s text:c="8"/></text:span>亡</text:p>
          </table:table-cell>
          <table:table-cell office:value-type="string" table:style-name="ce40">
            <text:p>傷<text:span text:style-name="T8"><text:s text:c="8"/></text:span>病</text:p>
          </table:table-cell>
          <table:table-cell office:value-type="string" table:style-name="ce40">
            <text:p>失<text:span text:style-name="T8"><text:s text:c="8"/></text:span>能</text:p>
          </table:table-cell>
          <table:table-cell office:value-type="string" table:style-name="ce40">
            <text:p>死<text:span text:style-name="T8"><text:s text:c="8"/></text:span>亡</text:p>
          </table:table-cell>
          <table:table-cell office:value-type="string" table:style-name="ce39">
            <text:p>傷<text:span text:style-name="T10"><text:s text:c="4"/></text:span><text:span text:style-name="T6">病</text:span></text:p>
          </table:table-cell>
          <table:table-cell office:value-type="string" table:style-name="ce40">
            <text:p>失<text:span text:style-name="T10"><text:s text:c="5"/></text:span><text:span text:style-name="T6">能</text:span></text:p>
          </table:table-cell>
          <table:table-cell office:value-type="string" table:style-name="ce40">
            <text:p>死<text:span text:style-name="T10"><text:s text:c="4"/></text:span><text:span text:style-name="T6">亡</text:span></text:p>
          </table:table-cell>
          <table:table-cell office:value-type="string" table:style-name="ce39">
            <text:p>傷<text:span text:style-name="T10"><text:s text:c="4"/></text:span><text:span text:style-name="T6">病</text:span></text:p>
          </table:table-cell>
          <table:table-cell office:value-type="string" table:style-name="ce40">
            <text:p>失<text:span text:style-name="T10"><text:s text:c="5"/></text:span><text:span text:style-name="T6">能</text:span></text:p>
          </table:table-cell>
          <table:table-cell office:value-type="string" table:style-name="ce40">
            <text:p>死<text:span text:style-name="T10"><text:s text:c="4"/></text:span><text:span text:style-name="T6">亡</text:span></text:p>
          </table:table-cell>
          <table:table-cell office:value-type="string" table:style-name="ce39">
            <text:p>傷<text:span text:style-name="T10"><text:s text:c="4"/></text:span><text:span text:style-name="T6">病</text:span></text:p>
          </table:table-cell>
          <table:table-cell office:value-type="string" table:style-name="ce40">
            <text:p>失<text:span text:style-name="T10"><text:s text:c="5"/></text:span><text:span text:style-name="T6">能</text:span></text:p>
          </table:table-cell>
          <table:table-cell office:value-type="string" table:style-name="ce40">
            <text:p>死<text:span text:style-name="T10"><text:s text:c="4"/></text:span><text:span text:style-name="T6">亡</text:span></text:p>
          </table:table-cell>
          <table:table-cell office:value-type="string" table:style-name="ce39">
            <text:p>傷<text:span text:style-name="T10"><text:s text:c="4"/></text:span><text:span text:style-name="T6">病</text:span></text:p>
          </table:table-cell>
          <table:table-cell office:value-type="string" table:style-name="ce40">
            <text:p>失<text:span text:style-name="T10"><text:s text:c="4"/></text:span><text:span text:style-name="T6">能</text:span></text:p>
          </table:table-cell>
          <table:table-cell office:value-type="string" table:style-name="ce40">
            <text:p>死<text:span text:style-name="T10"><text:s text:c="4"/></text:span><text:span text:style-name="T6">亡</text:span></text:p>
          </table:table-cell>
          <table:covered-table-cell/>
          <table:table-cell office:value-type="string" table:style-name="ce41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2">
            <text:p>死 <text:s text:c="7"/>亡</text:p>
          </table:table-cell>
          <table:table-cell office:value-type="string" table:style-name="ce42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2">
            <text:p>死 <text:s text:c="7"/>亡</text:p>
          </table:table-cell>
          <table:table-cell office:value-type="string" table:style-name="ce42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3">
            <text:p>死 <text:s text:c="7"/>亡</text:p>
          </table:table-cell>
          <table:table-cell office:value-type="string" table:style-name="ce41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3">
            <text:p>死 <text:s text:c="7"/>亡</text:p>
          </table:table-cell>
          <table:table-cell office:value-type="string" table:style-name="ce42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2">
            <text:p>死 <text:s text:c="7"/>亡</text:p>
          </table:table-cell>
          <table:table-cell office:value-type="string" table:style-name="ce42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2">
            <text:p>死 <text:s text:c="7"/>亡</text:p>
          </table:table-cell>
          <table:table-cell table:number-columns-repeated="16346" table:style-name="ce6"/>
        </table:table-row>
        <table:table-row table:style-name="ro5">
          <table:table-cell office:value-type="string" table:style-name="ce35">
            <text:p>總 <text:s text:c="36"/>計</text:p>
          </table:table-cell>
          <table:table-cell office:value-type="float" office:value="43871" table:style-name="ce75">
            <text:p><text:s/>43,871<text:s/></text:p>
          </table:table-cell>
          <table:table-cell office:value-type="float" office:value="52" table:style-name="ce75">
            <text:p><text:s/>52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35">
            <text:p>總 <text:s text:c="36"/>計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3453" table:style-name="ce75">
            <text:p><text:s/>43,45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農、林、漁、牧業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農、林、漁、牧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礦業及土石採取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礦業及土石採取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製造業</text:p>
          </table:table-cell>
          <table:table-cell office:value-type="float" office:value="4539" table:style-name="ce75">
            <text:p><text:s/>4,53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製造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444" table:style-name="ce75">
            <text:p><text:s/>4,44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電力及燃氣供應業</text:p>
          </table:table-cell>
          <table:table-cell office:value-type="float" office:value="110" table:style-name="ce75">
            <text:p><text:s/>1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電力及燃氣供應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0" table:style-name="ce75">
            <text:p><text:s/>1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用水供應及污染整治業</text:p>
          </table:table-cell>
          <table:table-cell office:value-type="float" office:value="187" table:style-name="ce75">
            <text:p><text:s/>18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用水供應及污染整治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86" table:style-name="ce75">
            <text:p><text:s/>18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營建工程業</text:p>
          </table:table-cell>
          <table:table-cell office:value-type="float" office:value="1320" table:style-name="ce75">
            <text:p><text:s/>1,320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營建工程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209" table:style-name="ce75">
            <text:p><text:s/>1,20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批發及零售業</text:p>
          </table:table-cell>
          <table:table-cell office:value-type="float" office:value="4739" table:style-name="ce75">
            <text:p><text:s/>4,73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批發及零售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690" table:style-name="ce75">
            <text:p><text:s/>4,69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運輸及倉儲業</text:p>
          </table:table-cell>
          <table:table-cell office:value-type="float" office:value="1970" table:style-name="ce75">
            <text:p><text:s/>1,97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運輸及倉儲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942" table:style-name="ce75">
            <text:p><text:s/>1,94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住宿及餐飲業</text:p>
          </table:table-cell>
          <table:table-cell office:value-type="float" office:value="1861" table:style-name="ce75">
            <text:p><text:s/>1,86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住宿及餐飲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828" table:style-name="ce75">
            <text:p><text:s/>1,82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出版影音及資通訊業</text:p>
          </table:table-cell>
          <table:table-cell office:value-type="float" office:value="353" table:style-name="ce75">
            <text:p><text:s/>3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出版影音及資通訊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53" table:style-name="ce75">
            <text:p><text:s/>3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金融及保險業</text:p>
          </table:table-cell>
          <table:table-cell office:value-type="float" office:value="422" table:style-name="ce75">
            <text:p><text:s/>4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金融及保險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20" table:style-name="ce75">
            <text:p><text:s/>42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不動產業</text:p>
          </table:table-cell>
          <table:table-cell office:value-type="float" office:value="553" table:style-name="ce75">
            <text:p><text:s/>5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不動產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53" table:style-name="ce75">
            <text:p><text:s/>5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專業、科學及技術服務業</text:p>
          </table:table-cell>
          <table:table-cell office:value-type="float" office:value="722" table:style-name="ce75">
            <text:p><text:s/>72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專業、科學及技術服務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17" table:style-name="ce75">
            <text:p><text:s/>7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支援服務業</text:p>
          </table:table-cell>
          <table:table-cell office:value-type="float" office:value="2027" table:style-name="ce75">
            <text:p><text:s/>2,027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支援服務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12" table:style-name="ce75">
            <text:p><text:s/>2,01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公共行政及國防；強制性社會安全</text:p>
          </table:table-cell>
          <table:table-cell office:value-type="float" office:value="140" table:style-name="ce75">
            <text:p><text:s/>14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公共行政及國防；強制性社會安全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38" table:style-name="ce75">
            <text:p><text:s/>13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教育業</text:p>
          </table:table-cell>
          <table:table-cell office:value-type="float" office:value="1193" table:style-name="ce75">
            <text:p><text:s/>1,19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教育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88" table:style-name="ce75">
            <text:p><text:s/>1,18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醫療保健及社會工作服務業</text:p>
          </table:table-cell>
          <table:table-cell office:value-type="float" office:value="21666" table:style-name="ce75">
            <text:p><text:s/>21,66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醫療保健及社會工作服務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653" table:style-name="ce75">
            <text:p><text:s/>21,6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藝術、娛樂及休閒服務業</text:p>
          </table:table-cell>
          <table:table-cell office:value-type="float" office:value="292" table:style-name="ce75">
            <text:p><text:s/>29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藝術、娛樂及休閒服務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90" table:style-name="ce75">
            <text:p><text:s/>29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46" table:style-name="ce5"/>
        </table:table-row>
        <table:table-row table:style-name="ro6">
          <table:table-cell office:value-type="string" table:style-name="ce19">
            <text:p>其他服務業</text:p>
          </table:table-cell>
          <table:table-cell office:value-type="float" office:value="1740" table:style-name="ce73">
            <text:p><text:s/>1,740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9">
            <text:p>其他服務業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689" table:style-name="ce74">
            <text:p><text:s/>1,68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46" table:style-name="ce5"/>
        </table:table-row>
        <table:table-row table:style-name="ro13" table:visibility="collapse">
          <table:table-cell table:style-name="ce14"/>
          <table:table-cell table:number-columns-repeated="18" table:style-name="ce7"/>
          <table:table-cell table:style-name="ce14"/>
          <table:table-cell table:number-columns-repeated="15" table:style-name="ce7"/>
          <table:table-cell table:number-columns-repeated="3" table:style-name="ce8"/>
          <table:table-cell table:number-columns-repeated="16346" table:style-name="ce5"/>
        </table:table-row>
        <table:table-row table:style-name="ro12">
          <table:table-cell office:value-type="string" table:number-columns-spanned="1" table:number-rows-spanned="2" table:style-name="ce151">
            <text:p>行<text:span text:style-name="T9"><text:s text:c="4"/></text:span>業<text:span text:style-name="T9"><text:s text:c="4"/></text:span>別</text:p>
          </table:table-cell>
          <table:table-cell office:value-type="string" table:number-columns-spanned="3" table:number-rows-spanned="1" table:style-name="ce153">
            <text:p>職 <text:s text:c="2"/>業 <text:s text:c="2"/>性 <text:s text:c="2"/>下 <text:s text:c="2"/>背 <text:s text:c="2"/>痛 <text:s text:c="2"/>( 6 )</text:p>
          </table:table-cell>
          <table:covered-table-cell table:number-columns-repeated="2"/>
          <table:table-cell office:value-type="string" table:number-columns-spanned="3" table:number-rows-spanned="1" table:style-name="ce119">
            <text:p>振 <text:s text:c="2"/>動 <text:s text:c="2"/>引 <text:s text:c="2"/>起 <text:s text:c="2"/>之 <text:s text:c="2"/>疾 <text:s text:c="2"/>病 <text:s text:c="2"/>( 7 )</text:p>
          </table:table-cell>
          <table:covered-table-cell table:number-columns-repeated="2"/>
          <table:table-cell office:value-type="string" table:number-columns-spanned="3" table:number-rows-spanned="1" table:style-name="ce119">
            <text:p>手 <text:s/>臂 <text:s/>肩 <text:s/>頸 <text:s/>疾 <text:s/>病 <text:s/>( 8 )</text:p>
          </table:table-cell>
          <table:covered-table-cell table:number-columns-repeated="2"/>
          <table:table-cell office:value-type="string" table:number-columns-spanned="3" table:number-rows-spanned="1" table:style-name="ce119">
            <text:p>缺 <text:s text:c="3"/>氧 <text:s text:c="3"/>症 <text:s text:c="3"/>( 9 )</text:p>
          </table:table-cell>
          <table:covered-table-cell table:number-columns-repeated="2"/>
          <table:table-cell office:value-type="string" table:number-columns-spanned="3" table:number-rows-spanned="1" table:style-name="ce119">
            <text:p>鉛 及 其 化 合 物 <text:s/>( 10 )</text:p>
          </table:table-cell>
          <table:covered-table-cell table:number-columns-repeated="2"/>
          <table:table-cell office:value-type="string" table:number-columns-spanned="3" table:number-rows-spanned="1" table:style-name="ce119">
            <text:p>其 <text:s text:c="3"/>他 <text:s text:c="3"/>重 <text:s text:c="3"/>金 <text:s text:c="3"/>屬</text:p>
            <text:p>及 <text:s/>其 <text:s/>化 <text:s/>合 <text:s/>物 <text:s text:c="2"/>( 11 )</text:p>
          </table:table-cell>
          <table:covered-table-cell table:number-columns-repeated="2"/>
          <table:table-cell office:value-type="string" table:number-columns-spanned="1" table:number-rows-spanned="2" table:style-name="ce150">
            <text:p>行<text:span text:style-name="T9"><text:s text:c="4"/></text:span>業<text:span text:style-name="T9"><text:s text:c="4"/></text:span>別</text:p>
          </table:table-cell>
          <table:table-cell office:value-type="string" table:number-columns-spanned="3" table:number-rows-spanned="1" table:style-name="ce153">
            <text:p>職 <text:s text:c="2"/>業 <text:s text:c="2"/>性 <text:s text:c="2"/>皮 <text:s text:c="2"/>膚 <text:s text:c="2"/>病 <text:s text:c="2"/>( 18 )</text:p>
          </table:table-cell>
          <table:covered-table-cell table:number-columns-repeated="2"/>
          <table:table-cell office:value-type="string" table:number-columns-spanned="3" table:number-rows-spanned="1" table:style-name="ce119">
            <text:p>職 <text:s text:c="2"/>業 <text:s text:c="2"/>相 <text:s text:c="2"/>關 <text:s text:c="2"/>癌 <text:s text:c="2"/>症 <text:s text:c="2"/>( 19 )</text:p>
          </table:table-cell>
          <table:covered-table-cell table:number-columns-repeated="2"/>
          <table:table-cell office:value-type="string" table:number-columns-spanned="3" table:number-rows-spanned="1" table:style-name="ce119">
            <text:p>其 <text:s text:c="4"/>他 <text:s text:c="3"/>可 <text:s text:c="3"/>歸 <text:s text:c="3"/>因</text:p>
            <text:p>於 職 業 因 素 者 <text:s/>( 20 )</text:p>
          </table:table-cell>
          <table:covered-table-cell table:number-columns-repeated="2"/>
          <table:table-cell office:value-type="string" table:number-columns-spanned="3" table:number-rows-spanned="1" table:style-name="ce119">
            <text:p>腦 心 血 管 疾 病 <text:s/>( 21 )</text:p>
          </table:table-cell>
          <table:covered-table-cell table:number-columns-repeated="2"/>
          <table:table-cell office:value-type="string" table:number-columns-spanned="3" table:number-rows-spanned="1" table:style-name="ce119">
            <text:p>精 <text:s text:c="2"/>神 <text:s text:c="2"/>疾 <text:s text:c="2"/>病 <text:s text:c="2"/>( 22 )</text:p>
          </table:table-cell>
          <table:covered-table-cell table:number-columns-repeated="2"/>
          <table:table-cell table:number-columns-repeated="3" table:style-name="ce9"/>
          <table:table-cell table:number-columns-repeated="16346" table:style-name="ce6"/>
        </table:table-row>
        <table:table-row table:style-name="ro4">
          <table:covered-table-cell/>
          <table:table-cell office:value-type="string" table:style-name="ce39">
            <text:p>傷<text:span text:style-name="T8"><text:s text:c="8"/></text:span>病</text:p>
          </table:table-cell>
          <table:table-cell office:value-type="string" table:style-name="ce40">
            <text:p>失<text:span text:style-name="T8"><text:s text:c="8"/></text:span>能</text:p>
          </table:table-cell>
          <table:table-cell office:value-type="string" table:style-name="ce40">
            <text:p>死<text:span text:style-name="T8"><text:s text:c="8"/></text:span>亡</text:p>
          </table:table-cell>
          <table:table-cell office:value-type="string" table:style-name="ce40">
            <text:p>傷<text:span text:style-name="T8"><text:s text:c="8"/></text:span>病</text:p>
          </table:table-cell>
          <table:table-cell office:value-type="string" table:style-name="ce40">
            <text:p>失<text:span text:style-name="T8"><text:s text:c="8"/></text:span>能</text:p>
          </table:table-cell>
          <table:table-cell office:value-type="string" table:style-name="ce40">
            <text:p>死<text:span text:style-name="T8"><text:s text:c="8"/></text:span>亡</text:p>
          </table:table-cell>
          <table:table-cell office:value-type="string" table:style-name="ce39">
            <text:p>傷<text:span text:style-name="T10"><text:s text:c="4"/></text:span><text:span text:style-name="T6">病</text:span></text:p>
          </table:table-cell>
          <table:table-cell office:value-type="string" table:style-name="ce40">
            <text:p>失<text:span text:style-name="T10"><text:s text:c="5"/></text:span><text:span text:style-name="T6">能</text:span></text:p>
          </table:table-cell>
          <table:table-cell office:value-type="string" table:style-name="ce40">
            <text:p>死<text:span text:style-name="T10"><text:s text:c="4"/></text:span><text:span text:style-name="T6">亡</text:span></text:p>
          </table:table-cell>
          <table:table-cell office:value-type="string" table:style-name="ce39">
            <text:p>傷<text:span text:style-name="T10"><text:s text:c="4"/></text:span><text:span text:style-name="T6">病</text:span></text:p>
          </table:table-cell>
          <table:table-cell office:value-type="string" table:style-name="ce40">
            <text:p>失<text:span text:style-name="T10"><text:s text:c="5"/></text:span><text:span text:style-name="T6">能</text:span></text:p>
          </table:table-cell>
          <table:table-cell office:value-type="string" table:style-name="ce40">
            <text:p>死<text:span text:style-name="T10"><text:s text:c="4"/></text:span><text:span text:style-name="T6">亡</text:span></text:p>
          </table:table-cell>
          <table:table-cell office:value-type="string" table:style-name="ce39">
            <text:p>傷<text:span text:style-name="T10"><text:s text:c="4"/></text:span><text:span text:style-name="T6">病</text:span></text:p>
          </table:table-cell>
          <table:table-cell office:value-type="string" table:style-name="ce40">
            <text:p>失<text:span text:style-name="T10"><text:s text:c="5"/></text:span><text:span text:style-name="T6">能</text:span></text:p>
          </table:table-cell>
          <table:table-cell office:value-type="string" table:style-name="ce40">
            <text:p>死<text:span text:style-name="T10"><text:s text:c="4"/></text:span><text:span text:style-name="T6">亡</text:span></text:p>
          </table:table-cell>
          <table:table-cell office:value-type="string" table:style-name="ce39">
            <text:p>傷<text:span text:style-name="T10"><text:s text:c="4"/></text:span><text:span text:style-name="T6">病</text:span></text:p>
          </table:table-cell>
          <table:table-cell office:value-type="string" table:style-name="ce40">
            <text:p>失<text:span text:style-name="T10"><text:s text:c="4"/></text:span><text:span text:style-name="T6">能</text:span></text:p>
          </table:table-cell>
          <table:table-cell office:value-type="string" table:style-name="ce40">
            <text:p>死<text:span text:style-name="T10"><text:s text:c="4"/></text:span><text:span text:style-name="T6">亡</text:span></text:p>
          </table:table-cell>
          <table:covered-table-cell/>
          <table:table-cell office:value-type="string" table:style-name="ce41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2">
            <text:p>死 <text:s text:c="7"/>亡</text:p>
          </table:table-cell>
          <table:table-cell office:value-type="string" table:style-name="ce42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2">
            <text:p>死 <text:s text:c="7"/>亡</text:p>
          </table:table-cell>
          <table:table-cell office:value-type="string" table:style-name="ce42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3">
            <text:p>死 <text:s text:c="7"/>亡</text:p>
          </table:table-cell>
          <table:table-cell office:value-type="string" table:style-name="ce41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3">
            <text:p>死 <text:s text:c="7"/>亡</text:p>
          </table:table-cell>
          <table:table-cell office:value-type="string" table:style-name="ce42">
            <text:p>傷 <text:s text:c="7"/>病</text:p>
          </table:table-cell>
          <table:table-cell office:value-type="string" table:style-name="ce42">
            <text:p>失 <text:s text:c="7"/>能</text:p>
          </table:table-cell>
          <table:table-cell office:value-type="string" table:style-name="ce42">
            <text:p>死 <text:s text:c="7"/>亡</text:p>
          </table:table-cell>
          <table:table-cell table:number-columns-repeated="3" table:style-name="ce9"/>
          <table:table-cell table:number-columns-repeated="16346" table:style-name="ce6"/>
        </table:table-row>
        <table:table-row table:style-name="ro5">
          <table:table-cell office:value-type="string" table:style-name="ce35">
            <text:p>總 <text:s text:c="36"/>計</text:p>
          </table:table-cell>
          <table:table-cell office:value-type="float" office:value="90" table:style-name="ce75">
            <text:p><text:s/>9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55" table:style-name="ce75">
            <text:p><text:s/>25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35">
            <text:p>總 <text:s text:c="36"/>計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農、林、漁、牧業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農、林、漁、牧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礦業及土石採取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礦業及土石採取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製造業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製造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電力及燃氣供應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電力及燃氣供應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用水供應及污染整治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用水供應及污染整治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營建工程業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營建工程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批發及零售業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批發及零售業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運輸及倉儲業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運輸及倉儲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住宿及餐飲業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住宿及餐飲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出版影音及資通訊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出版影音及資通訊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金融及保險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金融及保險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不動產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不動產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專業、科學及技術服務業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專業、科學及技術服務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支援服務業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支援服務業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公共行政及國防；強制性社會安全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公共行政及國防；強制性社會安全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教育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教育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醫療保健及社會工作服務業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19">
            <text:p>醫療保健及社會工作服務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9"/>
          <table:table-cell table:number-columns-repeated="16346" table:style-name="ce5"/>
        </table:table-row>
        <table:table-row table:style-name="ro6">
          <table:table-cell office:value-type="string" table:style-name="ce19">
            <text:p>藝術、娛樂及休閒服務業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style-name="ce19">
            <text:p>藝術、娛樂及休閒服務業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3" table:style-name="ce46"/>
          <table:table-cell table:number-columns-repeated="16346" table:style-name="ce5"/>
        </table:table-row>
        <table:table-row table:style-name="ro6">
          <table:table-cell office:value-type="string" table:style-name="ce47">
            <text:p>其他服務業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47">
            <text:p>其他服務業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2" table:style-name="ce36"/>
          <table:table-cell office:value-type="string" table:style-name="ce36">
            <text:p><text:s text:c="115"/></text:p>
          </table:table-cell>
          <table:table-cell table:number-columns-repeated="16346" table:style-name="ce5"/>
        </table:table-row>
        <table:table-row table:style-name="ro14">
          <table:table-cell office:value-type="string" table:number-columns-spanned="7" table:number-rows-spanned="1" table:style-name="ce131">
            <text:p>資料來源：勞工保險局。</text:p>
            <text:p>說 <text:s text:c="7"/>明：以給付當年為準。</text:p>
            <text:p><text:s text:c="138"/></text:p>
            <text:p/>
            <text:p/>
            <text:p/>
            <text:p/>
            <text:p/>
            <text:p><text:s text:c="133"/><text:span text:style-name="T4"><text:s text:c="6"/>-254-</text:span></text:p>
          </table:table-cell>
          <table:covered-table-cell table:number-columns-repeated="6"/>
          <table:table-cell office:value-type="string" table:number-columns-spanned="12" table:number-rows-spanned="1" table:style-name="ce133">
            <text:p/>
            <text:p/>
            <text:p/>
            <text:p/>
            <text:p/>
            <text:p/>
            <text:p><text:span text:style-name="T4"/></text:p>
            <text:p><text:span text:style-name="T4"/></text:p>
            <text:p><text:span text:style-name="T4">-255-</text:span></text:p>
          </table:table-cell>
          <table:covered-table-cell table:number-columns-repeated="11"/>
          <table:table-cell office:value-type="string" table:number-columns-spanned="7" table:number-rows-spanned="1" table:style-name="ce133">
            <text:p/>
            <text:p/>
            <text:p/>
            <text:p/>
            <text:p/>
            <text:p><text:span text:style-name="T4"/></text:p>
            <text:p><text:span text:style-name="T4"/></text:p>
            <text:p><text:span text:style-name="T4"/></text:p>
            <text:p><text:span text:style-name="T4">-256-</text:span></text:p>
          </table:table-cell>
          <table:covered-table-cell table:number-columns-repeated="6"/>
          <table:table-cell office:value-type="string" table:number-columns-spanned="9" table:number-rows-spanned="1" table:style-name="ce133">
            <text:p/>
            <text:p/>
            <text:p/>
            <text:p/>
            <text:p/>
            <text:p><text:span text:style-name="T4"/></text:p>
            <text:p><text:span text:style-name="T4"/></text:p>
            <text:p><text:span text:style-name="T4"/></text:p>
            <text:p><text:span text:style-name="T4">-257-</text:span></text:p>
          </table:table-cell>
          <table:covered-table-cell table:number-columns-repeated="8"/>
          <table:table-cell table:number-columns-repeated="3" table:style-name="ce36"/>
          <table:table-cell table:number-columns-repeated="16346" table:style-name="ce5"/>
        </table:table-row>
        <table:table-row table:style-name="ro15">
          <table:table-cell table:style-name="ce36"/>
          <table:table-cell table:number-columns-repeated="18" table:style-name="ce45"/>
          <table:table-cell table:style-name="ce36"/>
          <table:table-cell table:number-columns-repeated="15" table:style-name="ce45"/>
          <table:table-cell table:number-columns-repeated="3" table:style-name="ce36"/>
          <table:table-cell table:number-columns-repeated="16346" table:style-name="ce5"/>
        </table:table-row>
        <table:table-row table:style-name="ro4" table:visibility="collapse">
          <table:table-cell table:number-columns-spanned="12" table:number-rows-spanned="1" table:style-name="ce125"/>
          <table:covered-table-cell table:number-columns-repeated="11"/>
          <table:table-cell table:number-columns-repeated="23" table:style-name="ce44"/>
          <table:table-cell table:number-columns-repeated="3" table:style-name="ce9"/>
          <table:table-cell table:number-columns-repeated="16346" table:style-name="ce5"/>
        </table:table-row>
        <table:table-row table:style-name="ro2" table:visibility="collapse">
          <table:table-cell table:number-columns-spanned="7" table:number-rows-spanned="1" table:style-name="ce110"/>
          <table:covered-table-cell table:number-columns-repeated="6"/>
          <table:table-cell table:number-columns-spanned="12" table:number-rows-spanned="1" table:style-name="ce126"/>
          <table:covered-table-cell table:number-columns-repeated="11"/>
          <table:table-cell office:value-type="string" table:number-columns-spanned="7" table:number-rows-spanned="1" table:style-name="ce126">
            <text:p><text:s text:c="2"/>-256-</text:p>
          </table:table-cell>
          <table:covered-table-cell table:number-columns-repeated="6"/>
          <table:table-cell office:value-type="string" table:number-columns-spanned="12" table:number-rows-spanned="1" table:style-name="ce126">
            <text:p><text:s text:c="2"/>-257-</text:p>
          </table:table-cell>
          <table:covered-table-cell table:number-columns-repeated="11"/>
          <table:table-cell table:number-columns-repeated="16346" table:style-name="ce12"/>
        </table:table-row>
        <table:table-row table:number-rows-repeated="1048525" table:style-name="ro10">
          <table:table-cell table:number-columns-repeated="16384"/>
        </table:table-row>
      </table:table>
      <table:table table:name="M056(9-3)" table:style-name="ta3">
        <table:table-column table:style-name="co35" table:default-cell-style-name="ce11"/>
        <table:table-column table:style-name="co23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32"/>
        <table:table-column table:style-name="co8" table:default-cell-style-name="ce11"/>
        <table:table-column table:style-name="co34" table:default-cell-style-name="ce11"/>
        <table:table-column table:style-name="co37" table:default-cell-style-name="ce11"/>
        <table:table-column table:style-name="co25" table:default-cell-style-name="ce11"/>
        <table:table-column table:style-name="co17" table:number-columns-repeated="16374" table:default-cell-style-name="ce11"/>
        <table:table-row table:style-name="ro16">
          <table:table-cell office:value-type="string" table:number-columns-spanned="10" table:number-rows-spanned="1" table:style-name="ce137">
            <text:p>表 9-3 勞工職業傷害人次及千人率按行業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38">
            <text:p><text:s text:c="23"/>中華民國 <text:s/>112 <text:s/>年</text:p>
          </table:table-cell>
          <table:covered-table-cell table:number-columns-repeated="9"/>
          <table:table-cell table:number-columns-repeated="16374" table:style-name="ce3"/>
        </table:table-row>
        <table:table-row table:style-name="ro18">
          <table:table-cell office:value-type="string" table:number-columns-spanned="1" table:number-rows-spanned="2" table:style-name="ce154">
            <text:p>行 <text:s text:c="3"/>業 <text:s text:c="3"/>別</text:p>
          </table:table-cell>
          <table:table-cell office:value-type="string" table:number-columns-spanned="4" table:number-rows-spanned="1" table:style-name="ce155">
            <text:p/>
            <text:p>職<text:span text:style-name="T7"><text:s text:c="4"/></text:span>業<text:span text:style-name="T7"><text:s text:c="4"/></text:span>傷<text:span text:style-name="T7"><text:s text:c="4"/></text:span>害<text:span text:style-name="T7"><text:s text:c="4"/></text:span>人<text:span text:style-name="T7"><text:s text:c="4"/></text:span>次</text:p>
          </table:table-cell>
          <table:covered-table-cell table:number-columns-repeated="3"/>
          <table:table-cell office:value-type="string" table:number-columns-spanned="1" table:number-rows-spanned="2" table:style-name="ce156">
            <text:p>平均投保</text:p>
            <text:p/>
            <text:p/>
            <text:p>人 <text:s text:c="4"/>數</text:p>
          </table:table-cell>
          <table:table-cell office:value-type="string" table:number-columns-spanned="4" table:number-rows-spanned="1" table:style-name="ce157">
            <text:p>職 <text:s text:c="2"/>業 <text:s text:c="2"/>傷 <text:s text:c="2"/>害 <text:s text:c="2"/>千 <text:s text:c="2"/>人 <text:s text:c="2"/>率</text:p>
            <text:p><text:s text:c="2"/>( 0 <text:s/>/ <text:s/>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19">
          <table:covered-table-cell/>
          <table:table-cell office:value-type="string" table:style-name="ce23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4"/>能</text:p>
          </table:table-cell>
          <table:table-cell office:value-type="string" table:style-name="ce25">
            <text:p>死 <text:s text:c="3"/>亡</text:p>
          </table:table-cell>
          <table:covered-table-cell/>
          <table:table-cell office:value-type="string" table:style-name="ce48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4"/>能</text:p>
          </table:table-cell>
          <table:table-cell office:value-type="string" table:style-name="ce26">
            <text:p>死 <text:s text:c="3"/>亡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52">
            <text:p>全 <text:s text:c="3"/>產 <text:s text:c="3"/>業</text:p>
          </table:table-cell>
          <table:table-cell office:value-type="float" office:value="24603" table:formula="of:=SUM([.C5:.E5])" table:style-name="ce49">
            <text:p>(24,603)<text:s/></text:p>
          </table:table-cell>
          <table:table-cell office:value-type="float" office:value="23155" table:style-name="ce49">
            <text:p>(23,155)<text:s/></text:p>
          </table:table-cell>
          <table:table-cell office:value-type="float" office:value="1159" table:style-name="ce49">
            <text:p>(1,159)<text:s/></text:p>
          </table:table-cell>
          <table:table-cell office:value-type="float" office:value="289" table:style-name="ce49">
            <text:p>(289)<text:s/></text:p>
          </table:table-cell>
          <table:table-cell office:value-type="float" office:value="11070474" table:style-name="ce80">
            <text:p>11,070,474<text:s/></text:p>
          </table:table-cell>
          <table:table-cell office:value-type="float" office:value="2.2223980653402919" table:formula="of:=[.B5]/[.F5]*1000" table:style-name="ce81">
            <text:p>(2.222)<text:s/></text:p>
          </table:table-cell>
          <table:table-cell office:value-type="float" office:value="2.0915996912146673" table:formula="of:=[.C5]/[.F5]*1000" table:style-name="ce81">
            <text:p>(2.092)<text:s/></text:p>
          </table:table-cell>
          <table:table-cell office:value-type="float" office:value="0.10469289752182247" table:formula="of:=[.D5]/[.F5]*1000" table:style-name="ce81">
            <text:p>(0.105)<text:s/></text:p>
          </table:table-cell>
          <table:table-cell office:value-type="float" office:value="2.610547660380215E-2" table:formula="of:=[.E5]/[.F5]*1000" table:style-name="ce81">
            <text:p>(0.026)<text:s/></text:p>
          </table:table-cell>
          <table:table-cell table:number-columns-repeated="16374" table:style-name="ce5"/>
        </table:table-row>
        <table:table-row table:style-name="ro20">
          <table:table-cell table:style-name="ce33"/>
          <table:table-cell office:value-type="float" office:value="47889" table:formula="of:=SUM([.C6:.E6])" table:style-name="ce50">
            <text:p>47,889<text:s/></text:p>
          </table:table-cell>
          <table:table-cell office:value-type="float" office:value="45510" table:style-name="ce50">
            <text:p>45,510<text:s/></text:p>
          </table:table-cell>
          <table:table-cell office:value-type="float" office:value="1780" table:style-name="ce50">
            <text:p>1,780<text:s/></text:p>
          </table:table-cell>
          <table:table-cell office:value-type="float" office:value="599" table:style-name="ce50">
            <text:p>599<text:s/></text:p>
          </table:table-cell>
          <table:table-cell table:style-name="ce51"/>
          <table:table-cell office:value-type="float" office:value="4.3258310348770976" table:formula="of:=[.B6]/[.F5]*1000" table:style-name="ce82">
            <text:p>4.326<text:s text:c="2"/></text:p>
          </table:table-cell>
          <table:table-cell office:value-type="float" office:value="4.1109350873323045" table:formula="of:=[.C6]/[.F5]*1000" table:style-name="ce82">
            <text:p>4.111<text:s text:c="2"/></text:p>
          </table:table-cell>
          <table:table-cell office:value-type="float" office:value="0.16078805659089213" table:formula="of:=[.D6]/[.F5]*1000" table:style-name="ce82">
            <text:p>0.161<text:s text:c="2"/></text:p>
          </table:table-cell>
          <table:table-cell office:value-type="float" office:value="5.4107890953901346E-2" table:formula="of:=[.E6]/[.F5]*1000" table:style-name="ce82">
            <text:p>0.054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農、林、漁、牧業</text:p>
          </table:table-cell>
          <table:table-cell office:value-type="float" office:value="381" table:formula="of:=SUM([.C7:.E7])" table:style-name="ce83">
            <text:p>(381)<text:s/></text:p>
          </table:table-cell>
          <table:table-cell office:value-type="float" office:value="348" table:formula="of:=['file:///P:/第二科/勞動檢查統計年報/113年/02.112年年報製作/年報表9(原始資料)黃敏慧提供(113年5月22日才會提供資料)/勞保局彙整千人率(112年).xlsx'#'表9-1勞保局職業傷害'.B6]-['file:///P:/第二科/勞動檢查統計年報/113年/02.112年年報製作/年報表9(原始資料)黃敏慧提供(113年5月22日才會提供資料)/勞保局彙整千人率(112年).xlsx'#'表9-1勞保局職業傷害'.AD29]-['file:///P:/第二科/勞動檢查統計年報/113年/02.112年年報製作/年報表9(原始資料)黃敏慧提供(113年5月22日才會提供資料)/勞保局彙整千人率(112年).xlsx'#'表9-1勞保局職業傷害'.AG29]" table:style-name="ce83">
            <text:p>(348)<text:s/></text:p>
          </table:table-cell>
          <table:table-cell office:value-type="float" office:value="19" table:formula="of:=['file:///P:/第二科/勞動檢查統計年報/113年/02.112年年報製作/年報表9(原始資料)黃敏慧提供(113年5月22日才會提供資料)/勞保局彙整千人率(112年).xlsx'#'表9-1勞保局職業傷害'.C6]-['file:///P:/第二科/勞動檢查統計年報/113年/02.112年年報製作/年報表9(原始資料)黃敏慧提供(113年5月22日才會提供資料)/勞保局彙整千人率(112年).xlsx'#'表9-1勞保局職業傷害'.AE29]-['file:///P:/第二科/勞動檢查統計年報/113年/02.112年年報製作/年報表9(原始資料)黃敏慧提供(113年5月22日才會提供資料)/勞保局彙整千人率(112年).xlsx'#'表9-1勞保局職業傷害'.AH29]" table:style-name="ce83">
            <text:p>(19)<text:s/></text:p>
          </table:table-cell>
          <table:table-cell office:value-type="float" office:value="14" table:formula="of:=['file:///P:/第二科/勞動檢查統計年報/113年/02.112年年報製作/年報表9(原始資料)黃敏慧提供(113年5月22日才會提供資料)/勞保局彙整千人率(112年).xlsx'#'表9-1勞保局職業傷害'.D6]-['file:///P:/第二科/勞動檢查統計年報/113年/02.112年年報製作/年報表9(原始資料)黃敏慧提供(113年5月22日才會提供資料)/勞保局彙整千人率(112年).xlsx'#'表9-1勞保局職業傷害'.AF29]-['file:///P:/第二科/勞動檢查統計年報/113年/02.112年年報製作/年報表9(原始資料)黃敏慧提供(113年5月22日才會提供資料)/勞保局彙整千人率(112年).xlsx'#'表9-1勞保局職業傷害'.AI29]" table:style-name="ce83">
            <text:p>(14)<text:s/></text:p>
          </table:table-cell>
          <table:table-cell office:value-type="float" office:value="325710" table:style-name="ce84">
            <text:p>325,710<text:s/></text:p>
          </table:table-cell>
          <table:table-cell office:value-type="float" office:value="1.1697522335820207" table:formula="of:=[.B7]/[.F7]*1000" table:style-name="ce81">
            <text:p>(1.170)<text:s/></text:p>
          </table:table-cell>
          <table:table-cell office:value-type="float" office:value="1.0684351109883026" table:formula="of:=[.C7]/[.F7]*1000" table:style-name="ce81">
            <text:p>(1.068)<text:s/></text:p>
          </table:table-cell>
          <table:table-cell office:value-type="float" office:value="5.8334100887292378E-2" table:formula="of:=[.D7]/[.F7]*1000" table:style-name="ce81">
            <text:p>(0.058)<text:s/></text:p>
          </table:table-cell>
          <table:table-cell office:value-type="float" office:value="4.2983021706425963E-2" table:formula="of:=[.E7]/[.F7]*1000" table:style-name="ce81">
            <text:p>(0.043)<text:s/></text:p>
          </table:table-cell>
          <table:table-cell table:number-columns-repeated="16374" table:style-name="ce16"/>
        </table:table-row>
        <table:table-row table:style-name="ro20">
          <table:table-cell table:style-name="ce33"/>
          <table:table-cell office:value-type="float" office:value="494" table:formula="of:=SUM([.C8:.E8])" table:style-name="ce84">
            <text:p>494<text:s/></text:p>
          </table:table-cell>
          <table:table-cell office:value-type="float" office:value="450" table:style-name="ce84">
            <text:p>450<text:s/></text:p>
          </table:table-cell>
          <table:table-cell office:value-type="float" office:value="26" table:style-name="ce84">
            <text:p>26<text:s/></text:p>
          </table:table-cell>
          <table:table-cell office:value-type="float" office:value="18" table:style-name="ce84">
            <text:p>18<text:s/></text:p>
          </table:table-cell>
          <table:table-cell table:style-name="ce50"/>
          <table:table-cell office:value-type="float" office:value="1.5166866230696017" table:formula="of:=[.B8]/[.F7]*1000" table:style-name="ce82">
            <text:p>1.517<text:s text:c="2"/></text:p>
          </table:table-cell>
          <table:table-cell office:value-type="float" office:value="1.3815971262779772" table:formula="of:=[.C8]/[.F7]*1000" table:style-name="ce82">
            <text:p>1.382<text:s text:c="2"/></text:p>
          </table:table-cell>
          <table:table-cell office:value-type="float" office:value="7.9825611740505356E-2" table:formula="of:=[.D8]/[.F7]*1000" table:style-name="ce82">
            <text:p>0.080<text:s text:c="2"/></text:p>
          </table:table-cell>
          <table:table-cell office:value-type="float" office:value="5.5263885051119094E-2" table:formula="of:=[.E8]/[.F7]*1000" table:style-name="ce82">
            <text:p>0.055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礦業及土石採取業</text:p>
          </table:table-cell>
          <table:table-cell office:value-type="float" office:value="19" table:formula="of:=SUM([.C9:.E9])" table:style-name="ce85">
            <text:p>(19)<text:s/></text:p>
          </table:table-cell>
          <table:table-cell office:value-type="float" office:value="17" table:formula="of:=['file:///P:/第二科/勞動檢查統計年報/113年/02.112年年報製作/年報表9(原始資料)黃敏慧提供(113年5月22日才會提供資料)/勞保局彙整千人率(112年).xlsx'#'表9-1勞保局職業傷害'.B7]-['file:///P:/第二科/勞動檢查統計年報/113年/02.112年年報製作/年報表9(原始資料)黃敏慧提供(113年5月22日才會提供資料)/勞保局彙整千人率(112年).xlsx'#'表9-1勞保局職業傷害'.AD30]-['file:///P:/第二科/勞動檢查統計年報/113年/02.112年年報製作/年報表9(原始資料)黃敏慧提供(113年5月22日才會提供資料)/勞保局彙整千人率(112年).xlsx'#'表9-1勞保局職業傷害'.AG30]" table:style-name="ce85">
            <text:p>(17)<text:s/></text:p>
          </table:table-cell>
          <table:table-cell office:value-type="float" office:value="1" table:formula="of:=['file:///P:/第二科/勞動檢查統計年報/113年/02.112年年報製作/年報表9(原始資料)黃敏慧提供(113年5月22日才會提供資料)/勞保局彙整千人率(112年).xlsx'#'表9-1勞保局職業傷害'.C7]-['file:///P:/第二科/勞動檢查統計年報/113年/02.112年年報製作/年報表9(原始資料)黃敏慧提供(113年5月22日才會提供資料)/勞保局彙整千人率(112年).xlsx'#'表9-1勞保局職業傷害'.AE30]-['file:///P:/第二科/勞動檢查統計年報/113年/02.112年年報製作/年報表9(原始資料)黃敏慧提供(113年5月22日才會提供資料)/勞保局彙整千人率(112年).xlsx'#'表9-1勞保局職業傷害'.AH30]" table:style-name="ce85">
            <text:p>(1)<text:s/></text:p>
          </table:table-cell>
          <table:table-cell office:value-type="float" office:value="1" table:formula="of:=['file:///P:/第二科/勞動檢查統計年報/113年/02.112年年報製作/年報表9(原始資料)黃敏慧提供(113年5月22日才會提供資料)/勞保局彙整千人率(112年).xlsx'#'表9-1勞保局職業傷害'.D7]-['file:///P:/第二科/勞動檢查統計年報/113年/02.112年年報製作/年報表9(原始資料)黃敏慧提供(113年5月22日才會提供資料)/勞保局彙整千人率(112年).xlsx'#'表9-1勞保局職業傷害'.AF30]-['file:///P:/第二科/勞動檢查統計年報/113年/02.112年年報製作/年報表9(原始資料)黃敏慧提供(113年5月22日才會提供資料)/勞保局彙整千人率(112年).xlsx'#'表9-1勞保局職業傷害'.AI30]" table:style-name="ce85">
            <text:p>(1)<text:s/></text:p>
          </table:table-cell>
          <table:table-cell office:value-type="float" office:value="3802" table:style-name="ce50">
            <text:p>3,802<text:s/></text:p>
          </table:table-cell>
          <table:table-cell office:value-type="float" office:value="4.9973698053655973" table:formula="of:=[.B9]/[.F9]*1000" table:style-name="ce81">
            <text:p>(4.997)<text:s/></text:p>
          </table:table-cell>
          <table:table-cell office:value-type="float" office:value="4.4713308784850074" table:formula="of:=[.C9]/[.F9]*1000" table:style-name="ce81">
            <text:p>(4.471)<text:s/></text:p>
          </table:table-cell>
          <table:table-cell office:value-type="float" office:value="0.26301946344029459" table:formula="of:=[.D9]/[.F9]*1000" table:style-name="ce81">
            <text:p>(0.263)<text:s/></text:p>
          </table:table-cell>
          <table:table-cell office:value-type="float" office:value="0.26301946344029459" table:formula="of:=[.E9]/[.F9]*1000" table:style-name="ce81">
            <text:p>(0.263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25" table:formula="of:=SUM([.C10:.E10])" table:style-name="ce84">
            <text:p>25<text:s/></text:p>
          </table:table-cell>
          <table:table-cell office:value-type="float" office:value="22" table:style-name="ce84">
            <text:p>22<text:s/></text:p>
          </table:table-cell>
          <table:table-cell office:value-type="float" office:value="1" table:style-name="ce84">
            <text:p>1<text:s/></text:p>
          </table:table-cell>
          <table:table-cell office:value-type="float" office:value="2" table:style-name="ce84">
            <text:p>2<text:s/></text:p>
          </table:table-cell>
          <table:table-cell table:style-name="ce50"/>
          <table:table-cell office:value-type="float" office:value="6.5754865860073641" table:formula="of:=[.B10]/[.F9]*1000" table:style-name="ce82">
            <text:p>6.575<text:s text:c="2"/></text:p>
          </table:table-cell>
          <table:table-cell office:value-type="float" office:value="5.7864281956864803" table:formula="of:=[.C10]/[.F9]*1000" table:style-name="ce82">
            <text:p>5.786<text:s text:c="2"/></text:p>
          </table:table-cell>
          <table:table-cell office:value-type="float" office:value="0.26301946344029459" table:formula="of:=[.D10]/[.F9]*1000" table:style-name="ce82">
            <text:p>0.263<text:s text:c="2"/></text:p>
          </table:table-cell>
          <table:table-cell office:value-type="float" office:value="0.52603892688058917" table:formula="of:=[.E10]/[.F9]*1000" table:style-name="ce82">
            <text:p>0.526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製 <text:s text:c="9"/>造 <text:s text:c="9"/>業</text:p>
          </table:table-cell>
          <table:table-cell office:value-type="float" office:value="6915" table:formula="of:=SUM([.C11:.E11])" table:style-name="ce85">
            <text:p>(6,915)<text:s/></text:p>
          </table:table-cell>
          <table:table-cell office:value-type="float" office:value="6267" table:formula="of:=['file:///P:/第二科/勞動檢查統計年報/113年/02.112年年報製作/年報表9(原始資料)黃敏慧提供(113年5月22日才會提供資料)/勞保局彙整千人率(112年).xlsx'#'表9-1勞保局職業傷害'.B8]-['file:///P:/第二科/勞動檢查統計年報/113年/02.112年年報製作/年報表9(原始資料)黃敏慧提供(113年5月22日才會提供資料)/勞保局彙整千人率(112年).xlsx'#'表9-1勞保局職業傷害'.AD31]-['file:///P:/第二科/勞動檢查統計年報/113年/02.112年年報製作/年報表9(原始資料)黃敏慧提供(113年5月22日才會提供資料)/勞保局彙整千人率(112年).xlsx'#'表9-1勞保局職業傷害'.AG31]" table:style-name="ce85">
            <text:p>(6,267)<text:s/></text:p>
          </table:table-cell>
          <table:table-cell office:value-type="float" office:value="568" table:formula="of:=['file:///P:/第二科/勞動檢查統計年報/113年/02.112年年報製作/年報表9(原始資料)黃敏慧提供(113年5月22日才會提供資料)/勞保局彙整千人率(112年).xlsx'#'表9-1勞保局職業傷害'.C8]-['file:///P:/第二科/勞動檢查統計年報/113年/02.112年年報製作/年報表9(原始資料)黃敏慧提供(113年5月22日才會提供資料)/勞保局彙整千人率(112年).xlsx'#'表9-1勞保局職業傷害'.AE31]-['file:///P:/第二科/勞動檢查統計年報/113年/02.112年年報製作/年報表9(原始資料)黃敏慧提供(113年5月22日才會提供資料)/勞保局彙整千人率(112年).xlsx'#'表9-1勞保局職業傷害'.AH31]" table:style-name="ce85">
            <text:p>(568)<text:s/></text:p>
          </table:table-cell>
          <table:table-cell office:value-type="float" office:value="80" table:formula="of:=['file:///P:/第二科/勞動檢查統計年報/113年/02.112年年報製作/年報表9(原始資料)黃敏慧提供(113年5月22日才會提供資料)/勞保局彙整千人率(112年).xlsx'#'表9-1勞保局職業傷害'.D8]-['file:///P:/第二科/勞動檢查統計年報/113年/02.112年年報製作/年報表9(原始資料)黃敏慧提供(113年5月22日才會提供資料)/勞保局彙整千人率(112年).xlsx'#'表9-1勞保局職業傷害'.AF31]-['file:///P:/第二科/勞動檢查統計年報/113年/02.112年年報製作/年報表9(原始資料)黃敏慧提供(113年5月22日才會提供資料)/勞保局彙整千人率(112年).xlsx'#'表9-1勞保局職業傷害'.AI31]" table:style-name="ce85">
            <text:p>(80)<text:s/></text:p>
          </table:table-cell>
          <table:table-cell office:value-type="float" office:value="3141418" table:style-name="ce50">
            <text:p>3,141,418<text:s/></text:p>
          </table:table-cell>
          <table:table-cell office:value-type="float" office:value="2.2012352383541445" table:formula="of:=[.B11]/[.F11]*1000" table:style-name="ce81">
            <text:p>(2.201)<text:s/></text:p>
          </table:table-cell>
          <table:table-cell office:value-type="float" office:value="1.9949589643912398" table:formula="of:=[.C11]/[.F11]*1000" table:style-name="ce81">
            <text:p>(1.995)<text:s/></text:p>
          </table:table-cell>
          <table:table-cell office:value-type="float" office:value="0.18081006730081767" table:formula="of:=[.D11]/[.F11]*1000" table:style-name="ce81">
            <text:p>(0.181)<text:s/></text:p>
          </table:table-cell>
          <table:table-cell office:value-type="float" office:value="2.5466206662086995E-2" table:formula="of:=[.E11]/[.F11]*1000" table:style-name="ce81">
            <text:p>(0.025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12929" table:formula="of:=SUM([.C12:.E12])" table:style-name="ce84">
            <text:p>12,929<text:s/></text:p>
          </table:table-cell>
          <table:table-cell office:value-type="float" office:value="12058" table:style-name="ce84">
            <text:p>12,058<text:s/></text:p>
          </table:table-cell>
          <table:table-cell office:value-type="float" office:value="725" table:style-name="ce84">
            <text:p>725<text:s/></text:p>
          </table:table-cell>
          <table:table-cell office:value-type="float" office:value="146" table:style-name="ce84">
            <text:p>146<text:s/></text:p>
          </table:table-cell>
          <table:table-cell table:style-name="ce50"/>
          <table:table-cell office:value-type="float" office:value="4.1156573241765342" table:formula="of:=[.B12]/[.F11]*1000" table:style-name="ce82">
            <text:p>4.116<text:s text:c="2"/></text:p>
          </table:table-cell>
          <table:table-cell office:value-type="float" office:value="3.838393999143062" table:formula="of:=[.C12]/[.F11]*1000" table:style-name="ce82">
            <text:p>3.838<text:s text:c="2"/></text:p>
          </table:table-cell>
          <table:table-cell office:value-type="float" office:value="0.23078749787516339" table:formula="of:=[.D12]/[.F11]*1000" table:style-name="ce82">
            <text:p>0.231<text:s text:c="2"/></text:p>
          </table:table-cell>
          <table:table-cell office:value-type="float" office:value="4.6475827158308766E-2" table:formula="of:=[.E12]/[.F11]*1000" table:style-name="ce82">
            <text:p>0.046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電力及燃氣供應業</text:p>
          </table:table-cell>
          <table:table-cell office:value-type="float" office:value="30" table:formula="of:=SUM([.C13:.E13])" table:style-name="ce85">
            <text:p>(30)<text:s/></text:p>
          </table:table-cell>
          <table:table-cell office:value-type="float" office:value="27" table:formula="of:=['file:///P:/第二科/勞動檢查統計年報/113年/02.112年年報製作/年報表9(原始資料)黃敏慧提供(113年5月22日才會提供資料)/勞保局彙整千人率(112年).xlsx'#'表9-1勞保局職業傷害'.B9]-['file:///P:/第二科/勞動檢查統計年報/113年/02.112年年報製作/年報表9(原始資料)黃敏慧提供(113年5月22日才會提供資料)/勞保局彙整千人率(112年).xlsx'#'表9-1勞保局職業傷害'.AD32]-['file:///P:/第二科/勞動檢查統計年報/113年/02.112年年報製作/年報表9(原始資料)黃敏慧提供(113年5月22日才會提供資料)/勞保局彙整千人率(112年).xlsx'#'表9-1勞保局職業傷害'.AG32]" table:style-name="ce85">
            <text:p>(27)<text:s/></text:p>
          </table:table-cell>
          <table:table-cell office:value-type="float" office:value="0" table:formula="of:=['file:///P:/第二科/勞動檢查統計年報/113年/02.112年年報製作/年報表9(原始資料)黃敏慧提供(113年5月22日才會提供資料)/勞保局彙整千人率(112年).xlsx'#'表9-1勞保局職業傷害'.C9]-['file:///P:/第二科/勞動檢查統計年報/113年/02.112年年報製作/年報表9(原始資料)黃敏慧提供(113年5月22日才會提供資料)/勞保局彙整千人率(112年).xlsx'#'表9-1勞保局職業傷害'.AE32]-['file:///P:/第二科/勞動檢查統計年報/113年/02.112年年報製作/年報表9(原始資料)黃敏慧提供(113年5月22日才會提供資料)/勞保局彙整千人率(112年).xlsx'#'表9-1勞保局職業傷害'.AH32]" table:style-name="ce85">
            <text:p><text:s/>-<text:s/></text:p>
          </table:table-cell>
          <table:table-cell office:value-type="float" office:value="3" table:formula="of:=['file:///P:/第二科/勞動檢查統計年報/113年/02.112年年報製作/年報表9(原始資料)黃敏慧提供(113年5月22日才會提供資料)/勞保局彙整千人率(112年).xlsx'#'表9-1勞保局職業傷害'.D9]-['file:///P:/第二科/勞動檢查統計年報/113年/02.112年年報製作/年報表9(原始資料)黃敏慧提供(113年5月22日才會提供資料)/勞保局彙整千人率(112年).xlsx'#'表9-1勞保局職業傷害'.AF32]-['file:///P:/第二科/勞動檢查統計年報/113年/02.112年年報製作/年報表9(原始資料)黃敏慧提供(113年5月22日才會提供資料)/勞保局彙整千人率(112年).xlsx'#'表9-1勞保局職業傷害'.AI32]" table:style-name="ce85">
            <text:p>(3)<text:s/></text:p>
          </table:table-cell>
          <table:table-cell office:value-type="float" office:value="26063" table:style-name="ce50">
            <text:p>26,063<text:s/></text:p>
          </table:table-cell>
          <table:table-cell office:value-type="float" office:value="1.151057054061313" table:formula="of:=[.B13]/[.F13]*1000" table:style-name="ce81">
            <text:p>(1.151)<text:s/></text:p>
          </table:table-cell>
          <table:table-cell office:value-type="float" office:value="1.0359513486551817" table:formula="of:=[.C13]/[.F13]*1000" table:style-name="ce81">
            <text:p>(1.036)<text:s/></text:p>
          </table:table-cell>
          <table:table-cell office:value-type="float" office:value="0" table:formula="of:=[.D13]/[.F13]*1000" table:style-name="ce81">
            <text:p><text:s/>-<text:s/></text:p>
          </table:table-cell>
          <table:table-cell office:value-type="float" office:value="0.1151057054061313" table:formula="of:=[.E13]/[.F13]*1000" table:style-name="ce81">
            <text:p>(0.115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58" table:formula="of:=SUM([.C14:.E14])" table:style-name="ce84">
            <text:p>58<text:s/></text:p>
          </table:table-cell>
          <table:table-cell office:value-type="float" office:value="53" table:style-name="ce84">
            <text:p>53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3" table:style-name="ce84">
            <text:p>3<text:s/></text:p>
          </table:table-cell>
          <table:table-cell table:style-name="ce50"/>
          <table:table-cell office:value-type="float" office:value="2.2253769711852049" table:formula="of:=[.B14]/[.F13]*1000" table:style-name="ce82">
            <text:p>2.225<text:s text:c="2"/></text:p>
          </table:table-cell>
          <table:table-cell office:value-type="float" office:value="2.0335341288416533" table:formula="of:=[.C14]/[.F13]*1000" table:style-name="ce82">
            <text:p>2.034<text:s text:c="2"/></text:p>
          </table:table-cell>
          <table:table-cell office:value-type="float" office:value="7.6737136937420874E-2" table:formula="of:=[.D14]/[.F13]*1000" table:style-name="ce82">
            <text:p>0.077<text:s text:c="2"/></text:p>
          </table:table-cell>
          <table:table-cell office:value-type="float" office:value="0.1151057054061313" table:formula="of:=[.E14]/[.F13]*1000" table:style-name="ce82">
            <text:p>0.115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用水供應及污染整治業</text:p>
          </table:table-cell>
          <table:table-cell office:value-type="float" office:value="205" table:formula="of:=SUM([.C15:.E15])" table:style-name="ce85">
            <text:p>(205)<text:s/></text:p>
          </table:table-cell>
          <table:table-cell office:value-type="float" office:value="193" table:formula="of:=['file:///P:/第二科/勞動檢查統計年報/113年/02.112年年報製作/年報表9(原始資料)黃敏慧提供(113年5月22日才會提供資料)/勞保局彙整千人率(112年).xlsx'#'表9-1勞保局職業傷害'.B10]-['file:///P:/第二科/勞動檢查統計年報/113年/02.112年年報製作/年報表9(原始資料)黃敏慧提供(113年5月22日才會提供資料)/勞保局彙整千人率(112年).xlsx'#'表9-1勞保局職業傷害'.AD33]-['file:///P:/第二科/勞動檢查統計年報/113年/02.112年年報製作/年報表9(原始資料)黃敏慧提供(113年5月22日才會提供資料)/勞保局彙整千人率(112年).xlsx'#'表9-1勞保局職業傷害'.AG33]" table:style-name="ce85">
            <text:p>(193)<text:s/></text:p>
          </table:table-cell>
          <table:table-cell office:value-type="float" office:value="6" table:formula="of:=['file:///P:/第二科/勞動檢查統計年報/113年/02.112年年報製作/年報表9(原始資料)黃敏慧提供(113年5月22日才會提供資料)/勞保局彙整千人率(112年).xlsx'#'表9-1勞保局職業傷害'.C10]-['file:///P:/第二科/勞動檢查統計年報/113年/02.112年年報製作/年報表9(原始資料)黃敏慧提供(113年5月22日才會提供資料)/勞保局彙整千人率(112年).xlsx'#'表9-1勞保局職業傷害'.AE33]-['file:///P:/第二科/勞動檢查統計年報/113年/02.112年年報製作/年報表9(原始資料)黃敏慧提供(113年5月22日才會提供資料)/勞保局彙整千人率(112年).xlsx'#'表9-1勞保局職業傷害'.AH33]" table:style-name="ce85">
            <text:p>(6)<text:s/></text:p>
          </table:table-cell>
          <table:table-cell office:value-type="float" office:value="6" table:formula="of:=['file:///P:/第二科/勞動檢查統計年報/113年/02.112年年報製作/年報表9(原始資料)黃敏慧提供(113年5月22日才會提供資料)/勞保局彙整千人率(112年).xlsx'#'表9-1勞保局職業傷害'.D10]-['file:///P:/第二科/勞動檢查統計年報/113年/02.112年年報製作/年報表9(原始資料)黃敏慧提供(113年5月22日才會提供資料)/勞保局彙整千人率(112年).xlsx'#'表9-1勞保局職業傷害'.AF33]-['file:///P:/第二科/勞動檢查統計年報/113年/02.112年年報製作/年報表9(原始資料)黃敏慧提供(113年5月22日才會提供資料)/勞保局彙整千人率(112年).xlsx'#'表9-1勞保局職業傷害'.AI33]" table:style-name="ce85">
            <text:p>(6)<text:s/></text:p>
          </table:table-cell>
          <table:table-cell office:value-type="float" office:value="55696" table:style-name="ce50">
            <text:p>55,696<text:s/></text:p>
          </table:table-cell>
          <table:table-cell office:value-type="float" office:value="3.6806952025280091" table:formula="of:=[.B15]/[.F15]*1000" table:style-name="ce81">
            <text:p>(3.681)<text:s/></text:p>
          </table:table-cell>
          <table:table-cell office:value-type="float" office:value="3.4652398735995407" table:formula="of:=[.C15]/[.F15]*1000" table:style-name="ce81">
            <text:p>(3.465)<text:s/></text:p>
          </table:table-cell>
          <table:table-cell office:value-type="float" office:value="0.10772766446423442" table:formula="of:=[.D15]/[.F15]*1000" table:style-name="ce81">
            <text:p>(0.108)<text:s/></text:p>
          </table:table-cell>
          <table:table-cell office:value-type="float" office:value="0.10772766446423442" table:formula="of:=[.E15]/[.F15]*1000" table:style-name="ce81">
            <text:p>(0.108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367" table:formula="of:=SUM([.C16:.E16])" table:style-name="ce84">
            <text:p>367<text:s/></text:p>
          </table:table-cell>
          <table:table-cell office:value-type="float" office:value="350" table:style-name="ce84">
            <text:p>350<text:s/></text:p>
          </table:table-cell>
          <table:table-cell office:value-type="float" office:value="10" table:style-name="ce84">
            <text:p>10<text:s/></text:p>
          </table:table-cell>
          <table:table-cell office:value-type="float" office:value="7" table:style-name="ce84">
            <text:p>7<text:s/></text:p>
          </table:table-cell>
          <table:table-cell table:style-name="ce50"/>
          <table:table-cell office:value-type="float" office:value="6.5893421430623382" table:formula="of:=[.B16]/[.F15]*1000" table:style-name="ce82">
            <text:p>6.589<text:s text:c="2"/></text:p>
          </table:table-cell>
          <table:table-cell office:value-type="float" office:value="6.2841137604136739" table:formula="of:=[.C16]/[.F15]*1000" table:style-name="ce82">
            <text:p>6.284<text:s text:c="2"/></text:p>
          </table:table-cell>
          <table:table-cell office:value-type="float" office:value="0.17954610744039071" table:formula="of:=[.D16]/[.F15]*1000" table:style-name="ce82">
            <text:p>0.180<text:s text:c="2"/></text:p>
          </table:table-cell>
          <table:table-cell office:value-type="float" office:value="0.12568227520827349" table:formula="of:=[.E16]/[.F15]*1000" table:style-name="ce82">
            <text:p>0.126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營 <text:s/>建 <text:s/>工 <text:s/>程 <text:s/>業</text:p>
          </table:table-cell>
          <table:table-cell office:value-type="float" office:value="5554" table:formula="of:=SUM([.C17:.E17])" table:style-name="ce85">
            <text:p>(5,554)<text:s/></text:p>
          </table:table-cell>
          <table:table-cell office:value-type="float" office:value="5249" table:formula="of:=['file:///P:/第二科/勞動檢查統計年報/113年/02.112年年報製作/年報表9(原始資料)黃敏慧提供(113年5月22日才會提供資料)/勞保局彙整千人率(112年).xlsx'#'表9-1勞保局職業傷害'.B11]-['file:///P:/第二科/勞動檢查統計年報/113年/02.112年年報製作/年報表9(原始資料)黃敏慧提供(113年5月22日才會提供資料)/勞保局彙整千人率(112年).xlsx'#'表9-1勞保局職業傷害'.AD34]-['file:///P:/第二科/勞動檢查統計年報/113年/02.112年年報製作/年報表9(原始資料)黃敏慧提供(113年5月22日才會提供資料)/勞保局彙整千人率(112年).xlsx'#'表9-1勞保局職業傷害'.AG34]" table:style-name="ce85">
            <text:p>(5,249)<text:s/></text:p>
          </table:table-cell>
          <table:table-cell office:value-type="float" office:value="205" table:formula="of:=['file:///P:/第二科/勞動檢查統計年報/113年/02.112年年報製作/年報表9(原始資料)黃敏慧提供(113年5月22日才會提供資料)/勞保局彙整千人率(112年).xlsx'#'表9-1勞保局職業傷害'.C11]-['file:///P:/第二科/勞動檢查統計年報/113年/02.112年年報製作/年報表9(原始資料)黃敏慧提供(113年5月22日才會提供資料)/勞保局彙整千人率(112年).xlsx'#'表9-1勞保局職業傷害'.AE34]-['file:///P:/第二科/勞動檢查統計年報/113年/02.112年年報製作/年報表9(原始資料)黃敏慧提供(113年5月22日才會提供資料)/勞保局彙整千人率(112年).xlsx'#'表9-1勞保局職業傷害'.AH34]" table:style-name="ce85">
            <text:p>(205)<text:s/></text:p>
          </table:table-cell>
          <table:table-cell office:value-type="float" office:value="100" table:formula="of:=['file:///P:/第二科/勞動檢查統計年報/113年/02.112年年報製作/年報表9(原始資料)黃敏慧提供(113年5月22日才會提供資料)/勞保局彙整千人率(112年).xlsx'#'表9-1勞保局職業傷害'.D11]-['file:///P:/第二科/勞動檢查統計年報/113年/02.112年年報製作/年報表9(原始資料)黃敏慧提供(113年5月22日才會提供資料)/勞保局彙整千人率(112年).xlsx'#'表9-1勞保局職業傷害'.AF34]-['file:///P:/第二科/勞動檢查統計年報/113年/02.112年年報製作/年報表9(原始資料)黃敏慧提供(113年5月22日才會提供資料)/勞保局彙整千人率(112年).xlsx'#'表9-1勞保局職業傷害'.AI34]" table:style-name="ce85">
            <text:p>(100)<text:s/></text:p>
          </table:table-cell>
          <table:table-cell office:value-type="float" office:value="740374" table:style-name="ce50">
            <text:p>740,374<text:s/></text:p>
          </table:table-cell>
          <table:table-cell office:value-type="float" office:value="7.5016140491157168" table:formula="of:=[.B17]/[.F17]*1000" table:style-name="ce81">
            <text:p>(7.502)<text:s/></text:p>
          </table:table-cell>
          <table:table-cell office:value-type="float" office:value="7.0896600907109111" table:formula="of:=[.C17]/[.F17]*1000" table:style-name="ce81">
            <text:p>(7.090)<text:s/></text:p>
          </table:table-cell>
          <table:table-cell office:value-type="float" office:value="0.27688708679667307" table:formula="of:=[.D17]/[.F17]*1000" table:style-name="ce81">
            <text:p>(0.277)<text:s/></text:p>
          </table:table-cell>
          <table:table-cell office:value-type="float" office:value="0.13506687160813319" table:formula="of:=[.E17]/[.F17]*1000" table:style-name="ce81">
            <text:p>(0.135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7164" table:formula="of:=SUM([.C18:.E18])" table:style-name="ce84">
            <text:p>7,164<text:s/></text:p>
          </table:table-cell>
          <table:table-cell office:value-type="float" office:value="6781" table:style-name="ce84">
            <text:p>6,781<text:s/></text:p>
          </table:table-cell>
          <table:table-cell office:value-type="float" office:value="250" table:style-name="ce84">
            <text:p>250<text:s/></text:p>
          </table:table-cell>
          <table:table-cell office:value-type="float" office:value="133" table:style-name="ce84">
            <text:p>133<text:s/></text:p>
          </table:table-cell>
          <table:table-cell table:style-name="ce50"/>
          <table:table-cell office:value-type="float" office:value="9.676190682006661" table:formula="of:=[.B18]/[.F17]*1000" table:style-name="ce82">
            <text:p>9.676<text:s text:c="2"/></text:p>
          </table:table-cell>
          <table:table-cell office:value-type="float" office:value="9.1588845637475114" table:formula="of:=[.C18]/[.F17]*1000" table:style-name="ce82">
            <text:p>9.159<text:s text:c="2"/></text:p>
          </table:table-cell>
          <table:table-cell office:value-type="float" office:value="0.33766717902033294" table:formula="of:=[.D18]/[.F17]*1000" table:style-name="ce82">
            <text:p>0.338<text:s text:c="2"/></text:p>
          </table:table-cell>
          <table:table-cell office:value-type="float" office:value="0.17963893923881716" table:formula="of:=[.E18]/[.F17]*1000" table:style-name="ce82">
            <text:p>0.180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批 發 及 零 售 業</text:p>
          </table:table-cell>
          <table:table-cell office:value-type="float" office:value="3268" table:formula="of:=SUM([.C19:.E19])" table:style-name="ce85">
            <text:p>(3,268)<text:s/></text:p>
          </table:table-cell>
          <table:table-cell office:value-type="float" office:value="3089" table:formula="of:=['file:///P:/第二科/勞動檢查統計年報/113年/02.112年年報製作/年報表9(原始資料)黃敏慧提供(113年5月22日才會提供資料)/勞保局彙整千人率(112年).xlsx'#'表9-1勞保局職業傷害'.B12]-['file:///P:/第二科/勞動檢查統計年報/113年/02.112年年報製作/年報表9(原始資料)黃敏慧提供(113年5月22日才會提供資料)/勞保局彙整千人率(112年).xlsx'#'表9-1勞保局職業傷害'.AD35]-['file:///P:/第二科/勞動檢查統計年報/113年/02.112年年報製作/年報表9(原始資料)黃敏慧提供(113年5月22日才會提供資料)/勞保局彙整千人率(112年).xlsx'#'表9-1勞保局職業傷害'.AG35]" table:style-name="ce85">
            <text:p>(3,089)<text:s/></text:p>
          </table:table-cell>
          <table:table-cell office:value-type="float" office:value="158" table:formula="of:=['file:///P:/第二科/勞動檢查統計年報/113年/02.112年年報製作/年報表9(原始資料)黃敏慧提供(113年5月22日才會提供資料)/勞保局彙整千人率(112年).xlsx'#'表9-1勞保局職業傷害'.C12]-['file:///P:/第二科/勞動檢查統計年報/113年/02.112年年報製作/年報表9(原始資料)黃敏慧提供(113年5月22日才會提供資料)/勞保局彙整千人率(112年).xlsx'#'表9-1勞保局職業傷害'.AE35]-['file:///P:/第二科/勞動檢查統計年報/113年/02.112年年報製作/年報表9(原始資料)黃敏慧提供(113年5月22日才會提供資料)/勞保局彙整千人率(112年).xlsx'#'表9-1勞保局職業傷害'.AH35]" table:style-name="ce85">
            <text:p>(158)<text:s/></text:p>
          </table:table-cell>
          <table:table-cell office:value-type="float" office:value="21" table:formula="of:=['file:///P:/第二科/勞動檢查統計年報/113年/02.112年年報製作/年報表9(原始資料)黃敏慧提供(113年5月22日才會提供資料)/勞保局彙整千人率(112年).xlsx'#'表9-1勞保局職業傷害'.D12]-['file:///P:/第二科/勞動檢查統計年報/113年/02.112年年報製作/年報表9(原始資料)黃敏慧提供(113年5月22日才會提供資料)/勞保局彙整千人率(112年).xlsx'#'表9-1勞保局職業傷害'.AF35]-['file:///P:/第二科/勞動檢查統計年報/113年/02.112年年報製作/年報表9(原始資料)黃敏慧提供(113年5月22日才會提供資料)/勞保局彙整千人率(112年).xlsx'#'表9-1勞保局職業傷害'.AI35]" table:style-name="ce85">
            <text:p>(21)<text:s/></text:p>
          </table:table-cell>
          <table:table-cell office:value-type="float" office:value="1894223" table:style-name="ce50">
            <text:p>1,894,223<text:s/></text:p>
          </table:table-cell>
          <table:table-cell office:value-type="float" office:value="1.7252456548146655" table:formula="of:=[.B19]/[.F19]*1000" table:style-name="ce81">
            <text:p>(1.725)<text:s/></text:p>
          </table:table-cell>
          <table:table-cell office:value-type="float" office:value="1.630747805300643" table:formula="of:=[.C19]/[.F19]*1000" table:style-name="ce81">
            <text:p>(1.631)<text:s/></text:p>
          </table:table-cell>
          <table:table-cell office:value-type="float" office:value="8.3411509626902428E-2" table:formula="of:=[.D19]/[.F19]*1000" table:style-name="ce81">
            <text:p>(0.083)<text:s/></text:p>
          </table:table-cell>
          <table:table-cell office:value-type="float" office:value="1.1086339887119942E-2" table:formula="of:=[.E19]/[.F19]*1000" table:style-name="ce81">
            <text:p>(0.011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7569" table:formula="of:=SUM([.C20:.E20])" table:style-name="ce84">
            <text:p>7,569<text:s/></text:p>
          </table:table-cell>
          <table:table-cell office:value-type="float" office:value="7223" table:style-name="ce84">
            <text:p>7,223<text:s/></text:p>
          </table:table-cell>
          <table:table-cell office:value-type="float" office:value="264" table:style-name="ce84">
            <text:p>264<text:s/></text:p>
          </table:table-cell>
          <table:table-cell office:value-type="float" office:value="82" table:style-name="ce84">
            <text:p>82<text:s/></text:p>
          </table:table-cell>
          <table:table-cell table:style-name="ce50"/>
          <table:table-cell office:value-type="float" office:value="3.9958336478862306" table:formula="of:=[.B20]/[.F19]*1000" table:style-name="ce82">
            <text:p>3.996<text:s text:c="2"/></text:p>
          </table:table-cell>
          <table:table-cell office:value-type="float" office:value="3.8131730002222546" table:formula="of:=[.C20]/[.F19]*1000" table:style-name="ce82">
            <text:p>3.813<text:s text:c="2"/></text:p>
          </table:table-cell>
          <table:table-cell office:value-type="float" office:value="0.13937113000950785" table:formula="of:=[.D20]/[.F19]*1000" table:style-name="ce82">
            <text:p>0.139<text:s text:c="2"/></text:p>
          </table:table-cell>
          <table:table-cell office:value-type="float" office:value="4.3289517654468347E-2" table:formula="of:=[.E20]/[.F19]*1000" table:style-name="ce82">
            <text:p>0.043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運 輸 及 倉 儲 業</text:p>
          </table:table-cell>
          <table:table-cell office:value-type="float" office:value="1837" table:formula="of:=SUM([.C21:.E21])" table:style-name="ce85">
            <text:p>(1,837)<text:s/></text:p>
          </table:table-cell>
          <table:table-cell office:value-type="float" office:value="1748" table:formula="of:=['file:///P:/第二科/勞動檢查統計年報/113年/02.112年年報製作/年報表9(原始資料)黃敏慧提供(113年5月22日才會提供資料)/勞保局彙整千人率(112年).xlsx'#'表9-1勞保局職業傷害'.B13]-['file:///P:/第二科/勞動檢查統計年報/113年/02.112年年報製作/年報表9(原始資料)黃敏慧提供(113年5月22日才會提供資料)/勞保局彙整千人率(112年).xlsx'#'表9-1勞保局職業傷害'.AD36]-['file:///P:/第二科/勞動檢查統計年報/113年/02.112年年報製作/年報表9(原始資料)黃敏慧提供(113年5月22日才會提供資料)/勞保局彙整千人率(112年).xlsx'#'表9-1勞保局職業傷害'.AG36]" table:style-name="ce85">
            <text:p>(1,748)<text:s/></text:p>
          </table:table-cell>
          <table:table-cell office:value-type="float" office:value="70" table:formula="of:=['file:///P:/第二科/勞動檢查統計年報/113年/02.112年年報製作/年報表9(原始資料)黃敏慧提供(113年5月22日才會提供資料)/勞保局彙整千人率(112年).xlsx'#'表9-1勞保局職業傷害'.C13]-['file:///P:/第二科/勞動檢查統計年報/113年/02.112年年報製作/年報表9(原始資料)黃敏慧提供(113年5月22日才會提供資料)/勞保局彙整千人率(112年).xlsx'#'表9-1勞保局職業傷害'.AE36]-['file:///P:/第二科/勞動檢查統計年報/113年/02.112年年報製作/年報表9(原始資料)黃敏慧提供(113年5月22日才會提供資料)/勞保局彙整千人率(112年).xlsx'#'表9-1勞保局職業傷害'.AH36]" table:style-name="ce85">
            <text:p>(70)<text:s/></text:p>
          </table:table-cell>
          <table:table-cell office:value-type="float" office:value="19" table:formula="of:=['file:///P:/第二科/勞動檢查統計年報/113年/02.112年年報製作/年報表9(原始資料)黃敏慧提供(113年5月22日才會提供資料)/勞保局彙整千人率(112年).xlsx'#'表9-1勞保局職業傷害'.D13]-['file:///P:/第二科/勞動檢查統計年報/113年/02.112年年報製作/年報表9(原始資料)黃敏慧提供(113年5月22日才會提供資料)/勞保局彙整千人率(112年).xlsx'#'表9-1勞保局職業傷害'.AF36]-['file:///P:/第二科/勞動檢查統計年報/113年/02.112年年報製作/年報表9(原始資料)黃敏慧提供(113年5月22日才會提供資料)/勞保局彙整千人率(112年).xlsx'#'表9-1勞保局職業傷害'.AI36]" table:style-name="ce85">
            <text:p>(19)<text:s/></text:p>
          </table:table-cell>
          <table:table-cell office:value-type="float" office:value="439750" table:style-name="ce50">
            <text:p>439,750<text:s/></text:p>
          </table:table-cell>
          <table:table-cell office:value-type="float" office:value="4.1773735076748153" table:formula="of:=[.B21]/[.F21]*1000" table:style-name="ce81">
            <text:p>(4.177)<text:s/></text:p>
          </table:table-cell>
          <table:table-cell office:value-type="float" office:value="3.9749857873791927" table:formula="of:=[.C21]/[.F21]*1000" table:style-name="ce81">
            <text:p>(3.975)<text:s/></text:p>
          </table:table-cell>
          <table:table-cell office:value-type="float" office:value="0.15918135304150086" table:formula="of:=[.D21]/[.F21]*1000" table:style-name="ce81">
            <text:p>(0.159)<text:s/></text:p>
          </table:table-cell>
          <table:table-cell office:value-type="float" office:value="4.3206367254121657E-2" table:formula="of:=[.E21]/[.F21]*1000" table:style-name="ce81">
            <text:p>(0.043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2947" table:formula="of:=SUM([.C22:.E22])" table:style-name="ce84">
            <text:p>2,947<text:s/></text:p>
          </table:table-cell>
          <table:table-cell office:value-type="float" office:value="2793" table:style-name="ce84">
            <text:p>2,793<text:s/></text:p>
          </table:table-cell>
          <table:table-cell office:value-type="float" office:value="111" table:style-name="ce84">
            <text:p>111<text:s/></text:p>
          </table:table-cell>
          <table:table-cell office:value-type="float" office:value="43" table:style-name="ce84">
            <text:p>43<text:s/></text:p>
          </table:table-cell>
          <table:table-cell table:style-name="ce50"/>
          <table:table-cell office:value-type="float" office:value="6.7015349630471857" table:formula="of:=[.B22]/[.F21]*1000" table:style-name="ce82">
            <text:p>6.702<text:s text:c="2"/></text:p>
          </table:table-cell>
          <table:table-cell office:value-type="float" office:value="6.3513359863558838" table:formula="of:=[.C22]/[.F21]*1000" table:style-name="ce82">
            <text:p>6.351<text:s text:c="2"/></text:p>
          </table:table-cell>
          <table:table-cell office:value-type="float" office:value="0.25241614553723707" table:formula="of:=[.D22]/[.F21]*1000" table:style-name="ce82">
            <text:p>0.252<text:s text:c="2"/></text:p>
          </table:table-cell>
          <table:table-cell office:value-type="float" office:value="9.7782831154064803E-2" table:formula="of:=[.E22]/[.F21]*1000" table:style-name="ce82">
            <text:p>0.098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住 宿 及 餐 飲 業</text:p>
          </table:table-cell>
          <table:table-cell office:value-type="float" office:value="2211" table:formula="of:=SUM([.C23:.E23])" table:style-name="ce85">
            <text:p>(2,211)<text:s/></text:p>
          </table:table-cell>
          <table:table-cell office:value-type="float" office:value="2195" table:formula="of:=['file:///P:/第二科/勞動檢查統計年報/113年/02.112年年報製作/年報表9(原始資料)黃敏慧提供(113年5月22日才會提供資料)/勞保局彙整千人率(112年).xlsx'#'表9-1勞保局職業傷害'.B14]-['file:///P:/第二科/勞動檢查統計年報/113年/02.112年年報製作/年報表9(原始資料)黃敏慧提供(113年5月22日才會提供資料)/勞保局彙整千人率(112年).xlsx'#'表9-1勞保局職業傷害'.AD37]-['file:///P:/第二科/勞動檢查統計年報/113年/02.112年年報製作/年報表9(原始資料)黃敏慧提供(113年5月22日才會提供資料)/勞保局彙整千人率(112年).xlsx'#'表9-1勞保局職業傷害'.AG37]" table:style-name="ce85">
            <text:p>(2,195)<text:s/></text:p>
          </table:table-cell>
          <table:table-cell office:value-type="float" office:value="14" table:formula="of:=['file:///P:/第二科/勞動檢查統計年報/113年/02.112年年報製作/年報表9(原始資料)黃敏慧提供(113年5月22日才會提供資料)/勞保局彙整千人率(112年).xlsx'#'表9-1勞保局職業傷害'.C14]-['file:///P:/第二科/勞動檢查統計年報/113年/02.112年年報製作/年報表9(原始資料)黃敏慧提供(113年5月22日才會提供資料)/勞保局彙整千人率(112年).xlsx'#'表9-1勞保局職業傷害'.AE37]-['file:///P:/第二科/勞動檢查統計年報/113年/02.112年年報製作/年報表9(原始資料)黃敏慧提供(113年5月22日才會提供資料)/勞保局彙整千人率(112年).xlsx'#'表9-1勞保局職業傷害'.AH37]" table:style-name="ce85">
            <text:p>(14)<text:s/></text:p>
          </table:table-cell>
          <table:table-cell office:value-type="float" office:value="2" table:formula="of:=['file:///P:/第二科/勞動檢查統計年報/113年/02.112年年報製作/年報表9(原始資料)黃敏慧提供(113年5月22日才會提供資料)/勞保局彙整千人率(112年).xlsx'#'表9-1勞保局職業傷害'.D14]-['file:///P:/第二科/勞動檢查統計年報/113年/02.112年年報製作/年報表9(原始資料)黃敏慧提供(113年5月22日才會提供資料)/勞保局彙整千人率(112年).xlsx'#'表9-1勞保局職業傷害'.AF37]-['file:///P:/第二科/勞動檢查統計年報/113年/02.112年年報製作/年報表9(原始資料)黃敏慧提供(113年5月22日才會提供資料)/勞保局彙整千人率(112年).xlsx'#'表9-1勞保局職業傷害'.AI37]" table:style-name="ce85">
            <text:p>(2)<text:s/></text:p>
          </table:table-cell>
          <table:table-cell office:value-type="float" office:value="632311" table:style-name="ce50">
            <text:p>632,311<text:s/></text:p>
          </table:table-cell>
          <table:table-cell office:value-type="float" office:value="3.496697036742995" table:formula="of:=[.B23]/[.F23]*1000" table:style-name="ce81">
            <text:p>(3.497)<text:s/></text:p>
          </table:table-cell>
          <table:table-cell office:value-type="float" office:value="3.4713930328588303" table:formula="of:=[.C23]/[.F23]*1000" table:style-name="ce81">
            <text:p>(3.471)<text:s/></text:p>
          </table:table-cell>
          <table:table-cell office:value-type="float" office:value="2.214100339864402E-2" table:formula="of:=[.D23]/[.F23]*1000" table:style-name="ce81">
            <text:p>(0.022)<text:s/></text:p>
          </table:table-cell>
          <table:table-cell office:value-type="float" office:value="3.1630004855205747E-3" table:formula="of:=[.E23]/[.F23]*1000" table:style-name="ce81">
            <text:p>(0.003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4619" table:formula="of:=SUM([.C24:.E24])" table:style-name="ce84">
            <text:p>4,619<text:s/></text:p>
          </table:table-cell>
          <table:table-cell office:value-type="float" office:value="4534" table:style-name="ce84">
            <text:p>4,534<text:s/></text:p>
          </table:table-cell>
          <table:table-cell office:value-type="float" office:value="58" table:style-name="ce84">
            <text:p>58<text:s/></text:p>
          </table:table-cell>
          <table:table-cell office:value-type="float" office:value="27" table:style-name="ce84">
            <text:p>27<text:s/></text:p>
          </table:table-cell>
          <table:table-cell table:style-name="ce50"/>
          <table:table-cell office:value-type="float" office:value="7.3049496213097669" table:formula="of:=[.B24]/[.F23]*1000" table:style-name="ce82">
            <text:p>7.305<text:s text:c="2"/></text:p>
          </table:table-cell>
          <table:table-cell office:value-type="float" office:value="7.1705221006751421" table:formula="of:=[.C24]/[.F23]*1000" table:style-name="ce82">
            <text:p>7.171<text:s text:c="2"/></text:p>
          </table:table-cell>
          <table:table-cell office:value-type="float" office:value="9.1727014080096661E-2" table:formula="of:=[.D24]/[.F23]*1000" table:style-name="ce82">
            <text:p>0.092<text:s text:c="2"/></text:p>
          </table:table-cell>
          <table:table-cell office:value-type="float" office:value="4.2700506554527756E-2" table:formula="of:=[.E24]/[.F23]*1000" table:style-name="ce82">
            <text:p>0.043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出版影音及資通訊業</text:p>
          </table:table-cell>
          <table:table-cell office:value-type="float" office:value="137" table:formula="of:=SUM([.C25:.E25])" table:style-name="ce85">
            <text:p>(137)<text:s/></text:p>
          </table:table-cell>
          <table:table-cell office:value-type="float" office:value="131" table:formula="of:=['file:///P:/第二科/勞動檢查統計年報/113年/02.112年年報製作/年報表9(原始資料)黃敏慧提供(113年5月22日才會提供資料)/勞保局彙整千人率(112年).xlsx'#'表9-1勞保局職業傷害'.B15]-['file:///P:/第二科/勞動檢查統計年報/113年/02.112年年報製作/年報表9(原始資料)黃敏慧提供(113年5月22日才會提供資料)/勞保局彙整千人率(112年).xlsx'#'表9-1勞保局職業傷害'.AD38]-['file:///P:/第二科/勞動檢查統計年報/113年/02.112年年報製作/年報表9(原始資料)黃敏慧提供(113年5月22日才會提供資料)/勞保局彙整千人率(112年).xlsx'#'表9-1勞保局職業傷害'.AG38]" table:style-name="ce85">
            <text:p>(131)<text:s/></text:p>
          </table:table-cell>
          <table:table-cell office:value-type="float" office:value="4" table:formula="of:=['file:///P:/第二科/勞動檢查統計年報/113年/02.112年年報製作/年報表9(原始資料)黃敏慧提供(113年5月22日才會提供資料)/勞保局彙整千人率(112年).xlsx'#'表9-1勞保局職業傷害'.C15]-['file:///P:/第二科/勞動檢查統計年報/113年/02.112年年報製作/年報表9(原始資料)黃敏慧提供(113年5月22日才會提供資料)/勞保局彙整千人率(112年).xlsx'#'表9-1勞保局職業傷害'.AE38]-['file:///P:/第二科/勞動檢查統計年報/113年/02.112年年報製作/年報表9(原始資料)黃敏慧提供(113年5月22日才會提供資料)/勞保局彙整千人率(112年).xlsx'#'表9-1勞保局職業傷害'.AH38]" table:style-name="ce85">
            <text:p>(4)<text:s/></text:p>
          </table:table-cell>
          <table:table-cell office:value-type="float" office:value="2" table:formula="of:=['file:///P:/第二科/勞動檢查統計年報/113年/02.112年年報製作/年報表9(原始資料)黃敏慧提供(113年5月22日才會提供資料)/勞保局彙整千人率(112年).xlsx'#'表9-1勞保局職業傷害'.D15]-['file:///P:/第二科/勞動檢查統計年報/113年/02.112年年報製作/年報表9(原始資料)黃敏慧提供(113年5月22日才會提供資料)/勞保局彙整千人率(112年).xlsx'#'表9-1勞保局職業傷害'.AF38]-['file:///P:/第二科/勞動檢查統計年報/113年/02.112年年報製作/年報表9(原始資料)黃敏慧提供(113年5月22日才會提供資料)/勞保局彙整千人率(112年).xlsx'#'表9-1勞保局職業傷害'.AI38]" table:style-name="ce85">
            <text:p>(2)<text:s/></text:p>
          </table:table-cell>
          <table:table-cell office:value-type="float" office:value="351205" table:style-name="ce50">
            <text:p>351,205<text:s/></text:p>
          </table:table-cell>
          <table:table-cell office:value-type="float" office:value="0.39008556256317534" table:formula="of:=[.B25]/[.F25]*1000" table:style-name="ce81">
            <text:p>(0.390)<text:s/></text:p>
          </table:table-cell>
          <table:table-cell office:value-type="float" office:value="0.37300152332683195" table:formula="of:=[.C25]/[.F25]*1000" table:style-name="ce81">
            <text:p>(0.373)<text:s/></text:p>
          </table:table-cell>
          <table:table-cell office:value-type="float" office:value="1.1389359490895631E-2" table:formula="of:=[.D25]/[.F25]*1000" table:style-name="ce81">
            <text:p>(0.011)<text:s/></text:p>
          </table:table-cell>
          <table:table-cell office:value-type="float" office:value="5.6946797454478157E-3" table:formula="of:=[.E25]/[.F25]*1000" table:style-name="ce81">
            <text:p>(0.006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620" table:formula="of:=SUM([.C26:.E26])" table:style-name="ce84">
            <text:p>620<text:s/></text:p>
          </table:table-cell>
          <table:table-cell office:value-type="float" office:value="600" table:style-name="ce84">
            <text:p>600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4" table:style-name="ce84">
            <text:p>4<text:s/></text:p>
          </table:table-cell>
          <table:table-cell table:style-name="ce50"/>
          <table:table-cell office:value-type="float" office:value="1.7653507210888226" table:formula="of:=[.B26]/[.F25]*1000" table:style-name="ce82">
            <text:p>1.765<text:s text:c="2"/></text:p>
          </table:table-cell>
          <table:table-cell office:value-type="float" office:value="1.7084039236343447" table:formula="of:=[.C26]/[.F25]*1000" table:style-name="ce82">
            <text:p>1.708<text:s text:c="2"/></text:p>
          </table:table-cell>
          <table:table-cell office:value-type="float" office:value="4.5557437963582526E-2" table:formula="of:=[.D26]/[.F25]*1000" table:style-name="ce82">
            <text:p>0.046<text:s text:c="2"/></text:p>
          </table:table-cell>
          <table:table-cell office:value-type="float" office:value="1.1389359490895631E-2" table:formula="of:=[.E26]/[.F25]*1000" table:style-name="ce82">
            <text:p>0.011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金 融 及 保 險 業</text:p>
          </table:table-cell>
          <table:table-cell office:value-type="float" office:value="71" table:formula="of:=SUM([.C27:.E27])" table:style-name="ce85">
            <text:p>(71)<text:s/></text:p>
          </table:table-cell>
          <table:table-cell office:value-type="float" office:value="70" table:formula="of:=['file:///P:/第二科/勞動檢查統計年報/113年/02.112年年報製作/年報表9(原始資料)黃敏慧提供(113年5月22日才會提供資料)/勞保局彙整千人率(112年).xlsx'#'表9-1勞保局職業傷害'.B16]-['file:///P:/第二科/勞動檢查統計年報/113年/02.112年年報製作/年報表9(原始資料)黃敏慧提供(113年5月22日才會提供資料)/勞保局彙整千人率(112年).xlsx'#'表9-1勞保局職業傷害'.AD39]-['file:///P:/第二科/勞動檢查統計年報/113年/02.112年年報製作/年報表9(原始資料)黃敏慧提供(113年5月22日才會提供資料)/勞保局彙整千人率(112年).xlsx'#'表9-1勞保局職業傷害'.AG39]" table:style-name="ce85">
            <text:p>(70)<text:s/></text:p>
          </table:table-cell>
          <table:table-cell office:value-type="float" office:value="1" table:formula="of:=['file:///P:/第二科/勞動檢查統計年報/113年/02.112年年報製作/年報表9(原始資料)黃敏慧提供(113年5月22日才會提供資料)/勞保局彙整千人率(112年).xlsx'#'表9-1勞保局職業傷害'.C16]-['file:///P:/第二科/勞動檢查統計年報/113年/02.112年年報製作/年報表9(原始資料)黃敏慧提供(113年5月22日才會提供資料)/勞保局彙整千人率(112年).xlsx'#'表9-1勞保局職業傷害'.AE39]-['file:///P:/第二科/勞動檢查統計年報/113年/02.112年年報製作/年報表9(原始資料)黃敏慧提供(113年5月22日才會提供資料)/勞保局彙整千人率(112年).xlsx'#'表9-1勞保局職業傷害'.AH39]" table:style-name="ce85">
            <text:p>(1)<text:s/></text:p>
          </table:table-cell>
          <table:table-cell office:value-type="float" office:value="0" table:formula="of:=['file:///P:/第二科/勞動檢查統計年報/113年/02.112年年報製作/年報表9(原始資料)黃敏慧提供(113年5月22日才會提供資料)/勞保局彙整千人率(112年).xlsx'#'表9-1勞保局職業傷害'.D16]-['file:///P:/第二科/勞動檢查統計年報/113年/02.112年年報製作/年報表9(原始資料)黃敏慧提供(113年5月22日才會提供資料)/勞保局彙整千人率(112年).xlsx'#'表9-1勞保局職業傷害'.AF39]-['file:///P:/第二科/勞動檢查統計年報/113年/02.112年年報製作/年報表9(原始資料)黃敏慧提供(113年5月22日才會提供資料)/勞保局彙整千人率(112年).xlsx'#'表9-1勞保局職業傷害'.AI39]" table:style-name="ce85">
            <text:p><text:s/>-<text:s/></text:p>
          </table:table-cell>
          <table:table-cell office:value-type="float" office:value="396659" table:style-name="ce50">
            <text:p>396,659<text:s/></text:p>
          </table:table-cell>
          <table:table-cell office:value-type="float" office:value="0.17899505620696871" table:formula="of:=[.B27]/[.F27]*1000" table:style-name="ce81">
            <text:p>(0.179)<text:s/></text:p>
          </table:table-cell>
          <table:table-cell office:value-type="float" office:value="0.17647399907729308" table:formula="of:=[.C27]/[.F27]*1000" table:style-name="ce81">
            <text:p>(0.176)<text:s/></text:p>
          </table:table-cell>
          <table:table-cell office:value-type="float" office:value="2.5210571296756155E-3" table:formula="of:=[.D27]/[.F27]*1000" table:style-name="ce81">
            <text:p>(0.003)<text:s/></text:p>
          </table:table-cell>
          <table:table-cell office:value-type="float" office:value="0" table:formula="of:=[.E27]/[.F27]*1000" table:style-name="ce81">
            <text:p><text:s/>-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522" table:formula="of:=SUM([.C28:.E28])" table:style-name="ce84">
            <text:p>522<text:s/></text:p>
          </table:table-cell>
          <table:table-cell office:value-type="float" office:value="503" table:style-name="ce84">
            <text:p>503<text:s/></text:p>
          </table:table-cell>
          <table:table-cell office:value-type="float" office:value="15" table:style-name="ce84">
            <text:p>15<text:s/></text:p>
          </table:table-cell>
          <table:table-cell office:value-type="float" office:value="4" table:style-name="ce84">
            <text:p>4<text:s/></text:p>
          </table:table-cell>
          <table:table-cell table:style-name="ce50"/>
          <table:table-cell office:value-type="float" office:value="1.3159918216906714" table:formula="of:=[.B28]/[.F27]*1000" table:style-name="ce82">
            <text:p>1.316<text:s text:c="2"/></text:p>
          </table:table-cell>
          <table:table-cell office:value-type="float" office:value="1.2680917362268345" table:formula="of:=[.C28]/[.F27]*1000" table:style-name="ce82">
            <text:p>1.268<text:s text:c="2"/></text:p>
          </table:table-cell>
          <table:table-cell office:value-type="float" office:value="3.7815856945134237E-2" table:formula="of:=[.D28]/[.F27]*1000" table:style-name="ce82">
            <text:p>0.038<text:s text:c="2"/></text:p>
          </table:table-cell>
          <table:table-cell office:value-type="float" office:value="1.0084228518702462E-2" table:formula="of:=[.E28]/[.F27]*1000" table:style-name="ce82">
            <text:p>0.010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不動產業</text:p>
          </table:table-cell>
          <table:table-cell office:value-type="float" office:value="188" table:formula="of:=SUM([.C29:.E29])" table:style-name="ce85">
            <text:p>(188)<text:s/></text:p>
          </table:table-cell>
          <table:table-cell office:value-type="float" office:value="183" table:formula="of:=['file:///P:/第二科/勞動檢查統計年報/113年/02.112年年報製作/年報表9(原始資料)黃敏慧提供(113年5月22日才會提供資料)/勞保局彙整千人率(112年).xlsx'#'表9-1勞保局職業傷害'.B17]-['file:///P:/第二科/勞動檢查統計年報/113年/02.112年年報製作/年報表9(原始資料)黃敏慧提供(113年5月22日才會提供資料)/勞保局彙整千人率(112年).xlsx'#'表9-1勞保局職業傷害'.AD40]-['file:///P:/第二科/勞動檢查統計年報/113年/02.112年年報製作/年報表9(原始資料)黃敏慧提供(113年5月22日才會提供資料)/勞保局彙整千人率(112年).xlsx'#'表9-1勞保局職業傷害'.AG40]" table:style-name="ce85">
            <text:p>(183)<text:s/></text:p>
          </table:table-cell>
          <table:table-cell office:value-type="float" office:value="3" table:formula="of:=['file:///P:/第二科/勞動檢查統計年報/113年/02.112年年報製作/年報表9(原始資料)黃敏慧提供(113年5月22日才會提供資料)/勞保局彙整千人率(112年).xlsx'#'表9-1勞保局職業傷害'.C17]-['file:///P:/第二科/勞動檢查統計年報/113年/02.112年年報製作/年報表9(原始資料)黃敏慧提供(113年5月22日才會提供資料)/勞保局彙整千人率(112年).xlsx'#'表9-1勞保局職業傷害'.AE40]-['file:///P:/第二科/勞動檢查統計年報/113年/02.112年年報製作/年報表9(原始資料)黃敏慧提供(113年5月22日才會提供資料)/勞保局彙整千人率(112年).xlsx'#'表9-1勞保局職業傷害'.AH40]" table:style-name="ce85">
            <text:p>(3)<text:s/></text:p>
          </table:table-cell>
          <table:table-cell office:value-type="float" office:value="2" table:formula="of:=['file:///P:/第二科/勞動檢查統計年報/113年/02.112年年報製作/年報表9(原始資料)黃敏慧提供(113年5月22日才會提供資料)/勞保局彙整千人率(112年).xlsx'#'表9-1勞保局職業傷害'.D17]-['file:///P:/第二科/勞動檢查統計年報/113年/02.112年年報製作/年報表9(原始資料)黃敏慧提供(113年5月22日才會提供資料)/勞保局彙整千人率(112年).xlsx'#'表9-1勞保局職業傷害'.AF40]-['file:///P:/第二科/勞動檢查統計年報/113年/02.112年年報製作/年報表9(原始資料)黃敏慧提供(113年5月22日才會提供資料)/勞保局彙整千人率(112年).xlsx'#'表9-1勞保局職業傷害'.AI40]" table:style-name="ce85">
            <text:p>(2)<text:s/></text:p>
          </table:table-cell>
          <table:table-cell office:value-type="float" office:value="168184" table:style-name="ce50">
            <text:p>168,184<text:s/></text:p>
          </table:table-cell>
          <table:table-cell office:value-type="float" office:value="1.1178233363459069" table:formula="of:=[.B29]/[.F29]*1000" table:style-name="ce81">
            <text:p>(1.118)<text:s/></text:p>
          </table:table-cell>
          <table:table-cell office:value-type="float" office:value="1.0880939922941539" table:formula="of:=[.C29]/[.F29]*1000" table:style-name="ce81">
            <text:p>(1.088)<text:s/></text:p>
          </table:table-cell>
          <table:table-cell office:value-type="float" office:value="1.7837606431051707E-2" table:formula="of:=[.D29]/[.F29]*1000" table:style-name="ce81">
            <text:p>(0.018)<text:s/></text:p>
          </table:table-cell>
          <table:table-cell office:value-type="float" office:value="1.1891737620701138E-2" table:formula="of:=[.E29]/[.F29]*1000" table:style-name="ce81">
            <text:p>(0.012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673" table:formula="of:=SUM([.C30:.E30])" table:style-name="ce84">
            <text:p>673<text:s/></text:p>
          </table:table-cell>
          <table:table-cell office:value-type="float" office:value="648" table:style-name="ce84">
            <text:p>648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7" table:style-name="ce84">
            <text:p>7<text:s/></text:p>
          </table:table-cell>
          <table:table-cell table:style-name="ce50"/>
          <table:table-cell office:value-type="float" office:value="4.0015697093659321" table:formula="of:=[.B30]/[.F29]*1000" table:style-name="ce82">
            <text:p>4.002<text:s text:c="2"/></text:p>
          </table:table-cell>
          <table:table-cell office:value-type="float" office:value="3.8529229891071686" table:formula="of:=[.C30]/[.F29]*1000" table:style-name="ce82">
            <text:p>3.853<text:s text:c="2"/></text:p>
          </table:table-cell>
          <table:table-cell office:value-type="float" office:value="0.10702563858631023" table:formula="of:=[.D30]/[.F29]*1000" table:style-name="ce82">
            <text:p>0.107<text:s text:c="2"/></text:p>
          </table:table-cell>
          <table:table-cell office:value-type="float" office:value="4.1621081672453979E-2" table:formula="of:=[.E30]/[.F29]*1000" table:style-name="ce82">
            <text:p>0.042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專業、科學及技術服務業</text:p>
          </table:table-cell>
          <table:table-cell office:value-type="float" office:value="421" table:formula="of:=SUM([.C31:.E31])" table:style-name="ce85">
            <text:p>(421)<text:s/></text:p>
          </table:table-cell>
          <table:table-cell office:value-type="float" office:value="397" table:formula="of:=['file:///P:/第二科/勞動檢查統計年報/113年/02.112年年報製作/年報表9(原始資料)黃敏慧提供(113年5月22日才會提供資料)/勞保局彙整千人率(112年).xlsx'#'表9-1勞保局職業傷害'.B18]-['file:///P:/第二科/勞動檢查統計年報/113年/02.112年年報製作/年報表9(原始資料)黃敏慧提供(113年5月22日才會提供資料)/勞保局彙整千人率(112年).xlsx'#'表9-1勞保局職業傷害'.AD41]-['file:///P:/第二科/勞動檢查統計年報/113年/02.112年年報製作/年報表9(原始資料)黃敏慧提供(113年5月22日才會提供資料)/勞保局彙整千人率(112年).xlsx'#'表9-1勞保局職業傷害'.AG41]" table:style-name="ce85">
            <text:p>(397)<text:s/></text:p>
          </table:table-cell>
          <table:table-cell office:value-type="float" office:value="20" table:formula="of:=['file:///P:/第二科/勞動檢查統計年報/113年/02.112年年報製作/年報表9(原始資料)黃敏慧提供(113年5月22日才會提供資料)/勞保局彙整千人率(112年).xlsx'#'表9-1勞保局職業傷害'.C18]-['file:///P:/第二科/勞動檢查統計年報/113年/02.112年年報製作/年報表9(原始資料)黃敏慧提供(113年5月22日才會提供資料)/勞保局彙整千人率(112年).xlsx'#'表9-1勞保局職業傷害'.AE41]-['file:///P:/第二科/勞動檢查統計年報/113年/02.112年年報製作/年報表9(原始資料)黃敏慧提供(113年5月22日才會提供資料)/勞保局彙整千人率(112年).xlsx'#'表9-1勞保局職業傷害'.AH41]" table:style-name="ce85">
            <text:p>(20)<text:s/></text:p>
          </table:table-cell>
          <table:table-cell office:value-type="float" office:value="4" table:formula="of:=['file:///P:/第二科/勞動檢查統計年報/113年/02.112年年報製作/年報表9(原始資料)黃敏慧提供(113年5月22日才會提供資料)/勞保局彙整千人率(112年).xlsx'#'表9-1勞保局職業傷害'.D18]-['file:///P:/第二科/勞動檢查統計年報/113年/02.112年年報製作/年報表9(原始資料)黃敏慧提供(113年5月22日才會提供資料)/勞保局彙整千人率(112年).xlsx'#'表9-1勞保局職業傷害'.AF41]-['file:///P:/第二科/勞動檢查統計年報/113年/02.112年年報製作/年報表9(原始資料)黃敏慧提供(113年5月22日才會提供資料)/勞保局彙整千人率(112年).xlsx'#'表9-1勞保局職業傷害'.AI41]" table:style-name="ce85">
            <text:p>(4)<text:s/></text:p>
          </table:table-cell>
          <table:table-cell office:value-type="float" office:value="462380" table:style-name="ce50">
            <text:p>462,380<text:s/></text:p>
          </table:table-cell>
          <table:table-cell office:value-type="float" office:value="0.91050650979713654" table:formula="of:=[.B31]/[.F31]*1000" table:style-name="ce81">
            <text:p>(0.911)<text:s/></text:p>
          </table:table-cell>
          <table:table-cell office:value-type="float" office:value="0.85860115056879627" table:formula="of:=[.C31]/[.F31]*1000" table:style-name="ce81">
            <text:p>(0.859)<text:s/></text:p>
          </table:table-cell>
          <table:table-cell office:value-type="float" office:value="4.3254466023616933E-2" table:formula="of:=[.D31]/[.F31]*1000" table:style-name="ce81">
            <text:p>(0.043)<text:s/></text:p>
          </table:table-cell>
          <table:table-cell office:value-type="float" office:value="8.6508932047233873E-3" table:formula="of:=[.E31]/[.F31]*1000" table:style-name="ce81">
            <text:p>(0.009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1222" table:formula="of:=SUM([.C32:.E32])" table:style-name="ce84">
            <text:p>1,222<text:s/></text:p>
          </table:table-cell>
          <table:table-cell office:value-type="float" office:value="1171" table:style-name="ce84">
            <text:p>1,171<text:s/></text:p>
          </table:table-cell>
          <table:table-cell office:value-type="float" office:value="37" table:style-name="ce84">
            <text:p>37<text:s/></text:p>
          </table:table-cell>
          <table:table-cell office:value-type="float" office:value="14" table:style-name="ce84">
            <text:p>14<text:s/></text:p>
          </table:table-cell>
          <table:table-cell table:style-name="ce50"/>
          <table:table-cell office:value-type="float" office:value="2.642847874042995" table:formula="of:=[.B32]/[.F31]*1000" table:style-name="ce82">
            <text:p>2.643<text:s text:c="2"/></text:p>
          </table:table-cell>
          <table:table-cell office:value-type="float" office:value="2.5325489856827716" table:formula="of:=[.C32]/[.F31]*1000" table:style-name="ce82">
            <text:p>2.533<text:s text:c="2"/></text:p>
          </table:table-cell>
          <table:table-cell office:value-type="float" office:value="8.0020762143691332E-2" table:formula="of:=[.D32]/[.F31]*1000" table:style-name="ce82">
            <text:p>0.080<text:s text:c="2"/></text:p>
          </table:table-cell>
          <table:table-cell office:value-type="float" office:value="3.0278126216531854E-2" table:formula="of:=[.E32]/[.F31]*1000" table:style-name="ce82">
            <text:p>0.030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支 <text:s text:c="2"/>援 <text:s text:c="2"/>服 <text:s text:c="2"/>務 <text:s text:c="2"/>業</text:p>
          </table:table-cell>
          <table:table-cell office:value-type="float" office:value="1134" table:formula="of:=SUM([.C33:.E33])" table:style-name="ce85">
            <text:p>(1,134)<text:s/></text:p>
          </table:table-cell>
          <table:table-cell office:value-type="float" office:value="1077" table:formula="of:=['file:///P:/第二科/勞動檢查統計年報/113年/02.112年年報製作/年報表9(原始資料)黃敏慧提供(113年5月22日才會提供資料)/勞保局彙整千人率(112年).xlsx'#'表9-1勞保局職業傷害'.B19]-['file:///P:/第二科/勞動檢查統計年報/113年/02.112年年報製作/年報表9(原始資料)黃敏慧提供(113年5月22日才會提供資料)/勞保局彙整千人率(112年).xlsx'#'表9-1勞保局職業傷害'.AD42]-['file:///P:/第二科/勞動檢查統計年報/113年/02.112年年報製作/年報表9(原始資料)黃敏慧提供(113年5月22日才會提供資料)/勞保局彙整千人率(112年).xlsx'#'表9-1勞保局職業傷害'.AG42]" table:style-name="ce85">
            <text:p>(1,077)<text:s/></text:p>
          </table:table-cell>
          <table:table-cell office:value-type="float" office:value="40" table:formula="of:=['file:///P:/第二科/勞動檢查統計年報/113年/02.112年年報製作/年報表9(原始資料)黃敏慧提供(113年5月22日才會提供資料)/勞保局彙整千人率(112年).xlsx'#'表9-1勞保局職業傷害'.C19]-['file:///P:/第二科/勞動檢查統計年報/113年/02.112年年報製作/年報表9(原始資料)黃敏慧提供(113年5月22日才會提供資料)/勞保局彙整千人率(112年).xlsx'#'表9-1勞保局職業傷害'.AE42]-['file:///P:/第二科/勞動檢查統計年報/113年/02.112年年報製作/年報表9(原始資料)黃敏慧提供(113年5月22日才會提供資料)/勞保局彙整千人率(112年).xlsx'#'表9-1勞保局職業傷害'.AH42]" table:style-name="ce85">
            <text:p>(40)<text:s/></text:p>
          </table:table-cell>
          <table:table-cell office:value-type="float" office:value="17" table:formula="of:=['file:///P:/第二科/勞動檢查統計年報/113年/02.112年年報製作/年報表9(原始資料)黃敏慧提供(113年5月22日才會提供資料)/勞保局彙整千人率(112年).xlsx'#'表9-1勞保局職業傷害'.D19]-['file:///P:/第二科/勞動檢查統計年報/113年/02.112年年報製作/年報表9(原始資料)黃敏慧提供(113年5月22日才會提供資料)/勞保局彙整千人率(112年).xlsx'#'表9-1勞保局職業傷害'.AF42]-['file:///P:/第二科/勞動檢查統計年報/113年/02.112年年報製作/年報表9(原始資料)黃敏慧提供(113年5月22日才會提供資料)/勞保局彙整千人率(112年).xlsx'#'表9-1勞保局職業傷害'.AI42]" table:style-name="ce85">
            <text:p>(17)<text:s/></text:p>
          </table:table-cell>
          <table:table-cell office:value-type="float" office:value="451829" table:style-name="ce50">
            <text:p>451,829<text:s/></text:p>
          </table:table-cell>
          <table:table-cell office:value-type="float" office:value="2.5097990611492405" table:formula="of:=[.B33]/[.F33]*1000" table:style-name="ce81">
            <text:p>(2.510)<text:s/></text:p>
          </table:table-cell>
          <table:table-cell office:value-type="float" office:value="2.3836451400861827" table:formula="of:=[.C33]/[.F33]*1000" table:style-name="ce81">
            <text:p>(2.384)<text:s/></text:p>
          </table:table-cell>
          <table:table-cell office:value-type="float" office:value="8.8529067412671608E-2" table:formula="of:=[.D33]/[.F33]*1000" table:style-name="ce81">
            <text:p>(0.089)<text:s/></text:p>
          </table:table-cell>
          <table:table-cell office:value-type="float" office:value="3.7624853650385433E-2" table:formula="of:=[.E33]/[.F33]*1000" table:style-name="ce81">
            <text:p>(0.038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2844" table:formula="of:=SUM([.C34:.E34])" table:style-name="ce84">
            <text:p>2,844<text:s/></text:p>
          </table:table-cell>
          <table:table-cell office:value-type="float" office:value="2698" table:style-name="ce84">
            <text:p>2,698<text:s/></text:p>
          </table:table-cell>
          <table:table-cell office:value-type="float" office:value="95" table:style-name="ce84">
            <text:p>95<text:s/></text:p>
          </table:table-cell>
          <table:table-cell office:value-type="float" office:value="51" table:style-name="ce84">
            <text:p>51<text:s/></text:p>
          </table:table-cell>
          <table:table-cell table:style-name="ce50"/>
          <table:table-cell office:value-type="float" office:value="6.2944166930409517" table:formula="of:=[.B34]/[.F33]*1000" table:style-name="ce82">
            <text:p>6.294<text:s text:c="2"/></text:p>
          </table:table-cell>
          <table:table-cell office:value-type="float" office:value="5.9712855969846999" table:formula="of:=[.C34]/[.F33]*1000" table:style-name="ce82">
            <text:p>5.971<text:s text:c="2"/></text:p>
          </table:table-cell>
          <table:table-cell office:value-type="float" office:value="0.21025653510509509" table:formula="of:=[.D34]/[.F33]*1000" table:style-name="ce82">
            <text:p>0.210<text:s text:c="2"/></text:p>
          </table:table-cell>
          <table:table-cell office:value-type="float" office:value="0.11287456095115629" table:formula="of:=[.E34]/[.F33]*1000" table:style-name="ce82">
            <text:p>0.113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公共行政及國防；強制性社會安全</text:p>
          </table:table-cell>
          <table:table-cell office:value-type="float" office:value="115" table:formula="of:=SUM([.C35:.E35])" table:style-name="ce85">
            <text:p>(115)<text:s/></text:p>
          </table:table-cell>
          <table:table-cell office:value-type="float" office:value="102" table:formula="of:=['file:///P:/第二科/勞動檢查統計年報/113年/02.112年年報製作/年報表9(原始資料)黃敏慧提供(113年5月22日才會提供資料)/勞保局彙整千人率(112年).xlsx'#'表9-1勞保局職業傷害'.B20]-['file:///P:/第二科/勞動檢查統計年報/113年/02.112年年報製作/年報表9(原始資料)黃敏慧提供(113年5月22日才會提供資料)/勞保局彙整千人率(112年).xlsx'#'表9-1勞保局職業傷害'.AD43]-['file:///P:/第二科/勞動檢查統計年報/113年/02.112年年報製作/年報表9(原始資料)黃敏慧提供(113年5月22日才會提供資料)/勞保局彙整千人率(112年).xlsx'#'表9-1勞保局職業傷害'.AG43]" table:style-name="ce85">
            <text:p>(102)<text:s/></text:p>
          </table:table-cell>
          <table:table-cell office:value-type="float" office:value="10" table:formula="of:=['file:///P:/第二科/勞動檢查統計年報/113年/02.112年年報製作/年報表9(原始資料)黃敏慧提供(113年5月22日才會提供資料)/勞保局彙整千人率(112年).xlsx'#'表9-1勞保局職業傷害'.C20]-['file:///P:/第二科/勞動檢查統計年報/113年/02.112年年報製作/年報表9(原始資料)黃敏慧提供(113年5月22日才會提供資料)/勞保局彙整千人率(112年).xlsx'#'表9-1勞保局職業傷害'.AE43]-['file:///P:/第二科/勞動檢查統計年報/113年/02.112年年報製作/年報表9(原始資料)黃敏慧提供(113年5月22日才會提供資料)/勞保局彙整千人率(112年).xlsx'#'表9-1勞保局職業傷害'.AH43]" table:style-name="ce85">
            <text:p>(10)<text:s/></text:p>
          </table:table-cell>
          <table:table-cell office:value-type="float" office:value="3" table:formula="of:=['file:///P:/第二科/勞動檢查統計年報/113年/02.112年年報製作/年報表9(原始資料)黃敏慧提供(113年5月22日才會提供資料)/勞保局彙整千人率(112年).xlsx'#'表9-1勞保局職業傷害'.D20]-['file:///P:/第二科/勞動檢查統計年報/113年/02.112年年報製作/年報表9(原始資料)黃敏慧提供(113年5月22日才會提供資料)/勞保局彙整千人率(112年).xlsx'#'表9-1勞保局職業傷害'.AF43]-['file:///P:/第二科/勞動檢查統計年報/113年/02.112年年報製作/年報表9(原始資料)黃敏慧提供(113年5月22日才會提供資料)/勞保局彙整千人率(112年).xlsx'#'表9-1勞保局職業傷害'.AI43]" table:style-name="ce85">
            <text:p>(3)<text:s/></text:p>
          </table:table-cell>
          <table:table-cell office:value-type="float" office:value="154617" table:style-name="ce50">
            <text:p>154,617<text:s/></text:p>
          </table:table-cell>
          <table:table-cell office:value-type="float" office:value="0.74377332376129401" table:formula="of:=[.B35]/[.F35]*1000" table:style-name="ce81">
            <text:p>(0.744)<text:s/></text:p>
          </table:table-cell>
          <table:table-cell office:value-type="float" office:value="0.6596946002056695" table:formula="of:=[.C35]/[.F35]*1000" table:style-name="ce81">
            <text:p>(0.660)<text:s/></text:p>
          </table:table-cell>
          <table:table-cell office:value-type="float" office:value="6.4675941196634265E-2" table:formula="of:=[.D35]/[.F35]*1000" table:style-name="ce81">
            <text:p>(0.065)<text:s/></text:p>
          </table:table-cell>
          <table:table-cell office:value-type="float" office:value="1.9402782358990279E-2" table:formula="of:=[.E35]/[.F35]*1000" table:style-name="ce81">
            <text:p>(0.019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295" table:formula="of:=SUM([.C36:.E36])" table:style-name="ce84">
            <text:p>295<text:s/></text:p>
          </table:table-cell>
          <table:table-cell office:value-type="float" office:value="263" table:style-name="ce84">
            <text:p>263<text:s/></text:p>
          </table:table-cell>
          <table:table-cell office:value-type="float" office:value="21" table:style-name="ce84">
            <text:p>21<text:s/></text:p>
          </table:table-cell>
          <table:table-cell office:value-type="float" office:value="11" table:style-name="ce84">
            <text:p>11<text:s/></text:p>
          </table:table-cell>
          <table:table-cell table:style-name="ce50"/>
          <table:table-cell office:value-type="float" office:value="1.9079402653007107" table:formula="of:=[.B36]/[.F35]*1000" table:style-name="ce82">
            <text:p>1.908<text:s text:c="2"/></text:p>
          </table:table-cell>
          <table:table-cell office:value-type="float" office:value="1.7009772534714813" table:formula="of:=[.C36]/[.F35]*1000" table:style-name="ce82">
            <text:p>1.701<text:s text:c="2"/></text:p>
          </table:table-cell>
          <table:table-cell office:value-type="float" office:value="0.13581947651293194" table:formula="of:=[.D36]/[.F35]*1000" table:style-name="ce82">
            <text:p>0.136<text:s text:c="2"/></text:p>
          </table:table-cell>
          <table:table-cell office:value-type="float" office:value="7.114353531629769E-2" table:formula="of:=[.E36]/[.F35]*1000" table:style-name="ce82">
            <text:p>0.071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教 <text:s text:c="2"/>育 <text:s text:c="3"/>業</text:p>
          </table:table-cell>
          <table:table-cell office:value-type="float" office:value="186" table:formula="of:=SUM([.C37:.E37])" table:style-name="ce85">
            <text:p>(186)<text:s/></text:p>
          </table:table-cell>
          <table:table-cell office:value-type="float" office:value="179" table:formula="of:=['file:///P:/第二科/勞動檢查統計年報/113年/02.112年年報製作/年報表9(原始資料)黃敏慧提供(113年5月22日才會提供資料)/勞保局彙整千人率(112年).xlsx'#'表9-1勞保局職業傷害'.B21]-['file:///P:/第二科/勞動檢查統計年報/113年/02.112年年報製作/年報表9(原始資料)黃敏慧提供(113年5月22日才會提供資料)/勞保局彙整千人率(112年).xlsx'#'表9-1勞保局職業傷害'.AD44]-['file:///P:/第二科/勞動檢查統計年報/113年/02.112年年報製作/年報表9(原始資料)黃敏慧提供(113年5月22日才會提供資料)/勞保局彙整千人率(112年).xlsx'#'表9-1勞保局職業傷害'.AG44]" table:style-name="ce85">
            <text:p>(179)<text:s/></text:p>
          </table:table-cell>
          <table:table-cell office:value-type="float" office:value="7" table:formula="of:=['file:///P:/第二科/勞動檢查統計年報/113年/02.112年年報製作/年報表9(原始資料)黃敏慧提供(113年5月22日才會提供資料)/勞保局彙整千人率(112年).xlsx'#'表9-1勞保局職業傷害'.C21]-['file:///P:/第二科/勞動檢查統計年報/113年/02.112年年報製作/年報表9(原始資料)黃敏慧提供(113年5月22日才會提供資料)/勞保局彙整千人率(112年).xlsx'#'表9-1勞保局職業傷害'.AE44]-['file:///P:/第二科/勞動檢查統計年報/113年/02.112年年報製作/年報表9(原始資料)黃敏慧提供(113年5月22日才會提供資料)/勞保局彙整千人率(112年).xlsx'#'表9-1勞保局職業傷害'.AH44]" table:style-name="ce85">
            <text:p>(7)<text:s/></text:p>
          </table:table-cell>
          <table:table-cell office:value-type="float" office:value="0" table:formula="of:=['file:///P:/第二科/勞動檢查統計年報/113年/02.112年年報製作/年報表9(原始資料)黃敏慧提供(113年5月22日才會提供資料)/勞保局彙整千人率(112年).xlsx'#'表9-1勞保局職業傷害'.D21]-['file:///P:/第二科/勞動檢查統計年報/113年/02.112年年報製作/年報表9(原始資料)黃敏慧提供(113年5月22日才會提供資料)/勞保局彙整千人率(112年).xlsx'#'表9-1勞保局職業傷害'.AF44]-['file:///P:/第二科/勞動檢查統計年報/113年/02.112年年報製作/年報表9(原始資料)黃敏慧提供(113年5月22日才會提供資料)/勞保局彙整千人率(112年).xlsx'#'表9-1勞保局職業傷害'.AI44]" table:style-name="ce85">
            <text:p><text:s/>-<text:s/></text:p>
          </table:table-cell>
          <table:table-cell office:value-type="float" office:value="372945" table:style-name="ce50">
            <text:p>372,945<text:s/></text:p>
          </table:table-cell>
          <table:table-cell office:value-type="float" office:value="0.49873305715319949" table:formula="of:=[.B37]/[.F37]*1000" table:style-name="ce81">
            <text:p>(0.499)<text:s/></text:p>
          </table:table-cell>
          <table:table-cell office:value-type="float" office:value="0.4799635334968963" table:formula="of:=[.C37]/[.F37]*1000" table:style-name="ce81">
            <text:p>(0.480)<text:s/></text:p>
          </table:table-cell>
          <table:table-cell office:value-type="float" office:value="1.8769523656303209E-2" table:formula="of:=[.D37]/[.F37]*1000" table:style-name="ce81">
            <text:p>(0.019)<text:s/></text:p>
          </table:table-cell>
          <table:table-cell office:value-type="float" office:value="0" table:formula="of:=[.E37]/[.F37]*1000" table:style-name="ce81">
            <text:p><text:s/>-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591" table:formula="of:=SUM([.C38:.E38])" table:style-name="ce84">
            <text:p>591<text:s/></text:p>
          </table:table-cell>
          <table:table-cell office:value-type="float" office:value="566" table:style-name="ce84">
            <text:p>566<text:s/></text:p>
          </table:table-cell>
          <table:table-cell office:value-type="float" office:value="17" table:style-name="ce84">
            <text:p>17<text:s/></text:p>
          </table:table-cell>
          <table:table-cell office:value-type="float" office:value="8" table:style-name="ce84">
            <text:p>8<text:s/></text:p>
          </table:table-cell>
          <table:table-cell table:style-name="ce50"/>
          <table:table-cell office:value-type="float" office:value="1.5846840686964565" table:formula="of:=[.B38]/[.F37]*1000" table:style-name="ce82">
            <text:p>1.585<text:s text:c="2"/></text:p>
          </table:table-cell>
          <table:table-cell office:value-type="float" office:value="1.5176500556382306" table:formula="of:=[.C38]/[.F37]*1000" table:style-name="ce82">
            <text:p>1.518<text:s text:c="2"/></text:p>
          </table:table-cell>
          <table:table-cell office:value-type="float" office:value="4.558312887959351E-2" table:formula="of:=[.D38]/[.F37]*1000" table:style-name="ce82">
            <text:p>0.046<text:s text:c="2"/></text:p>
          </table:table-cell>
          <table:table-cell office:value-type="float" office:value="2.1450884178632241E-2" table:formula="of:=[.E38]/[.F37]*1000" table:style-name="ce82">
            <text:p>0.021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醫療保健及社會工作服務業</text:p>
          </table:table-cell>
          <table:table-cell office:value-type="float" office:value="664" table:formula="of:=SUM([.C39:.E39])" table:style-name="ce85">
            <text:p>(664)<text:s/></text:p>
          </table:table-cell>
          <table:table-cell office:value-type="float" office:value="659" table:formula="of:=['file:///P:/第二科/勞動檢查統計年報/113年/02.112年年報製作/年報表9(原始資料)黃敏慧提供(113年5月22日才會提供資料)/勞保局彙整千人率(112年).xlsx'#'表9-1勞保局職業傷害'.B22]-['file:///P:/第二科/勞動檢查統計年報/113年/02.112年年報製作/年報表9(原始資料)黃敏慧提供(113年5月22日才會提供資料)/勞保局彙整千人率(112年).xlsx'#'表9-1勞保局職業傷害'.AD45]-['file:///P:/第二科/勞動檢查統計年報/113年/02.112年年報製作/年報表9(原始資料)黃敏慧提供(113年5月22日才會提供資料)/勞保局彙整千人率(112年).xlsx'#'表9-1勞保局職業傷害'.AG45]" table:style-name="ce85">
            <text:p>(659)<text:s/></text:p>
          </table:table-cell>
          <table:table-cell office:value-type="float" office:value="5" table:formula="of:=['file:///P:/第二科/勞動檢查統計年報/113年/02.112年年報製作/年報表9(原始資料)黃敏慧提供(113年5月22日才會提供資料)/勞保局彙整千人率(112年).xlsx'#'表9-1勞保局職業傷害'.C22]-['file:///P:/第二科/勞動檢查統計年報/113年/02.112年年報製作/年報表9(原始資料)黃敏慧提供(113年5月22日才會提供資料)/勞保局彙整千人率(112年).xlsx'#'表9-1勞保局職業傷害'.AE45]-['file:///P:/第二科/勞動檢查統計年報/113年/02.112年年報製作/年報表9(原始資料)黃敏慧提供(113年5月22日才會提供資料)/勞保局彙整千人率(112年).xlsx'#'表9-1勞保局職業傷害'.AH45]" table:style-name="ce85">
            <text:p>(5)<text:s/></text:p>
          </table:table-cell>
          <table:table-cell office:value-type="float" office:value="0" table:formula="of:=['file:///P:/第二科/勞動檢查統計年報/113年/02.112年年報製作/年報表9(原始資料)黃敏慧提供(113年5月22日才會提供資料)/勞保局彙整千人率(112年).xlsx'#'表9-1勞保局職業傷害'.D22]-['file:///P:/第二科/勞動檢查統計年報/113年/02.112年年報製作/年報表9(原始資料)黃敏慧提供(113年5月22日才會提供資料)/勞保局彙整千人率(112年).xlsx'#'表9-1勞保局職業傷害'.AF45]-['file:///P:/第二科/勞動檢查統計年報/113年/02.112年年報製作/年報表9(原始資料)黃敏慧提供(113年5月22日才會提供資料)/勞保局彙整千人率(112年).xlsx'#'表9-1勞保局職業傷害'.AI45]" table:style-name="ce85">
            <text:p><text:s/>-<text:s/></text:p>
          </table:table-cell>
          <table:table-cell office:value-type="float" office:value="602714" table:style-name="ce50">
            <text:p>602,714<text:s/></text:p>
          </table:table-cell>
          <table:table-cell office:value-type="float" office:value="1.1016833854863168" table:formula="of:=[.B39]/[.F39]*1000" table:style-name="ce81">
            <text:p>(1.102)<text:s/></text:p>
          </table:table-cell>
          <table:table-cell office:value-type="float" office:value="1.0933875768606669" table:formula="of:=[.C39]/[.F39]*1000" table:style-name="ce81">
            <text:p>(1.093)<text:s/></text:p>
          </table:table-cell>
          <table:table-cell office:value-type="float" office:value="8.2958086256499763E-3" table:formula="of:=[.D39]/[.F39]*1000" table:style-name="ce81">
            <text:p>(0.008)<text:s/></text:p>
          </table:table-cell>
          <table:table-cell office:value-type="float" office:value="0" table:formula="of:=[.E39]/[.F39]*1000" table:style-name="ce81">
            <text:p><text:s/>-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2529" table:formula="of:=SUM([.C40:.E40])" table:style-name="ce84">
            <text:p>2,529<text:s/></text:p>
          </table:table-cell>
          <table:table-cell office:value-type="float" office:value="2474" table:style-name="ce84">
            <text:p>2,474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17" table:style-name="ce84">
            <text:p>17<text:s/></text:p>
          </table:table-cell>
          <table:table-cell table:style-name="ce50"/>
          <table:table-cell office:value-type="float" office:value="4.196020002853758" table:formula="of:=[.B40]/[.F39]*1000" table:style-name="ce82">
            <text:p>4.196<text:s text:c="2"/></text:p>
          </table:table-cell>
          <table:table-cell office:value-type="float" office:value="4.1047661079716082" table:formula="of:=[.C40]/[.F39]*1000" table:style-name="ce82">
            <text:p>4.105<text:s text:c="2"/></text:p>
          </table:table-cell>
          <table:table-cell office:value-type="float" office:value="6.3048145554939816E-2" table:formula="of:=[.D40]/[.F39]*1000" table:style-name="ce82">
            <text:p>0.063<text:s text:c="2"/></text:p>
          </table:table-cell>
          <table:table-cell office:value-type="float" office:value="2.8205749327209918E-2" table:formula="of:=[.E40]/[.F39]*1000" table:style-name="ce82">
            <text:p>0.028<text:s text:c="2"/></text:p>
          </table:table-cell>
          <table:table-cell table:number-columns-repeated="16374" table:style-name="ce16"/>
        </table:table-row>
        <table:table-row table:style-name="ro13">
          <table:table-cell office:value-type="string" table:style-name="ce34">
            <text:p>藝術、娛樂及休閒服務業</text:p>
          </table:table-cell>
          <table:table-cell office:value-type="float" office:value="183" table:formula="of:=SUM([.C41:.E41])" table:style-name="ce85">
            <text:p>(183)<text:s/></text:p>
          </table:table-cell>
          <table:table-cell office:value-type="float" office:value="178" table:formula="of:=['file:///P:/第二科/勞動檢查統計年報/113年/02.112年年報製作/年報表9(原始資料)黃敏慧提供(113年5月22日才會提供資料)/勞保局彙整千人率(112年).xlsx'#'表9-1勞保局職業傷害'.B23]-['file:///P:/第二科/勞動檢查統計年報/113年/02.112年年報製作/年報表9(原始資料)黃敏慧提供(113年5月22日才會提供資料)/勞保局彙整千人率(112年).xlsx'#'表9-1勞保局職業傷害'.AD46]-['file:///P:/第二科/勞動檢查統計年報/113年/02.112年年報製作/年報表9(原始資料)黃敏慧提供(113年5月22日才會提供資料)/勞保局彙整千人率(112年).xlsx'#'表9-1勞保局職業傷害'.AG46]" table:style-name="ce85">
            <text:p>(178)<text:s/></text:p>
          </table:table-cell>
          <table:table-cell office:value-type="float" office:value="2" table:formula="of:=['file:///P:/第二科/勞動檢查統計年報/113年/02.112年年報製作/年報表9(原始資料)黃敏慧提供(113年5月22日才會提供資料)/勞保局彙整千人率(112年).xlsx'#'表9-1勞保局職業傷害'.C23]-['file:///P:/第二科/勞動檢查統計年報/113年/02.112年年報製作/年報表9(原始資料)黃敏慧提供(113年5月22日才會提供資料)/勞保局彙整千人率(112年).xlsx'#'表9-1勞保局職業傷害'.AE46]-['file:///P:/第二科/勞動檢查統計年報/113年/02.112年年報製作/年報表9(原始資料)黃敏慧提供(113年5月22日才會提供資料)/勞保局彙整千人率(112年).xlsx'#'表9-1勞保局職業傷害'.AH46]" table:style-name="ce85">
            <text:p>(2)<text:s/></text:p>
          </table:table-cell>
          <table:table-cell office:value-type="float" office:value="3" table:formula="of:=['file:///P:/第二科/勞動檢查統計年報/113年/02.112年年報製作/年報表9(原始資料)黃敏慧提供(113年5月22日才會提供資料)/勞保局彙整千人率(112年).xlsx'#'表9-1勞保局職業傷害'.D23]-['file:///P:/第二科/勞動檢查統計年報/113年/02.112年年報製作/年報表9(原始資料)黃敏慧提供(113年5月22日才會提供資料)/勞保局彙整千人率(112年).xlsx'#'表9-1勞保局職業傷害'.AF46]-['file:///P:/第二科/勞動檢查統計年報/113年/02.112年年報製作/年報表9(原始資料)黃敏慧提供(113年5月22日才會提供資料)/勞保局彙整千人率(112年).xlsx'#'表9-1勞保局職業傷害'.AI46]" table:style-name="ce85">
            <text:p>(3)<text:s/></text:p>
          </table:table-cell>
          <table:table-cell office:value-type="float" office:value="115461" table:style-name="ce50">
            <text:p>115,461<text:s/></text:p>
          </table:table-cell>
          <table:table-cell office:value-type="float" office:value="1.584950762595162" table:formula="of:=[.B41]/[.F41]*1000" table:style-name="ce81">
            <text:p>(1.585)<text:s/></text:p>
          </table:table-cell>
          <table:table-cell office:value-type="float" office:value="1.5416460969504855" table:formula="of:=[.C41]/[.F41]*1000" table:style-name="ce81">
            <text:p>(1.542)<text:s/></text:p>
          </table:table-cell>
          <table:table-cell office:value-type="float" office:value="1.7321866257870622E-2" table:formula="of:=[.D41]/[.F41]*1000" table:style-name="ce81">
            <text:p>(0.017)<text:s/></text:p>
          </table:table-cell>
          <table:table-cell office:value-type="float" office:value="2.5982799386805935E-2" table:formula="of:=[.E41]/[.F41]*1000" table:style-name="ce81">
            <text:p>(0.026)<text:s/></text:p>
          </table:table-cell>
          <table:table-cell table:number-columns-repeated="16374" table:style-name="ce16"/>
        </table:table-row>
        <table:table-row table:style-name="ro20">
          <table:table-cell table:style-name="ce34"/>
          <table:table-cell office:value-type="float" office:value="385" table:formula="of:=SUM([.C42:.E42])" table:style-name="ce84">
            <text:p>385<text:s/></text:p>
          </table:table-cell>
          <table:table-cell office:value-type="float" office:value="370" table:style-name="ce84">
            <text:p>370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4" table:style-name="ce84">
            <text:p>4<text:s/></text:p>
          </table:table-cell>
          <table:table-cell table:style-name="ce50"/>
          <table:table-cell office:value-type="float" office:value="3.3344592546400946" table:formula="of:=[.B42]/[.F41]*1000" table:style-name="ce82">
            <text:p>3.334<text:s text:c="2"/></text:p>
          </table:table-cell>
          <table:table-cell office:value-type="float" office:value="3.2045452577060654" table:formula="of:=[.C42]/[.F41]*1000" table:style-name="ce82">
            <text:p>3.205<text:s text:c="2"/></text:p>
          </table:table-cell>
          <table:table-cell office:value-type="float" office:value="9.5270264418288425E-2" table:formula="of:=[.D42]/[.F41]*1000" table:style-name="ce82">
            <text:p>0.095<text:s text:c="2"/></text:p>
          </table:table-cell>
          <table:table-cell office:value-type="float" office:value="3.4643732515741245E-2" table:formula="of:=[.E42]/[.F41]*1000" table:style-name="ce82">
            <text:p>0.035<text:s text:c="2"/></text:p>
          </table:table-cell>
          <table:table-cell table:number-columns-repeated="16374" table:style-name="ce16"/>
        </table:table-row>
        <table:table-row table:style-name="ro21">
          <table:table-cell office:value-type="string" table:style-name="ce34">
            <text:p>其 <text:s text:c="2"/>他 <text:s text:c="2"/>服 <text:s text:c="2"/>務 <text:s text:c="2"/>業<text:s/></text:p>
          </table:table-cell>
          <table:table-cell office:value-type="float" office:value="1084" table:formula="of:=SUM([.C43:.E43])" table:style-name="ce85">
            <text:p>(1,084)<text:s/></text:p>
          </table:table-cell>
          <table:table-cell office:value-type="float" office:value="1046" table:formula="of:=['file:///P:/第二科/勞動檢查統計年報/113年/02.112年年報製作/年報表9(原始資料)黃敏慧提供(113年5月22日才會提供資料)/勞保局彙整千人率(112年).xlsx'#'表9-1勞保局職業傷害'.B24]-['file:///P:/第二科/勞動檢查統計年報/113年/02.112年年報製作/年報表9(原始資料)黃敏慧提供(113年5月22日才會提供資料)/勞保局彙整千人率(112年).xlsx'#'表9-1勞保局職業傷害'.AD47]-['file:///P:/第二科/勞動檢查統計年報/113年/02.112年年報製作/年報表9(原始資料)黃敏慧提供(113年5月22日才會提供資料)/勞保局彙整千人率(112年).xlsx'#'表9-1勞保局職業傷害'.AG47]" table:style-name="ce85">
            <text:p>(1,046)<text:s/></text:p>
          </table:table-cell>
          <table:table-cell office:value-type="float" office:value="26" table:formula="of:=['file:///P:/第二科/勞動檢查統計年報/113年/02.112年年報製作/年報表9(原始資料)黃敏慧提供(113年5月22日才會提供資料)/勞保局彙整千人率(112年).xlsx'#'表9-1勞保局職業傷害'.C24]-['file:///P:/第二科/勞動檢查統計年報/113年/02.112年年報製作/年報表9(原始資料)黃敏慧提供(113年5月22日才會提供資料)/勞保局彙整千人率(112年).xlsx'#'表9-1勞保局職業傷害'.AE47]-['file:///P:/第二科/勞動檢查統計年報/113年/02.112年年報製作/年報表9(原始資料)黃敏慧提供(113年5月22日才會提供資料)/勞保局彙整千人率(112年).xlsx'#'表9-1勞保局職業傷害'.AH47]" table:style-name="ce85">
            <text:p>(26)<text:s/></text:p>
          </table:table-cell>
          <table:table-cell office:value-type="float" office:value="12" table:formula="of:=['file:///P:/第二科/勞動檢查統計年報/113年/02.112年年報製作/年報表9(原始資料)黃敏慧提供(113年5月22日才會提供資料)/勞保局彙整千人率(112年).xlsx'#'表9-1勞保局職業傷害'.D24]-['file:///P:/第二科/勞動檢查統計年報/113年/02.112年年報製作/年報表9(原始資料)黃敏慧提供(113年5月22日才會提供資料)/勞保局彙整千人率(112年).xlsx'#'表9-1勞保局職業傷害'.AF47]-['file:///P:/第二科/勞動檢查統計年報/113年/02.112年年報製作/年報表9(原始資料)黃敏慧提供(113年5月22日才會提供資料)/勞保局彙整千人率(112年).xlsx'#'表9-1勞保局職業傷害'.AI47]" table:style-name="ce85">
            <text:p>(12)<text:s/></text:p>
          </table:table-cell>
          <table:table-cell office:value-type="float" office:value="735133" table:style-name="ce50">
            <text:p>735,133<text:s/></text:p>
          </table:table-cell>
          <table:table-cell office:value-type="float" office:value="1.4745631062678453" table:formula="of:=[.B43]/[.F43]*1000" table:style-name="ce81">
            <text:p>(1.475)<text:s/></text:p>
          </table:table-cell>
          <table:table-cell office:value-type="float" office:value="1.42287177966436" table:formula="of:=[.C43]/[.F43]*1000" table:style-name="ce81">
            <text:p>(1.423)<text:s/></text:p>
          </table:table-cell>
          <table:table-cell office:value-type="float" office:value="3.5367749781332086E-2" table:formula="of:=[.D43]/[.F43]*1000" table:style-name="ce81">
            <text:p>(0.035)<text:s/></text:p>
          </table:table-cell>
          <table:table-cell office:value-type="float" office:value="1.6323576822153272E-2" table:formula="of:=[.E43]/[.F43]*1000" table:style-name="ce81">
            <text:p>(0.016)<text:s/></text:p>
          </table:table-cell>
          <table:table-cell table:number-columns-repeated="16374" table:style-name="ce16"/>
        </table:table-row>
        <table:table-row table:style-name="ro20">
          <table:table-cell table:style-name="ce53"/>
          <table:table-cell office:value-type="float" office:value="2036" table:formula="of:=SUM([.C44:.E44])" table:style-name="ce86">
            <text:p>2,036<text:s/></text:p>
          </table:table-cell>
          <table:table-cell office:value-type="float" office:value="1953" table:style-name="ce86">
            <text:p>1,953<text:s/></text:p>
          </table:table-cell>
          <table:table-cell office:value-type="float" office:value="65" table:style-name="ce86">
            <text:p>65<text:s/></text:p>
          </table:table-cell>
          <table:table-cell office:value-type="float" office:value="18" table:style-name="ce86">
            <text:p>18<text:s/></text:p>
          </table:table-cell>
          <table:table-cell table:style-name="ce87"/>
          <table:table-cell office:value-type="float" office:value="2.7695668674920046" table:formula="of:=[.B44]/[.F43]*1000" table:style-name="ce88">
            <text:p>2.770<text:s text:c="2"/></text:p>
          </table:table-cell>
          <table:table-cell office:value-type="float" office:value="2.6566621278054448" table:formula="of:=[.C44]/[.F43]*1000" table:style-name="ce88">
            <text:p>2.657<text:s text:c="2"/></text:p>
          </table:table-cell>
          <table:table-cell office:value-type="float" office:value="8.8419374453330202E-2" table:formula="of:=[.D44]/[.F43]*1000" table:style-name="ce88">
            <text:p>0.088<text:s text:c="2"/></text:p>
          </table:table-cell>
          <table:table-cell office:value-type="float" office:value="2.4485365233229903E-2" table:formula="of:=[.E44]/[.F43]*1000" table:style-name="ce88">
            <text:p>0.024<text:s text:c="2"/></text:p>
          </table:table-cell>
          <table:table-cell table:number-columns-repeated="16374" table:style-name="ce16"/>
        </table:table-row>
        <table:table-row table:style-name="ro22">
          <table:table-cell office:value-type="string" table:number-columns-spanned="10" table:number-rows-spanned="1" table:style-name="ce111">
            <text:p>資料來源：勞工保險局。</text:p>
            <text:p>說明： 1.表中括弧()內數字係工作場所發生之職業災害保險給付人次及千人率，不包含交通事故。</text:p>
            <text:p><text:s text:c="16"/>表中未括弧者表示職業災害保險給付人次及千人率，包含交通事故。111年4月以前資料來自於勞工保險，5月起為勞工職業災害保險。</text:p>
            <text:p><text:s text:c="13"/>2.表中傷病不包含職業病之傷病。</text:p>
            <text:p><text:s text:c="13"/>3.以給付當年為準。</text:p>
          </table:table-cell>
          <table:covered-table-cell table:number-columns-repeated="9"/>
          <table:table-cell table:number-columns-repeated="2" table:style-name="ce16"/>
          <table:table-cell table:number-columns-repeated="16372" table:style-name="ce5"/>
        </table:table-row>
        <table:table-row table:style-name="ro23">
          <table:table-cell office:value-type="string" table:number-columns-spanned="10" table:number-rows-spanned="1" table:style-name="ce135">
            <text:p><text:s/>-258-</text:p>
          </table:table-cell>
          <table:covered-table-cell table:number-columns-repeated="9"/>
          <table:table-cell table:style-name="ce17"/>
          <table:table-cell table:number-columns-repeated="16373" table:style-name="ce5"/>
        </table:table-row>
        <table:table-row table:style-name="ro23">
          <table:table-cell table:style-name="ce5"/>
          <table:table-cell table:number-columns-repeated="4" table:style-name="ce3"/>
          <table:table-cell table:style-name="ce30"/>
          <table:table-cell table:number-columns-repeated="4" table:style-name="ce3"/>
          <table:table-cell table:number-columns-repeated="16374" table:style-name="ce5"/>
        </table:table-row>
        <table:table-row table:style-name="ro23">
          <table:table-cell table:number-columns-repeated="5" table:style-name="ce3"/>
          <table:table-cell table:style-name="ce30"/>
          <table:table-cell table:number-columns-repeated="4" table:style-name="ce3"/>
          <table:table-cell table:number-columns-repeated="16374" table:style-name="ce5"/>
        </table:table-row>
        <table:table-row table:style-name="ro23">
          <table:table-cell table:style-name="ce5"/>
          <table:table-cell table:number-columns-repeated="4" table:style-name="ce3"/>
          <table:table-cell table:style-name="ce30"/>
          <table:table-cell table:number-columns-repeated="4" table:style-name="ce3"/>
          <table:table-cell table:number-columns-repeated="16374" table:style-name="ce5"/>
        </table:table-row>
        <table:table-row table:style-name="ro23">
          <table:table-cell table:style-name="ce11"/>
          <table:table-cell table:number-columns-repeated="4" table:style-name="ce3"/>
          <table:table-cell table:style-name="ce30"/>
          <table:table-cell table:number-columns-repeated="4" table:style-name="ce3"/>
          <table:table-cell table:number-columns-repeated="16374"/>
        </table:table-row>
        <table:table-row table:style-name="ro24">
          <table:table-cell table:number-columns-repeated="5" table:style-name="ce10"/>
          <table:table-cell table:style-name="ce31"/>
          <table:table-cell table:number-columns-repeated="4" table:style-name="ce10"/>
          <table:table-cell table:number-columns-repeated="1637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M056(9-3).$A$1:M056(9-3).$J$46" table:base-cell-address="M056(9-3).$A$1"/>
        </table:named-expressions>
      </table:table>
      <table:table table:name="M057(9-4)" table:style-name="ta4">
        <table:table-column table:style-name="co40" table:default-cell-style-name="ce11"/>
        <table:table-column table:style-name="co28" table:default-cell-style-name="ce11"/>
        <table:table-column table:style-name="co23" table:number-columns-repeated="3" table:default-cell-style-name="ce11"/>
        <table:table-column table:style-name="co41" table:default-cell-style-name="ce11"/>
        <table:table-column table:style-name="co28" table:default-cell-style-name="ce11"/>
        <table:table-column table:style-name="co23" table:number-columns-repeated="2" table:default-cell-style-name="ce11"/>
        <table:table-column table:style-name="co5" table:default-cell-style-name="ce11"/>
        <table:table-column table:style-name="co17" table:number-columns-repeated="16374" table:default-cell-style-name="ce11"/>
        <table:table-row table:style-name="ro25">
          <table:table-cell office:value-type="string" table:number-columns-spanned="10" table:number-rows-spanned="1" table:style-name="ce137">
            <text:p>表 9-4 歷年來全產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46">
            <text:p><text:s text:c="9"/>中華民國 100 年 至 112 年</text:p>
          </table:table-cell>
          <table:covered-table-cell table:number-columns-repeated="9"/>
          <table:table-cell table:number-columns-repeated="16374" table:style-name="ce3"/>
        </table:table-row>
        <table:table-row table:style-name="ro26">
          <table:table-cell office:value-type="string" table:number-columns-spanned="1" table:number-rows-spanned="2" table:style-name="ce158">
            <text:p>年 <text:s text:c="10"/>別</text:p>
          </table:table-cell>
          <table:table-cell office:value-type="string" table:number-columns-spanned="4" table:number-rows-spanned="1" table:style-name="ce159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56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57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27">
          <table:covered-table-cell/>
          <table:table-cell office:value-type="string" table:style-name="ce23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5"/>能</text:p>
          </table:table-cell>
          <table:table-cell office:value-type="string" table:style-name="ce25">
            <text:p>死 <text:s text:c="5"/>亡</text:p>
          </table:table-cell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4"/>能</text:p>
          </table:table-cell>
          <table:table-cell office:value-type="string" table:style-name="ce26">
            <text:p>死 <text:s text:c="5"/>亡</text:p>
          </table:table-cell>
          <table:table-cell table:number-columns-repeated="16374" table:style-name="ce13"/>
        </table:table-row>
        <table:table-row table:style-name="ro28">
          <table:table-cell office:value-type="string" table:style-name="ce27">
            <text:p>民 國 100 年</text:p>
          </table:table-cell>
          <table:table-cell office:value-type="float" office:value="40001" table:style-name="ce55">
            <text:p>(40,001)<text:s/></text:p>
          </table:table-cell>
          <table:table-cell office:value-type="float" office:value="36842" table:style-name="ce55">
            <text:p>(36,842)<text:s/></text:p>
          </table:table-cell>
          <table:table-cell office:value-type="float" office:value="2840" table:style-name="ce55">
            <text:p>(2,840)<text:s/></text:p>
          </table:table-cell>
          <table:table-cell office:value-type="float" office:value="319" table:style-name="ce55">
            <text:p>(319)<text:s/></text:p>
          </table:table-cell>
          <table:table-cell office:value-type="float" office:value="9579078" table:style-name="ce56">
            <text:p>9,579,078<text:s/></text:p>
          </table:table-cell>
          <table:table-cell office:value-type="float" office:value="4.1758716235529132" table:style-name="ce57">
            <text:p>(4.176)<text:s/></text:p>
          </table:table-cell>
          <table:table-cell office:value-type="float" office:value="3.846090406613246" table:style-name="ce57">
            <text:p>(3.846)<text:s/></text:p>
          </table:table-cell>
          <table:table-cell office:value-type="float" office:value="0.29647947328542473" table:style-name="ce57">
            <text:p>(0.296)<text:s/></text:p>
          </table:table-cell>
          <table:table-cell office:value-type="float" office:value="3.3301743654243127E-2" table:style-name="ce57">
            <text:p>(0.03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61788" table:style-name="ce56">
            <text:p>61,788<text:s/></text:p>
          </table:table-cell>
          <table:table-cell office:value-type="float" office:value="57269" table:style-name="ce56">
            <text:p>57,269<text:s/></text:p>
          </table:table-cell>
          <table:table-cell office:value-type="float" office:value="3863" table:style-name="ce56">
            <text:p>3,863<text:s/></text:p>
          </table:table-cell>
          <table:table-cell office:value-type="float" office:value="656" table:style-name="ce56">
            <text:p>656<text:s/></text:p>
          </table:table-cell>
          <table:table-cell table:style-name="ce56"/>
          <table:table-cell office:value-type="float" office:value="6.4503076392112062" table:style-name="ce58">
            <text:p>6.450<text:s text:c="2"/></text:p>
          </table:table-cell>
          <table:table-cell office:value-type="float" office:value="5.9785503364728845" table:style-name="ce58">
            <text:p>5.979<text:s text:c="2"/></text:p>
          </table:table-cell>
          <table:table-cell office:value-type="float" office:value="0.40327472017661825" table:style-name="ce58">
            <text:p>0.403<text:s text:c="2"/></text:p>
          </table:table-cell>
          <table:table-cell office:value-type="float" office:value="6.8482582561703753E-2" table:style-name="ce58">
            <text:p>0.06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1 年</text:p>
          </table:table-cell>
          <table:table-cell office:value-type="float" office:value="39275" table:style-name="ce55">
            <text:p>(39,275)<text:s/></text:p>
          </table:table-cell>
          <table:table-cell office:value-type="float" office:value="36193" table:style-name="ce55">
            <text:p>(36,193)<text:s/></text:p>
          </table:table-cell>
          <table:table-cell office:value-type="float" office:value="2769" table:style-name="ce55">
            <text:p>(2,769)<text:s/></text:p>
          </table:table-cell>
          <table:table-cell office:value-type="float" office:value="313" table:style-name="ce55">
            <text:p>(313)<text:s/></text:p>
          </table:table-cell>
          <table:table-cell office:value-type="float" office:value="9769598" table:style-name="ce56">
            <text:p>9,769,598<text:s/></text:p>
          </table:table-cell>
          <table:table-cell office:value-type="float" office:value="4.0201244718564668" table:style-name="ce57">
            <text:p>(4.020)<text:s/></text:p>
          </table:table-cell>
          <table:table-cell office:value-type="float" office:value="3.7046560155289909" table:style-name="ce57">
            <text:p>(3.705)<text:s/></text:p>
          </table:table-cell>
          <table:table-cell office:value-type="float" office:value="0.28343029058104535" table:style-name="ce57">
            <text:p>(0.283)<text:s/></text:p>
          </table:table-cell>
          <table:table-cell office:value-type="float" office:value="3.2038165746430917E-2" table:style-name="ce57">
            <text:p>(0.032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61636" table:style-name="ce56">
            <text:p>61,636<text:s/></text:p>
          </table:table-cell>
          <table:table-cell office:value-type="float" office:value="57173" table:style-name="ce56">
            <text:p>57,173<text:s/></text:p>
          </table:table-cell>
          <table:table-cell office:value-type="float" office:value="3839" table:style-name="ce56">
            <text:p>3,839<text:s/></text:p>
          </table:table-cell>
          <table:table-cell office:value-type="float" office:value="624" table:style-name="ce56">
            <text:p>624<text:s/></text:p>
          </table:table-cell>
          <table:table-cell table:style-name="ce56"/>
          <table:table-cell office:value-type="float" office:value="6.3089596931214569" table:style-name="ce58">
            <text:p>6.309<text:s text:c="2"/></text:p>
          </table:table-cell>
          <table:table-cell office:value-type="float" office:value="5.8521343457530186" table:style-name="ce58">
            <text:p>5.852<text:s text:c="2"/></text:p>
          </table:table-cell>
          <table:table-cell office:value-type="float" office:value="0.39295373258961119" table:style-name="ce58">
            <text:p>0.393<text:s text:c="2"/></text:p>
          </table:table-cell>
          <table:table-cell office:value-type="float" office:value="6.3871614778827135E-2" table:style-name="ce58">
            <text:p>0.064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2 年</text:p>
          </table:table-cell>
          <table:table-cell office:value-type="float" office:value="36089" table:style-name="ce55">
            <text:p>(36,089)<text:s/></text:p>
          </table:table-cell>
          <table:table-cell office:value-type="float" office:value="33302" table:style-name="ce55">
            <text:p>(33,302)<text:s/></text:p>
          </table:table-cell>
          <table:table-cell office:value-type="float" office:value="2498" table:style-name="ce55">
            <text:p>(2,498)<text:s/></text:p>
          </table:table-cell>
          <table:table-cell office:value-type="float" office:value="289" table:style-name="ce55">
            <text:p>(289)<text:s/></text:p>
          </table:table-cell>
          <table:table-cell office:value-type="float" office:value="9697958" table:style-name="ce56">
            <text:p>9,697,958<text:s/></text:p>
          </table:table-cell>
          <table:table-cell office:value-type="float" office:value="3.7212988548723347" table:style-name="ce57">
            <text:p>(3.721)<text:s/></text:p>
          </table:table-cell>
          <table:table-cell office:value-type="float" office:value="3.4339187692914326" table:style-name="ce57">
            <text:p>(3.434)<text:s/></text:p>
          </table:table-cell>
          <table:table-cell office:value-type="float" office:value="0.25757999776860241" table:style-name="ce57">
            <text:p>(0.258)<text:s/></text:p>
          </table:table-cell>
          <table:table-cell office:value-type="float" office:value="2.9800087812300282E-2" table:style-name="ce57">
            <text:p>(0.03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8292" table:style-name="ce56">
            <text:p>58,292<text:s/></text:p>
          </table:table-cell>
          <table:table-cell office:value-type="float" office:value="54133" table:style-name="ce56">
            <text:p>54,133<text:s/></text:p>
          </table:table-cell>
          <table:table-cell office:value-type="float" office:value="3566" table:style-name="ce56">
            <text:p>3,566<text:s/></text:p>
          </table:table-cell>
          <table:table-cell office:value-type="float" office:value="593" table:style-name="ce56">
            <text:p>593<text:s/></text:p>
          </table:table-cell>
          <table:table-cell table:style-name="ce56"/>
          <table:table-cell office:value-type="float" office:value="6.0107498918844557" table:style-name="ce58">
            <text:p>6.011<text:s text:c="2"/></text:p>
          </table:table-cell>
          <table:table-cell office:value-type="float" office:value="5.5818967250631522" table:style-name="ce58">
            <text:p>5.582<text:s text:c="2"/></text:p>
          </table:table-cell>
          <table:table-cell office:value-type="float" office:value="0.36770627383620347" table:style-name="ce58">
            <text:p>0.368<text:s text:c="2"/></text:p>
          </table:table-cell>
          <table:table-cell office:value-type="float" office:value="6.1146892985100579E-2" table:style-name="ce58">
            <text:p>0.061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3 年</text:p>
          </table:table-cell>
          <table:table-cell office:value-type="float" office:value="34130" table:style-name="ce55">
            <text:p>(34,130)<text:s/></text:p>
          </table:table-cell>
          <table:table-cell office:value-type="float" office:value="31607" table:style-name="ce55">
            <text:p>(31,607)<text:s/></text:p>
          </table:table-cell>
          <table:table-cell office:value-type="float" office:value="2255" table:style-name="ce55">
            <text:p>(2,255)<text:s/></text:p>
          </table:table-cell>
          <table:table-cell office:value-type="float" office:value="268" table:style-name="ce55">
            <text:p>(268)<text:s/></text:p>
          </table:table-cell>
          <table:table-cell office:value-type="float" office:value="9844123" table:style-name="ce56">
            <text:p>9,844,123<text:s/></text:p>
          </table:table-cell>
          <table:table-cell office:value-type="float" office:value="3.4670432297524116" table:style-name="ce57">
            <text:p>(3.467)<text:s/></text:p>
          </table:table-cell>
          <table:table-cell office:value-type="float" office:value="3.2107481793959707" table:style-name="ce57">
            <text:p>(3.211)<text:s/></text:p>
          </table:table-cell>
          <table:table-cell office:value-type="float" office:value="0.22907068511842041" table:style-name="ce57">
            <text:p>(0.229)<text:s/></text:p>
          </table:table-cell>
          <table:table-cell office:value-type="float" office:value="2.7224365238020694E-2" table:style-name="ce57">
            <text:p>(0.027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6697" table:style-name="ce56">
            <text:p>56,697<text:s/></text:p>
          </table:table-cell>
          <table:table-cell office:value-type="float" office:value="52854" table:style-name="ce56">
            <text:p>52,854<text:s/></text:p>
          </table:table-cell>
          <table:table-cell office:value-type="float" office:value="3261" table:style-name="ce56">
            <text:p>3,261<text:s/></text:p>
          </table:table-cell>
          <table:table-cell office:value-type="float" office:value="582" table:style-name="ce56">
            <text:p>582<text:s/></text:p>
          </table:table-cell>
          <table:table-cell table:style-name="ce56"/>
          <table:table-cell office:value-type="float" office:value="5.7594769996270871" table:style-name="ce58">
            <text:p>5.759<text:s text:c="2"/></text:p>
          </table:table-cell>
          <table:table-cell office:value-type="float" office:value="5.369091792128156" table:style-name="ce58">
            <text:p>5.369<text:s text:c="2"/></text:p>
          </table:table-cell>
          <table:table-cell office:value-type="float" office:value="0.33126363821337867" table:style-name="ce58">
            <text:p>0.331<text:s text:c="2"/></text:p>
          </table:table-cell>
          <table:table-cell office:value-type="float" office:value="5.9121569285552407E-2" table:style-name="ce58">
            <text:p>0.059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4 年</text:p>
          </table:table-cell>
          <table:table-cell office:value-type="float" office:value="31967" table:style-name="ce55">
            <text:p>(31,967)<text:s/></text:p>
          </table:table-cell>
          <table:table-cell office:value-type="float" office:value="29558" table:style-name="ce55">
            <text:p>(29,558)<text:s/></text:p>
          </table:table-cell>
          <table:table-cell office:value-type="float" office:value="2146" table:style-name="ce55">
            <text:p>(2,146)<text:s/></text:p>
          </table:table-cell>
          <table:table-cell office:value-type="float" office:value="263" table:style-name="ce55">
            <text:p>(263)<text:s/></text:p>
          </table:table-cell>
          <table:table-cell office:value-type="float" office:value="10017241" table:style-name="ce56">
            <text:p>10,017,241<text:s/></text:p>
          </table:table-cell>
          <table:table-cell office:value-type="float" office:value="3.1911980554326287" table:style-name="ce57">
            <text:p>(3.191)<text:s/></text:p>
          </table:table-cell>
          <table:table-cell office:value-type="float" office:value="2.9507126762748346" table:style-name="ce57">
            <text:p>(2.951)<text:s/></text:p>
          </table:table-cell>
          <table:table-cell office:value-type="float" office:value="0.21423064494505023" table:style-name="ce57">
            <text:p>(0.214)<text:s/></text:p>
          </table:table-cell>
          <table:table-cell office:value-type="float" office:value="2.6254734212743807E-2" table:style-name="ce57">
            <text:p>(0.026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4193" table:style-name="ce56">
            <text:p>54,193<text:s/></text:p>
          </table:table-cell>
          <table:table-cell office:value-type="float" office:value="50609" table:style-name="ce56">
            <text:p>50,609<text:s/></text:p>
          </table:table-cell>
          <table:table-cell office:value-type="float" office:value="3005" table:style-name="ce56">
            <text:p>3,005<text:s/></text:p>
          </table:table-cell>
          <table:table-cell office:value-type="float" office:value="579" table:style-name="ce56">
            <text:p>579<text:s/></text:p>
          </table:table-cell>
          <table:table-cell table:style-name="ce56"/>
          <table:table-cell office:value-type="float" office:value="5.4099726661263317" table:style-name="ce58">
            <text:p>5.410<text:s text:c="2"/></text:p>
          </table:table-cell>
          <table:table-cell office:value-type="float" office:value="5.0521895200484845" table:style-name="ce58">
            <text:p>5.052<text:s text:c="2"/></text:p>
          </table:table-cell>
          <table:table-cell office:value-type="float" office:value="0.2999827996551146" table:style-name="ce58">
            <text:p>0.300<text:s text:c="2"/></text:p>
          </table:table-cell>
          <table:table-cell office:value-type="float" office:value="5.7800346422732567E-2" table:style-name="ce58">
            <text:p>0.05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5 年</text:p>
          </table:table-cell>
          <table:table-cell office:value-type="float" office:value="29885" table:style-name="ce55">
            <text:p>(29,885)<text:s/></text:p>
          </table:table-cell>
          <table:table-cell office:value-type="float" office:value="27814" table:style-name="ce55">
            <text:p>(27,814)<text:s/></text:p>
          </table:table-cell>
          <table:table-cell office:value-type="float" office:value="1794" table:style-name="ce55">
            <text:p>(1,794)<text:s/></text:p>
          </table:table-cell>
          <table:table-cell office:value-type="float" office:value="277" table:style-name="ce55">
            <text:p>(277)<text:s/></text:p>
          </table:table-cell>
          <table:table-cell office:value-type="float" office:value="10121779" table:style-name="ce56">
            <text:p>10,121,779<text:s/></text:p>
          </table:table-cell>
          <table:table-cell office:value-type="float" office:value="2.9525442614319606" table:style-name="ce57">
            <text:p>(2.953)<text:s/></text:p>
          </table:table-cell>
          <table:table-cell office:value-type="float" office:value="2.7479359574190578" table:style-name="ce57">
            <text:p>(2.748)<text:s/></text:p>
          </table:table-cell>
          <table:table-cell office:value-type="float" office:value="0.17724157286293915" table:style-name="ce57">
            <text:p>(0.177)<text:s/></text:p>
          </table:table-cell>
          <table:table-cell office:value-type="float" office:value="2.7366731149963294E-2" table:style-name="ce57">
            <text:p>(0.027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1496" table:style-name="ce56">
            <text:p>51,496<text:s/></text:p>
          </table:table-cell>
          <table:table-cell office:value-type="float" office:value="48356" table:style-name="ce56">
            <text:p>48,356<text:s/></text:p>
          </table:table-cell>
          <table:table-cell office:value-type="float" office:value="2577" table:style-name="ce56">
            <text:p>2,577<text:s/></text:p>
          </table:table-cell>
          <table:table-cell office:value-type="float" office:value="563" table:style-name="ce56">
            <text:p>563<text:s/></text:p>
          </table:table-cell>
          <table:table-cell table:style-name="ce56"/>
          <table:table-cell office:value-type="float" office:value="5.0876432754458829" table:style-name="ce58">
            <text:p>5.088<text:s text:c="2"/></text:p>
          </table:table-cell>
          <table:table-cell office:value-type="float" office:value="4.7774211245040608" table:style-name="ce58">
            <text:p>4.777<text:s text:c="2"/></text:p>
          </table:table-cell>
          <table:table-cell office:value-type="float" office:value="0.25459951687168014" table:style-name="ce58">
            <text:p>0.255<text:s text:c="2"/></text:p>
          </table:table-cell>
          <table:table-cell office:value-type="float" office:value="5.5622634070141994E-2" table:style-name="ce58">
            <text:p>0.056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6 年</text:p>
          </table:table-cell>
          <table:table-cell office:value-type="float" office:value="28349" table:style-name="ce55">
            <text:p>(28,349)<text:s/></text:p>
          </table:table-cell>
          <table:table-cell office:value-type="float" office:value="26341" table:style-name="ce55">
            <text:p>(26,341)<text:s/></text:p>
          </table:table-cell>
          <table:table-cell office:value-type="float" office:value="1752" table:style-name="ce55">
            <text:p>(1,752)<text:s/></text:p>
          </table:table-cell>
          <table:table-cell office:value-type="float" office:value="256" table:style-name="ce55">
            <text:p>(256)<text:s/></text:p>
          </table:table-cell>
          <table:table-cell office:value-type="float" office:value="10224876" table:style-name="ce56">
            <text:p>10,224,876<text:s/></text:p>
          </table:table-cell>
          <table:table-cell office:value-type="float" office:value="2.7725518466461816" table:style-name="ce57">
            <text:p>(2.773)<text:s/></text:p>
          </table:table-cell>
          <table:table-cell office:value-type="float" office:value="2.5761680550462827" table:style-name="ce57">
            <text:p>(2.576)<text:s/></text:p>
          </table:table-cell>
          <table:table-cell office:value-type="float" office:value="0.17134681418477232" table:style-name="ce57">
            <text:p>(0.171)<text:s/></text:p>
          </table:table-cell>
          <table:table-cell office:value-type="float" office:value="2.503697741512655E-2" table:style-name="ce57">
            <text:p>(0.025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0387" table:style-name="ce56">
            <text:p>50,387<text:s/></text:p>
          </table:table-cell>
          <table:table-cell office:value-type="float" office:value="47437" table:style-name="ce56">
            <text:p>47,437<text:s/></text:p>
          </table:table-cell>
          <table:table-cell office:value-type="float" office:value="2428" table:style-name="ce56">
            <text:p>2,428<text:s/></text:p>
          </table:table-cell>
          <table:table-cell office:value-type="float" office:value="522" table:style-name="ce56">
            <text:p>522<text:s/></text:p>
          </table:table-cell>
          <table:table-cell table:style-name="ce56"/>
          <table:table-cell office:value-type="float" office:value="4.927883519593677" table:style-name="ce58">
            <text:p>4.928<text:s text:c="2"/></text:p>
          </table:table-cell>
          <table:table-cell office:value-type="float" office:value="4.6393714751615551" table:style-name="ce58">
            <text:p>4.639<text:s text:c="2"/></text:p>
          </table:table-cell>
          <table:table-cell office:value-type="float" office:value="0.23746008267159086" table:style-name="ce58">
            <text:p>0.237<text:s text:c="2"/></text:p>
          </table:table-cell>
          <table:table-cell office:value-type="float" office:value="5.1051961760531478E-2" table:style-name="ce58">
            <text:p>0.051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7 年</text:p>
          </table:table-cell>
          <table:table-cell office:value-type="float" office:value="26997" table:style-name="ce59">
            <text:p>(26,997)<text:s/></text:p>
          </table:table-cell>
          <table:table-cell office:value-type="float" office:value="25039" table:style-name="ce59">
            <text:p>(25,039)<text:s/></text:p>
          </table:table-cell>
          <table:table-cell office:value-type="float" office:value="1706" table:style-name="ce59">
            <text:p>(1,706)<text:s/></text:p>
          </table:table-cell>
          <table:table-cell office:value-type="float" office:value="252" table:style-name="ce59">
            <text:p>(252)<text:s/></text:p>
          </table:table-cell>
          <table:table-cell office:value-type="float" office:value="10337471" table:style-name="ce56">
            <text:p>10,337,471<text:s/></text:p>
          </table:table-cell>
          <table:table-cell office:value-type="float" office:value="2.6115672443377891" table:style-name="ce60">
            <text:p>(2.612)<text:s/></text:p>
          </table:table-cell>
          <table:table-cell office:value-type="float" office:value="2.4221592114299333" table:style-name="ce60">
            <text:p>(2.422)<text:s/></text:p>
          </table:table-cell>
          <table:table-cell office:value-type="float" office:value="0.16503069670112488" table:style-name="ce60">
            <text:p>(0.165)<text:s/></text:p>
          </table:table-cell>
          <table:table-cell office:value-type="float" office:value="2.4377336206731225E-2" table:style-name="ce60">
            <text:p>(0.024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49716" table:style-name="ce61">
            <text:p>49,716<text:s/></text:p>
          </table:table-cell>
          <table:table-cell office:value-type="float" office:value="46794" table:style-name="ce61">
            <text:p>46,794<text:s/></text:p>
          </table:table-cell>
          <table:table-cell office:value-type="float" office:value="2378" table:style-name="ce61">
            <text:p>2,378<text:s/></text:p>
          </table:table-cell>
          <table:table-cell office:value-type="float" office:value="544" table:style-name="ce61">
            <text:p>544<text:s/></text:p>
          </table:table-cell>
          <table:table-cell table:style-name="ce61"/>
          <table:table-cell office:value-type="float" office:value="4.8093001859279747" table:style-name="ce62">
            <text:p>4.809<text:s text:c="2"/></text:p>
          </table:table-cell>
          <table:table-cell office:value-type="float" office:value="4.5266391684832579" table:style-name="ce62">
            <text:p>4.527<text:s text:c="2"/></text:p>
          </table:table-cell>
          <table:table-cell office:value-type="float" office:value="0.23003692658574149" table:style-name="ce62">
            <text:p>0.230<text:s text:c="2"/></text:p>
          </table:table-cell>
          <table:table-cell office:value-type="float" office:value="5.2624090858975341E-2" table:style-name="ce62">
            <text:p>0.053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8 年</text:p>
          </table:table-cell>
          <table:table-cell office:value-type="float" office:value="26019" table:style-name="ce55">
            <text:p>(26,019)<text:s/></text:p>
          </table:table-cell>
          <table:table-cell office:value-type="float" office:value="24323" table:style-name="ce55">
            <text:p>(24,323)<text:s/></text:p>
          </table:table-cell>
          <table:table-cell office:value-type="float" office:value="1456" table:style-name="ce55">
            <text:p>(1,456)<text:s/></text:p>
          </table:table-cell>
          <table:table-cell office:value-type="float" office:value="240" table:style-name="ce55">
            <text:p>(240)<text:s/></text:p>
          </table:table-cell>
          <table:table-cell office:value-type="float" office:value="10426165" table:style-name="ce56">
            <text:p>10,426,165<text:s/></text:p>
          </table:table-cell>
          <table:table-cell office:value-type="float" office:value="2.4955484590930608" table:style-name="ce57">
            <text:p>(2.496)<text:s/></text:p>
          </table:table-cell>
          <table:table-cell office:value-type="float" office:value="2.3328807859841083" table:style-name="ce57">
            <text:p>(2.333)<text:s/></text:p>
          </table:table-cell>
          <table:table-cell office:value-type="float" office:value="0.13964866276334587" table:style-name="ce57">
            <text:p>(0.140)<text:s/></text:p>
          </table:table-cell>
          <table:table-cell office:value-type="float" office:value="2.3019010345606463E-2" table:style-name="ce57">
            <text:p>(0.02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49326" table:style-name="ce56">
            <text:p>49,326<text:s/></text:p>
          </table:table-cell>
          <table:table-cell office:value-type="float" office:value="46723" table:style-name="ce56">
            <text:p>46,723<text:s/></text:p>
          </table:table-cell>
          <table:table-cell office:value-type="float" office:value="2118" table:style-name="ce56">
            <text:p>2,118<text:s/></text:p>
          </table:table-cell>
          <table:table-cell office:value-type="float" office:value="485" table:style-name="ce56">
            <text:p>485<text:s/></text:p>
          </table:table-cell>
          <table:table-cell table:style-name="ce56"/>
          <table:table-cell office:value-type="float" office:value="4.7309821012807687" table:formula="of:=[.B22]/[.F21]*1000" table:style-name="ce58">
            <text:p>4.731<text:s text:c="2"/></text:p>
          </table:table-cell>
          <table:table-cell office:value-type="float" office:value="4.4813217515740451" table:formula="of:=[.C22]/[.F21]*1000" table:style-name="ce58">
            <text:p>4.481<text:s text:c="2"/></text:p>
          </table:table-cell>
          <table:table-cell office:value-type="float" office:value="0.20314276629997702" table:formula="of:=[.D22]/[.F21]*1000" table:style-name="ce58">
            <text:p>0.203<text:s text:c="2"/></text:p>
          </table:table-cell>
          <table:table-cell office:value-type="float" office:value="4.6517583406746388E-2" table:formula="of:=[.E22]/[.F21]*1000" table:style-name="ce58">
            <text:p>0.04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9 年</text:p>
          </table:table-cell>
          <table:table-cell office:value-type="float" office:value="26778" table:style-name="ce55">
            <text:p>(26,778)<text:s/></text:p>
          </table:table-cell>
          <table:table-cell office:value-type="float" office:value="25110" table:style-name="ce55">
            <text:p>(25,110)<text:s/></text:p>
          </table:table-cell>
          <table:table-cell office:value-type="float" office:value="1422" table:style-name="ce55">
            <text:p>(1,422)<text:s/></text:p>
          </table:table-cell>
          <table:table-cell office:value-type="float" office:value="246" table:style-name="ce55">
            <text:p>(246)<text:s/></text:p>
          </table:table-cell>
          <table:table-cell office:value-type="float" office:value="10504349" table:style-name="ce56">
            <text:p>10,504,349<text:s/></text:p>
          </table:table-cell>
          <table:table-cell office:value-type="float" office:value="2.5492298475612341" table:style-name="ce57">
            <text:p>(2.549)<text:s/></text:p>
          </table:table-cell>
          <table:table-cell office:value-type="float" office:value="2.3904384745784819" table:style-name="ce57">
            <text:p>(2.390)<text:s/></text:p>
          </table:table-cell>
          <table:table-cell office:value-type="float" office:value="0.13537250142774196" table:style-name="ce57">
            <text:p>(0.135)<text:s/></text:p>
          </table:table-cell>
          <table:table-cell office:value-type="float" office:value="2.3418871555010216E-2" table:style-name="ce57">
            <text:p>(0.02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1018" table:style-name="ce56">
            <text:p>51,018<text:s/></text:p>
          </table:table-cell>
          <table:table-cell office:value-type="float" office:value="48408" table:style-name="ce56">
            <text:p>48,408<text:s/></text:p>
          </table:table-cell>
          <table:table-cell office:value-type="float" office:value="2091" table:style-name="ce56">
            <text:p>2,091<text:s/></text:p>
          </table:table-cell>
          <table:table-cell office:value-type="float" office:value="519" table:style-name="ce56">
            <text:p>519<text:s/></text:p>
          </table:table-cell>
          <table:table-cell table:style-name="ce56"/>
          <table:table-cell office:value-type="float" office:value="4.8568454837134603" table:style-name="ce58">
            <text:p>4.857<text:s text:c="2"/></text:p>
          </table:table-cell>
          <table:table-cell office:value-type="float" office:value="4.6083769684346931" table:style-name="ce58">
            <text:p>4.608<text:s text:c="2"/></text:p>
          </table:table-cell>
          <table:table-cell office:value-type="float" office:value="0.19906040821758683" table:style-name="ce58">
            <text:p>0.199<text:s text:c="2"/></text:p>
          </table:table-cell>
          <table:table-cell office:value-type="float" office:value="4.9408107061180088E-2" table:style-name="ce58">
            <text:p>0.049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0 年</text:p>
          </table:table-cell>
          <table:table-cell office:value-type="float" office:value="26317" table:style-name="ce55">
            <text:p>(26,317)<text:s/></text:p>
          </table:table-cell>
          <table:table-cell office:value-type="float" office:value="24712" table:style-name="ce55">
            <text:p>(24,712)<text:s/></text:p>
          </table:table-cell>
          <table:table-cell office:value-type="float" office:value="1384" table:style-name="ce55">
            <text:p>(1,384)<text:s/></text:p>
          </table:table-cell>
          <table:table-cell office:value-type="float" office:value="221" table:style-name="ce55">
            <text:p>(221)<text:s/></text:p>
          </table:table-cell>
          <table:table-cell office:value-type="float" office:value="10656909.75" table:style-name="ce56">
            <text:p>10,656,910<text:s/></text:p>
          </table:table-cell>
          <table:table-cell office:value-type="float" office:value="2.4694776081781118" table:formula="of:=[.B25]/[.F25]*1000" table:style-name="ce57">
            <text:p>(2.469)<text:s/></text:p>
          </table:table-cell>
          <table:table-cell office:value-type="float" office:value="2.3188710967548545" table:formula="of:=[.C25]/[.F25]*1000" table:style-name="ce57">
            <text:p>(2.319)<text:s/></text:p>
          </table:table-cell>
          <table:table-cell office:value-type="float" office:value="0.12986879240485263" table:formula="of:=[.D25]/[.F25]*1000" table:style-name="ce57">
            <text:p>(0.130)<text:s/></text:p>
          </table:table-cell>
          <table:table-cell office:value-type="float" office:value="2.0737719018404936E-2" table:formula="of:=[.E25]/[.F25]*1000" table:style-name="ce57">
            <text:p>(0.021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0428" table:style-name="ce56">
            <text:p>50,428<text:s/></text:p>
          </table:table-cell>
          <table:table-cell office:value-type="float" office:value="47923" table:style-name="ce56">
            <text:p>47,923<text:s/></text:p>
          </table:table-cell>
          <table:table-cell office:value-type="float" office:value="2002" table:style-name="ce56">
            <text:p>2,002<text:s/></text:p>
          </table:table-cell>
          <table:table-cell office:value-type="float" office:value="503" table:style-name="ce56">
            <text:p>503<text:s/></text:p>
          </table:table-cell>
          <table:table-cell table:style-name="ce56"/>
          <table:table-cell office:value-type="float" office:value="4.7319533695028237" table:formula="of:=[.B26]/[.F25]*1000" table:style-name="ce58">
            <text:p>4.732<text:s text:c="2"/></text:p>
          </table:table-cell>
          <table:table-cell office:value-type="float" office:value="4.4968946086833474" table:formula="of:=[.C26]/[.F25]*1000" table:style-name="ce58">
            <text:p>4.497<text:s text:c="2"/></text:p>
          </table:table-cell>
          <table:table-cell office:value-type="float" office:value="0.1878593369902565" table:formula="of:=[.D26]/[.F25]*1000" table:style-name="ce58">
            <text:p>0.188<text:s text:c="2"/></text:p>
          </table:table-cell>
          <table:table-cell office:value-type="float" office:value="4.7199423829220287E-2" table:formula="of:=[.E26]/[.F25]*1000" table:style-name="ce58">
            <text:p>0.04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1 年</text:p>
          </table:table-cell>
          <table:table-cell office:value-type="float" office:value="24741" table:style-name="ce55">
            <text:p>(24,741)<text:s/></text:p>
          </table:table-cell>
          <table:table-cell office:value-type="float" office:value="23235" table:style-name="ce55">
            <text:p>(23,235)<text:s/></text:p>
          </table:table-cell>
          <table:table-cell office:value-type="float" office:value="1269" table:style-name="ce55">
            <text:p>(1,269)<text:s/></text:p>
          </table:table-cell>
          <table:table-cell office:value-type="float" office:value="237" table:style-name="ce55">
            <text:p>(237)<text:s/></text:p>
          </table:table-cell>
          <table:table-cell office:value-type="float" office:value="10902918.25" table:style-name="ce56">
            <text:p>10,902,918<text:s/></text:p>
          </table:table-cell>
          <table:table-cell office:value-type="float" office:value="2.2692089798985697" table:style-name="ce57">
            <text:p>(2.269)<text:s/></text:p>
          </table:table-cell>
          <table:table-cell office:value-type="float" office:value="2.131080823246565" table:style-name="ce57">
            <text:p>(2.131)<text:s/></text:p>
          </table:table-cell>
          <table:table-cell office:value-type="float" office:value="0.11639085709919911" table:style-name="ce57">
            <text:p>(0.116)<text:s/></text:p>
          </table:table-cell>
          <table:table-cell office:value-type="float" office:value="2.1737299552805504E-2" table:style-name="ce57">
            <text:p>(0.022)<text:s/></text:p>
          </table:table-cell>
          <table:table-cell table:number-columns-repeated="16374" table:style-name="ce5"/>
        </table:table-row>
        <table:table-row table:style-name="ro28">
          <table:table-cell table:style-name="ce27"/>
          <table:table-cell office:value-type="float" office:value="46544" table:style-name="ce56">
            <text:p>46,544<text:s/></text:p>
          </table:table-cell>
          <table:table-cell office:value-type="float" office:value="44225" table:style-name="ce56">
            <text:p>44,225<text:s/></text:p>
          </table:table-cell>
          <table:table-cell office:value-type="float" office:value="1797" table:style-name="ce56">
            <text:p>1,797<text:s/></text:p>
          </table:table-cell>
          <table:table-cell office:value-type="float" office:value="522" table:style-name="ce56">
            <text:p>522<text:s/></text:p>
          </table:table-cell>
          <table:table-cell table:style-name="ce56"/>
          <table:table-cell office:value-type="float" office:value="4.2689488201931622" table:style-name="ce58">
            <text:p>4.269<text:s text:c="2"/></text:p>
          </table:table-cell>
          <table:table-cell office:value-type="float" office:value="4.0562534714043181" table:style-name="ce58">
            <text:p>4.056<text:s text:c="2"/></text:p>
          </table:table-cell>
          <table:table-cell office:value-type="float" office:value="0.16481825863456326" table:style-name="ce58">
            <text:p>0.165<text:s text:c="2"/></text:p>
          </table:table-cell>
          <table:table-cell office:value-type="float" office:value="4.7877090154280481E-2" table:style-name="ce58">
            <text:p>0.04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2 年</text:p>
          </table:table-cell>
          <table:table-cell office:value-type="float" office:value="24603" table:style-name="ce55">
            <text:p>(24,603)<text:s/></text:p>
          </table:table-cell>
          <table:table-cell office:value-type="float" office:value="23155" table:style-name="ce55">
            <text:p>(23,155)<text:s/></text:p>
          </table:table-cell>
          <table:table-cell office:value-type="float" office:value="1159" table:style-name="ce55">
            <text:p>(1,159)<text:s/></text:p>
          </table:table-cell>
          <table:table-cell office:value-type="float" office:value="289" table:style-name="ce55">
            <text:p>(289)<text:s/></text:p>
          </table:table-cell>
          <table:table-cell office:value-type="float" office:value="11070474" table:style-name="ce56">
            <text:p>11,070,474<text:s/></text:p>
          </table:table-cell>
          <table:table-cell office:value-type="float" office:value="2.2223980653402919" table:formula="of:=[.B29]/[.F29]*1000" table:style-name="ce57">
            <text:p>(2.222)<text:s/></text:p>
          </table:table-cell>
          <table:table-cell office:value-type="float" office:value="2.0915996912146673" table:formula="of:=[.C29]/[.F29]*1000" table:style-name="ce57">
            <text:p>(2.092)<text:s/></text:p>
          </table:table-cell>
          <table:table-cell office:value-type="float" office:value="0.10469289752182247" table:formula="of:=[.D29]/[.F29]*1000" table:style-name="ce57">
            <text:p>(0.105)<text:s/></text:p>
          </table:table-cell>
          <table:table-cell office:value-type="float" office:value="2.610547660380215E-2" table:formula="of:=[.E29]/[.F29]*1000" table:style-name="ce57">
            <text:p>(0.026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47889" table:style-name="ce56">
            <text:p>47,889<text:s/></text:p>
          </table:table-cell>
          <table:table-cell office:value-type="float" office:value="45510" table:style-name="ce56">
            <text:p>45,510<text:s/></text:p>
          </table:table-cell>
          <table:table-cell office:value-type="float" office:value="1780" table:style-name="ce56">
            <text:p>1,780<text:s/></text:p>
          </table:table-cell>
          <table:table-cell office:value-type="float" office:value="599" table:style-name="ce56">
            <text:p>599<text:s/></text:p>
          </table:table-cell>
          <table:table-cell table:style-name="ce56"/>
          <table:table-cell office:value-type="float" office:value="4.3258310348770976" table:formula="of:=[.B30]/[.F29]*1000" table:style-name="ce58">
            <text:p>4.326<text:s text:c="2"/></text:p>
          </table:table-cell>
          <table:table-cell office:value-type="float" office:value="4.1109350873323045" table:formula="of:=[.C30]/[.F29]*1000" table:style-name="ce58">
            <text:p>4.111<text:s text:c="2"/></text:p>
          </table:table-cell>
          <table:table-cell office:value-type="float" office:value="0.16078805659089213" table:formula="of:=[.D30]/[.F29]*1000" table:style-name="ce58">
            <text:p>0.161<text:s text:c="2"/></text:p>
          </table:table-cell>
          <table:table-cell office:value-type="float" office:value="5.4107890953901346E-2" table:formula="of:=[.E30]/[.F29]*1000" table:style-name="ce58">
            <text:p>0.054<text:s text:c="2"/></text:p>
          </table:table-cell>
          <table:table-cell table:number-columns-repeated="16374" table:style-name="ce5"/>
        </table:table-row>
        <table:table-row table:style-name="ro29">
          <table:table-cell office:value-type="string" table:number-columns-spanned="10" table:number-rows-spanned="1" table:style-name="ce111">
            <text:p>資料來源：勞工保險局。</text:p>
            <text:p>說明：1.本表各業包括農林漁牧業，礦業及土石採取業，製造業，電力及燃氣供應業，用水供應及污染整治業，營建工程業，</text:p>
            <text:p><text:s text:c="16"/>批發及零售業，運輸及倉儲業，住宿及餐飲業，資訊及通訊傳播業，金融及保險業，不動產業，專業、科學及</text:p>
            <text:p><text:s text:c="16"/>技術服務業，支援服務業，公共行政及國防；強制性社會安全，教育服務業，醫療保健及社會工作服務業，藝</text:p>
            <text:p><text:s text:c="16"/>術、娛樂及休閒服務業，其他服務業。</text:p>
            <text:p><text:s text:c="11"/>2. 表中括弧()內數字係工作場所發生之職業災害保險給付人次及千人率，不包含交通事故。111年4月以前資料來自於勞工保險，5月起為勞工職</text:p>
            <text:p><text:s text:c="15"/>業災害保險。</text:p>
            <text:p><text:s text:c="11"/>3. 表中未括弧者表示職業災害保險給付人次及千人率，包含交通事故。111年4月以前資料來自於勞工保險，5月起為勞工職業災害保險。</text:p>
            <text:p><text:s text:c="11"/>4. 表中傷病不包含職業病之傷病。</text:p>
            <text:p><text:s text:c="11"/>5. 以給付當年為準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5">
          <table:table-cell table:number-columns-repeated="16384" table:style-name="ce5"/>
        </table:table-row>
        <table:table-row table:style-name="ro23">
          <table:table-cell office:value-type="string" table:number-columns-spanned="10" table:number-rows-spanned="1" table:style-name="ce145">
            <text:p><text:s text:c="2"/>-259-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0">
          <table:table-cell table:number-columns-repeated="16384"/>
        </table:table-row>
      </table:table>
      <table:table table:name="M058(9-5)" table:style-name="ta5">
        <table:table-column table:style-name="co40" table:default-cell-style-name="ce11"/>
        <table:table-column table:style-name="co28" table:default-cell-style-name="ce11"/>
        <table:table-column table:style-name="co23" table:number-columns-repeated="3" table:default-cell-style-name="ce11"/>
        <table:table-column table:style-name="co41" table:default-cell-style-name="ce20"/>
        <table:table-column table:style-name="co28" table:default-cell-style-name="ce11"/>
        <table:table-column table:style-name="co23" table:number-columns-repeated="3" table:default-cell-style-name="ce11"/>
        <table:table-column table:style-name="co17" table:number-columns-repeated="16374" table:default-cell-style-name="ce11"/>
        <table:table-row table:style-name="ro30">
          <table:table-cell office:value-type="string" table:number-columns-spanned="10" table:number-rows-spanned="1" table:style-name="ce137">
            <text:p>表 9-5 <text:s/>歷年來農、林、漁、牧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46">
            <text:p><text:s text:c="15"/>中華民國 100年 至 112年</text:p>
          </table:table-cell>
          <table:covered-table-cell table:number-columns-repeated="9"/>
          <table:table-cell table:number-columns-repeated="16374" table:style-name="ce5"/>
        </table:table-row>
        <table:table-row table:style-name="ro19">
          <table:table-cell office:value-type="string" table:number-columns-spanned="1" table:number-rows-spanned="2" table:style-name="ce158">
            <text:p>年 <text:s text:c="10"/>別</text:p>
          </table:table-cell>
          <table:table-cell office:value-type="string" table:number-columns-spanned="4" table:number-rows-spanned="1" table:style-name="ce159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56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57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6"/>
        </table:table-row>
        <table:table-row table:style-name="ro31">
          <table:covered-table-cell/>
          <table:table-cell office:value-type="string" table:style-name="ce23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5"/>能</text:p>
          </table:table-cell>
          <table:table-cell office:value-type="string" table:style-name="ce25">
            <text:p>死 <text:s text:c="5"/>亡</text:p>
          </table:table-cell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4"/>能</text:p>
          </table:table-cell>
          <table:table-cell office:value-type="string" table:style-name="ce26">
            <text:p>死 <text:s text:c="5"/>亡</text:p>
          </table:table-cell>
          <table:table-cell table:number-columns-repeated="16374" table:style-name="ce6"/>
        </table:table-row>
        <table:table-row table:style-name="ro28">
          <table:table-cell office:value-type="string" table:style-name="ce27">
            <text:p>民 國 100 年</text:p>
          </table:table-cell>
          <table:table-cell office:value-type="float" office:value="559" table:style-name="ce63">
            <text:p>(559)<text:s/></text:p>
          </table:table-cell>
          <table:table-cell office:value-type="float" office:value="477" table:style-name="ce63">
            <text:p>(477)<text:s/></text:p>
          </table:table-cell>
          <table:table-cell office:value-type="float" office:value="58" table:style-name="ce63">
            <text:p>(58)<text:s/></text:p>
          </table:table-cell>
          <table:table-cell office:value-type="float" office:value="24" table:style-name="ce63">
            <text:p>(24)<text:s/></text:p>
          </table:table-cell>
          <table:table-cell office:value-type="float" office:value="378105" table:style-name="ce64">
            <text:p>378,105<text:s/></text:p>
          </table:table-cell>
          <table:table-cell office:value-type="float" office:value="1.4784253051401066" table:style-name="ce65">
            <text:p>(1.478)<text:s/></text:p>
          </table:table-cell>
          <table:table-cell office:value-type="float" office:value="1.2615543301463878" table:style-name="ce65">
            <text:p>(1.262)<text:s/></text:p>
          </table:table-cell>
          <table:table-cell office:value-type="float" office:value="0.15339654328824004" table:style-name="ce65">
            <text:p>(0.153)<text:s/></text:p>
          </table:table-cell>
          <table:table-cell office:value-type="float" office:value="6.3474431705478646E-2" table:style-name="ce65">
            <text:p>(0.06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698" table:style-name="ce64">
            <text:p>698<text:s/></text:p>
          </table:table-cell>
          <table:table-cell office:value-type="float" office:value="589" table:style-name="ce64">
            <text:p>589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39" table:style-name="ce64">
            <text:p>39<text:s/></text:p>
          </table:table-cell>
          <table:table-cell table:style-name="ce64"/>
          <table:table-cell office:value-type="float" office:value="1.846048055434337" table:style-name="ce66">
            <text:p>1.846<text:s text:c="2"/></text:p>
          </table:table-cell>
          <table:table-cell office:value-type="float" office:value="1.5577683447719548" table:style-name="ce66">
            <text:p>1.558<text:s text:c="2"/></text:p>
          </table:table-cell>
          <table:table-cell office:value-type="float" office:value="0.18513375914097935" table:style-name="ce66">
            <text:p>0.185<text:s text:c="2"/></text:p>
          </table:table-cell>
          <table:table-cell office:value-type="float" office:value="0.10314595152140278" table:style-name="ce66">
            <text:p>0.103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1 年</text:p>
          </table:table-cell>
          <table:table-cell office:value-type="float" office:value="541" table:style-name="ce63">
            <text:p>(541)<text:s/></text:p>
          </table:table-cell>
          <table:table-cell office:value-type="float" office:value="456" table:style-name="ce63">
            <text:p>(456)<text:s/></text:p>
          </table:table-cell>
          <table:table-cell office:value-type="float" office:value="55" table:style-name="ce63">
            <text:p>(55)<text:s/></text:p>
          </table:table-cell>
          <table:table-cell office:value-type="float" office:value="30" table:style-name="ce63">
            <text:p>(30)<text:s/></text:p>
          </table:table-cell>
          <table:table-cell office:value-type="float" office:value="378158" table:style-name="ce64">
            <text:p>378,158<text:s/></text:p>
          </table:table-cell>
          <table:table-cell office:value-type="float" office:value="1.4306189476356443" table:style-name="ce65">
            <text:p>(1.431)<text:s/></text:p>
          </table:table-cell>
          <table:table-cell office:value-type="float" office:value="1.2058451758259776" table:style-name="ce65">
            <text:p>(1.206)<text:s/></text:p>
          </table:table-cell>
          <table:table-cell office:value-type="float" office:value="0.14544185234743148" table:style-name="ce65">
            <text:p>(0.145)<text:s/></text:p>
          </table:table-cell>
          <table:table-cell office:value-type="float" office:value="7.9331919462235362E-2" table:style-name="ce65">
            <text:p>(0.079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691" table:style-name="ce64">
            <text:p>691<text:s/></text:p>
          </table:table-cell>
          <table:table-cell office:value-type="float" office:value="580" table:style-name="ce64">
            <text:p>580<text:s/></text:p>
          </table:table-cell>
          <table:table-cell office:value-type="float" office:value="68" table:style-name="ce64">
            <text:p>68<text:s/></text:p>
          </table:table-cell>
          <table:table-cell office:value-type="float" office:value="43" table:style-name="ce64">
            <text:p>43<text:s/></text:p>
          </table:table-cell>
          <table:table-cell table:style-name="ce64"/>
          <table:table-cell office:value-type="float" office:value="1.827278544946821" table:style-name="ce66">
            <text:p>1.827<text:s text:c="2"/></text:p>
          </table:table-cell>
          <table:table-cell office:value-type="float" office:value="1.5337504429365503" table:style-name="ce66">
            <text:p>1.534<text:s text:c="2"/></text:p>
          </table:table-cell>
          <table:table-cell office:value-type="float" office:value="0.17981901744773349" table:style-name="ce66">
            <text:p>0.180<text:s text:c="2"/></text:p>
          </table:table-cell>
          <table:table-cell office:value-type="float" office:value="0.11370908456253735" table:style-name="ce66">
            <text:p>0.114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2 年</text:p>
          </table:table-cell>
          <table:table-cell office:value-type="float" office:value="489" table:style-name="ce63">
            <text:p>(489)<text:s/></text:p>
          </table:table-cell>
          <table:table-cell office:value-type="float" office:value="405" table:style-name="ce63">
            <text:p>(405)<text:s/></text:p>
          </table:table-cell>
          <table:table-cell office:value-type="float" office:value="51" table:style-name="ce63">
            <text:p>(51)<text:s/></text:p>
          </table:table-cell>
          <table:table-cell office:value-type="float" office:value="33" table:style-name="ce63">
            <text:p>(33)<text:s/></text:p>
          </table:table-cell>
          <table:table-cell office:value-type="float" office:value="366904" table:style-name="ce64">
            <text:p>366,904<text:s/></text:p>
          </table:table-cell>
          <table:table-cell office:value-type="float" office:value="1.3327736955715936" table:style-name="ce65">
            <text:p>(1.333)<text:s/></text:p>
          </table:table-cell>
          <table:table-cell office:value-type="float" office:value="1.1038309748599089" table:style-name="ce65">
            <text:p>(1.104)<text:s/></text:p>
          </table:table-cell>
          <table:table-cell office:value-type="float" office:value="0.13900093757495147" table:style-name="ce65">
            <text:p>(0.139)<text:s/></text:p>
          </table:table-cell>
          <table:table-cell office:value-type="float" office:value="8.9941783136733316E-2" table:style-name="ce65">
            <text:p>(0.09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636" table:style-name="ce64">
            <text:p>636<text:s/></text:p>
          </table:table-cell>
          <table:table-cell office:value-type="float" office:value="513" table:style-name="ce64">
            <text:p>513<text:s/></text:p>
          </table:table-cell>
          <table:table-cell office:value-type="float" office:value="69" table:style-name="ce64">
            <text:p>69<text:s/></text:p>
          </table:table-cell>
          <table:table-cell office:value-type="float" office:value="54" table:style-name="ce64">
            <text:p>54<text:s/></text:p>
          </table:table-cell>
          <table:table-cell table:style-name="ce64"/>
          <table:table-cell office:value-type="float" office:value="1.7334234568170421" table:style-name="ce66">
            <text:p>1.733<text:s text:c="2"/></text:p>
          </table:table-cell>
          <table:table-cell office:value-type="float" office:value="1.3981859014892177" table:style-name="ce66">
            <text:p>1.398<text:s text:c="2"/></text:p>
          </table:table-cell>
          <table:table-cell office:value-type="float" office:value="0.18806009201316967" table:style-name="ce66">
            <text:p>0.188<text:s text:c="2"/></text:p>
          </table:table-cell>
          <table:table-cell office:value-type="float" office:value="0.14717746331465451" table:style-name="ce66">
            <text:p>0.14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3 年</text:p>
          </table:table-cell>
          <table:table-cell office:value-type="float" office:value="479" table:style-name="ce63">
            <text:p>(479)<text:s/></text:p>
          </table:table-cell>
          <table:table-cell office:value-type="float" office:value="411" table:style-name="ce63">
            <text:p>(411)<text:s/></text:p>
          </table:table-cell>
          <table:table-cell office:value-type="float" office:value="50" table:style-name="ce63">
            <text:p>(50)<text:s/></text:p>
          </table:table-cell>
          <table:table-cell office:value-type="float" office:value="18" table:style-name="ce63">
            <text:p>(18)<text:s/></text:p>
          </table:table-cell>
          <table:table-cell office:value-type="float" office:value="365603" table:style-name="ce64">
            <text:p>365,603<text:s/></text:p>
          </table:table-cell>
          <table:table-cell office:value-type="float" office:value="1.3101643039034143" table:style-name="ce65">
            <text:p>(1.310)<text:s/></text:p>
          </table:table-cell>
          <table:table-cell office:value-type="float" office:value="1.1241702064808001" table:style-name="ce65">
            <text:p>(1.124)<text:s/></text:p>
          </table:table-cell>
          <table:table-cell office:value-type="float" office:value="0.13676036575192216" table:style-name="ce65">
            <text:p>(0.137)<text:s/></text:p>
          </table:table-cell>
          <table:table-cell office:value-type="float" office:value="4.9233731670691977E-2" table:style-name="ce65">
            <text:p>(0.049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602" table:style-name="ce64">
            <text:p>602<text:s/></text:p>
          </table:table-cell>
          <table:table-cell office:value-type="float" office:value="509" table:style-name="ce64">
            <text:p>509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28" table:style-name="ce64">
            <text:p>28<text:s/></text:p>
          </table:table-cell>
          <table:table-cell table:style-name="ce64"/>
          <table:table-cell office:value-type="float" office:value="1.6465948036531428" table:style-name="ce66">
            <text:p>1.647<text:s text:c="2"/></text:p>
          </table:table-cell>
          <table:table-cell office:value-type="float" office:value="1.3922205233545677" table:style-name="ce66">
            <text:p>1.392<text:s text:c="2"/></text:p>
          </table:table-cell>
          <table:table-cell office:value-type="float" office:value="0.17778847547749879" table:style-name="ce66">
            <text:p>0.178<text:s text:c="2"/></text:p>
          </table:table-cell>
          <table:table-cell office:value-type="float" office:value="7.6585804821076409E-2" table:style-name="ce66">
            <text:p>0.07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4 年</text:p>
          </table:table-cell>
          <table:table-cell office:value-type="float" office:value="424" table:style-name="ce63">
            <text:p>(424)<text:s/></text:p>
          </table:table-cell>
          <table:table-cell office:value-type="float" office:value="363" table:style-name="ce63">
            <text:p>(363)<text:s/></text:p>
          </table:table-cell>
          <table:table-cell office:value-type="float" office:value="34" table:style-name="ce63">
            <text:p>(34)<text:s/></text:p>
          </table:table-cell>
          <table:table-cell office:value-type="float" office:value="27" table:style-name="ce63">
            <text:p>(27)<text:s/></text:p>
          </table:table-cell>
          <table:table-cell office:value-type="float" office:value="365562" table:style-name="ce64">
            <text:p>365,562<text:s/></text:p>
          </table:table-cell>
          <table:table-cell office:value-type="float" office:value="1.1598579721086986" table:style-name="ce65">
            <text:p>(1.160)<text:s/></text:p>
          </table:table-cell>
          <table:table-cell office:value-type="float" office:value="0.99299161291381488" table:style-name="ce65">
            <text:p>(0.993)<text:s/></text:p>
          </table:table-cell>
          <table:table-cell office:value-type="float" office:value="9.3007478895508838E-2" table:style-name="ce65">
            <text:p>(0.093)<text:s/></text:p>
          </table:table-cell>
          <table:table-cell office:value-type="float" office:value="7.3858880299374666E-2" table:style-name="ce65">
            <text:p>(0.074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39" table:style-name="ce64">
            <text:p>539<text:s/></text:p>
          </table:table-cell>
          <table:table-cell office:value-type="float" office:value="449" table:style-name="ce64">
            <text:p>449<text:s/></text:p>
          </table:table-cell>
          <table:table-cell office:value-type="float" office:value="40" table:style-name="ce64">
            <text:p>40<text:s/></text:p>
          </table:table-cell>
          <table:table-cell office:value-type="float" office:value="50" table:style-name="ce64">
            <text:p>50<text:s/></text:p>
          </table:table-cell>
          <table:table-cell table:style-name="ce64"/>
          <table:table-cell office:value-type="float" office:value="1.4744420919023313" table:style-name="ce66">
            <text:p>1.474<text:s text:c="2"/></text:p>
          </table:table-cell>
          <table:table-cell office:value-type="float" office:value="1.228245824237749" table:style-name="ce66">
            <text:p>1.228<text:s text:c="2"/></text:p>
          </table:table-cell>
          <table:table-cell office:value-type="float" office:value="0.10942056340648099" table:style-name="ce66">
            <text:p>0.109<text:s text:c="2"/></text:p>
          </table:table-cell>
          <table:table-cell office:value-type="float" office:value="0.13677570425810123" table:style-name="ce66">
            <text:p>0.13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5 年</text:p>
          </table:table-cell>
          <table:table-cell office:value-type="float" office:value="394" table:style-name="ce63">
            <text:p>(394)<text:s/></text:p>
          </table:table-cell>
          <table:table-cell office:value-type="float" office:value="342" table:style-name="ce63">
            <text:p>(342)<text:s/></text:p>
          </table:table-cell>
          <table:table-cell office:value-type="float" office:value="29" table:style-name="ce63">
            <text:p>(29)<text:s/></text:p>
          </table:table-cell>
          <table:table-cell office:value-type="float" office:value="23" table:style-name="ce63">
            <text:p>(23)<text:s/></text:p>
          </table:table-cell>
          <table:table-cell office:value-type="float" office:value="362233.92" table:style-name="ce64">
            <text:p>362,234<text:s/></text:p>
          </table:table-cell>
          <table:table-cell office:value-type="float" office:value="1.0876949348089764" table:style-name="ce65">
            <text:p>(1.088)<text:s/></text:p>
          </table:table-cell>
          <table:table-cell office:value-type="float" office:value="0.94414128859053292" table:style-name="ce65">
            <text:p>(0.944)<text:s/></text:p>
          </table:table-cell>
          <table:table-cell office:value-type="float" office:value="8.0058764237208924E-2" table:style-name="ce65">
            <text:p>(0.080)<text:s/></text:p>
          </table:table-cell>
          <table:table-cell office:value-type="float" office:value="6.3494881981234666E-2" table:style-name="ce65">
            <text:p>(0.06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20" table:style-name="ce64">
            <text:p>520<text:s/></text:p>
          </table:table-cell>
          <table:table-cell office:value-type="float" office:value="441" table:style-name="ce64">
            <text:p>441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36" table:style-name="ce64">
            <text:p>36<text:s/></text:p>
          </table:table-cell>
          <table:table-cell table:style-name="ce64"/>
          <table:table-cell office:value-type="float" office:value="1.435536462184436" table:style-name="ce66">
            <text:p>1.436<text:s text:c="2"/></text:p>
          </table:table-cell>
          <table:table-cell office:value-type="float" office:value="1.2174453458141081" table:style-name="ce66">
            <text:p>1.217<text:s text:c="2"/></text:p>
          </table:table-cell>
          <table:table-cell office:value-type="float" office:value="0.11870782283448221" table:style-name="ce66">
            <text:p>0.119<text:s text:c="2"/></text:p>
          </table:table-cell>
          <table:table-cell office:value-type="float" office:value="9.9383293535845574E-2" table:style-name="ce66">
            <text:p>0.099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6 年</text:p>
          </table:table-cell>
          <table:table-cell office:value-type="float" office:value="393" table:style-name="ce63">
            <text:p>(393)<text:s/></text:p>
          </table:table-cell>
          <table:table-cell office:value-type="float" office:value="328" table:style-name="ce63">
            <text:p>(328)<text:s/></text:p>
          </table:table-cell>
          <table:table-cell office:value-type="float" office:value="35" table:style-name="ce63">
            <text:p>(35)<text:s/></text:p>
          </table:table-cell>
          <table:table-cell office:value-type="float" office:value="30" table:style-name="ce63">
            <text:p>(30)<text:s/></text:p>
          </table:table-cell>
          <table:table-cell office:value-type="float" office:value="355950" table:style-name="ce64">
            <text:p>355,950<text:s/></text:p>
          </table:table-cell>
          <table:table-cell office:value-type="float" office:value="1.104087652760219" table:style-name="ce65">
            <text:p>(1.104)<text:s/></text:p>
          </table:table-cell>
          <table:table-cell office:value-type="float" office:value="0.92147773563702773" table:style-name="ce65">
            <text:p>(0.921)<text:s/></text:p>
          </table:table-cell>
          <table:table-cell office:value-type="float" office:value="9.8328416912487712E-2" table:style-name="ce65">
            <text:p>(0.098)<text:s/></text:p>
          </table:table-cell>
          <table:table-cell office:value-type="float" office:value="8.4281500210703755E-2" table:style-name="ce65">
            <text:p>(0.084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499" table:style-name="ce64">
            <text:p>499<text:s/></text:p>
          </table:table-cell>
          <table:table-cell office:value-type="float" office:value="414" table:style-name="ce64">
            <text:p>414<text:s/></text:p>
          </table:table-cell>
          <table:table-cell office:value-type="float" office:value="42" table:style-name="ce64">
            <text:p>42<text:s/></text:p>
          </table:table-cell>
          <table:table-cell office:value-type="float" office:value="43" table:style-name="ce64">
            <text:p>43<text:s/></text:p>
          </table:table-cell>
          <table:table-cell table:style-name="ce64"/>
          <table:table-cell office:value-type="float" office:value="1.4018822868380392" table:style-name="ce66">
            <text:p>1.402<text:s text:c="2"/></text:p>
          </table:table-cell>
          <table:table-cell office:value-type="float" office:value="1.1630847029077118" table:style-name="ce66">
            <text:p>1.163<text:s text:c="2"/></text:p>
          </table:table-cell>
          <table:table-cell office:value-type="float" office:value="0.11799410029498526" table:style-name="ce66">
            <text:p>0.118<text:s text:c="2"/></text:p>
          </table:table-cell>
          <table:table-cell office:value-type="float" office:value="0.12080348363534203" table:style-name="ce66">
            <text:p>0.121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7 年</text:p>
          </table:table-cell>
          <table:table-cell office:value-type="float" office:value="367" table:style-name="ce67">
            <text:p>(367)<text:s/></text:p>
          </table:table-cell>
          <table:table-cell office:value-type="float" office:value="312" table:style-name="ce67">
            <text:p>(312)<text:s/></text:p>
          </table:table-cell>
          <table:table-cell office:value-type="float" office:value="26" table:style-name="ce67">
            <text:p>(26)<text:s/></text:p>
          </table:table-cell>
          <table:table-cell office:value-type="float" office:value="29" table:style-name="ce67">
            <text:p>(29)<text:s/></text:p>
          </table:table-cell>
          <table:table-cell office:value-type="float" office:value="348447.58333333331" table:style-name="ce68">
            <text:p>348,448<text:s/></text:p>
          </table:table-cell>
          <table:table-cell office:value-type="float" office:value="1.0532430631005953" table:style-name="ce69">
            <text:p>(1.053)<text:s/></text:p>
          </table:table-cell>
          <table:table-cell office:value-type="float" office:value="0.89540009724083336" table:style-name="ce69">
            <text:p>(0.895)<text:s/></text:p>
          </table:table-cell>
          <table:table-cell office:value-type="float" office:value="7.4616674770069447E-2" table:style-name="ce69">
            <text:p>(0.075)<text:s/></text:p>
          </table:table-cell>
          <table:table-cell office:value-type="float" office:value="8.322629108969283E-2" table:style-name="ce69">
            <text:p>(0.08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472" table:style-name="ce68">
            <text:p>472<text:s/></text:p>
          </table:table-cell>
          <table:table-cell office:value-type="float" office:value="398" table:style-name="ce68">
            <text:p>398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38" table:style-name="ce68">
            <text:p>38<text:s/></text:p>
          </table:table-cell>
          <table:table-cell table:style-name="ce68"/>
          <table:table-cell office:value-type="float" office:value="1.3545796342874143" table:style-name="ce70">
            <text:p>1.355<text:s text:c="2"/></text:p>
          </table:table-cell>
          <table:table-cell office:value-type="float" office:value="1.1422090984033706" table:style-name="ce70">
            <text:p>1.142<text:s text:c="2"/></text:p>
          </table:table-cell>
          <table:table-cell office:value-type="float" office:value="0.10331539583548076" table:style-name="ce70">
            <text:p>0.103<text:s text:c="2"/></text:p>
          </table:table-cell>
          <table:table-cell office:value-type="float" office:value="0.10905514004856302" table:style-name="ce70">
            <text:p>0.109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8 年</text:p>
          </table:table-cell>
          <table:table-cell office:value-type="float" office:value="384" table:style-name="ce63">
            <text:p>(384)<text:s/></text:p>
          </table:table-cell>
          <table:table-cell office:value-type="float" office:value="328" table:style-name="ce63">
            <text:p>(328)<text:s/></text:p>
          </table:table-cell>
          <table:table-cell office:value-type="float" office:value="25" table:style-name="ce63">
            <text:p>(25)<text:s/></text:p>
          </table:table-cell>
          <table:table-cell office:value-type="float" office:value="31" table:style-name="ce63">
            <text:p>(31)<text:s/></text:p>
          </table:table-cell>
          <table:table-cell office:value-type="float" office:value="340960" table:style-name="ce64">
            <text:p>340,960<text:s/></text:p>
          </table:table-cell>
          <table:table-cell office:value-type="float" office:value="1.1262318160488034" table:style-name="ce65">
            <text:p>(1.126)<text:s/></text:p>
          </table:table-cell>
          <table:table-cell office:value-type="float" office:value="0.96198967620835285" table:style-name="ce65">
            <text:p>(0.962)<text:s/></text:p>
          </table:table-cell>
          <table:table-cell office:value-type="float" office:value="7.3322383857343965E-2" table:style-name="ce65">
            <text:p>(0.073)<text:s/></text:p>
          </table:table-cell>
          <table:table-cell office:value-type="float" office:value="9.0919755983106518E-2" table:style-name="ce65">
            <text:p>(0.091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492" table:style-name="ce64">
            <text:p>492<text:s/></text:p>
          </table:table-cell>
          <table:table-cell office:value-type="float" office:value="421" table:style-name="ce64">
            <text:p>421<text:s/></text:p>
          </table:table-cell>
          <table:table-cell office:value-type="float" office:value="29" table:style-name="ce64">
            <text:p>29<text:s/></text:p>
          </table:table-cell>
          <table:table-cell office:value-type="float" office:value="42" table:style-name="ce64">
            <text:p>42<text:s/></text:p>
          </table:table-cell>
          <table:table-cell table:style-name="ce64"/>
          <table:table-cell office:value-type="float" office:value="1.4429845143125295" table:style-name="ce66">
            <text:p>1.443<text:s text:c="2"/></text:p>
          </table:table-cell>
          <table:table-cell office:value-type="float" office:value="1.2347489441576724" table:style-name="ce66">
            <text:p>1.235<text:s text:c="2"/></text:p>
          </table:table-cell>
          <table:table-cell office:value-type="float" office:value="8.5053965274519014E-2" table:style-name="ce66">
            <text:p>0.085<text:s text:c="2"/></text:p>
          </table:table-cell>
          <table:table-cell office:value-type="float" office:value="0.12318160488033786" table:style-name="ce66">
            <text:p>0.123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9 年</text:p>
          </table:table-cell>
          <table:table-cell office:value-type="float" office:value="438" table:style-name="ce63">
            <text:p>(438)<text:s/></text:p>
          </table:table-cell>
          <table:table-cell office:value-type="float" office:value="387" table:style-name="ce63">
            <text:p>(387)<text:s/></text:p>
          </table:table-cell>
          <table:table-cell office:value-type="float" office:value="26" table:style-name="ce63">
            <text:p>(26)<text:s/></text:p>
          </table:table-cell>
          <table:table-cell office:value-type="float" office:value="25" table:style-name="ce63">
            <text:p>(25)<text:s/></text:p>
          </table:table-cell>
          <table:table-cell office:value-type="float" office:value="335476" table:style-name="ce64">
            <text:p>335,476<text:s/></text:p>
          </table:table-cell>
          <table:table-cell office:value-type="float" office:value="1.3056075546387818" table:style-name="ce65">
            <text:p>(1.306)<text:s/></text:p>
          </table:table-cell>
          <table:table-cell office:value-type="float" office:value="1.1535847571808415" table:style-name="ce65">
            <text:p>(1.154)<text:s/></text:p>
          </table:table-cell>
          <table:table-cell office:value-type="float" office:value="7.7501818311891166E-2" table:style-name="ce65">
            <text:p>(0.078)<text:s/></text:p>
          </table:table-cell>
          <table:table-cell office:value-type="float" office:value="7.4520979146049188E-2" table:style-name="ce65">
            <text:p>(0.075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72" table:style-name="ce64">
            <text:p>572<text:s/></text:p>
          </table:table-cell>
          <table:table-cell office:value-type="float" office:value="507" table:style-name="ce64">
            <text:p>507<text:s/></text:p>
          </table:table-cell>
          <table:table-cell office:value-type="float" office:value="32" table:style-name="ce64">
            <text:p>32<text:s/></text:p>
          </table:table-cell>
          <table:table-cell office:value-type="float" office:value="33" table:style-name="ce64">
            <text:p>33<text:s/></text:p>
          </table:table-cell>
          <table:table-cell table:style-name="ce64"/>
          <table:table-cell office:value-type="float" office:value="1.7050400028616055" table:style-name="ce66">
            <text:p>1.705<text:s text:c="2"/></text:p>
          </table:table-cell>
          <table:table-cell office:value-type="float" office:value="1.5112854570818779" table:style-name="ce66">
            <text:p>1.511<text:s text:c="2"/></text:p>
          </table:table-cell>
          <table:table-cell office:value-type="float" office:value="9.5386853306942965E-2" table:style-name="ce66">
            <text:p>0.095<text:s text:c="2"/></text:p>
          </table:table-cell>
          <table:table-cell office:value-type="float" office:value="9.8367692472784943E-2" table:style-name="ce66">
            <text:p>0.09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0 年</text:p>
          </table:table-cell>
          <table:table-cell office:value-type="float" office:value="386" table:style-name="ce55">
            <text:p>(386)<text:s/></text:p>
          </table:table-cell>
          <table:table-cell office:value-type="float" office:value="341" table:style-name="ce55">
            <text:p>(341)<text:s/></text:p>
          </table:table-cell>
          <table:table-cell office:value-type="float" office:value="28" table:style-name="ce55">
            <text:p>(28)<text:s/></text:p>
          </table:table-cell>
          <table:table-cell office:value-type="float" office:value="17" table:style-name="ce55">
            <text:p>(17)<text:s/></text:p>
          </table:table-cell>
          <table:table-cell office:value-type="float" office:value="332474.17" table:style-name="ce56">
            <text:p>332,474<text:s/></text:p>
          </table:table-cell>
          <table:table-cell office:value-type="float" office:value="1.1609924464207251" table:formula="of:=[.B25]/[.F25]*1000" table:style-name="ce57">
            <text:p>(1.161)<text:s/></text:p>
          </table:table-cell>
          <table:table-cell office:value-type="float" office:value="1.0256435860867028" table:formula="of:=[.C25]/[.F25]*1000" table:style-name="ce57">
            <text:p>(1.026)<text:s/></text:p>
          </table:table-cell>
          <table:table-cell office:value-type="float" office:value="8.4217068652280569E-2" table:formula="of:=[.D25]/[.F25]*1000" table:style-name="ce57">
            <text:p>(0.084)<text:s/></text:p>
          </table:table-cell>
          <table:table-cell office:value-type="float" office:value="5.1131791681741777E-2" table:formula="of:=[.E25]/[.F25]*1000" table:style-name="ce57">
            <text:p>(0.051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02" table:style-name="ce56">
            <text:p>502<text:s/></text:p>
          </table:table-cell>
          <table:table-cell office:value-type="float" office:value="439" table:style-name="ce56">
            <text:p>439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28" table:style-name="ce56">
            <text:p>28<text:s/></text:p>
          </table:table-cell>
          <table:table-cell table:style-name="ce56"/>
          <table:table-cell office:value-type="float" office:value="1.5098917308373159" table:formula="of:=[.B26]/[.F25]*1000" table:style-name="ce58">
            <text:p>1.510<text:s text:c="2"/></text:p>
          </table:table-cell>
          <table:table-cell office:value-type="float" office:value="1.3204033263696846" table:formula="of:=[.C26]/[.F25]*1000" table:style-name="ce58">
            <text:p>1.320<text:s text:c="2"/></text:p>
          </table:table-cell>
          <table:table-cell office:value-type="float" office:value="0.10527133581535071" table:formula="of:=[.D26]/[.F25]*1000" table:style-name="ce58">
            <text:p>0.105<text:s text:c="2"/></text:p>
          </table:table-cell>
          <table:table-cell office:value-type="float" office:value="8.4217068652280569E-2" table:formula="of:=[.E26]/[.F25]*1000" table:style-name="ce58">
            <text:p>0.084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1 年</text:p>
          </table:table-cell>
          <table:table-cell office:value-type="float" office:value="359" table:style-name="ce55">
            <text:p>(359)<text:s/></text:p>
          </table:table-cell>
          <table:table-cell office:value-type="float" office:value="312" table:style-name="ce55">
            <text:p>(312)<text:s/></text:p>
          </table:table-cell>
          <table:table-cell office:value-type="float" office:value="25" table:style-name="ce55">
            <text:p>(25)<text:s/></text:p>
          </table:table-cell>
          <table:table-cell office:value-type="float" office:value="22" table:style-name="ce55">
            <text:p>(22)<text:s/></text:p>
          </table:table-cell>
          <table:table-cell office:value-type="float" office:value="330779.08333333331" table:style-name="ce56">
            <text:p>330,779<text:s/></text:p>
          </table:table-cell>
          <table:table-cell office:value-type="float" office:value="1.0853165090799524" table:style-name="ce57">
            <text:p>(1.085)<text:s/></text:p>
          </table:table-cell>
          <table:table-cell office:value-type="float" office:value="0.94322771819761886" table:style-name="ce57">
            <text:p>(0.943)<text:s/></text:p>
          </table:table-cell>
          <table:table-cell office:value-type="float" office:value="7.5579144086347666E-2" table:style-name="ce57">
            <text:p>(0.076)<text:s/></text:p>
          </table:table-cell>
          <table:table-cell office:value-type="float" office:value="6.6509646795985949E-2" table:style-name="ce57">
            <text:p>(0.067)<text:s/></text:p>
          </table:table-cell>
          <table:table-cell table:number-columns-repeated="16374" table:style-name="ce5"/>
        </table:table-row>
        <table:table-row table:style-name="ro28">
          <table:table-cell table:style-name="ce27"/>
          <table:table-cell office:value-type="float" office:value="474" table:style-name="ce56">
            <text:p>474<text:s/></text:p>
          </table:table-cell>
          <table:table-cell office:value-type="float" office:value="408" table:style-name="ce56">
            <text:p>408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32" table:style-name="ce56">
            <text:p>32<text:s/></text:p>
          </table:table-cell>
          <table:table-cell table:style-name="ce56"/>
          <table:table-cell office:value-type="float" office:value="1.4329805718771518" table:style-name="ce58">
            <text:p>1.433<text:s text:c="2"/></text:p>
          </table:table-cell>
          <table:table-cell office:value-type="float" office:value="1.2334516314891939" table:style-name="ce58">
            <text:p>1.233<text:s text:c="2"/></text:p>
          </table:table-cell>
          <table:table-cell office:value-type="float" office:value="0.10278763595743283" table:style-name="ce58">
            <text:p>0.103<text:s text:c="2"/></text:p>
          </table:table-cell>
          <table:table-cell office:value-type="float" office:value="9.6741304430525005E-2" table:style-name="ce58">
            <text:p>0.09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2年</text:p>
          </table:table-cell>
          <table:table-cell office:value-type="float" office:value="381" table:style-name="ce55">
            <text:p>(381)<text:s/></text:p>
          </table:table-cell>
          <table:table-cell office:value-type="float" office:value="348" table:style-name="ce55">
            <text:p>(348)<text:s/></text:p>
          </table:table-cell>
          <table:table-cell office:value-type="float" office:value="19" table:style-name="ce55">
            <text:p>(19)<text:s/></text:p>
          </table:table-cell>
          <table:table-cell office:value-type="float" office:value="14" table:style-name="ce55">
            <text:p>(14)<text:s/></text:p>
          </table:table-cell>
          <table:table-cell office:value-type="float" office:value="325710" table:style-name="ce56">
            <text:p>325,710<text:s/></text:p>
          </table:table-cell>
          <table:table-cell office:value-type="float" office:value="1.17" table:style-name="ce57">
            <text:p>(1.170)<text:s/></text:p>
          </table:table-cell>
          <table:table-cell office:value-type="float" office:value="1.0680000000000001" table:style-name="ce57">
            <text:p>(1.068)<text:s/></text:p>
          </table:table-cell>
          <table:table-cell office:value-type="float" office:value="5.8000000000000003E-2" table:style-name="ce57">
            <text:p>(0.058)<text:s/></text:p>
          </table:table-cell>
          <table:table-cell office:value-type="float" office:value="4.2999999999999997E-2" table:style-name="ce57">
            <text:p>(0.04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494" table:style-name="ce56">
            <text:p>494<text:s/></text:p>
          </table:table-cell>
          <table:table-cell office:value-type="float" office:value="450" table:style-name="ce56">
            <text:p>450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18" table:style-name="ce56">
            <text:p>18<text:s/></text:p>
          </table:table-cell>
          <table:table-cell table:style-name="ce56"/>
          <table:table-cell office:value-type="float" office:value="1.5169999999999999" table:style-name="ce58">
            <text:p>1.517<text:s text:c="2"/></text:p>
          </table:table-cell>
          <table:table-cell office:value-type="float" office:value="1.3819999999999999" table:style-name="ce58">
            <text:p>1.382<text:s text:c="2"/></text:p>
          </table:table-cell>
          <table:table-cell office:value-type="float" office:value="0.08" table:style-name="ce58">
            <text:p>0.080<text:s text:c="2"/></text:p>
          </table:table-cell>
          <table:table-cell office:value-type="float" office:value="5.5E-2" table:style-name="ce58">
            <text:p>0.055<text:s text:c="2"/></text:p>
          </table:table-cell>
          <table:table-cell table:number-columns-repeated="16374" table:style-name="ce5"/>
        </table:table-row>
        <table:table-row table:style-name="ro32">
          <table:table-cell office:value-type="string" table:number-columns-spanned="10" table:number-rows-spanned="1" table:style-name="ce111">
            <text:p>資料來源：勞工保險局。</text:p>
            <text:p>說 <text:s text:c="5"/>明：1.表中括弧()內數字係工作場所發生之職業災害保險給付人次及千人率，不包含交通事故。</text:p>
            <text:p><text:s text:c="23"/>111年4月以前資料來自於勞工保險，5月起為勞工職業災害保險。</text:p>
            <text:p><text:s text:c="18"/>2.表中未括弧者表示職業災害保險給付人次及千人率，包含交通事故。111年4月以前資料來自於勞工保險，5月起為勞工職業災害保險。</text:p>
            <text:p><text:s text:c="18"/>3.表中傷病不包含職業病之傷病。</text:p>
            <text:p><text:s text:c="18"/>4.以給付當年為準。</text:p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33">
          <table:table-cell table:number-columns-repeated="5" table:style-name="ce5"/>
          <table:table-cell table:style-name="ce10"/>
          <table:table-cell table:number-columns-repeated="16378" table:style-name="ce5"/>
        </table:table-row>
        <table:table-row table:style-name="ro23">
          <table:table-cell office:value-type="string" table:number-columns-spanned="10" table:number-rows-spanned="1" table:style-name="ce145">
            <text:p><text:s text:c="3"/>-260-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43" table:style-name="ro10">
          <table:table-cell table:number-columns-repeated="16384"/>
        </table:table-row>
      </table:table>
      <table:table table:name="M059(9-6)" table:style-name="ta6">
        <table:table-column table:style-name="co40" table:default-cell-style-name="ce11"/>
        <table:table-column table:style-name="co28" table:default-cell-style-name="ce9"/>
        <table:table-column table:style-name="co23" table:number-columns-repeated="3" table:default-cell-style-name="ce9"/>
        <table:table-column table:style-name="co41" table:default-cell-style-name="ce18"/>
        <table:table-column table:style-name="co28" table:default-cell-style-name="ce9"/>
        <table:table-column table:style-name="co23" table:number-columns-repeated="3" table:default-cell-style-name="ce9"/>
        <table:table-column table:style-name="co42" table:number-columns-repeated="16374" table:default-cell-style-name="ce9"/>
        <table:table-row table:style-name="ro30">
          <table:table-cell office:value-type="string" table:number-columns-spanned="10" table:number-rows-spanned="1" table:style-name="ce137">
            <text:p>表 9-6 歷年來礦業及土石採取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46">
            <text:p><text:s text:c="13"/>中華民國 100 年 至 112 年</text:p>
          </table:table-cell>
          <table:covered-table-cell table:number-columns-repeated="9"/>
          <table:table-cell table:number-columns-repeated="16374" table:style-name="ce3"/>
        </table:table-row>
        <table:table-row table:style-name="ro19">
          <table:table-cell office:value-type="string" table:number-columns-spanned="1" table:number-rows-spanned="2" table:style-name="ce158">
            <text:p>年 <text:s text:c="10"/>別</text:p>
          </table:table-cell>
          <table:table-cell office:value-type="string" table:number-columns-spanned="4" table:number-rows-spanned="1" table:style-name="ce159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56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57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31">
          <table:covered-table-cell/>
          <table:table-cell office:value-type="string" table:style-name="ce23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5"/>能</text:p>
          </table:table-cell>
          <table:table-cell office:value-type="string" table:style-name="ce25">
            <text:p>死 <text:s text:c="5"/>亡</text:p>
          </table:table-cell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4"/>能</text:p>
          </table:table-cell>
          <table:table-cell office:value-type="string" table:style-name="ce26">
            <text:p>死 <text:s text:c="5"/>亡</text:p>
          </table:table-cell>
          <table:table-cell table:number-columns-repeated="16374" table:style-name="ce13"/>
        </table:table-row>
        <table:table-row table:style-name="ro28">
          <table:table-cell office:value-type="string" table:style-name="ce27">
            <text:p>民 國 100 年</text:p>
          </table:table-cell>
          <table:table-cell office:value-type="float" office:value="32" table:style-name="ce55">
            <text:p>(32)<text:s/></text:p>
          </table:table-cell>
          <table:table-cell office:value-type="float" office:value="25" table:style-name="ce55">
            <text:p>(25)<text:s/></text:p>
          </table:table-cell>
          <table:table-cell office:value-type="float" office:value="5" table:style-name="ce55">
            <text:p>(5)<text:s/></text:p>
          </table:table-cell>
          <table:table-cell office:value-type="float" office:value="2" table:style-name="ce55">
            <text:p>(2)<text:s/></text:p>
          </table:table-cell>
          <table:table-cell office:value-type="float" office:value="4709" table:style-name="ce56">
            <text:p>4,709<text:s/></text:p>
          </table:table-cell>
          <table:table-cell office:value-type="float" office:value="6.7954979825865367" table:style-name="ce57">
            <text:p>(6.795)<text:s/></text:p>
          </table:table-cell>
          <table:table-cell office:value-type="float" office:value="5.3089827988957321" table:style-name="ce57">
            <text:p>(5.309)<text:s/></text:p>
          </table:table-cell>
          <table:table-cell office:value-type="float" office:value="1.0617965597791463" table:style-name="ce57">
            <text:p>(1.062)<text:s/></text:p>
          </table:table-cell>
          <table:table-cell office:value-type="float" office:value="0.42471862391165854" table:style-name="ce57">
            <text:p>(0.425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40" table:style-name="ce56">
            <text:p>40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2" table:style-name="ce56">
            <text:p>2<text:s/></text:p>
          </table:table-cell>
          <table:table-cell table:style-name="ce56"/>
          <table:table-cell office:value-type="float" office:value="8.4943724782331707" table:style-name="ce58">
            <text:p>8.494<text:s text:c="2"/></text:p>
          </table:table-cell>
          <table:table-cell office:value-type="float" office:value="6.370779358674878" table:style-name="ce58">
            <text:p>6.371<text:s text:c="2"/></text:p>
          </table:table-cell>
          <table:table-cell office:value-type="float" office:value="1.6988744956466342" table:style-name="ce58">
            <text:p>1.699<text:s text:c="2"/></text:p>
          </table:table-cell>
          <table:table-cell office:value-type="float" office:value="0.42471862391165854" table:style-name="ce58">
            <text:p>0.425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1 年</text:p>
          </table:table-cell>
          <table:table-cell office:value-type="float" office:value="43" table:style-name="ce55">
            <text:p>(43)<text:s/></text:p>
          </table:table-cell>
          <table:table-cell office:value-type="float" office:value="37" table:style-name="ce55">
            <text:p>(37)<text:s/></text:p>
          </table:table-cell>
          <table:table-cell office:value-type="float" office:value="4" table:style-name="ce55">
            <text:p>(4)<text:s/></text:p>
          </table:table-cell>
          <table:table-cell office:value-type="float" office:value="2" table:style-name="ce55">
            <text:p>(2)<text:s/></text:p>
          </table:table-cell>
          <table:table-cell office:value-type="float" office:value="4637" table:style-name="ce56">
            <text:p>4,637<text:s/></text:p>
          </table:table-cell>
          <table:table-cell office:value-type="float" office:value="9.273237006685358" table:style-name="ce57">
            <text:p>(9.273)<text:s/></text:p>
          </table:table-cell>
          <table:table-cell office:value-type="float" office:value="7.9792969592408882" table:style-name="ce57">
            <text:p>(7.979)<text:s/></text:p>
          </table:table-cell>
          <table:table-cell office:value-type="float" office:value="0.86262669829631233" table:style-name="ce57">
            <text:p>(0.863)<text:s/></text:p>
          </table:table-cell>
          <table:table-cell office:value-type="float" office:value="0.43131334914815617" table:style-name="ce57">
            <text:p>(0.431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51" table:style-name="ce56">
            <text:p>51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3" table:style-name="ce56">
            <text:p>3<text:s/></text:p>
          </table:table-cell>
          <table:table-cell table:style-name="ce56"/>
          <table:table-cell office:value-type="float" office:value="10.998490403277982" table:style-name="ce58">
            <text:p>10.998<text:s text:c="2"/></text:p>
          </table:table-cell>
          <table:table-cell office:value-type="float" office:value="9.273237006685358" table:style-name="ce58">
            <text:p>9.273<text:s text:c="2"/></text:p>
          </table:table-cell>
          <table:table-cell office:value-type="float" office:value="1.0782833728703904" table:style-name="ce58">
            <text:p>1.078<text:s text:c="2"/></text:p>
          </table:table-cell>
          <table:table-cell office:value-type="float" office:value="0.64697002372223422" table:style-name="ce58">
            <text:p>0.64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2 年</text:p>
          </table:table-cell>
          <table:table-cell office:value-type="float" office:value="36" table:style-name="ce55">
            <text:p>(36)<text:s/></text:p>
          </table:table-cell>
          <table:table-cell office:value-type="float" office:value="33" table:style-name="ce55">
            <text:p>(33)<text:s/></text:p>
          </table:table-cell>
          <table:table-cell office:value-type="float" office:value="3" table:style-name="ce55">
            <text:p>(3)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970" table:style-name="ce56">
            <text:p>3,970<text:s/></text:p>
          </table:table-cell>
          <table:table-cell office:value-type="float" office:value="9.0680100755667503" table:style-name="ce57">
            <text:p>(9.068)<text:s/></text:p>
          </table:table-cell>
          <table:table-cell office:value-type="float" office:value="8.3123425692695214" table:style-name="ce57">
            <text:p>(8.312)<text:s/></text:p>
          </table:table-cell>
          <table:table-cell office:value-type="float" office:value="0.75566750629722923" table:style-name="ce57">
            <text:p>(0.756)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42" table:style-name="ce56">
            <text:p>42<text:s/></text:p>
          </table:table-cell>
          <table:table-cell office:value-type="float" office:value="39" table:style-name="ce56">
            <text:p>39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10.57934508816121" table:style-name="ce58">
            <text:p>10.579<text:s text:c="2"/></text:p>
          </table:table-cell>
          <table:table-cell office:value-type="float" office:value="9.8236775818639792" table:style-name="ce58">
            <text:p>9.824<text:s text:c="2"/></text:p>
          </table:table-cell>
          <table:table-cell office:value-type="float" office:value="0.75566750629722923" table:style-name="ce58">
            <text:p>0.756<text:s text:c="2"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3 年</text:p>
          </table:table-cell>
          <table:table-cell office:value-type="float" office:value="24" table:style-name="ce55">
            <text:p>(24)<text:s/></text:p>
          </table:table-cell>
          <table:table-cell office:value-type="float" office:value="18" table:style-name="ce55">
            <text:p>(18)<text:s/></text:p>
          </table:table-cell>
          <table:table-cell office:value-type="float" office:value="3" table:style-name="ce55">
            <text:p>(3)<text:s/></text:p>
          </table:table-cell>
          <table:table-cell office:value-type="float" office:value="3" table:style-name="ce55">
            <text:p>(3)<text:s/></text:p>
          </table:table-cell>
          <table:table-cell office:value-type="float" office:value="3916" table:style-name="ce56">
            <text:p>3,916<text:s/></text:p>
          </table:table-cell>
          <table:table-cell office:value-type="float" office:value="6.1287027579162405" table:style-name="ce57">
            <text:p>(6.129)<text:s/></text:p>
          </table:table-cell>
          <table:table-cell office:value-type="float" office:value="4.5965270684371804" table:style-name="ce57">
            <text:p>(4.597)<text:s/></text:p>
          </table:table-cell>
          <table:table-cell office:value-type="float" office:value="0.76608784473953007" table:style-name="ce57">
            <text:p>(0.766)<text:s/></text:p>
          </table:table-cell>
          <table:table-cell office:value-type="float" office:value="0.76608784473953007" table:style-name="ce57">
            <text:p>(0.766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30" table:style-name="ce56">
            <text:p>30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3" table:style-name="ce56">
            <text:p>3<text:s/></text:p>
          </table:table-cell>
          <table:table-cell table:style-name="ce56"/>
          <table:table-cell office:value-type="float" office:value="7.6608784473953015" table:style-name="ce58">
            <text:p>7.661<text:s text:c="2"/></text:p>
          </table:table-cell>
          <table:table-cell office:value-type="float" office:value="5.8733401430030643" table:style-name="ce58">
            <text:p>5.873<text:s text:c="2"/></text:p>
          </table:table-cell>
          <table:table-cell office:value-type="float" office:value="1.021450459652707" table:style-name="ce58">
            <text:p>1.021<text:s text:c="2"/></text:p>
          </table:table-cell>
          <table:table-cell office:value-type="float" office:value="0.76608784473953007" table:style-name="ce58">
            <text:p>0.766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4 年</text:p>
          </table:table-cell>
          <table:table-cell office:value-type="float" office:value="24" table:style-name="ce55">
            <text:p>(24)<text:s/></text:p>
          </table:table-cell>
          <table:table-cell office:value-type="float" office:value="21" table:style-name="ce55">
            <text:p>(21)<text:s/></text:p>
          </table:table-cell>
          <table:table-cell office:value-type="float" office:value="3" table:style-name="ce55">
            <text:p>(3)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875" table:style-name="ce56">
            <text:p>3,875<text:s/></text:p>
          </table:table-cell>
          <table:table-cell office:value-type="float" office:value="6.193548387096774" table:style-name="ce57">
            <text:p>(6.194)<text:s/></text:p>
          </table:table-cell>
          <table:table-cell office:value-type="float" office:value="5.4193548387096779" table:style-name="ce57">
            <text:p>(5.419)<text:s/></text:p>
          </table:table-cell>
          <table:table-cell office:value-type="float" office:value="0.77419354838709675" table:style-name="ce57">
            <text:p>(0.774)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31" table:style-name="ce56">
            <text:p>31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3" table:style-name="ce56">
            <text:p>3<text:s/></text:p>
          </table:table-cell>
          <table:table-cell table:style-name="ce56"/>
          <table:table-cell office:value-type="float" office:value="8" table:style-name="ce58">
            <text:p>8.000<text:s text:c="2"/></text:p>
          </table:table-cell>
          <table:table-cell office:value-type="float" office:value="6.4516129032258061" table:style-name="ce58">
            <text:p>6.452<text:s text:c="2"/></text:p>
          </table:table-cell>
          <table:table-cell office:value-type="float" office:value="0.77419354838709675" table:style-name="ce58">
            <text:p>0.774<text:s text:c="2"/></text:p>
          </table:table-cell>
          <table:table-cell office:value-type="float" office:value="0.77419354838709675" table:style-name="ce58">
            <text:p>0.774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5 年</text:p>
          </table:table-cell>
          <table:table-cell office:value-type="float" office:value="14" table:style-name="ce55">
            <text:p>(14)<text:s/></text:p>
          </table:table-cell>
          <table:table-cell office:value-type="float" office:value="10" table:style-name="ce55">
            <text:p>(10)<text:s/></text:p>
          </table:table-cell>
          <table:table-cell office:value-type="float" office:value="2" table:style-name="ce55">
            <text:p>(2)<text:s/></text:p>
          </table:table-cell>
          <table:table-cell office:value-type="float" office:value="2" table:style-name="ce55">
            <text:p>(2)<text:s/></text:p>
          </table:table-cell>
          <table:table-cell office:value-type="float" office:value="3763.83" table:style-name="ce56">
            <text:p>3,764<text:s/></text:p>
          </table:table-cell>
          <table:table-cell office:value-type="float" office:value="3.7196153917684911" table:style-name="ce57">
            <text:p>(3.720)<text:s/></text:p>
          </table:table-cell>
          <table:table-cell office:value-type="float" office:value="2.6568681369774936" table:style-name="ce57">
            <text:p>(2.657)<text:s/></text:p>
          </table:table-cell>
          <table:table-cell office:value-type="float" office:value="0.53137362739549876" table:style-name="ce57">
            <text:p>(0.531)<text:s/></text:p>
          </table:table-cell>
          <table:table-cell office:value-type="float" office:value="0.53137362739549876" table:style-name="ce57">
            <text:p>(0.531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20" table:style-name="ce56">
            <text:p>20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2" table:style-name="ce56">
            <text:p>2<text:s/></text:p>
          </table:table-cell>
          <table:table-cell table:style-name="ce56"/>
          <table:table-cell office:value-type="float" office:value="5.3137362739549872" table:style-name="ce58">
            <text:p>5.314<text:s text:c="2"/></text:p>
          </table:table-cell>
          <table:table-cell office:value-type="float" office:value="4.2509890191639901" table:style-name="ce58">
            <text:p>4.251<text:s text:c="2"/></text:p>
          </table:table-cell>
          <table:table-cell office:value-type="float" office:value="0.53137362739549876" table:style-name="ce58">
            <text:p>0.531<text:s text:c="2"/></text:p>
          </table:table-cell>
          <table:table-cell office:value-type="float" office:value="0.53137362739549876" table:style-name="ce58">
            <text:p>0.531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6 年</text:p>
          </table:table-cell>
          <table:table-cell office:value-type="float" office:value="16" table:style-name="ce55">
            <text:p>(16)<text:s/></text:p>
          </table:table-cell>
          <table:table-cell office:value-type="float" office:value="15" table:style-name="ce55">
            <text:p>(15)<text:s/></text:p>
          </table:table-cell>
          <table:table-cell office:value-type="float" office:value="1" table:style-name="ce55">
            <text:p>(1)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658.08" table:style-name="ce56">
            <text:p>3,658<text:s/></text:p>
          </table:table-cell>
          <table:table-cell office:value-type="float" office:value="4.373879193456677" table:style-name="ce57">
            <text:p>(4.374)<text:s/></text:p>
          </table:table-cell>
          <table:table-cell office:value-type="float" office:value="4.100511743865634" table:style-name="ce57">
            <text:p>(4.101)<text:s/></text:p>
          </table:table-cell>
          <table:table-cell office:value-type="float" office:value="0.27336744959104231" table:style-name="ce57">
            <text:p>(0.273)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20" table:style-name="ce56">
            <text:p>20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5.4673489918208462" table:style-name="ce58">
            <text:p>5.467<text:s text:c="2"/></text:p>
          </table:table-cell>
          <table:table-cell office:value-type="float" office:value="4.6472466430477191" table:style-name="ce58">
            <text:p>4.647<text:s text:c="2"/></text:p>
          </table:table-cell>
          <table:table-cell office:value-type="float" office:value="0.82010234877312693" table:style-name="ce58">
            <text:p>0.820<text:s text:c="2"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7 年</text:p>
          </table:table-cell>
          <table:table-cell office:value-type="float" office:value="26" table:style-name="ce59">
            <text:p>(26)<text:s/></text:p>
          </table:table-cell>
          <table:table-cell office:value-type="float" office:value="24" table:style-name="ce59">
            <text:p>(24)<text:s/></text:p>
          </table:table-cell>
          <table:table-cell office:value-type="float" office:value="2" table:style-name="ce59">
            <text:p>(2)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729.5833333333335" table:style-name="ce61">
            <text:p>3,730<text:s/></text:p>
          </table:table-cell>
          <table:table-cell office:value-type="float" office:value="6.9712881242319291" table:style-name="ce60">
            <text:p>(6.971)<text:s/></text:p>
          </table:table-cell>
          <table:table-cell office:value-type="float" office:value="6.4350351915987032" table:style-name="ce60">
            <text:p>(6.435)<text:s/></text:p>
          </table:table-cell>
          <table:table-cell office:value-type="float" office:value="0.53625293263322527" table:style-name="ce60">
            <text:p>(0.536)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33" table:style-name="ce61">
            <text:p>33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61">
            <text:p>1<text:s/></text:p>
          </table:table-cell>
          <table:table-cell table:style-name="ce61"/>
          <table:table-cell office:value-type="float" office:value="8.8481733884482168" table:style-name="ce62">
            <text:p>8.848<text:s text:c="2"/></text:p>
          </table:table-cell>
          <table:table-cell office:value-type="float" office:value="8.0437939894983792" table:style-name="ce62">
            <text:p>8.044<text:s text:c="2"/></text:p>
          </table:table-cell>
          <table:table-cell office:value-type="float" office:value="0.53625293263322527" table:style-name="ce62">
            <text:p>0.536<text:s text:c="2"/></text:p>
          </table:table-cell>
          <table:table-cell office:value-type="float" office:value="0.26812646631661263" table:style-name="ce62">
            <text:p>0.26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8 年</text:p>
          </table:table-cell>
          <table:table-cell office:value-type="float" office:value="25" table:style-name="ce55">
            <text:p>(25)<text:s/></text:p>
          </table:table-cell>
          <table:table-cell office:value-type="float" office:value="21" table:style-name="ce55">
            <text:p>(21)<text:s/></text:p>
          </table:table-cell>
          <table:table-cell office:value-type="float" office:value="3" table:style-name="ce55">
            <text:p>(3)<text:s/></text:p>
          </table:table-cell>
          <table:table-cell office:value-type="float" office:value="1" table:style-name="ce55">
            <text:p>(1)<text:s/></text:p>
          </table:table-cell>
          <table:table-cell office:value-type="float" office:value="3699" table:style-name="ce56">
            <text:p>3,699<text:s/></text:p>
          </table:table-cell>
          <table:table-cell office:value-type="float" office:value="6.758583400919167" table:style-name="ce57">
            <text:p>(6.759)<text:s/></text:p>
          </table:table-cell>
          <table:table-cell office:value-type="float" office:value="5.6772100567721004" table:style-name="ce57">
            <text:p>(5.677)<text:s/></text:p>
          </table:table-cell>
          <table:table-cell office:value-type="float" office:value="0.81103000811030013" table:style-name="ce57">
            <text:p>(0.811)<text:s/></text:p>
          </table:table-cell>
          <table:table-cell office:value-type="float" office:value="0.27034333603676669" table:style-name="ce57">
            <text:p>(0.27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31" table:style-name="ce56">
            <text:p>31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" table:style-name="ce56">
            <text:p>1<text:s/></text:p>
          </table:table-cell>
          <table:table-cell table:style-name="ce56"/>
          <table:table-cell office:value-type="float" office:value="8.3806434171397672" table:style-name="ce58">
            <text:p>8.381<text:s text:c="2"/></text:p>
          </table:table-cell>
          <table:table-cell office:value-type="float" office:value="7.0289267369559338" table:style-name="ce58">
            <text:p>7.029<text:s text:c="2"/></text:p>
          </table:table-cell>
          <table:table-cell office:value-type="float" office:value="1.0813733441470668" table:style-name="ce58">
            <text:p>1.081<text:s text:c="2"/></text:p>
          </table:table-cell>
          <table:table-cell office:value-type="float" office:value="0.27034333603676669" table:style-name="ce58">
            <text:p>0.270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9 年</text:p>
          </table:table-cell>
          <table:table-cell office:value-type="float" office:value="16" table:style-name="ce55">
            <text:p>(16)<text:s/></text:p>
          </table:table-cell>
          <table:table-cell office:value-type="float" office:value="14" table:style-name="ce55">
            <text:p>(14)<text:s/></text:p>
          </table:table-cell>
          <table:table-cell office:value-type="float" office:value="1" table:style-name="ce55">
            <text:p>(1)<text:s/></text:p>
          </table:table-cell>
          <table:table-cell office:value-type="float" office:value="1" table:style-name="ce55">
            <text:p>(1)<text:s/></text:p>
          </table:table-cell>
          <table:table-cell office:value-type="float" office:value="3706" table:style-name="ce56">
            <text:p>3,706<text:s/></text:p>
          </table:table-cell>
          <table:table-cell office:value-type="float" office:value="4.3173232595790614" table:formula="of:=[.B23]/[.F23]*1000" table:style-name="ce57">
            <text:p>(4.317)<text:s/></text:p>
          </table:table-cell>
          <table:table-cell office:value-type="float" office:value="3.7776578521316786" table:formula="of:=[.C23]/[.F23]*1000" table:style-name="ce57">
            <text:p>(3.778)<text:s/></text:p>
          </table:table-cell>
          <table:table-cell office:value-type="float" office:value="0.26983270372369134" table:formula="of:=[.D23]/[.F23]*1000" table:style-name="ce57">
            <text:p>(0.270)<text:s/></text:p>
          </table:table-cell>
          <table:table-cell office:value-type="float" office:value="0.26983270372369134" table:formula="of:=[.E23]/[.F23]*1000" table:style-name="ce57">
            <text:p>(0.27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21" table:style-name="ce56">
            <text:p>21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table:style-name="ce56"/>
          <table:table-cell office:value-type="float" office:value="5.6664867781975179" table:formula="of:=[.B24]/[.F23]*1000" table:style-name="ce58">
            <text:p>5.666<text:s text:c="2"/></text:p>
          </table:table-cell>
          <table:table-cell office:value-type="float" office:value="5.1268213707501351" table:formula="of:=[.C24]/[.F23]*1000" table:style-name="ce58">
            <text:p>5.127<text:s text:c="2"/></text:p>
          </table:table-cell>
          <table:table-cell office:value-type="float" office:value="0.26983270372369134" table:formula="of:=[.D24]/[.F23]*1000" table:style-name="ce58">
            <text:p>0.270<text:s text:c="2"/></text:p>
          </table:table-cell>
          <table:table-cell office:value-type="float" office:value="0.26983270372369134" table:formula="of:=[.E24]/[.F23]*1000" table:style-name="ce58">
            <text:p>0.270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0 年</text:p>
          </table:table-cell>
          <table:table-cell office:value-type="float" office:value="16" table:style-name="ce55">
            <text:p>(16)<text:s/></text:p>
          </table:table-cell>
          <table:table-cell office:value-type="float" office:value="13" table:style-name="ce55">
            <text:p>(13)<text:s/></text:p>
          </table:table-cell>
          <table:table-cell office:value-type="float" office:value="2" table:style-name="ce55">
            <text:p>(2)<text:s/></text:p>
          </table:table-cell>
          <table:table-cell office:value-type="float" office:value="1" table:style-name="ce55">
            <text:p>(1)<text:s/></text:p>
          </table:table-cell>
          <table:table-cell office:value-type="float" office:value="3753.25" table:style-name="ce56">
            <text:p>3,753<text:s/></text:p>
          </table:table-cell>
          <table:table-cell office:value-type="float" office:value="4.2629720908545927" table:formula="of:=[.B25]/[.F25]*1000" table:style-name="ce57">
            <text:p>(4.263)<text:s/></text:p>
          </table:table-cell>
          <table:table-cell office:value-type="float" office:value="3.4636648238193564" table:formula="of:=[.C25]/[.F25]*1000" table:style-name="ce57">
            <text:p>(3.464)<text:s/></text:p>
          </table:table-cell>
          <table:table-cell office:value-type="float" office:value="0.53287151135682409" table:formula="of:=[.D25]/[.F25]*1000" table:style-name="ce57">
            <text:p>(0.533)<text:s/></text:p>
          </table:table-cell>
          <table:table-cell office:value-type="float" office:value="0.26643575567841205" table:formula="of:=[.E25]/[.F25]*1000" table:style-name="ce57">
            <text:p>(0.266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21" table:style-name="ce56">
            <text:p>21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" table:style-name="ce56">
            <text:p>1<text:s/></text:p>
          </table:table-cell>
          <table:table-cell table:style-name="ce56"/>
          <table:table-cell office:value-type="float" office:value="5.5951508692466527" table:formula="of:=[.B26]/[.F25]*1000" table:style-name="ce58">
            <text:p>5.595<text:s text:c="2"/></text:p>
          </table:table-cell>
          <table:table-cell office:value-type="float" office:value="4.7958436022114173" table:formula="of:=[.C26]/[.F25]*1000" table:style-name="ce58">
            <text:p>4.796<text:s text:c="2"/></text:p>
          </table:table-cell>
          <table:table-cell office:value-type="float" office:value="0.53287151135682409" table:formula="of:=[.D26]/[.F25]*1000" table:style-name="ce58">
            <text:p>0.533<text:s text:c="2"/></text:p>
          </table:table-cell>
          <table:table-cell office:value-type="float" office:value="0.26643575567841205" table:formula="of:=[.E26]/[.F25]*1000" table:style-name="ce58">
            <text:p>0.266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1 年</text:p>
          </table:table-cell>
          <table:table-cell office:value-type="float" office:value="22" table:style-name="ce55">
            <text:p>(22)<text:s/></text:p>
          </table:table-cell>
          <table:table-cell office:value-type="float" office:value="19" table:style-name="ce55">
            <text:p>(19)<text:s/></text:p>
          </table:table-cell>
          <table:table-cell office:value-type="float" office:value="3" table:style-name="ce55">
            <text:p>(3)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757.8333333333335" table:style-name="ce56">
            <text:p>3,758<text:s/></text:p>
          </table:table-cell>
          <table:table-cell office:value-type="float" office:value="5.8544373974364659" table:style-name="ce57">
            <text:p>(5.854)<text:s/></text:p>
          </table:table-cell>
          <table:table-cell office:value-type="float" office:value="5.0561050250587662" table:style-name="ce57">
            <text:p>(5.056)<text:s/></text:p>
          </table:table-cell>
          <table:table-cell office:value-type="float" office:value="0.79833237237769983" table:style-name="ce57">
            <text:p>(0.798)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4" table:style-name="ce5"/>
        </table:table-row>
        <table:table-row table:style-name="ro28">
          <table:table-cell table:style-name="ce27"/>
          <table:table-cell office:value-type="float" office:value="27" table:style-name="ce56">
            <text:p>27<text:s/></text:p>
          </table:table-cell>
          <table:table-cell office:value-type="float" office:value="24" table:style-name="ce56">
            <text:p>24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7.1849913513992991" table:style-name="ce58">
            <text:p>7.185<text:s text:c="2"/></text:p>
          </table:table-cell>
          <table:table-cell office:value-type="float" office:value="6.3866589790215986" table:style-name="ce58">
            <text:p>6.387<text:s text:c="2"/></text:p>
          </table:table-cell>
          <table:table-cell office:value-type="float" office:value="0.79833237237769983" table:style-name="ce58">
            <text:p>0.798<text:s text:c="2"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2 年</text:p>
          </table:table-cell>
          <table:table-cell office:value-type="float" office:value="19" table:style-name="ce55">
            <text:p>(19)<text:s/></text:p>
          </table:table-cell>
          <table:table-cell office:value-type="float" office:value="17" table:style-name="ce55">
            <text:p>(17)<text:s/></text:p>
          </table:table-cell>
          <table:table-cell office:value-type="float" office:value="1" table:style-name="ce55">
            <text:p>(1)<text:s/></text:p>
          </table:table-cell>
          <table:table-cell office:value-type="float" office:value="1" table:style-name="ce55">
            <text:p>(1)<text:s/></text:p>
          </table:table-cell>
          <table:table-cell office:value-type="float" office:value="3802" table:style-name="ce56">
            <text:p>3,802<text:s/></text:p>
          </table:table-cell>
          <table:table-cell office:value-type="float" office:value="4.9969999999999999" table:style-name="ce57">
            <text:p>(4.997)<text:s/></text:p>
          </table:table-cell>
          <table:table-cell office:value-type="float" office:value="4.4710000000000001" table:style-name="ce57">
            <text:p>(4.471)<text:s/></text:p>
          </table:table-cell>
          <table:table-cell office:value-type="float" office:value="0.26300000000000001" table:style-name="ce57">
            <text:p>(0.263)<text:s/></text:p>
          </table:table-cell>
          <table:table-cell office:value-type="float" office:value="0.26300000000000001" table:style-name="ce57">
            <text:p>(0.26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25" table:style-name="ce56">
            <text:p>25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2" table:style-name="ce56">
            <text:p>2<text:s/></text:p>
          </table:table-cell>
          <table:table-cell table:style-name="ce56"/>
          <table:table-cell office:value-type="float" office:value="6.5750000000000002" table:style-name="ce58">
            <text:p>6.575<text:s text:c="2"/></text:p>
          </table:table-cell>
          <table:table-cell office:value-type="float" office:value="5.7859999999999996" table:style-name="ce58">
            <text:p>5.786<text:s text:c="2"/></text:p>
          </table:table-cell>
          <table:table-cell office:value-type="float" office:value="0.26300000000000001" table:style-name="ce58">
            <text:p>0.263<text:s text:c="2"/></text:p>
          </table:table-cell>
          <table:table-cell office:value-type="float" office:value="0.52600000000000002" table:style-name="ce58">
            <text:p>0.526<text:s text:c="2"/></text:p>
          </table:table-cell>
          <table:table-cell table:number-columns-repeated="16374" table:style-name="ce5"/>
        </table:table-row>
        <table:table-row table:style-name="ro34">
          <table:table-cell office:value-type="string" table:number-columns-spanned="10" table:number-rows-spanned="1" table:style-name="ce111">
            <text:p>資料來源：勞工保險局。</text:p>
            <text:p>說 <text:s text:c="5"/>明：1.表中括弧 <text:s/>( <text:s/>) <text:s/>內數字係工作場所發生之職業災害保險給付人次及千人率，不包含交通事故。</text:p>
            <text:p><text:s text:c="20"/>111年4月以前資料來自於勞工保險，5月起為勞工職業災害保險。</text:p>
            <text:p><text:s text:c="19"/>2.表中未括弧者表示職業災害保險給付人次及千人率，包含交通事故。111年4月以前資料來自於勞工保險，5月起為勞工職業災害保險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35">
          <table:table-cell table:number-columns-repeated="5" table:style-name="ce5"/>
          <table:table-cell table:style-name="ce10"/>
          <table:table-cell table:number-columns-repeated="16378" table:style-name="ce5"/>
        </table:table-row>
        <table:table-row table:style-name="ro36">
          <table:table-cell office:value-type="string" table:number-columns-spanned="10" table:number-rows-spanned="1" table:style-name="ce145">
            <text:p><text:s text:c="3"/>-261-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43" table:style-name="ro10">
          <table:table-cell table:number-columns-repeated="16384"/>
        </table:table-row>
      </table:table>
      <table:table table:name="M060(9-7)" table:style-name="ta7">
        <table:table-column table:style-name="co40" table:default-cell-style-name="ce11"/>
        <table:table-column table:style-name="co28" table:default-cell-style-name="ce11"/>
        <table:table-column table:style-name="co23" table:number-columns-repeated="3" table:default-cell-style-name="ce11"/>
        <table:table-column table:style-name="co41" table:default-cell-style-name="ce20"/>
        <table:table-column table:style-name="co28" table:default-cell-style-name="ce11"/>
        <table:table-column table:style-name="co23" table:number-columns-repeated="3" table:default-cell-style-name="ce11"/>
        <table:table-column table:style-name="co17" table:number-columns-repeated="16374" table:default-cell-style-name="ce11"/>
        <table:table-row table:style-name="ro30">
          <table:table-cell office:value-type="string" table:number-columns-spanned="10" table:number-rows-spanned="1" table:style-name="ce137">
            <text:p>表 9-7 歷年來製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46">
            <text:p><text:s text:c="16"/>中華民國 100 年 至 112 年</text:p>
          </table:table-cell>
          <table:covered-table-cell table:number-columns-repeated="9"/>
          <table:table-cell table:number-columns-repeated="16374" table:style-name="ce3"/>
        </table:table-row>
        <table:table-row table:style-name="ro19">
          <table:table-cell office:value-type="string" table:number-columns-spanned="1" table:number-rows-spanned="2" table:style-name="ce158">
            <text:p>年 <text:s text:c="10"/>別</text:p>
          </table:table-cell>
          <table:table-cell office:value-type="string" table:number-columns-spanned="4" table:number-rows-spanned="1" table:style-name="ce159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56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57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13"/>
        </table:table-row>
        <table:table-row table:style-name="ro31">
          <table:covered-table-cell/>
          <table:table-cell office:value-type="string" table:style-name="ce23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5"/>能</text:p>
          </table:table-cell>
          <table:table-cell office:value-type="string" table:style-name="ce25">
            <text:p>死 <text:s text:c="5"/>亡</text:p>
          </table:table-cell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4"/>能</text:p>
          </table:table-cell>
          <table:table-cell office:value-type="string" table:style-name="ce26">
            <text:p>死 <text:s text:c="5"/>亡</text:p>
          </table:table-cell>
          <table:table-cell table:number-columns-repeated="16374" table:style-name="ce13"/>
        </table:table-row>
        <table:table-row table:style-name="ro28">
          <table:table-cell office:value-type="string" table:style-name="ce27">
            <text:p>民 國 100 年</text:p>
          </table:table-cell>
          <table:table-cell office:value-type="float" office:value="15556" table:style-name="ce55">
            <text:p>(15,556)<text:s/></text:p>
          </table:table-cell>
          <table:table-cell office:value-type="float" office:value="13930" table:style-name="ce55">
            <text:p>(13,930)<text:s/></text:p>
          </table:table-cell>
          <table:table-cell office:value-type="float" office:value="1520" table:style-name="ce55">
            <text:p>(1,520)<text:s/></text:p>
          </table:table-cell>
          <table:table-cell office:value-type="float" office:value="106" table:style-name="ce55">
            <text:p>(106)<text:s/></text:p>
          </table:table-cell>
          <table:table-cell office:value-type="float" office:value="2972870" table:style-name="ce56">
            <text:p>2,972,870<text:s/></text:p>
          </table:table-cell>
          <table:table-cell office:value-type="float" office:value="5.2326539673783241" table:style-name="ce57">
            <text:p>(5.233)<text:s/></text:p>
          </table:table-cell>
          <table:table-cell office:value-type="float" office:value="4.685707750422992" table:style-name="ce57">
            <text:p>(4.686)<text:s/></text:p>
          </table:table-cell>
          <table:table-cell office:value-type="float" office:value="0.51129043651421013" table:style-name="ce57">
            <text:p>(0.511)<text:s/></text:p>
          </table:table-cell>
          <table:table-cell office:value-type="float" office:value="3.5655780441122553E-2" table:style-name="ce57">
            <text:p>(0.036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22094" table:style-name="ce56">
            <text:p>22,094<text:s/></text:p>
          </table:table-cell>
          <table:table-cell office:value-type="float" office:value="20104" table:style-name="ce56">
            <text:p>20,104<text:s/></text:p>
          </table:table-cell>
          <table:table-cell office:value-type="float" office:value="1783" table:style-name="ce56">
            <text:p>1,783<text:s/></text:p>
          </table:table-cell>
          <table:table-cell office:value-type="float" office:value="207" table:style-name="ce56">
            <text:p>207<text:s/></text:p>
          </table:table-cell>
          <table:table-cell table:style-name="ce56"/>
          <table:table-cell office:value-type="float" office:value="7.4318755949637891" table:style-name="ce58">
            <text:p>7.432<text:s text:c="2"/></text:p>
          </table:table-cell>
          <table:table-cell office:value-type="float" office:value="6.7624887734747903" table:style-name="ce58">
            <text:p>6.762<text:s text:c="2"/></text:p>
          </table:table-cell>
          <table:table-cell office:value-type="float" office:value="0.59975713704265576" table:style-name="ce58">
            <text:p>0.600<text:s text:c="2"/></text:p>
          </table:table-cell>
          <table:table-cell office:value-type="float" office:value="6.9629684446343099E-2" table:style-name="ce58">
            <text:p>0.070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1 年</text:p>
          </table:table-cell>
          <table:table-cell office:value-type="float" office:value="14806" table:style-name="ce55">
            <text:p>(14,806)<text:s/></text:p>
          </table:table-cell>
          <table:table-cell office:value-type="float" office:value="13279" table:style-name="ce55">
            <text:p>(13,279)<text:s/></text:p>
          </table:table-cell>
          <table:table-cell office:value-type="float" office:value="1430" table:style-name="ce55">
            <text:p>(1,430)<text:s/></text:p>
          </table:table-cell>
          <table:table-cell office:value-type="float" office:value="97" table:style-name="ce55">
            <text:p>(97)<text:s/></text:p>
          </table:table-cell>
          <table:table-cell office:value-type="float" office:value="3005249" table:style-name="ce56">
            <text:p>3,005,249<text:s/></text:p>
          </table:table-cell>
          <table:table-cell office:value-type="float" office:value="4.926713227423086" table:style-name="ce57">
            <text:p>(4.927)<text:s/></text:p>
          </table:table-cell>
          <table:table-cell office:value-type="float" office:value="4.4186022522592969" table:style-name="ce57">
            <text:p>(4.419)<text:s/></text:p>
          </table:table-cell>
          <table:table-cell office:value-type="float" office:value="0.47583411557578087" table:style-name="ce57">
            <text:p>(0.476)<text:s/></text:p>
          </table:table-cell>
          <table:table-cell office:value-type="float" office:value="3.2276859588007516E-2" table:style-name="ce57">
            <text:p>(0.032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21238" table:style-name="ce56">
            <text:p>21,238<text:s/></text:p>
          </table:table-cell>
          <table:table-cell office:value-type="float" office:value="19325" table:style-name="ce56">
            <text:p>19,325<text:s/></text:p>
          </table:table-cell>
          <table:table-cell office:value-type="float" office:value="1722" table:style-name="ce56">
            <text:p>1,722<text:s/></text:p>
          </table:table-cell>
          <table:table-cell office:value-type="float" office:value="191" table:style-name="ce56">
            <text:p>191<text:s/></text:p>
          </table:table-cell>
          <table:table-cell table:style-name="ce56"/>
          <table:table-cell office:value-type="float" office:value="7.0669684941247803" table:style-name="ce58">
            <text:p>7.067<text:s text:c="2"/></text:p>
          </table:table-cell>
          <table:table-cell office:value-type="float" office:value="6.4304155828685081" table:style-name="ce58">
            <text:p>6.430<text:s text:c="2"/></text:p>
          </table:table-cell>
          <table:table-cell office:value-type="float" office:value="0.57299744546957665" table:style-name="ce58">
            <text:p>0.573<text:s text:c="2"/></text:p>
          </table:table-cell>
          <table:table-cell office:value-type="float" office:value="6.3555465786695214E-2" table:style-name="ce58">
            <text:p>0.064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2 年</text:p>
          </table:table-cell>
          <table:table-cell office:value-type="float" office:value="13672" table:style-name="ce55">
            <text:p>(13,672)<text:s/></text:p>
          </table:table-cell>
          <table:table-cell office:value-type="float" office:value="12237" table:style-name="ce55">
            <text:p>(12,237)<text:s/></text:p>
          </table:table-cell>
          <table:table-cell office:value-type="float" office:value="1348" table:style-name="ce55">
            <text:p>(1,348)<text:s/></text:p>
          </table:table-cell>
          <table:table-cell office:value-type="float" office:value="87" table:style-name="ce55">
            <text:p>(87)<text:s/></text:p>
          </table:table-cell>
          <table:table-cell office:value-type="float" office:value="3101137" table:style-name="ce56">
            <text:p>3,101,137<text:s/></text:p>
          </table:table-cell>
          <table:table-cell office:value-type="float" office:value="4.4087055812110201" table:style-name="ce57">
            <text:p>(4.409)<text:s/></text:p>
          </table:table-cell>
          <table:table-cell office:value-type="float" office:value="3.9459720741134627" table:style-name="ce57">
            <text:p>(3.946)<text:s/></text:p>
          </table:table-cell>
          <table:table-cell office:value-type="float" office:value="0.434679280534849" table:style-name="ce57">
            <text:p>(0.435)<text:s/></text:p>
          </table:table-cell>
          <table:table-cell office:value-type="float" office:value="2.8054226562709096E-2" table:style-name="ce57">
            <text:p>(0.028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20085" table:style-name="ce56">
            <text:p>20,085<text:s/></text:p>
          </table:table-cell>
          <table:table-cell office:value-type="float" office:value="18301" table:style-name="ce56">
            <text:p>18,301<text:s/></text:p>
          </table:table-cell>
          <table:table-cell office:value-type="float" office:value="1619" table:style-name="ce56">
            <text:p>1,619<text:s/></text:p>
          </table:table-cell>
          <table:table-cell office:value-type="float" office:value="165" table:style-name="ce56">
            <text:p>165<text:s/></text:p>
          </table:table-cell>
          <table:table-cell table:style-name="ce56"/>
          <table:table-cell office:value-type="float" office:value="6.4766567874943934" table:style-name="ce58">
            <text:p>6.477<text:s text:c="2"/></text:p>
          </table:table-cell>
          <table:table-cell office:value-type="float" office:value="5.9013839117717151" table:style-name="ce58">
            <text:p>5.901<text:s text:c="2"/></text:p>
          </table:table-cell>
          <table:table-cell office:value-type="float" office:value="0.5220665839658164" table:style-name="ce58">
            <text:p>0.522<text:s text:c="2"/></text:p>
          </table:table-cell>
          <table:table-cell office:value-type="float" office:value="5.3206291756862083E-2" table:style-name="ce58">
            <text:p>0.053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3 年</text:p>
          </table:table-cell>
          <table:table-cell office:value-type="float" office:value="12211" table:style-name="ce55">
            <text:p>(12,211)<text:s/></text:p>
          </table:table-cell>
          <table:table-cell office:value-type="float" office:value="10983" table:style-name="ce55">
            <text:p>(10,983)<text:s/></text:p>
          </table:table-cell>
          <table:table-cell office:value-type="float" office:value="1157" table:style-name="ce55">
            <text:p>(1,157)<text:s/></text:p>
          </table:table-cell>
          <table:table-cell office:value-type="float" office:value="71" table:style-name="ce55">
            <text:p>(71)<text:s/></text:p>
          </table:table-cell>
          <table:table-cell office:value-type="float" office:value="3143333" table:style-name="ce56">
            <text:p>3,143,333<text:s/></text:p>
          </table:table-cell>
          <table:table-cell office:value-type="float" office:value="3.8847299983806995" table:style-name="ce57">
            <text:p>(3.885)<text:s/></text:p>
          </table:table-cell>
          <table:table-cell office:value-type="float" office:value="3.4940618763586295" table:style-name="ce57">
            <text:p>(3.494)<text:s/></text:p>
          </table:table-cell>
          <table:table-cell office:value-type="float" office:value="0.36808063288235771" table:style-name="ce57">
            <text:p>(0.368)<text:s/></text:p>
          </table:table-cell>
          <table:table-cell office:value-type="float" office:value="2.2587489139712529E-2" table:style-name="ce57">
            <text:p>(0.02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8967" table:style-name="ce56">
            <text:p>18,967<text:s/></text:p>
          </table:table-cell>
          <table:table-cell office:value-type="float" office:value="17362" table:style-name="ce56">
            <text:p>17,362<text:s/></text:p>
          </table:table-cell>
          <table:table-cell office:value-type="float" office:value="1442" table:style-name="ce56">
            <text:p>1,442<text:s/></text:p>
          </table:table-cell>
          <table:table-cell office:value-type="float" office:value="163" table:style-name="ce56">
            <text:p>163<text:s/></text:p>
          </table:table-cell>
          <table:table-cell table:style-name="ce56"/>
          <table:table-cell office:value-type="float" office:value="6.0340409368017962" table:style-name="ce58">
            <text:p>6.034<text:s text:c="2"/></text:p>
          </table:table-cell>
          <table:table-cell office:value-type="float" office:value="5.5234364287843505" table:style-name="ce58">
            <text:p>5.523<text:s text:c="2"/></text:p>
          </table:table-cell>
          <table:table-cell office:value-type="float" office:value="0.4587487230910629" table:style-name="ce58">
            <text:p>0.459<text:s text:c="2"/></text:p>
          </table:table-cell>
          <table:table-cell office:value-type="float" office:value="5.1855784926382285E-2" table:style-name="ce58">
            <text:p>0.052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4 年</text:p>
          </table:table-cell>
          <table:table-cell office:value-type="float" office:value="11263" table:style-name="ce55">
            <text:p>(11,263)<text:s/></text:p>
          </table:table-cell>
          <table:table-cell office:value-type="float" office:value="10051" table:style-name="ce55">
            <text:p>(10,051)<text:s/></text:p>
          </table:table-cell>
          <table:table-cell office:value-type="float" office:value="1148" table:style-name="ce55">
            <text:p>(1,148)<text:s/></text:p>
          </table:table-cell>
          <table:table-cell office:value-type="float" office:value="64" table:style-name="ce55">
            <text:p>(64)<text:s/></text:p>
          </table:table-cell>
          <table:table-cell office:value-type="float" office:value="3172778" table:style-name="ce56">
            <text:p>3,172,778<text:s/></text:p>
          </table:table-cell>
          <table:table-cell office:value-type="float" office:value="3.5498859359211394" table:style-name="ce57">
            <text:p>(3.550)<text:s/></text:p>
          </table:table-cell>
          <table:table-cell office:value-type="float" office:value="3.1678863128778629" table:style-name="ce57">
            <text:p>(3.168)<text:s/></text:p>
          </table:table-cell>
          <table:table-cell office:value-type="float" office:value="0.36182802578686568" table:style-name="ce57">
            <text:p>(0.362)<text:s/></text:p>
          </table:table-cell>
          <table:table-cell office:value-type="float" office:value="2.0171597256410628E-2" table:style-name="ce57">
            <text:p>(0.02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7492" table:style-name="ce56">
            <text:p>17,492<text:s/></text:p>
          </table:table-cell>
          <table:table-cell office:value-type="float" office:value="15981" table:style-name="ce56">
            <text:p>15,981<text:s/></text:p>
          </table:table-cell>
          <table:table-cell office:value-type="float" office:value="1358" table:style-name="ce56">
            <text:p>1,358<text:s/></text:p>
          </table:table-cell>
          <table:table-cell office:value-type="float" office:value="153" table:style-name="ce56">
            <text:p>153<text:s/></text:p>
          </table:table-cell>
          <table:table-cell table:style-name="ce56"/>
          <table:table-cell office:value-type="float" office:value="5.5131496751427305" table:style-name="ce58">
            <text:p>5.513<text:s text:c="2"/></text:p>
          </table:table-cell>
          <table:table-cell office:value-type="float" office:value="5.0369108711671604" table:style-name="ce58">
            <text:p>5.037<text:s text:c="2"/></text:p>
          </table:table-cell>
          <table:table-cell office:value-type="float" office:value="0.42801607928446306" table:style-name="ce58">
            <text:p>0.428<text:s text:c="2"/></text:p>
          </table:table-cell>
          <table:table-cell office:value-type="float" office:value="4.822272469110666E-2" table:style-name="ce58">
            <text:p>0.04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5 年</text:p>
          </table:table-cell>
          <table:table-cell office:value-type="float" office:value="10134" table:style-name="ce55">
            <text:p>(10,134)<text:s/></text:p>
          </table:table-cell>
          <table:table-cell office:value-type="float" office:value="9072" table:style-name="ce55">
            <text:p>(9,072)<text:s/></text:p>
          </table:table-cell>
          <table:table-cell office:value-type="float" office:value="967" table:style-name="ce55">
            <text:p>(967)<text:s/></text:p>
          </table:table-cell>
          <table:table-cell office:value-type="float" office:value="95" table:style-name="ce55">
            <text:p>(95)<text:s/></text:p>
          </table:table-cell>
          <table:table-cell office:value-type="float" office:value="3157993.67" table:style-name="ce56">
            <text:p>3,157,994<text:s/></text:p>
          </table:table-cell>
          <table:table-cell office:value-type="float" office:value="3.2089994657905696" table:style-name="ce57">
            <text:p>(3.209)<text:s/></text:p>
          </table:table-cell>
          <table:table-cell office:value-type="float" office:value="2.8727100013471532" table:style-name="ce57">
            <text:p>(2.873)<text:s/></text:p>
          </table:table-cell>
          <table:table-cell office:value-type="float" office:value="0.30620707355629373" table:style-name="ce57">
            <text:p>(0.306)<text:s/></text:p>
          </table:table-cell>
          <table:table-cell office:value-type="float" office:value="3.0082390887122962E-2" table:style-name="ce57">
            <text:p>(0.03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5968" table:style-name="ce56">
            <text:p>15,968<text:s/></text:p>
          </table:table-cell>
          <table:table-cell office:value-type="float" office:value="14628" table:style-name="ce56">
            <text:p>14,628<text:s/></text:p>
          </table:table-cell>
          <table:table-cell office:value-type="float" office:value="1178" table:style-name="ce56">
            <text:p>1,178<text:s/></text:p>
          </table:table-cell>
          <table:table-cell office:value-type="float" office:value="162" table:style-name="ce56">
            <text:p>162<text:s/></text:p>
          </table:table-cell>
          <table:table-cell table:style-name="ce56"/>
          <table:table-cell office:value-type="float" office:value="5.0563749230060999" table:style-name="ce58">
            <text:p>5.056<text:s text:c="2"/></text:p>
          </table:table-cell>
          <table:table-cell office:value-type="float" office:value="4.6320548831245762" table:style-name="ce58">
            <text:p>4.632<text:s text:c="2"/></text:p>
          </table:table-cell>
          <table:table-cell office:value-type="float" office:value="0.37302164700032475" table:style-name="ce58">
            <text:p>0.373<text:s text:c="2"/></text:p>
          </table:table-cell>
          <table:table-cell office:value-type="float" office:value="5.129839288119916E-2" table:style-name="ce58">
            <text:p>0.051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6 年</text:p>
          </table:table-cell>
          <table:table-cell office:value-type="float" office:value="9206" table:style-name="ce55">
            <text:p>(9,206)<text:s/></text:p>
          </table:table-cell>
          <table:table-cell office:value-type="float" office:value="8222" table:style-name="ce55">
            <text:p>(8,222)<text:s/></text:p>
          </table:table-cell>
          <table:table-cell office:value-type="float" office:value="918" table:style-name="ce55">
            <text:p>(918)<text:s/></text:p>
          </table:table-cell>
          <table:table-cell office:value-type="float" office:value="66" table:style-name="ce55">
            <text:p>(66)<text:s/></text:p>
          </table:table-cell>
          <table:table-cell office:value-type="float" office:value="3170165.08" table:style-name="ce56">
            <text:p>3,170,165<text:s/></text:p>
          </table:table-cell>
          <table:table-cell office:value-type="float" office:value="2.903949721129349" table:style-name="ce57">
            <text:p>(2.904)<text:s/></text:p>
          </table:table-cell>
          <table:table-cell office:value-type="float" office:value="2.5935557904763749" table:style-name="ce57">
            <text:p>(2.594)<text:s/></text:p>
          </table:table-cell>
          <table:table-cell office:value-type="float" office:value="0.28957482554820141" table:style-name="ce57">
            <text:p>(0.290)<text:s/></text:p>
          </table:table-cell>
          <table:table-cell office:value-type="float" office:value="2.0819105104772653E-2" table:style-name="ce57">
            <text:p>(0.021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5086" table:style-name="ce56">
            <text:p>15,086<text:s/></text:p>
          </table:table-cell>
          <table:table-cell office:value-type="float" office:value="13836" table:style-name="ce56">
            <text:p>13,836<text:s/></text:p>
          </table:table-cell>
          <table:table-cell office:value-type="float" office:value="1111" table:style-name="ce56">
            <text:p>1,111<text:s/></text:p>
          </table:table-cell>
          <table:table-cell office:value-type="float" office:value="139" table:style-name="ce56">
            <text:p>139<text:s/></text:p>
          </table:table-cell>
          <table:table-cell table:style-name="ce56"/>
          <table:table-cell office:value-type="float" office:value="4.7587427213727302" table:style-name="ce58">
            <text:p>4.759<text:s text:c="2"/></text:p>
          </table:table-cell>
          <table:table-cell office:value-type="float" office:value="4.3644414883277944" table:style-name="ce58">
            <text:p>4.364<text:s text:c="2"/></text:p>
          </table:table-cell>
          <table:table-cell office:value-type="float" office:value="0.35045493593033961" table:style-name="ce58">
            <text:p>0.350<text:s text:c="2"/></text:p>
          </table:table-cell>
          <table:table-cell office:value-type="float" office:value="4.3846297114596942E-2" table:style-name="ce58">
            <text:p>0.044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7 年</text:p>
          </table:table-cell>
          <table:table-cell office:value-type="float" office:value="8628" table:style-name="ce59">
            <text:p>(8,628)<text:s/></text:p>
          </table:table-cell>
          <table:table-cell office:value-type="float" office:value="7684" table:style-name="ce59">
            <text:p>(7,684)<text:s/></text:p>
          </table:table-cell>
          <table:table-cell office:value-type="float" office:value="880" table:style-name="ce59">
            <text:p>(880)<text:s/></text:p>
          </table:table-cell>
          <table:table-cell office:value-type="float" office:value="64" table:style-name="ce59">
            <text:p>(64)<text:s/></text:p>
          </table:table-cell>
          <table:table-cell office:value-type="float" office:value="3174819.75" table:style-name="ce61">
            <text:p>3,174,820<text:s/></text:p>
          </table:table-cell>
          <table:table-cell office:value-type="float" office:value="2.7176345995705744" table:style-name="ce60">
            <text:p>(2.718)<text:s/></text:p>
          </table:table-cell>
          <table:table-cell office:value-type="float" office:value="2.420294884457614" table:style-name="ce60">
            <text:p>(2.420)<text:s/></text:p>
          </table:table-cell>
          <table:table-cell office:value-type="float" office:value="0.27718109035953931" table:style-name="ce60">
            <text:p>(0.277)<text:s/></text:p>
          </table:table-cell>
          <table:table-cell office:value-type="float" office:value="2.0158624753421041E-2" table:style-name="ce60">
            <text:p>(0.02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4772" table:style-name="ce61">
            <text:p>14,772<text:s/></text:p>
          </table:table-cell>
          <table:table-cell office:value-type="float" office:value="13550" table:style-name="ce61">
            <text:p>13,550<text:s/></text:p>
          </table:table-cell>
          <table:table-cell office:value-type="float" office:value="1063" table:style-name="ce61">
            <text:p>1,063<text:s/></text:p>
          </table:table-cell>
          <table:table-cell office:value-type="float" office:value="159" table:style-name="ce61">
            <text:p>159<text:s/></text:p>
          </table:table-cell>
          <table:table-cell table:style-name="ce61"/>
          <table:table-cell office:value-type="float" office:value="4.6528625758989941" table:style-name="ce62">
            <text:p>4.653<text:s text:c="2"/></text:p>
          </table:table-cell>
          <table:table-cell office:value-type="float" office:value="4.2679588345133608" table:style-name="ce62">
            <text:p>4.268<text:s text:c="2"/></text:p>
          </table:table-cell>
          <table:table-cell office:value-type="float" office:value="0.33482215801385257" table:style-name="ce62">
            <text:p>0.335<text:s text:c="2"/></text:p>
          </table:table-cell>
          <table:table-cell office:value-type="float" office:value="5.0081583371780397E-2" table:style-name="ce62">
            <text:p>0.050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8 年</text:p>
          </table:table-cell>
          <table:table-cell office:value-type="float" office:value="7899" table:style-name="ce55">
            <text:p>(7,899)<text:s/></text:p>
          </table:table-cell>
          <table:table-cell office:value-type="float" office:value="7109" table:style-name="ce55">
            <text:p>(7,109)<text:s/></text:p>
          </table:table-cell>
          <table:table-cell office:value-type="float" office:value="714" table:style-name="ce55">
            <text:p>(714)<text:s/></text:p>
          </table:table-cell>
          <table:table-cell office:value-type="float" office:value="76" table:style-name="ce55">
            <text:p>(76)<text:s/></text:p>
          </table:table-cell>
          <table:table-cell office:value-type="float" office:value="3166610" table:style-name="ce56">
            <text:p>3,166,610<text:s/></text:p>
          </table:table-cell>
          <table:table-cell office:value-type="float" office:value="2.4944656904386711" table:style-name="ce57">
            <text:p>(2.494)<text:s/></text:p>
          </table:table-cell>
          <table:table-cell office:value-type="float" office:value="2.2449875418823284" table:style-name="ce57">
            <text:p>(2.245)<text:s/></text:p>
          </table:table-cell>
          <table:table-cell office:value-type="float" office:value="0.22547771907497294" table:style-name="ce57">
            <text:p>(0.225)<text:s/></text:p>
          </table:table-cell>
          <table:table-cell office:value-type="float" office:value="2.4000429481369667E-2" table:style-name="ce57">
            <text:p>(0.024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4113" table:style-name="ce56">
            <text:p>14,113<text:s/></text:p>
          </table:table-cell>
          <table:table-cell office:value-type="float" office:value="13105" table:style-name="ce56">
            <text:p>13,105<text:s/></text:p>
          </table:table-cell>
          <table:table-cell office:value-type="float" office:value="869" table:style-name="ce56">
            <text:p>869<text:s/></text:p>
          </table:table-cell>
          <table:table-cell office:value-type="float" office:value="139" table:style-name="ce56">
            <text:p>139<text:s/></text:p>
          </table:table-cell>
          <table:table-cell table:style-name="ce56"/>
          <table:table-cell office:value-type="float" office:value="4.456816595665396" table:style-name="ce58">
            <text:p>4.457<text:s text:c="2"/></text:p>
          </table:table-cell>
          <table:table-cell office:value-type="float" office:value="4.1384951099124931" table:style-name="ce58">
            <text:p>4.138<text:s text:c="2"/></text:p>
          </table:table-cell>
          <table:table-cell office:value-type="float" office:value="0.27442596341197684" table:style-name="ce58">
            <text:p>0.274<text:s text:c="2"/></text:p>
          </table:table-cell>
          <table:table-cell office:value-type="float" office:value="4.3895522340926099E-2" table:style-name="ce58">
            <text:p>0.044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9 年</text:p>
          </table:table-cell>
          <table:table-cell office:value-type="float" office:value="7920" table:style-name="ce55">
            <text:p>(7,920)<text:s/></text:p>
          </table:table-cell>
          <table:table-cell office:value-type="float" office:value="7193" table:style-name="ce55">
            <text:p>(7,193)<text:s/></text:p>
          </table:table-cell>
          <table:table-cell office:value-type="float" office:value="665" table:style-name="ce55">
            <text:p>(665)<text:s/></text:p>
          </table:table-cell>
          <table:table-cell office:value-type="float" office:value="62" table:style-name="ce55">
            <text:p>(62)<text:s/></text:p>
          </table:table-cell>
          <table:table-cell office:value-type="float" office:value="3146260" table:style-name="ce56">
            <text:p>3,146,260<text:s/></text:p>
          </table:table-cell>
          <table:table-cell office:value-type="float" office:value="2.5172744782694374" table:formula="of:=[.B23]/[.F23]*1000" table:style-name="ce57">
            <text:p>(2.517)<text:s/></text:p>
          </table:table-cell>
          <table:table-cell office:value-type="float" office:value="2.2862064800747555" table:formula="of:=[.C23]/[.F23]*1000" table:style-name="ce57">
            <text:p>(2.286)<text:s/></text:p>
          </table:table-cell>
          <table:table-cell office:value-type="float" office:value="0.21136206162237067" table:formula="of:=[.D23]/[.F23]*1000" table:style-name="ce57">
            <text:p>(0.211)<text:s/></text:p>
          </table:table-cell>
          <table:table-cell office:value-type="float" office:value="1.9705936572311251E-2" table:formula="of:=[.E23]/[.F23]*1000" table:style-name="ce57">
            <text:p>(0.02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4268" table:style-name="ce56">
            <text:p>14,268<text:s/></text:p>
          </table:table-cell>
          <table:table-cell office:value-type="float" office:value="13289" table:style-name="ce56">
            <text:p>13,289<text:s/></text:p>
          </table:table-cell>
          <table:table-cell office:value-type="float" office:value="842" table:style-name="ce56">
            <text:p>842<text:s/></text:p>
          </table:table-cell>
          <table:table-cell office:value-type="float" office:value="137" table:style-name="ce56">
            <text:p>137<text:s/></text:p>
          </table:table-cell>
          <table:table-cell table:style-name="ce56"/>
          <table:table-cell office:value-type="float" office:value="4.5349081131247901" table:formula="of:=[.B24]/[.F23]*1000" table:style-name="ce58">
            <text:p>4.535<text:s text:c="2"/></text:p>
          </table:table-cell>
          <table:table-cell office:value-type="float" office:value="4.2237450178942613" table:formula="of:=[.C24]/[.F23]*1000" table:style-name="ce58">
            <text:p>4.224<text:s text:c="2"/></text:p>
          </table:table-cell>
          <table:table-cell office:value-type="float" office:value="0.26761933215945283" table:formula="of:=[.D24]/[.F23]*1000" table:style-name="ce58">
            <text:p>0.268<text:s text:c="2"/></text:p>
          </table:table-cell>
          <table:table-cell office:value-type="float" office:value="4.3543763071074867E-2" table:formula="of:=[.E24]/[.F23]*1000" table:style-name="ce58">
            <text:p>0.044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0 年</text:p>
          </table:table-cell>
          <table:table-cell office:value-type="float" office:value="8155" table:style-name="ce55">
            <text:p>(8,155)<text:s/></text:p>
          </table:table-cell>
          <table:table-cell office:value-type="float" office:value="7363" table:style-name="ce55">
            <text:p>(7,363)<text:s/></text:p>
          </table:table-cell>
          <table:table-cell office:value-type="float" office:value="723" table:style-name="ce55">
            <text:p>(723)<text:s/></text:p>
          </table:table-cell>
          <table:table-cell office:value-type="float" office:value="69" table:style-name="ce55">
            <text:p>(69)<text:s/></text:p>
          </table:table-cell>
          <table:table-cell office:value-type="float" office:value="3173593.58" table:style-name="ce56">
            <text:p>3,173,594<text:s/></text:p>
          </table:table-cell>
          <table:table-cell office:value-type="float" office:value="2.5696422035237418" table:formula="of:=[.B25]/[.F25]*1000" table:style-name="ce57">
            <text:p>(2.570)<text:s/></text:p>
          </table:table-cell>
          <table:table-cell office:value-type="float" office:value="2.3200828380803564" table:formula="of:=[.C25]/[.F25]*1000" table:style-name="ce57">
            <text:p>(2.320)<text:s/></text:p>
          </table:table-cell>
          <table:table-cell office:value-type="float" office:value="0.22781745102975662" table:formula="of:=[.D25]/[.F25]*1000" table:style-name="ce57">
            <text:p>(0.228)<text:s/></text:p>
          </table:table-cell>
          <table:table-cell office:value-type="float" office:value="2.1741914413628226E-2" table:formula="of:=[.E25]/[.F25]*1000" table:style-name="ce57">
            <text:p>(0.022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4446" table:style-name="ce56">
            <text:p>14,446<text:s/></text:p>
          </table:table-cell>
          <table:table-cell office:value-type="float" office:value="13431" table:style-name="ce56">
            <text:p>13,431<text:s/></text:p>
          </table:table-cell>
          <table:table-cell office:value-type="float" office:value="870" table:style-name="ce56">
            <text:p>870<text:s/></text:p>
          </table:table-cell>
          <table:table-cell office:value-type="float" office:value="145" table:style-name="ce56">
            <text:p>145<text:s/></text:p>
          </table:table-cell>
          <table:table-cell table:style-name="ce56"/>
          <table:table-cell office:value-type="float" office:value="4.5519376176706281" table:formula="of:=[.B26]/[.F25]*1000" table:style-name="ce58">
            <text:p>4.552<text:s text:c="2"/></text:p>
          </table:table-cell>
          <table:table-cell office:value-type="float" office:value="4.2321109056440687" table:formula="of:=[.C26]/[.F25]*1000" table:style-name="ce58">
            <text:p>4.232<text:s text:c="2"/></text:p>
          </table:table-cell>
          <table:table-cell office:value-type="float" office:value="0.27413718173705154" table:formula="of:=[.D26]/[.F25]*1000" table:style-name="ce58">
            <text:p>0.274<text:s text:c="2"/></text:p>
          </table:table-cell>
          <table:table-cell office:value-type="float" office:value="4.568953028950859E-2" table:formula="of:=[.E26]/[.F25]*1000" table:style-name="ce58">
            <text:p>0.046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1 年</text:p>
          </table:table-cell>
          <table:table-cell office:value-type="float" office:value="7019" table:style-name="ce55">
            <text:p>(7,019)<text:s/></text:p>
          </table:table-cell>
          <table:table-cell office:value-type="float" office:value="6361" table:style-name="ce55">
            <text:p>(6,361)<text:s/></text:p>
          </table:table-cell>
          <table:table-cell office:value-type="float" office:value="605" table:style-name="ce55">
            <text:p>(605)<text:s/></text:p>
          </table:table-cell>
          <table:table-cell office:value-type="float" office:value="53" table:style-name="ce55">
            <text:p>(53)<text:s/></text:p>
          </table:table-cell>
          <table:table-cell office:value-type="float" office:value="3184398.0833333335" table:style-name="ce56">
            <text:p>3,184,398<text:s/></text:p>
          </table:table-cell>
          <table:table-cell office:value-type="float" office:value="2.204184218278614" table:style-name="ce57">
            <text:p>(2.204)<text:s/></text:p>
          </table:table-cell>
          <table:table-cell office:value-type="float" office:value="1.9975517612865457" table:style-name="ce57">
            <text:p>(1.998)<text:s/></text:p>
          </table:table-cell>
          <table:table-cell office:value-type="float" office:value="0.1899888092404276" table:style-name="ce57">
            <text:p>(0.190)<text:s/></text:p>
          </table:table-cell>
          <table:table-cell office:value-type="float" office:value="1.6643647751640768E-2" table:style-name="ce57">
            <text:p>(0.017)<text:s/></text:p>
          </table:table-cell>
          <table:table-cell table:number-columns-repeated="16374" table:style-name="ce5"/>
        </table:table-row>
        <table:table-row table:style-name="ro28">
          <table:table-cell table:style-name="ce27"/>
          <table:table-cell office:value-type="float" office:value="12645" table:style-name="ce56">
            <text:p>12,645<text:s/></text:p>
          </table:table-cell>
          <table:table-cell office:value-type="float" office:value="11798" table:style-name="ce56">
            <text:p>11,798<text:s/></text:p>
          </table:table-cell>
          <table:table-cell office:value-type="float" office:value="729" table:style-name="ce56">
            <text:p>729<text:s/></text:p>
          </table:table-cell>
          <table:table-cell office:value-type="float" office:value="118" table:style-name="ce56">
            <text:p>118<text:s/></text:p>
          </table:table-cell>
          <table:table-cell table:style-name="ce56"/>
          <table:table-cell office:value-type="float" office:value="3.9709231286697637" table:style-name="ce58">
            <text:p>3.971<text:s text:c="2"/></text:p>
          </table:table-cell>
          <table:table-cell office:value-type="float" office:value="3.704938795733165" table:style-name="ce58">
            <text:p>3.705<text:s text:c="2"/></text:p>
          </table:table-cell>
          <table:table-cell office:value-type="float" office:value="0.22892866435747394" table:style-name="ce58">
            <text:p>0.229<text:s text:c="2"/></text:p>
          </table:table-cell>
          <table:table-cell office:value-type="float" office:value="3.7055668579124727E-2" table:style-name="ce58">
            <text:p>0.03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2年</text:p>
          </table:table-cell>
          <table:table-cell office:value-type="float" office:value="6915" table:style-name="ce55">
            <text:p>(6,915)<text:s/></text:p>
          </table:table-cell>
          <table:table-cell office:value-type="float" office:value="6267" table:style-name="ce55">
            <text:p>(6,267)<text:s/></text:p>
          </table:table-cell>
          <table:table-cell office:value-type="float" office:value="568" table:style-name="ce55">
            <text:p>(568)<text:s/></text:p>
          </table:table-cell>
          <table:table-cell office:value-type="float" office:value="80" table:style-name="ce55">
            <text:p>(80)<text:s/></text:p>
          </table:table-cell>
          <table:table-cell office:value-type="float" office:value="3141418" table:style-name="ce56">
            <text:p>3,141,418<text:s/></text:p>
          </table:table-cell>
          <table:table-cell office:value-type="float" office:value="2.2010000000000001" table:style-name="ce57">
            <text:p>(2.201)<text:s/></text:p>
          </table:table-cell>
          <table:table-cell office:value-type="float" office:value="1.9950000000000001" table:style-name="ce57">
            <text:p>(1.995)<text:s/></text:p>
          </table:table-cell>
          <table:table-cell office:value-type="float" office:value="0.18099999999999999" table:style-name="ce57">
            <text:p>(0.181)<text:s/></text:p>
          </table:table-cell>
          <table:table-cell office:value-type="float" office:value="2.5000000000000001E-2" table:style-name="ce57">
            <text:p>(0.025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2929" table:style-name="ce56">
            <text:p>12,929<text:s/></text:p>
          </table:table-cell>
          <table:table-cell office:value-type="float" office:value="12058" table:style-name="ce56">
            <text:p>12,058<text:s/></text:p>
          </table:table-cell>
          <table:table-cell office:value-type="float" office:value="725" table:style-name="ce56">
            <text:p>725<text:s/></text:p>
          </table:table-cell>
          <table:table-cell office:value-type="float" office:value="146" table:style-name="ce56">
            <text:p>146<text:s/></text:p>
          </table:table-cell>
          <table:table-cell table:style-name="ce56"/>
          <table:table-cell office:value-type="float" office:value="4.1159999999999997" table:style-name="ce58">
            <text:p>4.116<text:s text:c="2"/></text:p>
          </table:table-cell>
          <table:table-cell office:value-type="float" office:value="3.8380000000000001" table:style-name="ce58">
            <text:p>3.838<text:s text:c="2"/></text:p>
          </table:table-cell>
          <table:table-cell office:value-type="float" office:value="0.23100000000000001" table:style-name="ce58">
            <text:p>0.231<text:s text:c="2"/></text:p>
          </table:table-cell>
          <table:table-cell office:value-type="float" office:value="4.5999999999999999E-2" table:style-name="ce58">
            <text:p>0.046<text:s text:c="2"/></text:p>
          </table:table-cell>
          <table:table-cell table:number-columns-repeated="16374" table:style-name="ce5"/>
        </table:table-row>
        <table:table-row table:style-name="ro37">
          <table:table-cell office:value-type="string" table:number-columns-spanned="10" table:number-rows-spanned="1" table:style-name="ce111">
            <text:p>資料來源：勞工保險局。</text:p>
            <text:p>說 <text:s text:c="7"/>明：1.表中括弧 ( ) 內數字係工作場所發生之職業災害保險給付人次及千人率，不包含交通事故。</text:p>
            <text:p><text:s text:c="21"/>111年4月以前資料來自於勞工保險，5月起為勞工職業災害保險。</text:p>
            <text:p><text:s text:c="19"/>2.表中未括弧者表示職業災害保險給付人次及千人率，包含交通事故。111年4月以前資料來自於勞工保險，5月起為勞工職業災害保險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table:number-columns-repeated="5" table:style-name="ce5"/>
          <table:table-cell table:style-name="ce10"/>
          <table:table-cell table:number-columns-repeated="16378" table:style-name="ce5"/>
        </table:table-row>
        <table:table-row table:style-name="ro17">
          <table:table-cell office:value-type="string" table:number-columns-spanned="10" table:number-rows-spanned="1" table:style-name="ce110">
            <text:p><text:s text:c="2"/>-262-</text:p>
          </table:table-cell>
          <table:covered-table-cell table:number-columns-repeated="9"/>
          <table:table-cell table:number-columns-repeated="16374" table:style-name="ce12"/>
        </table:table-row>
        <table:table-row table:number-rows-repeated="1048543" table:style-name="ro10">
          <table:table-cell table:number-columns-repeated="16384"/>
        </table:table-row>
      </table:table>
      <table:table table:name="M061(9-8)" table:style-name="ta8">
        <table:table-column table:style-name="co40" table:default-cell-style-name="ce9"/>
        <table:table-column table:style-name="co28" table:default-cell-style-name="ce9"/>
        <table:table-column table:style-name="co23" table:number-columns-repeated="3" table:default-cell-style-name="ce9"/>
        <table:table-column table:style-name="co41" table:default-cell-style-name="ce21"/>
        <table:table-column table:style-name="co28" table:default-cell-style-name="ce9"/>
        <table:table-column table:style-name="co23" table:number-columns-repeated="3" table:default-cell-style-name="ce9"/>
        <table:table-column table:style-name="co42" table:number-columns-repeated="16374" table:default-cell-style-name="ce9"/>
        <table:table-row table:style-name="ro30">
          <table:table-cell office:value-type="string" table:number-columns-spanned="10" table:number-rows-spanned="1" table:style-name="ce137">
            <text:p>表 9-8 歷年來營建工程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146">
            <text:p><text:s text:c="9"/>中華民國 100 年 至 112 年</text:p>
          </table:table-cell>
          <table:covered-table-cell table:number-columns-repeated="9"/>
          <table:table-cell table:number-columns-repeated="16374" table:style-name="ce3"/>
        </table:table-row>
        <table:table-row table:style-name="ro19">
          <table:table-cell office:value-type="string" table:number-columns-spanned="1" table:number-rows-spanned="2" table:style-name="ce158">
            <text:p>年 <text:s text:c="10"/>別</text:p>
          </table:table-cell>
          <table:table-cell office:value-type="string" table:number-columns-spanned="4" table:number-rows-spanned="1" table:style-name="ce159">
            <text:p>職<text:span text:style-name="T7"><text:s text:c="5"/></text:span>業<text:span text:style-name="T7"><text:s text:c="5"/></text:span>傷<text:span text:style-name="T7"><text:s text:c="5"/></text:span>害<text:span text:style-name="T7"><text:s text:c="5"/></text:span>人<text:span text:style-name="T7"><text:s text:c="5"/></text:span>次</text:p>
          </table:table-cell>
          <table:covered-table-cell table:number-columns-repeated="3"/>
          <table:table-cell office:value-type="string" table:number-columns-spanned="1" table:number-rows-spanned="2" table:style-name="ce156">
            <text:p>平 <text:s/>均 <text:s/>投 <text:s/>保</text:p>
            <text:p/>
            <text:p>人 <text:s text:c="11"/>數</text:p>
          </table:table-cell>
          <table:table-cell office:value-type="string" table:number-columns-spanned="4" table:number-rows-spanned="1" table:style-name="ce157">
            <text:p>職 <text:s text:c="4"/>業 <text:s text:c="4"/>傷 <text:s text:c="4"/>害 <text:s text:c="4"/>千 <text:s text:c="4"/>人 <text:s text:c="4"/>率</text:p>
            <text:p><text:s text:c="2"/>( 0 / 0 0 )</text:p>
          </table:table-cell>
          <table:covered-table-cell table:number-columns-repeated="3"/>
          <table:table-cell table:number-columns-repeated="16374" table:style-name="ce3"/>
        </table:table-row>
        <table:table-row table:style-name="ro31">
          <table:covered-table-cell/>
          <table:table-cell office:value-type="string" table:style-name="ce23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5"/>能</text:p>
          </table:table-cell>
          <table:table-cell office:value-type="string" table:style-name="ce25">
            <text:p>死 <text:s text:c="5"/>亡</text:p>
          </table:table-cell>
          <table:covered-table-cell/>
          <table:table-cell office:value-type="string" table:style-name="ce24">
            <text:p>總 <text:s text:c="5"/>計</text:p>
          </table:table-cell>
          <table:table-cell office:value-type="string" table:style-name="ce25">
            <text:p>傷 <text:s text:c="5"/>病</text:p>
          </table:table-cell>
          <table:table-cell office:value-type="string" table:style-name="ce25">
            <text:p>失 <text:s text:c="4"/>能</text:p>
          </table:table-cell>
          <table:table-cell office:value-type="string" table:style-name="ce26">
            <text:p>死 <text:s text:c="5"/>亡</text:p>
          </table:table-cell>
          <table:table-cell table:number-columns-repeated="16374" table:style-name="ce3"/>
        </table:table-row>
        <table:table-row table:style-name="ro28">
          <table:table-cell office:value-type="string" table:style-name="ce27">
            <text:p>民 國 100 年</text:p>
          </table:table-cell>
          <table:table-cell office:value-type="float" office:value="9783" table:style-name="ce55">
            <text:p>(9,783)<text:s/></text:p>
          </table:table-cell>
          <table:table-cell office:value-type="float" office:value="9242" table:style-name="ce55">
            <text:p>(9,242)<text:s/></text:p>
          </table:table-cell>
          <table:table-cell office:value-type="float" office:value="450" table:style-name="ce55">
            <text:p>(450)<text:s/></text:p>
          </table:table-cell>
          <table:table-cell office:value-type="float" office:value="91" table:style-name="ce55">
            <text:p>(91)<text:s/></text:p>
          </table:table-cell>
          <table:table-cell office:value-type="float" office:value="726030" table:style-name="ce56">
            <text:p>726,030<text:s/></text:p>
          </table:table-cell>
          <table:table-cell office:value-type="float" office:value="13.474649807859178" table:style-name="ce57">
            <text:p>(13.475)<text:s/></text:p>
          </table:table-cell>
          <table:table-cell office:value-type="float" office:value="12.729501535749211" table:style-name="ce57">
            <text:p>(12.730)<text:s/></text:p>
          </table:table-cell>
          <table:table-cell office:value-type="float" office:value="0.61980909879757029" table:style-name="ce57">
            <text:p>(0.620)<text:s/></text:p>
          </table:table-cell>
          <table:table-cell office:value-type="float" office:value="0.12533917331239755" table:style-name="ce57">
            <text:p>(0.125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1756" table:style-name="ce56">
            <text:p>11,756<text:s/></text:p>
          </table:table-cell>
          <table:table-cell office:value-type="float" office:value="11045" table:style-name="ce56">
            <text:p>11,045<text:s/></text:p>
          </table:table-cell>
          <table:table-cell office:value-type="float" office:value="590" table:style-name="ce56">
            <text:p>590<text:s/></text:p>
          </table:table-cell>
          <table:table-cell office:value-type="float" office:value="121" table:style-name="ce56">
            <text:p>121<text:s/></text:p>
          </table:table-cell>
          <table:table-cell table:style-name="ce56"/>
          <table:table-cell office:value-type="float" office:value="16.192168367698304" table:style-name="ce58">
            <text:p>16.192<text:s text:c="2"/></text:p>
          </table:table-cell>
          <table:table-cell office:value-type="float" office:value="15.212869991598142" table:style-name="ce58">
            <text:p>15.213<text:s text:c="2"/></text:p>
          </table:table-cell>
          <table:table-cell office:value-type="float" office:value="0.81263859620125889" table:style-name="ce58">
            <text:p>0.813<text:s text:c="2"/></text:p>
          </table:table-cell>
          <table:table-cell office:value-type="float" office:value="0.16665977989890227" table:style-name="ce58">
            <text:p>0.16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1 年</text:p>
          </table:table-cell>
          <table:table-cell office:value-type="float" office:value="9696" table:style-name="ce55">
            <text:p>(9,696)<text:s/></text:p>
          </table:table-cell>
          <table:table-cell office:value-type="float" office:value="9116" table:style-name="ce55">
            <text:p>(9,116)<text:s/></text:p>
          </table:table-cell>
          <table:table-cell office:value-type="float" office:value="485" table:style-name="ce55">
            <text:p>(485)<text:s/></text:p>
          </table:table-cell>
          <table:table-cell office:value-type="float" office:value="95" table:style-name="ce55">
            <text:p>(95)<text:s/></text:p>
          </table:table-cell>
          <table:table-cell office:value-type="float" office:value="725593" table:style-name="ce56">
            <text:p>725,593<text:s/></text:p>
          </table:table-cell>
          <table:table-cell office:value-type="float" office:value="13.362863202925055" table:style-name="ce57">
            <text:p>(13.363)<text:s/></text:p>
          </table:table-cell>
          <table:table-cell office:value-type="float" office:value="12.563517012981107" table:style-name="ce57">
            <text:p>(12.564)<text:s/></text:p>
          </table:table-cell>
          <table:table-cell office:value-type="float" office:value="0.66841879676347482" table:style-name="ce57">
            <text:p>(0.668)<text:s/></text:p>
          </table:table-cell>
          <table:table-cell office:value-type="float" office:value="0.13092739318047444" table:style-name="ce57">
            <text:p>(0.131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1536" table:style-name="ce56">
            <text:p>11,536<text:s/></text:p>
          </table:table-cell>
          <table:table-cell office:value-type="float" office:value="10822" table:style-name="ce56">
            <text:p>10,822<text:s/></text:p>
          </table:table-cell>
          <table:table-cell office:value-type="float" office:value="599" table:style-name="ce56">
            <text:p>599<text:s/></text:p>
          </table:table-cell>
          <table:table-cell office:value-type="float" office:value="115" table:style-name="ce56">
            <text:p>115<text:s/></text:p>
          </table:table-cell>
          <table:table-cell table:style-name="ce56"/>
          <table:table-cell office:value-type="float" office:value="15.898720081367928" table:style-name="ce58">
            <text:p>15.899<text:s text:c="2"/></text:p>
          </table:table-cell>
          <table:table-cell office:value-type="float" office:value="14.914697357885204" table:style-name="ce58">
            <text:p>14.915<text:s text:c="2"/></text:p>
          </table:table-cell>
          <table:table-cell office:value-type="float" office:value="0.82553166858004423" table:style-name="ce58">
            <text:p>0.826<text:s text:c="2"/></text:p>
          </table:table-cell>
          <table:table-cell office:value-type="float" office:value="0.15849105490267959" table:style-name="ce58">
            <text:p>0.15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2 年</text:p>
          </table:table-cell>
          <table:table-cell office:value-type="float" office:value="8669" table:style-name="ce55">
            <text:p>(8,669)<text:s/></text:p>
          </table:table-cell>
          <table:table-cell office:value-type="float" office:value="8194" table:style-name="ce55">
            <text:p>(8,194)<text:s/></text:p>
          </table:table-cell>
          <table:table-cell office:value-type="float" office:value="392" table:style-name="ce55">
            <text:p>(392)<text:s/></text:p>
          </table:table-cell>
          <table:table-cell office:value-type="float" office:value="83" table:style-name="ce55">
            <text:p>(83)<text:s/></text:p>
          </table:table-cell>
          <table:table-cell office:value-type="float" office:value="689499" table:style-name="ce56">
            <text:p>689,499<text:s/></text:p>
          </table:table-cell>
          <table:table-cell office:value-type="float" office:value="12.572897132555667" table:style-name="ce57">
            <text:p>(12.573)<text:s/></text:p>
          </table:table-cell>
          <table:table-cell office:value-type="float" office:value="11.88399112979134" table:style-name="ce57">
            <text:p>(11.884)<text:s/></text:p>
          </table:table-cell>
          <table:table-cell office:value-type="float" office:value="0.56852874333392789" table:style-name="ce57">
            <text:p>(0.569)<text:s/></text:p>
          </table:table-cell>
          <table:table-cell office:value-type="float" office:value="0.12037725943039801" table:style-name="ce57">
            <text:p>(0.12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10451" table:style-name="ce56">
            <text:p>10,451<text:s/></text:p>
          </table:table-cell>
          <table:table-cell office:value-type="float" office:value="9859" table:style-name="ce56">
            <text:p>9,859<text:s/></text:p>
          </table:table-cell>
          <table:table-cell office:value-type="float" office:value="483" table:style-name="ce56">
            <text:p>483<text:s/></text:p>
          </table:table-cell>
          <table:table-cell office:value-type="float" office:value="109" table:style-name="ce56">
            <text:p>109<text:s/></text:p>
          </table:table-cell>
          <table:table-cell table:style-name="ce56"/>
          <table:table-cell office:value-type="float" office:value="15.157382389242043" table:style-name="ce58">
            <text:p>15.157<text:s text:c="2"/></text:p>
          </table:table-cell>
          <table:table-cell office:value-type="float" office:value="14.298787960533664" table:style-name="ce58">
            <text:p>14.299<text:s text:c="2"/></text:p>
          </table:table-cell>
          <table:table-cell office:value-type="float" office:value="0.70050863017930409" table:style-name="ce58">
            <text:p>0.701<text:s text:c="2"/></text:p>
          </table:table-cell>
          <table:table-cell office:value-type="float" office:value="0.15808579852907689" table:style-name="ce58">
            <text:p>0.15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3 年</text:p>
          </table:table-cell>
          <table:table-cell office:value-type="float" office:value="8230" table:style-name="ce55">
            <text:p>(8,230)<text:s/></text:p>
          </table:table-cell>
          <table:table-cell office:value-type="float" office:value="7750" table:style-name="ce55">
            <text:p>(7,750)<text:s/></text:p>
          </table:table-cell>
          <table:table-cell office:value-type="float" office:value="387" table:style-name="ce55">
            <text:p>(387)<text:s/></text:p>
          </table:table-cell>
          <table:table-cell office:value-type="float" office:value="93" table:style-name="ce55">
            <text:p>(93)<text:s/></text:p>
          </table:table-cell>
          <table:table-cell office:value-type="float" office:value="684962" table:style-name="ce56">
            <text:p>684,962<text:s/></text:p>
          </table:table-cell>
          <table:table-cell office:value-type="float" office:value="12.015265080398621" table:style-name="ce57">
            <text:p>(12.015)<text:s/></text:p>
          </table:table-cell>
          <table:table-cell office:value-type="float" office:value="11.314496278625676" table:style-name="ce57">
            <text:p>(11.314)<text:s/></text:p>
          </table:table-cell>
          <table:table-cell office:value-type="float" office:value="0.56499484642943698" table:style-name="ce57">
            <text:p>(0.565)<text:s/></text:p>
          </table:table-cell>
          <table:table-cell office:value-type="float" office:value="0.13577395534350811" table:style-name="ce57">
            <text:p>(0.136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9963" table:style-name="ce56">
            <text:p>9,963<text:s/></text:p>
          </table:table-cell>
          <table:table-cell office:value-type="float" office:value="9344" table:style-name="ce56">
            <text:p>9,344<text:s/></text:p>
          </table:table-cell>
          <table:table-cell office:value-type="float" office:value="504" table:style-name="ce56">
            <text:p>504<text:s/></text:p>
          </table:table-cell>
          <table:table-cell office:value-type="float" office:value="115" table:style-name="ce56">
            <text:p>115<text:s/></text:p>
          </table:table-cell>
          <table:table-cell table:style-name="ce56"/>
          <table:table-cell office:value-type="float" office:value="14.545332441799692" table:style-name="ce58">
            <text:p>14.545<text:s text:c="2"/></text:p>
          </table:table-cell>
          <table:table-cell office:value-type="float" office:value="13.641632674513332" table:style-name="ce58">
            <text:p>13.642<text:s text:c="2"/></text:p>
          </table:table-cell>
          <table:table-cell office:value-type="float" office:value="0.7358072418615923" table:style-name="ce58">
            <text:p>0.736<text:s text:c="2"/></text:p>
          </table:table-cell>
          <table:table-cell office:value-type="float" office:value="0.1678925254247681" table:style-name="ce58">
            <text:p>0.16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4 年</text:p>
          </table:table-cell>
          <table:table-cell office:value-type="float" office:value="7623" table:style-name="ce55">
            <text:p>(7,623)<text:s/></text:p>
          </table:table-cell>
          <table:table-cell office:value-type="float" office:value="7222" table:style-name="ce55">
            <text:p>(7,222)<text:s/></text:p>
          </table:table-cell>
          <table:table-cell office:value-type="float" office:value="321" table:style-name="ce55">
            <text:p>(321)<text:s/></text:p>
          </table:table-cell>
          <table:table-cell office:value-type="float" office:value="80" table:style-name="ce55">
            <text:p>(80)<text:s/></text:p>
          </table:table-cell>
          <table:table-cell office:value-type="float" office:value="686340" table:style-name="ce56">
            <text:p>686,340<text:s/></text:p>
          </table:table-cell>
          <table:table-cell office:value-type="float" office:value="11.106740099659062" table:style-name="ce57">
            <text:p>(11.107)<text:s/></text:p>
          </table:table-cell>
          <table:table-cell office:value-type="float" office:value="10.522481568901711" table:style-name="ce57">
            <text:p>(10.522)<text:s/></text:p>
          </table:table-cell>
          <table:table-cell office:value-type="float" office:value="0.46769822536935046" table:style-name="ce57">
            <text:p>(0.468)<text:s/></text:p>
          </table:table-cell>
          <table:table-cell office:value-type="float" office:value="0.11656030538800012" table:style-name="ce57">
            <text:p>(0.117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9399" table:style-name="ce56">
            <text:p>9,399<text:s/></text:p>
          </table:table-cell>
          <table:table-cell office:value-type="float" office:value="8878" table:style-name="ce56">
            <text:p>8,878<text:s/></text:p>
          </table:table-cell>
          <table:table-cell office:value-type="float" office:value="418" table:style-name="ce56">
            <text:p>418<text:s/></text:p>
          </table:table-cell>
          <table:table-cell office:value-type="float" office:value="103" table:style-name="ce56">
            <text:p>103<text:s/></text:p>
          </table:table-cell>
          <table:table-cell table:style-name="ce56"/>
          <table:table-cell office:value-type="float" office:value="13.694378879272664" table:style-name="ce58">
            <text:p>13.694<text:s text:c="2"/></text:p>
          </table:table-cell>
          <table:table-cell office:value-type="float" office:value="12.935279890433312" table:style-name="ce58">
            <text:p>12.935<text:s text:c="2"/></text:p>
          </table:table-cell>
          <table:table-cell office:value-type="float" office:value="0.60902759565230069" table:style-name="ce58">
            <text:p>0.609<text:s text:c="2"/></text:p>
          </table:table-cell>
          <table:table-cell office:value-type="float" office:value="0.15007139318705015" table:style-name="ce58">
            <text:p>0.150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5 年</text:p>
          </table:table-cell>
          <table:table-cell office:value-type="float" office:value="7178" table:style-name="ce55">
            <text:p>(7,178)<text:s/></text:p>
          </table:table-cell>
          <table:table-cell office:value-type="float" office:value="6813" table:style-name="ce55">
            <text:p>(6,813)<text:s/></text:p>
          </table:table-cell>
          <table:table-cell office:value-type="float" office:value="300" table:style-name="ce55">
            <text:p>(300)<text:s/></text:p>
          </table:table-cell>
          <table:table-cell office:value-type="float" office:value="65" table:style-name="ce55">
            <text:p>(65)<text:s/></text:p>
          </table:table-cell>
          <table:table-cell office:value-type="float" office:value="679062.5" table:style-name="ce56">
            <text:p>679,063<text:s/></text:p>
          </table:table-cell>
          <table:table-cell office:value-type="float" office:value="10.570455591348365" table:style-name="ce57">
            <text:p>(10.570)<text:s/></text:p>
          </table:table-cell>
          <table:table-cell office:value-type="float" office:value="10.032949838932351" table:style-name="ce57">
            <text:p>(10.033)<text:s/></text:p>
          </table:table-cell>
          <table:table-cell office:value-type="float" office:value="0.44178554993097102" table:style-name="ce57">
            <text:p>(0.442)<text:s/></text:p>
          </table:table-cell>
          <table:table-cell office:value-type="float" office:value="9.5720202485043718E-2" table:style-name="ce57">
            <text:p>(0.096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8805" table:style-name="ce56">
            <text:p>8,805<text:s/></text:p>
          </table:table-cell>
          <table:table-cell office:value-type="float" office:value="8341" table:style-name="ce56">
            <text:p>8,341<text:s/></text:p>
          </table:table-cell>
          <table:table-cell office:value-type="float" office:value="378" table:style-name="ce56">
            <text:p>378<text:s/></text:p>
          </table:table-cell>
          <table:table-cell office:value-type="float" office:value="86" table:style-name="ce56">
            <text:p>86<text:s/></text:p>
          </table:table-cell>
          <table:table-cell table:style-name="ce56"/>
          <table:table-cell office:value-type="float" office:value="12.966405890473998" table:style-name="ce58">
            <text:p>12.966<text:s text:c="2"/></text:p>
          </table:table-cell>
          <table:table-cell office:value-type="float" office:value="12.283110906580763" table:style-name="ce58">
            <text:p>12.283<text:s text:c="2"/></text:p>
          </table:table-cell>
          <table:table-cell office:value-type="float" office:value="0.55664979291302341" table:style-name="ce58">
            <text:p>0.557<text:s text:c="2"/></text:p>
          </table:table-cell>
          <table:table-cell office:value-type="float" office:value="0.12664519098021171" table:style-name="ce58">
            <text:p>0.127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6 年</text:p>
          </table:table-cell>
          <table:table-cell office:value-type="float" office:value="6692" table:style-name="ce55">
            <text:p>(6,692)<text:s/></text:p>
          </table:table-cell>
          <table:table-cell office:value-type="float" office:value="6335" table:style-name="ce55">
            <text:p>(6,335)<text:s/></text:p>
          </table:table-cell>
          <table:table-cell office:value-type="float" office:value="285" table:style-name="ce55">
            <text:p>(285)<text:s/></text:p>
          </table:table-cell>
          <table:table-cell office:value-type="float" office:value="72" table:style-name="ce55">
            <text:p>(72)<text:s/></text:p>
          </table:table-cell>
          <table:table-cell office:value-type="float" office:value="666773.92000000004" table:style-name="ce56">
            <text:p>666,774<text:s/></text:p>
          </table:table-cell>
          <table:table-cell office:value-type="float" office:value="10.036385346325483" table:style-name="ce57">
            <text:p>(10.036)<text:s/></text:p>
          </table:table-cell>
          <table:table-cell office:value-type="float" office:value="9.5009714837077013" table:style-name="ce57">
            <text:p>(9.501)<text:s/></text:p>
          </table:table-cell>
          <table:table-cell office:value-type="float" office:value="0.42743123486293522" table:style-name="ce57">
            <text:p>(0.427)<text:s/></text:p>
          </table:table-cell>
          <table:table-cell office:value-type="float" office:value="0.10798262775484679" table:style-name="ce57">
            <text:p>(0.108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8257" table:style-name="ce56">
            <text:p>8,257<text:s/></text:p>
          </table:table-cell>
          <table:table-cell office:value-type="float" office:value="7831" table:style-name="ce56">
            <text:p>7,831<text:s/></text:p>
          </table:table-cell>
          <table:table-cell office:value-type="float" office:value="342" table:style-name="ce56">
            <text:p>342<text:s/></text:p>
          </table:table-cell>
          <table:table-cell office:value-type="float" office:value="84" table:style-name="ce56">
            <text:p>84<text:s/></text:p>
          </table:table-cell>
          <table:table-cell table:style-name="ce56"/>
          <table:table-cell office:value-type="float" office:value="12.383507741274583" table:style-name="ce58">
            <text:p>12.384<text:s text:c="2"/></text:p>
          </table:table-cell>
          <table:table-cell office:value-type="float" office:value="11.744610527058406" table:style-name="ce58">
            <text:p>11.745<text:s text:c="2"/></text:p>
          </table:table-cell>
          <table:table-cell office:value-type="float" office:value="0.51291748183552233" table:style-name="ce58">
            <text:p>0.513<text:s text:c="2"/></text:p>
          </table:table-cell>
          <table:table-cell office:value-type="float" office:value="0.1259797323806546" table:style-name="ce58">
            <text:p>0.126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7 年</text:p>
          </table:table-cell>
          <table:table-cell office:value-type="float" office:value="6224" table:style-name="ce59">
            <text:p>(6,224)<text:s/></text:p>
          </table:table-cell>
          <table:table-cell office:value-type="float" office:value="5874" table:style-name="ce59">
            <text:p>(5,874)<text:s/></text:p>
          </table:table-cell>
          <table:table-cell office:value-type="float" office:value="275" table:style-name="ce59">
            <text:p>(275)<text:s/></text:p>
          </table:table-cell>
          <table:table-cell office:value-type="float" office:value="75" table:style-name="ce59">
            <text:p>(75)<text:s/></text:p>
          </table:table-cell>
          <table:table-cell office:value-type="float" office:value="663212.16666666663" table:style-name="ce61">
            <text:p>663,212<text:s/></text:p>
          </table:table-cell>
          <table:table-cell office:value-type="float" office:value="9.3846288002858813" table:style-name="ce60">
            <text:p>(9.385)<text:s/></text:p>
          </table:table-cell>
          <table:table-cell office:value-type="float" office:value="8.85689421158086" table:style-name="ce60">
            <text:p>(8.857)<text:s/></text:p>
          </table:table-cell>
          <table:table-cell office:value-type="float" office:value="0.41464860541108894" table:style-name="ce60">
            <text:p>(0.415)<text:s/></text:p>
          </table:table-cell>
          <table:table-cell office:value-type="float" office:value="0.11308598329393334" table:style-name="ce60">
            <text:p>(0.113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7840" table:style-name="ce61">
            <text:p>7,840<text:s/></text:p>
          </table:table-cell>
          <table:table-cell office:value-type="float" office:value="7411" table:style-name="ce61">
            <text:p>7,411<text:s/></text:p>
          </table:table-cell>
          <table:table-cell office:value-type="float" office:value="336" table:style-name="ce61">
            <text:p>336<text:s/></text:p>
          </table:table-cell>
          <table:table-cell office:value-type="float" office:value="93" table:style-name="ce61">
            <text:p>93<text:s/></text:p>
          </table:table-cell>
          <table:table-cell table:style-name="ce61"/>
          <table:table-cell office:value-type="float" office:value="11.821254786992499" table:style-name="ce62">
            <text:p>11.821<text:s text:c="2"/></text:p>
          </table:table-cell>
          <table:table-cell office:value-type="float" office:value="11.1744029625512" table:style-name="ce62">
            <text:p>11.174<text:s text:c="2"/></text:p>
          </table:table-cell>
          <table:table-cell office:value-type="float" office:value="0.5066252051568213" table:style-name="ce62">
            <text:p>0.507<text:s text:c="2"/></text:p>
          </table:table-cell>
          <table:table-cell office:value-type="float" office:value="0.14022661928447736" table:style-name="ce62">
            <text:p>0.140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8 年</text:p>
          </table:table-cell>
          <table:table-cell office:value-type="float" office:value="6019" table:style-name="ce55">
            <text:p>(6,019)<text:s/></text:p>
          </table:table-cell>
          <table:table-cell office:value-type="float" office:value="5736" table:style-name="ce55">
            <text:p>(5,736)<text:s/></text:p>
          </table:table-cell>
          <table:table-cell office:value-type="float" office:value="218" table:style-name="ce55">
            <text:p>(218)<text:s/></text:p>
          </table:table-cell>
          <table:table-cell office:value-type="float" office:value="65" table:style-name="ce55">
            <text:p>(65)<text:s/></text:p>
          </table:table-cell>
          <table:table-cell office:value-type="float" office:value="663381" table:style-name="ce56">
            <text:p>663,381<text:s/></text:p>
          </table:table-cell>
          <table:table-cell office:value-type="float" office:value="9.0732173517179433" table:style-name="ce57">
            <text:p>(9.073)<text:s/></text:p>
          </table:table-cell>
          <table:table-cell office:value-type="float" office:value="8.646614841245075" table:style-name="ce57">
            <text:p>(8.647)<text:s/></text:p>
          </table:table-cell>
          <table:table-cell office:value-type="float" office:value="0.32861960170701304" table:style-name="ce57">
            <text:p>(0.329)<text:s/></text:p>
          </table:table-cell>
          <table:table-cell office:value-type="float" office:value="9.79829087658525E-2" table:style-name="ce57">
            <text:p>(0.098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7642" table:style-name="ce56">
            <text:p>7,642<text:s/></text:p>
          </table:table-cell>
          <table:table-cell office:value-type="float" office:value="7289" table:style-name="ce56">
            <text:p>7,289<text:s/></text:p>
          </table:table-cell>
          <table:table-cell office:value-type="float" office:value="268" table:style-name="ce56">
            <text:p>268<text:s/></text:p>
          </table:table-cell>
          <table:table-cell office:value-type="float" office:value="85" table:style-name="ce56">
            <text:p>85<text:s/></text:p>
          </table:table-cell>
          <table:table-cell table:style-name="ce56"/>
          <table:table-cell office:value-type="float" office:value="11.519775212132998" table:style-name="ce58">
            <text:p>11.520<text:s text:c="2"/></text:p>
          </table:table-cell>
          <table:table-cell office:value-type="float" office:value="10.987652646066136" table:style-name="ce58">
            <text:p>10.988<text:s text:c="2"/></text:p>
          </table:table-cell>
          <table:table-cell office:value-type="float" office:value="0.40399106998843803" table:style-name="ce58">
            <text:p>0.404<text:s text:c="2"/></text:p>
          </table:table-cell>
          <table:table-cell office:value-type="float" office:value="0.1281314960784225" table:style-name="ce58">
            <text:p>0.12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09 年</text:p>
          </table:table-cell>
          <table:table-cell office:value-type="float" office:value="6227" table:style-name="ce55">
            <text:p>(6,227)<text:s/></text:p>
          </table:table-cell>
          <table:table-cell office:value-type="float" office:value="5886" table:style-name="ce55">
            <text:p>(5,886)<text:s/></text:p>
          </table:table-cell>
          <table:table-cell office:value-type="float" office:value="267" table:style-name="ce55">
            <text:p>(267)<text:s/></text:p>
          </table:table-cell>
          <table:table-cell office:value-type="float" office:value="74" table:style-name="ce55">
            <text:p>(74)<text:s/></text:p>
          </table:table-cell>
          <table:table-cell office:value-type="float" office:value="672048" table:style-name="ce56">
            <text:p>672,048<text:s/></text:p>
          </table:table-cell>
          <table:table-cell office:value-type="float" office:value="9.2657072113896621" table:formula="of:=[.B23]/[.F23]*1000" table:style-name="ce57">
            <text:p>(9.266)<text:s/></text:p>
          </table:table-cell>
          <table:table-cell office:value-type="float" office:value="8.7583029783586888" table:formula="of:=[.C23]/[.F23]*1000" table:style-name="ce57">
            <text:p>(8.758)<text:s/></text:p>
          </table:table-cell>
          <table:table-cell office:value-type="float" office:value="0.39729305049639307" table:formula="of:=[.D23]/[.F23]*1000" table:style-name="ce57">
            <text:p>(0.397)<text:s/></text:p>
          </table:table-cell>
          <table:table-cell office:value-type="float" office:value="0.11011118253458087" table:formula="of:=[.E23]/[.F23]*1000" table:style-name="ce57">
            <text:p>(0.110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7949" table:style-name="ce71">
            <text:p>7,949<text:s/></text:p>
          </table:table-cell>
          <table:table-cell office:value-type="float" office:value="7524" table:style-name="ce71">
            <text:p>7,524<text:s/></text:p>
          </table:table-cell>
          <table:table-cell office:value-type="float" office:value="324" table:style-name="ce71">
            <text:p>324<text:s/></text:p>
          </table:table-cell>
          <table:table-cell office:value-type="float" office:value="101" table:style-name="ce71">
            <text:p>101<text:s/></text:p>
          </table:table-cell>
          <table:table-cell table:style-name="ce71"/>
          <table:table-cell office:value-type="float" office:value="11.828024188748422" table:formula="of:=[.B24]/[.F23]*1000" table:style-name="ce58">
            <text:p>11.828<text:s text:c="2"/></text:p>
          </table:table-cell>
          <table:table-cell office:value-type="float" office:value="11.195628883651167" table:formula="of:=[.C24]/[.F23]*1000" table:style-name="ce58">
            <text:p>11.196<text:s text:c="2"/></text:p>
          </table:table-cell>
          <table:table-cell office:value-type="float" office:value="0.48210842082708377" table:formula="of:=[.D24]/[.F23]*1000" table:style-name="ce58">
            <text:p>0.482<text:s text:c="2"/></text:p>
          </table:table-cell>
          <table:table-cell office:value-type="float" office:value="0.15028688427017117" table:formula="of:=[.E24]/[.F23]*1000" table:style-name="ce58">
            <text:p>0.150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0 年</text:p>
          </table:table-cell>
          <table:table-cell office:value-type="float" office:value="5919" table:style-name="ce55">
            <text:p>(5,919)<text:s/></text:p>
          </table:table-cell>
          <table:table-cell office:value-type="float" office:value="5643" table:style-name="ce55">
            <text:p>(5,643)<text:s/></text:p>
          </table:table-cell>
          <table:table-cell office:value-type="float" office:value="204" table:style-name="ce55">
            <text:p>(204)<text:s/></text:p>
          </table:table-cell>
          <table:table-cell office:value-type="float" office:value="72" table:style-name="ce55">
            <text:p>(72)<text:s/></text:p>
          </table:table-cell>
          <table:table-cell office:value-type="float" office:value="687955.5" table:style-name="ce56">
            <text:p>687,956<text:s/></text:p>
          </table:table-cell>
          <table:table-cell office:value-type="float" office:value="8.6037541672390141" table:formula="of:=[.B25]/[.F25]*1000" table:style-name="ce57">
            <text:p>(8.604)<text:s/></text:p>
          </table:table-cell>
          <table:table-cell office:value-type="float" office:value="8.2025654275603586" table:formula="of:=[.C25]/[.F25]*1000" table:style-name="ce57">
            <text:p>(8.203)<text:s/></text:p>
          </table:table-cell>
          <table:table-cell office:value-type="float" office:value="0.2965308075885722" table:formula="of:=[.D25]/[.F25]*1000" table:style-name="ce57">
            <text:p>(0.297)<text:s/></text:p>
          </table:table-cell>
          <table:table-cell office:value-type="float" office:value="0.10465793209008431" table:formula="of:=[.E25]/[.F25]*1000" table:style-name="ce57">
            <text:p>(0.105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7640" table:style-name="ce56">
            <text:p>7,640<text:s/></text:p>
          </table:table-cell>
          <table:table-cell office:value-type="float" office:value="7287" table:style-name="ce56">
            <text:p>7,287<text:s/></text:p>
          </table:table-cell>
          <table:table-cell office:value-type="float" office:value="258" table:style-name="ce56">
            <text:p>258<text:s/></text:p>
          </table:table-cell>
          <table:table-cell office:value-type="float" office:value="95" table:style-name="ce56">
            <text:p>95<text:s/></text:p>
          </table:table-cell>
          <table:table-cell table:style-name="ce56"/>
          <table:table-cell office:value-type="float" office:value="11.105369460670058" table:formula="of:=[.B26]/[.F25]*1000" table:style-name="ce58">
            <text:p>11.105<text:s text:c="2"/></text:p>
          </table:table-cell>
          <table:table-cell office:value-type="float" office:value="10.592254876950618" table:formula="of:=[.C26]/[.F25]*1000" table:style-name="ce58">
            <text:p>10.592<text:s text:c="2"/></text:p>
          </table:table-cell>
          <table:table-cell office:value-type="float" office:value="0.37502425665613548" table:formula="of:=[.D26]/[.F25]*1000" table:style-name="ce58">
            <text:p>0.375<text:s text:c="2"/></text:p>
          </table:table-cell>
          <table:table-cell office:value-type="float" office:value="0.13809032706330571" table:formula="of:=[.E26]/[.F25]*1000" table:style-name="ce58">
            <text:p>0.138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1 年</text:p>
          </table:table-cell>
          <table:table-cell office:value-type="float" office:value="5486" table:style-name="ce55">
            <text:p>(5,486)<text:s/></text:p>
          </table:table-cell>
          <table:table-cell office:value-type="float" office:value="5176" table:style-name="ce55">
            <text:p>(5,176)<text:s/></text:p>
          </table:table-cell>
          <table:table-cell office:value-type="float" office:value="236" table:style-name="ce55">
            <text:p>(236)<text:s/></text:p>
          </table:table-cell>
          <table:table-cell office:value-type="float" office:value="74" table:style-name="ce55">
            <text:p>(74)<text:s/></text:p>
          </table:table-cell>
          <table:table-cell office:value-type="float" office:value="707917.08333333337" table:style-name="ce56">
            <text:p>707,917<text:s/></text:p>
          </table:table-cell>
          <table:table-cell office:value-type="float" office:value="7.7494951444996198" table:style-name="ce57">
            <text:p>(7.749)<text:s/></text:p>
          </table:table-cell>
          <table:table-cell office:value-type="float" office:value="7.3115907524480557" table:style-name="ce57">
            <text:p>(7.312)<text:s/></text:p>
          </table:table-cell>
          <table:table-cell office:value-type="float" office:value="0.33337237588441676" table:style-name="ce57">
            <text:p>(0.333)<text:s/></text:p>
          </table:table-cell>
          <table:table-cell office:value-type="float" office:value="0.10453201616714762" table:style-name="ce57">
            <text:p>(0.105)<text:s/></text:p>
          </table:table-cell>
          <table:table-cell table:number-columns-repeated="16374" table:style-name="ce5"/>
        </table:table-row>
        <table:table-row table:style-name="ro28">
          <table:table-cell table:style-name="ce27"/>
          <table:table-cell office:value-type="float" office:value="6956" table:style-name="ce56">
            <text:p>6,956<text:s/></text:p>
          </table:table-cell>
          <table:table-cell office:value-type="float" office:value="6589" table:style-name="ce56">
            <text:p>6,589<text:s/></text:p>
          </table:table-cell>
          <table:table-cell office:value-type="float" office:value="273" table:style-name="ce56">
            <text:p>273<text:s/></text:p>
          </table:table-cell>
          <table:table-cell office:value-type="float" office:value="94" table:style-name="ce56">
            <text:p>94<text:s/></text:p>
          </table:table-cell>
          <table:table-cell table:style-name="ce56"/>
          <table:table-cell office:value-type="float" office:value="9.826009519711878" table:style-name="ce58">
            <text:p>9.826<text:s text:c="2"/></text:p>
          </table:table-cell>
          <table:table-cell office:value-type="float" office:value="9.3075872233153483" table:style-name="ce58">
            <text:p>9.308<text:s text:c="2"/></text:p>
          </table:table-cell>
          <table:table-cell office:value-type="float" office:value="0.38563838396799061" table:style-name="ce58">
            <text:p>0.386<text:s text:c="2"/></text:p>
          </table:table-cell>
          <table:table-cell office:value-type="float" office:value="0.13278391242853887" table:style-name="ce58">
            <text:p>0.133<text:s text:c="2"/></text:p>
          </table:table-cell>
          <table:table-cell table:number-columns-repeated="16374" table:style-name="ce5"/>
        </table:table-row>
        <table:table-row table:style-name="ro28">
          <table:table-cell office:value-type="string" table:style-name="ce27">
            <text:p>民 國 112 年</text:p>
          </table:table-cell>
          <table:table-cell office:value-type="float" office:value="5554" table:style-name="ce55">
            <text:p>(5,554)<text:s/></text:p>
          </table:table-cell>
          <table:table-cell office:value-type="float" office:value="5249" table:style-name="ce55">
            <text:p>(5,249)<text:s/></text:p>
          </table:table-cell>
          <table:table-cell office:value-type="float" office:value="205" table:style-name="ce55">
            <text:p>(205)<text:s/></text:p>
          </table:table-cell>
          <table:table-cell office:value-type="float" office:value="100" table:style-name="ce55">
            <text:p>(100)<text:s/></text:p>
          </table:table-cell>
          <table:table-cell office:value-type="float" office:value="740374" table:style-name="ce56">
            <text:p>740,374<text:s/></text:p>
          </table:table-cell>
          <table:table-cell office:value-type="float" office:value="7.5019999999999998" table:style-name="ce57">
            <text:p>(7.502)<text:s/></text:p>
          </table:table-cell>
          <table:table-cell office:value-type="float" office:value="7.09" table:style-name="ce57">
            <text:p>(7.090)<text:s/></text:p>
          </table:table-cell>
          <table:table-cell office:value-type="float" office:value="0.27700000000000002" table:style-name="ce57">
            <text:p>(0.277)<text:s/></text:p>
          </table:table-cell>
          <table:table-cell office:value-type="float" office:value="0.13500000000000001" table:style-name="ce57">
            <text:p>(0.135)<text:s/></text:p>
          </table:table-cell>
          <table:table-cell table:number-columns-repeated="16374" table:style-name="ce5"/>
        </table:table-row>
        <table:table-row table:style-name="ro7">
          <table:table-cell table:style-name="ce27"/>
          <table:table-cell office:value-type="float" office:value="7164" table:style-name="ce56">
            <text:p>7,164<text:s/></text:p>
          </table:table-cell>
          <table:table-cell office:value-type="float" office:value="6781" table:style-name="ce56">
            <text:p>6,781<text:s/></text:p>
          </table:table-cell>
          <table:table-cell office:value-type="float" office:value="250" table:style-name="ce56">
            <text:p>250<text:s/></text:p>
          </table:table-cell>
          <table:table-cell office:value-type="float" office:value="133" table:style-name="ce56">
            <text:p>133<text:s/></text:p>
          </table:table-cell>
          <table:table-cell table:style-name="ce56"/>
          <table:table-cell office:value-type="float" office:value="9.6760000000000002" table:style-name="ce58">
            <text:p>9.676<text:s text:c="2"/></text:p>
          </table:table-cell>
          <table:table-cell office:value-type="float" office:value="9.1590000000000007" table:style-name="ce58">
            <text:p>9.159<text:s text:c="2"/></text:p>
          </table:table-cell>
          <table:table-cell office:value-type="float" office:value="0.33800000000000002" table:style-name="ce58">
            <text:p>0.338<text:s text:c="2"/></text:p>
          </table:table-cell>
          <table:table-cell office:value-type="float" office:value="0.18" table:style-name="ce58">
            <text:p>0.180<text:s text:c="2"/></text:p>
          </table:table-cell>
          <table:table-cell table:number-columns-repeated="16374" table:style-name="ce5"/>
        </table:table-row>
        <table:table-row table:style-name="ro38">
          <table:table-cell office:value-type="string" table:number-columns-spanned="10" table:number-rows-spanned="1" table:style-name="ce111">
            <text:p>資料來源：勞工保險局。</text:p>
            <text:p>說 <text:s text:c="6"/>明：1.表中括弧 <text:s/>( <text:s/>) <text:s/>內數字係工作場所發生之職業災害保險給付人次及千人率，不包含交通事故。</text:p>
            <text:p><text:s text:c="22"/>111年4月以前資料來自於勞工保險，5月起為勞工職業災害保險。</text:p>
            <text:p><text:s text:c="19"/>2.表中未括弧者表示職業災害保險給付人次及千人率，包含交通事故。111年4月以前資料來自於勞工保險，5月起為勞工職業災害保險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table:number-columns-repeated="5" table:style-name="ce5"/>
          <table:table-cell table:style-name="ce15"/>
          <table:table-cell table:number-columns-repeated="16378" table:style-name="ce5"/>
        </table:table-row>
        <table:table-row table:style-name="ro23">
          <table:table-cell office:value-type="string" table:number-columns-spanned="10" table:number-rows-spanned="1" table:style-name="ce110">
            <text:p><text:s text:c="2"/>-263-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43" table:style-name="ro10">
          <table:table-cell table:number-columns-repeated="16384"/>
        </table:table-row>
      </table:table>
      <table:table table:name="'file:///P:/第二科/勞動檢查統計年報/113年/02.112年年報製作/年報表9(原始資料)黃敏慧提供(113年5月22日才會提供資料)/勞保局彙整千人率(112年).xlsx'#表9-1勞保局職業傷害" table:style-name="ta9">
        <table:table-source xlink:href="file:///P:/第二科/勞動檢查統計年報/113年/02.112年年報製作/年報表9(原始資料)黃敏慧提供(113年5月22日才會提供資料)/勞保局彙整千人率(112年).xlsx" table:table-name="表9-1勞保局職業傷害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450"/>
          <table:table-cell office:value-type="float" office:value="26"/>
          <table:table-cell office:value-type="float" office:value="18"/>
          <table:table-cell table:number-columns-repeated="16380"/>
        </table:table-row>
        <table:table-row>
          <table:table-cell/>
          <table:table-cell office:value-type="float" office:value="22"/>
          <table:table-cell office:value-type="float" office:value="1"/>
          <table:table-cell office:value-type="float" office:value="2"/>
          <table:table-cell table:number-columns-repeated="16380"/>
        </table:table-row>
        <table:table-row>
          <table:table-cell/>
          <table:table-cell office:value-type="float" office:value="12058"/>
          <table:table-cell office:value-type="float" office:value="725"/>
          <table:table-cell office:value-type="float" office:value="146"/>
          <table:table-cell table:number-columns-repeated="16380"/>
        </table:table-row>
        <table:table-row>
          <table:table-cell/>
          <table:table-cell office:value-type="float" office:value="53"/>
          <table:table-cell office:value-type="float" office:value="2"/>
          <table:table-cell office:value-type="float" office:value="3"/>
          <table:table-cell table:number-columns-repeated="16380"/>
        </table:table-row>
        <table:table-row>
          <table:table-cell/>
          <table:table-cell office:value-type="float" office:value="350"/>
          <table:table-cell office:value-type="float" office:value="10"/>
          <table:table-cell office:value-type="float" office:value="7"/>
          <table:table-cell table:number-columns-repeated="16380"/>
        </table:table-row>
        <table:table-row>
          <table:table-cell/>
          <table:table-cell office:value-type="float" office:value="6781"/>
          <table:table-cell office:value-type="float" office:value="250"/>
          <table:table-cell office:value-type="float" office:value="133"/>
          <table:table-cell table:number-columns-repeated="16380"/>
        </table:table-row>
        <table:table-row>
          <table:table-cell/>
          <table:table-cell office:value-type="float" office:value="7223"/>
          <table:table-cell office:value-type="float" office:value="264"/>
          <table:table-cell office:value-type="float" office:value="82"/>
          <table:table-cell table:number-columns-repeated="16380"/>
        </table:table-row>
        <table:table-row>
          <table:table-cell/>
          <table:table-cell office:value-type="float" office:value="2793"/>
          <table:table-cell office:value-type="float" office:value="111"/>
          <table:table-cell office:value-type="float" office:value="43"/>
          <table:table-cell table:number-columns-repeated="16380"/>
        </table:table-row>
        <table:table-row>
          <table:table-cell/>
          <table:table-cell office:value-type="float" office:value="4534"/>
          <table:table-cell office:value-type="float" office:value="58"/>
          <table:table-cell office:value-type="float" office:value="27"/>
          <table:table-cell table:number-columns-repeated="16380"/>
        </table:table-row>
        <table:table-row>
          <table:table-cell/>
          <table:table-cell office:value-type="float" office:value="600"/>
          <table:table-cell office:value-type="float" office:value="16"/>
          <table:table-cell office:value-type="float" office:value="4"/>
          <table:table-cell table:number-columns-repeated="16380"/>
        </table:table-row>
        <table:table-row>
          <table:table-cell/>
          <table:table-cell office:value-type="float" office:value="503"/>
          <table:table-cell office:value-type="float" office:value="15"/>
          <table:table-cell office:value-type="float" office:value="4"/>
          <table:table-cell table:number-columns-repeated="16380"/>
        </table:table-row>
        <table:table-row>
          <table:table-cell/>
          <table:table-cell office:value-type="float" office:value="648"/>
          <table:table-cell office:value-type="float" office:value="18"/>
          <table:table-cell office:value-type="float" office:value="7"/>
          <table:table-cell table:number-columns-repeated="16380"/>
        </table:table-row>
        <table:table-row>
          <table:table-cell/>
          <table:table-cell office:value-type="float" office:value="1171"/>
          <table:table-cell office:value-type="float" office:value="37"/>
          <table:table-cell office:value-type="float" office:value="14"/>
          <table:table-cell table:number-columns-repeated="16380"/>
        </table:table-row>
        <table:table-row>
          <table:table-cell/>
          <table:table-cell office:value-type="float" office:value="2698"/>
          <table:table-cell office:value-type="float" office:value="95"/>
          <table:table-cell office:value-type="float" office:value="51"/>
          <table:table-cell table:number-columns-repeated="16380"/>
        </table:table-row>
        <table:table-row>
          <table:table-cell/>
          <table:table-cell office:value-type="float" office:value="263"/>
          <table:table-cell office:value-type="float" office:value="21"/>
          <table:table-cell office:value-type="float" office:value="11"/>
          <table:table-cell table:number-columns-repeated="16380"/>
        </table:table-row>
        <table:table-row>
          <table:table-cell/>
          <table:table-cell office:value-type="float" office:value="566"/>
          <table:table-cell office:value-type="float" office:value="17"/>
          <table:table-cell office:value-type="float" office:value="8"/>
          <table:table-cell table:number-columns-repeated="16380"/>
        </table:table-row>
        <table:table-row>
          <table:table-cell/>
          <table:table-cell office:value-type="float" office:value="2474"/>
          <table:table-cell office:value-type="float" office:value="38"/>
          <table:table-cell office:value-type="float" office:value="17"/>
          <table:table-cell table:number-columns-repeated="16380"/>
        </table:table-row>
        <table:table-row>
          <table:table-cell/>
          <table:table-cell office:value-type="float" office:value="370"/>
          <table:table-cell office:value-type="float" office:value="11"/>
          <table:table-cell office:value-type="float" office:value="4"/>
          <table:table-cell table:number-columns-repeated="16380"/>
        </table:table-row>
        <table:table-row>
          <table:table-cell/>
          <table:table-cell office:value-type="float" office:value="1953"/>
          <table:table-cell office:value-type="float" office:value="65"/>
          <table:table-cell office:value-type="float" office:value="1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9"/>
          <table:table-cell office:value-type="float" office:value="102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49"/>
        </table:table-row>
        <table:table-row>
          <table:table-cell table:number-columns-repeated="29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5790"/>
          <table:table-cell office:value-type="float" office:value="157"/>
          <table:table-cell office:value-type="float" office:value="6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9"/>
        </table:table-row>
        <table:table-row>
          <table:table-cell table:number-columns-repeated="29"/>
          <table:table-cell office:value-type="float" office:value="25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157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1532"/>
          <table:table-cell office:value-type="float" office:value="45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4134"/>
          <table:table-cell office:value-type="float" office:value="106"/>
          <table:table-cell office:value-type="float" office:value="59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49"/>
        </table:table-row>
        <table:table-row>
          <table:table-cell table:number-columns-repeated="29"/>
          <table:table-cell office:value-type="float" office:value="1044"/>
          <table:table-cell office:value-type="float" office:value="41"/>
          <table:table-cell office:value-type="float" office:value="2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9"/>
        </table:table-row>
        <table:table-row>
          <table:table-cell table:number-columns-repeated="29"/>
          <table:table-cell office:value-type="float" office:value="2339"/>
          <table:table-cell office:value-type="float" office:value="44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469"/>
          <table:table-cell office:value-type="float" office:value="1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433"/>
          <table:table-cell office:value-type="float" office:value="1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465"/>
          <table:table-cell office:value-type="float" office:value="1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774"/>
          <table:table-cell office:value-type="float" office:value="17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1621"/>
          <table:table-cell office:value-type="float" office:value="55"/>
          <table:table-cell office:value-type="float" office:value="3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161"/>
          <table:table-cell office:value-type="float" office:value="1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49"/>
        </table:table-row>
        <table:table-row>
          <table:table-cell table:number-columns-repeated="29"/>
          <table:table-cell office:value-type="float" office:value="387"/>
          <table:table-cell office:value-type="float" office:value="1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1815"/>
          <table:table-cell office:value-type="float" office:value="33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192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>
          <table:table-cell table:number-columns-repeated="29"/>
          <table:table-cell office:value-type="float" office:value="907"/>
          <table:table-cell office:value-type="float" office:value="39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9"/>
        </table:table-row>
        <table:table-row table:number-rows-repeated="1048529">
          <table:table-cell table:number-columns-repeated="16349"/>
        </table:table-row>
      </table:table>
      <table:table table:name="'file:///P:/第二科/勞動檢查統計年報/113年/02.112年年報製作/年報表9(原始資料)黃敏慧提供(113年5月22日才會提供資料)/勞保局彙整千人率(112年).xlsx'#表9-3行業別" table:style-name="ta9">
        <table:table-source xlink:href="file:///P:/第二科/勞動檢查統計年報/113年/02.112年年報製作/年報表9(原始資料)黃敏慧提供(113年5月22日才會提供資料)/勞保局彙整千人率(112年).xlsx" table:table-name="表9-3行業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第二科/勞動檢查統計年報/113年/02.112年年報製作/年報表9(原始資料)黃敏慧提供(113年5月22日才會提供資料)/勞保局彙整千人率(112年).xlsx'#Sheet3" table:style-name="ta9">
        <table:table-source xlink:href="file:///P:/第二科/勞動檢查統計年報/113年/02.112年年報製作/年報表9(原始資料)黃敏慧提供(113年5月22日才會提供資料)/勞保局彙整千人率(112年).xlsx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(</number:text>
      <number:number number:decimal-places="3" number:min-integer-digits="1"/>
      <number:text>) </number:text>
    </number:number-style>
    <number:number-style style:name="N48P1">
      <number:text>(- </number:text>
      <number:number number:decimal-places="3" number:min-integer-digits="1"/>
      <number:text>) </number:text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 </number:text>
    </number:number-style>
    <number:number-style style:name="N49P1">
      <number:text>- </number:text>
      <number:number number:decimal-places="3" number:min-integer-digits="1"/>
      <number:text>  </number:text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51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5748031496063in" fo:margin-bottom="0.15748031496063in" fo:margin-left="0.16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in" fo:margin-bottom="0.16in" fo:margin-left="0.16in" fo:margin-right="0.16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6in" fo:margin-bottom="0.16in" fo:margin-left="0.16in" fo:margin-right="0.16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6in" fo:margin-bottom="0.16in" fo:margin-left="0.16in" fo:margin-right="0.16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nknown User</meta:initial-creator>
    <dc:creator>高天琦</dc:creator>
    <meta:creation-date>2000-07-04T10:22:20Z</meta:creation-date>
    <dc:date>2024-07-16T06:57:27Z</dc:date>
    <meta:print-date>2024-06-28T00:41:23Z</meta:print-date>
  </office:meta>
</office:document-meta>
</file>