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3333in" fo:text-indent="-0.3333in">
        <style:tab-stops/>
      </style:paragraph-properties>
    </style:style>
    <style:style style:name="P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新細明體" style:font-name-complex="Calibri" fo:color="#000000" style:letter-kerning="false" style:font-size-complex="12pt" fo:background-color="#FFFFFF"/>
    </style:style>
    <style:style style:name="P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新細明體" style:font-name-complex="Calibri" fo:color="#000000" style:letter-kerning="false" style:font-size-complex="12pt" fo:background-color="#FFFFFF"/>
    </style:style>
    <style:style style:name="P4" style:parent-style-name="內文" style:family="paragraph">
      <style:text-properties style:font-name="Calibri" style:font-name-asian="新細明體" style:font-name-complex="Times New Roman"/>
    </style:style>
    <style:style style:name="P5" style:parent-style-name="內文" style:family="paragraph">
      <style:text-properties style:font-name="Calibri" style:font-name-asian="新細明體" style:font-name-complex="Times New Roman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P10" style:parent-style-name="內文" style:family="paragraph">
      <style:text-properties style:font-name="Calibri" style:font-name-asian="新細明體" style:font-name-complex="Times New Roman"/>
    </style:style>
    <style:style style:name="P11" style:parent-style-name="內文" style:family="paragraph">
      <style:text-properties style:font-name="Calibri" style:font-name-asian="新細明體" style:font-name-complex="Times New Roman"/>
    </style:style>
    <style:style style:name="P1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" style:parent-style-name="內文" style:family="paragraph">
      <style:text-properties style:font-name="Calibri" style:font-name-asian="新細明體" style:font-name-complex="Times New Roman"/>
    </style:style>
    <style:style style:name="P19" style:parent-style-name="內文" style:family="paragraph">
      <style:text-properties style:font-name="Calibri" style:font-name-asian="新細明體" style:font-name-complex="Times New Roman"/>
    </style:style>
    <style:style style:name="P20" style:parent-style-name="內文" style:family="paragraph">
      <style:text-properties style:font-name="Calibri" style:font-name-asian="新細明體" style:font-name-complex="Times New Roman"/>
    </style:style>
    <style:style style:name="P21" style:parent-style-name="內文" style:family="paragraph">
      <style:paragraph-properties fo:margin-left="0.193in" fo:text-indent="-0.1666in">
        <style:tab-stops/>
      </style:paragraph-properties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4" style:parent-style-name="內文" style:family="paragraph">
      <style:paragraph-properties fo:widows="2" fo:orphans="2" fo:text-indent="0.1666in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3" style:parent-style-name="內文" style:family="paragraph">
      <style:paragraph-properties fo:widows="2" fo:orphans="2" fo:text-indent="0.1666in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9" style:parent-style-name="內文" style:family="paragraph">
      <style:paragraph-properties fo:text-indent="0.3333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6" style:parent-style-name="內文" style:family="paragraph">
      <style:paragraph-properties fo:widows="2" fo:orphans="2" fo:text-indent="0.1666in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0" style:parent-style-name="內文" style:family="paragraph">
      <style:paragraph-properties fo:widows="2" fo:orphans="2" fo:text-indent="0.1666in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8" style:parent-style-name="內文" style:family="paragraph">
      <style:paragraph-properties fo:widows="2" fo:orphans="2" fo:margin-left="1.3333in" fo:text-indent="-1.3333in">
        <style:tab-stops/>
      </style:paragraph-properties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4" style:parent-style-name="內文" style:family="paragraph">
      <style:paragraph-properties fo:widows="2" fo:orphans="2" fo:text-indent="0.1666in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0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5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9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3" style:parent-style-name="內文" style:family="paragraph">
      <style:paragraph-properties fo:widows="2" fo:orphans="2" fo:margin-left="0.6666in" fo:text-indent="-0.5in">
        <style:tab-stops/>
      </style:paragraph-properties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1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17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1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19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2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5" style:parent-style-name="內文" style:family="paragraph">
      <style:text-properties style:font-name="Calibri" style:font-name-asian="新細明體" style:font-name-complex="Times New Roman"/>
    </style:style>
    <style:style style:name="P126" style:parent-style-name="內文" style:family="paragraph">
      <style:text-properties style:font-name="Calibri" style:font-name-asian="新細明體" style:font-name-complex="Times New Roman"/>
    </style:style>
    <style:style style:name="P12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3" style:parent-style-name="內文" style:family="paragraph">
      <style:paragraph-properties fo:widows="2" fo:orphans="2" fo:margin-left="0.1666in">
        <style:tab-stops/>
      </style:paragraph-properties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5" style:parent-style-name="內文" style:family="paragraph">
      <style:paragraph-properties fo:widows="2" fo:orphans="2" fo:margin-left="0.1666in">
        <style:tab-stops/>
      </style:paragraph-properties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7" style:parent-style-name="內文" style:family="paragraph">
      <style:paragraph-properties fo:widows="2" fo:orphans="2" fo:margin-left="0.1666in">
        <style:tab-stops/>
      </style:paragraph-properties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9" style:parent-style-name="內文" style:family="paragraph">
      <style:paragraph-properties fo:widows="2" fo:orphans="2" fo:margin-left="0.1666in">
        <style:tab-stops/>
      </style:paragraph-properties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1" style:parent-style-name="內文" style:family="paragraph">
      <style:paragraph-properties fo:widows="2" fo:orphans="2" fo:margin-left="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142" style:parent-style-name="內文" style:family="paragraph">
      <style:paragraph-properties fo:widows="2" fo:orphans="2" fo:margin-left="0.1666in" fo:text-indent="0.1666in">
        <style:tab-stops/>
      </style:paragraph-properties>
    </style:style>
    <style:style style:name="T1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46" style:parent-style-name="內文" style:family="paragraph">
      <style:text-properties style:font-name="Calibri" style:font-name-asian="新細明體" style:font-name-complex="Times New Roman"/>
    </style:style>
    <style:style style:name="P147" style:parent-style-name="內文" style:family="paragraph">
      <style:text-properties style:font-name="Calibri" style:font-name-asian="新細明體" style:font-name-complex="Times New Roman"/>
    </style:style>
    <style:style style:name="P148" style:parent-style-name="內文" style:family="paragraph">
      <style:text-properties style:font-name="Calibri" style:font-name-asian="新細明體" style:font-name-complex="Times New Roman"/>
    </style:style>
    <style:style style:name="P14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4" style:parent-style-name="內文" style:family="paragraph">
      <style:text-properties style:font-name="Calibri" style:font-name-asian="新細明體" style:font-name-complex="Times New Roman"/>
    </style:style>
    <style:style style:name="P155" style:parent-style-name="內文" style:family="paragraph">
      <style:text-properties style:font-name="Calibri" style:font-name-asian="新細明體" style:font-name-complex="Times New Roman"/>
    </style:style>
    <style:style style:name="P15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0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161" style:parent-style-name="內文" style:family="paragraph">
      <style:text-properties style:font-name="Calibri" style:font-name-asian="新細明體" style:font-name-complex="Times New Roman"/>
    </style:style>
    <style:style style:name="P162" style:parent-style-name="內文" style:family="paragraph">
      <style:text-properties style:font-name="Calibri" style:font-name-asian="新細明體" style:font-name-complex="Times New Roman"/>
    </style:style>
    <style:style style:name="P16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64" style:parent-style-name="內文" style:family="paragraph">
      <style:text-properties style:font-name="Calibri" style:font-name-asian="新細明體" style:font-name-complex="Times New Roman"/>
    </style:style>
    <style:style style:name="P16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6" style:parent-style-name="內文" style:family="paragraph">
      <style:text-properties style:font-name="Calibri" style:font-name-asian="新細明體" style:font-name-complex="Times New Roman"/>
    </style:style>
    <style:style style:name="P16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9" style:parent-style-name="內文" style:family="paragraph">
      <style:text-properties style:font-name="Calibri" style:font-name-asian="新細明體" style:font-name-complex="Times New Roman"/>
    </style:style>
    <style:style style:name="P170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71" style:parent-style-name="內文" style:family="paragraph">
      <style:text-properties style:font-name="Calibri" style:font-name-asian="新細明體" style:font-name-complex="Times New Roman"/>
    </style:style>
    <style:style style:name="P172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73" style:parent-style-name="內文" style:family="paragraph">
      <style:text-properties style:font-name="Calibri" style:font-name-asian="新細明體" style:font-name-complex="Times New Roman"/>
    </style:style>
    <style:style style:name="P174" style:parent-style-name="內文" style:family="paragraph">
      <style:text-properties style:font-name="Calibri" style:font-name-asian="新細明體" style:font-name-complex="Times New Roman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8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7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180" style:parent-style-name="內文" style:family="paragraph">
      <style:paragraph-properties fo:widows="2" fo:orphans="2"/>
    </style:style>
  </office:automatic-styles>
  <office:body>
    <office:text text:use-soft-page-breaks="true">
      <text:p text:style-name="P1">11 Tasks involving Dimethylformamide <text:bookmark-start text:name="_Hlk122312003"/></text:p>
      <text:p text:style-name="P2">Special Physical Examination and Health Examination Record Form</text:p>
      <text:p text:style-name="P3"/>
      <text:p text:style-name="P4"><text:bookmark-start text:name="_Hlk122494439"/><text:bookmark-end text:name="_Hlk122312003"/>I. Basic Information<text:s/></text:p>
      <text:p text:style-name="P5">1. Name: <text:s text:c="5"/>2. Sex:<text:s/>□Male<text:s/>□Female 3. ID/Passport Number: _________<text:s/></text:p>
      <text:p text:style-name="P6">4. Date of Birth (YYYY/MM/DD): ________ <text:s/></text:p>
      <text:p text:style-name="P7">5. Date of Employment (YYYY/MM/DD): ________<text:s/></text:p>
      <text:p text:style-name="P8">6. Date of Examination (YYYY/MM/DD): ________<text:s/></text:p>
      <text:p text:style-name="P9">7. Name of Company (Facilities): ______ Address: ________ <text:s/></text:p>
      <text:p text:style-name="P10"/>
      <text:p text:style-name="P11">II. Employment History <text:s/></text:p>
      <text:p text:style-name="P12">1. Previously worked as ___________ from (YYYY/MM)______ to (YYYY/MM)______, ____(Years)_____(Months) in total</text:p>
      <text:p text:style-name="P13">2. Currently working as ____________ from (YYYY/MM)_____ to (YYYY/MM)______, ____(Years)_____(Months) in total</text:p>
      <text:p text:style-name="P14"><text:bookmark-end text:name="_Hlk122494439"/><text:span text:style-name="T15">3. Average working hours of Dimethylformamide task is ________ hours per day</text:span></text:p>
      <text:p text:style-name="P16"><text:span text:style-name="T17"> </text:span></text:p>
      <text:p text:style-name="P18"><text:bookmark-start text:name="_Hlk122494464"/><text:bookmark-start text:name="_Hlk122314950"/>III. Reason for Examination:</text:p>
      <text:p text:style-name="P19">□New Employee <text:s text:c="2"/>□Change of Work<text:s/></text:p>
      <text:p text:style-name="P20">□Periodic Check-up<text:s/>□Health Tracking Examination<text:s/></text:p>
      <text:p text:style-name="內文"><text:bookmark-end text:name="_Hlk122494464"/></text:p>
      <text:p text:style-name="內文"><text:bookmark-start text:name="_Hlk122312086"/>IV. Past Medical History</text:p>
      <text:p text:style-name="P21"><text:bookmark-start text:name="_Hlk122314241"/>Do you have any chronic diseases? (Please mark the appropriate items)</text:p>
      <text:p text:style-name="P22"><text:bookmark-end text:name="_Hlk122314950"/><text:bookmark-end text:name="_Hlk122312086"/><text:bookmark-end text:name="_Hlk122314241"/><text:span text:style-name="T23">1. Nervous system:</text:span>□<text:span text:style-name="T24">Peripheral neuropathy</text:span><text:span text:style-name="T25"><text:s/></text:span>□<text:span text:style-name="T26">_________</text:span>□<text:span text:style-name="T27">None  </text:span></text:p>
      <text:p text:style-name="P28"><text:span text:style-name="T29">2. Liver diseases:</text:span>□<text:span text:style-name="T30">Hepatitis B<text:s/></text:span>□<text:span text:style-name="T31">Hepatitis C<text:s/></text:span>□<text:span text:style-name="T32">Fatty liver<text:s/></text:span>□<text:span text:style-name="T33">Alcoholic hepatitis<text:s/></text:span></text:p>
      <text:p text:style-name="P34">□<text:span text:style-name="T35">Drug-induced hepatitis<text:s/></text:span>□<text:span text:style-name="T36">_________<text:s/></text:span>□<text:span text:style-name="T37">None  </text:span></text:p>
      <text:p text:style-name="P38"><text:span text:style-name="T39">3. Skin:</text:span>□<text:span text:style-name="T40">Irritant dermatitis<text:s/></text:span>□<text:span text:style-name="T41">Allergic dermatitis<text:s/></text:span>□<text:span text:style-name="T42">Chemical burns<text:s/></text:span></text:p>
      <text:p text:style-name="P43">□<text:span text:style-name="T44">_______</text:span>□<text:span text:style-name="T45">None  </text:span></text:p>
      <text:p text:style-name="P46"><text:span text:style-name="T47">4. Others:</text:span>□<text:span text:style-name="T48">Hypertension<text:s/></text:span>□<text:span text:style-name="T49">Cardiovascular disease<text:s/></text:span>□<text:span text:style-name="T50">Diabetes mellitus</text:span></text:p>
      <text:p text:style-name="P51"><text:span text:style-name="T52"><text:s text:c="2"/></text:span>□<text:span text:style-name="T53">Kidney disease<text:s/></text:span>□<text:span text:style-name="T54">Respiratory disease<text:s/></text:span>□<text:span text:style-name="T55">Anemia<text:s/></text:span>□<text:span text:style-name="T56">_____</text:span>□<text:span text:style-name="T57">None  </text:span></text:p>
      <text:p text:style-name="P58"/>
      <text:p text:style-name="內文"><text:bookmark-start text:name="_Hlk122313368"/><text:bookmark-start text:name="_Hlk122314372"/>V. Lifestyle Habits</text:p>
      <text:p text:style-name="內文"><text:bookmark-start text:name="_Hlk122312380"/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soft-page-break/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59">or name), ________ (how many) bottles each time.</text:p>
      <text:p text:style-name="內文"><text:s text:c="2"/>□Already quitted for ___ years and ___ months.<text:s/><text:bookmark-end text:name="_Hlk122313368"/></text:p>
      <text:p text:style-name="P60"><text:bookmark-end text:name="_Hlk122314372"/><text:bookmark-end text:name="_Hlk122312380"/></text:p>
      <text:p text:style-name="內文"><text:bookmark-start text:name="_Hlk122312413"/>VI. Self-reported Symptoms</text:p>
      <text:p text:style-name="內文"><text:bookmark-start text:name="_Hlk122314416"/>In the previous 3 months or at work, have you frequently suffered from any of the symptoms listed below? (Please mark the appropriate items)</text:p>
      <text:p text:style-name="P61"><text:bookmark-end text:name="_Hlk122312413"/><text:bookmark-end text:name="_Hlk122314416"/><text:span text:style-name="T62">1. Nervous system:</text:span>□<text:span text:style-name="T63">Dizziness<text:s/></text:span>□<text:span text:style-name="T64">Headache<text:s/></text:span>□<text:span text:style-name="T65">Memory impairment<text:s/></text:span></text:p>
      <text:p text:style-name="P66">□<text:span text:style-name="T67">Muscle weakness, soreness</text:span><text:span text:style-name="T68">,</text:span><text:span text:style-name="T69"><text:s/>and numbness of limbs<text:s/></text:span></text:p>
      <text:p text:style-name="P70">□<text:span text:style-name="T71">Facial nerve disorders</text:span><text:span text:style-name="T72"><text:s/></text:span>□<text:span text:style-name="T73">Sleep problems  </text:span></text:p>
      <text:p text:style-name="P74"><text:span text:style-name="T75">2. Urinary system:</text:span>□<text:span text:style-name="T76">Decreased urine output<text:s/></text:span>□<text:span text:style-name="T77">Eyelids or lower limb edema  </text:span></text:p>
      <text:p text:style-name="P78"><text:span text:style-name="T79">3. Digestive system:</text:span>□<text:span text:style-name="T80">Loss of appetite<text:s/></text:span>□<text:span text:style-name="T81">Nausea<text:s/></text:span>□<text:span text:style-name="T82">Fatigue<text:s/></text:span>□<text:span text:style-name="T83">Abdominal pain<text:s/></text:span></text:p>
      <text:p text:style-name="P84">□<text:span text:style-name="T85">Diarrhea</text:span><text:span text:style-name="T86"><text:s/></text:span>□<text:span text:style-name="T87">Constipation</text:span><text:span text:style-name="T88"><text:s/></text:span>□<text:span text:style-name="T89">Weight loss of 3 kg or more  </text:span></text:p>
      <text:p text:style-name="P90"><text:span text:style-name="T91">4. Skin:</text:span>□<text:span text:style-name="T92">Redness, swelling, blisters, rash, dryness, tingling, peeling</text:span><text:span text:style-name="T93">,</text:span><text:span text:style-name="T94"><text:s/>or cracking of</text:span></text:p>
      <text:p text:style-name="P95"><text:span text:style-name="T96"><text:s/></text:span><text:span text:style-name="T97"><text:s/>the<text:s/></text:span><text:span text:style-name="T98">exposed part of the skin   </text:span></text:p>
      <text:p text:style-name="P99"><text:span text:style-name="T100">5. Others:</text:span>□<text:span text:style-name="T101">Irritation in the eyes and throat<text:s/></text:span>□<text:span text:style-name="T102">Chest tightness, chest pain,<text:s/></text:span></text:p>
      <text:p text:style-name="P103"><text:span text:style-name="T104">palpitation<text:s/></text:span>□<text:span text:style-name="T105">Cough<text:s/></text:span>□<text:span text:style-name="T106">Breathing difficulties<text:s/></text:span>□<text:span text:style-name="T107">______   </text:span></text:p>
      <text:p text:style-name="P108"><text:span text:style-name="T109">6.</text:span>□<text:span text:style-name="T110">None of the above  </text:span></text:p>
      <text:p text:style-name="P111"/>
      <text:p text:style-name="P112"><text:bookmark-start text:name="_Hlk122494740"/><text:span text:style-name="T113">VII.</text:span><text:span text:style-name="T114"><text:s/></text:span><text:span text:style-name="T115">Workplace Environmental Monitoring Information</text:span></text:p>
      <text:p text:style-name="P116"><text:bookmark-end text:name="_Hlk122494740"/>1. Does your business entity arrange workplace environmental monitoring according to Labor Workplace Monitoring Regulations?</text:p>
      <text:p text:style-name="P117">□Yes (please answer the next question)<text:s/>□No</text:p>
      <text:p text:style-name="P118">2. Have the reports of workplace environmental monitoring been uploaded to the management platform website of the Occupational Safety and Health Administration, Ministry of Labor? <text:s text:c="2"/></text:p>
      <text:p text:style-name="P119">□Yes (please answer the next question)<text:s/>□No</text:p>
      <text:p text:style-name="P120">3. The number of Business Entities_______________ that are using the management platform website of the Occupational Safety and Health Administration, Ministry of Labor.</text:p>
      <text:p text:style-name="P121"/>
      <text:p text:style-name="P122"><text:span text:style-name="T123">================= [The following is filled in by medical staff] ================= </text:span></text:p>
      <text:p text:style-name="P124"/>
      <text:p text:style-name="P125">VIII. Items of Examination</text:p>
      <text:soft-page-break/>
      <text:p text:style-name="P126">1. Basic Items:<text:s/></text:p>
      <text:p text:style-name="P127">Height: ______cm, Weight: _______kg, Waist circumference: ________cm,<text:s/></text:p>
      <text:p text:style-name="P128">Blood pressure: _____/____ mmHg,<text:s/></text:p>
      <text:p text:style-name="P129">Visual acuity (corrected): Left /Right: ___<text:s/>/___,<text:s/></text:p>
      <text:p text:style-name="P130">Color vision test:<text:s/>□Normal<text:s/>□Abnormal <text:s/></text:p>
      <text:p text:style-name="P131"><text:span text:style-name="T132">2. Systemic physical check-up:  </text:span></text:p>
      <text:p text:style-name="P133"><text:span text:style-name="T134">(1) Cardiovascular system</text:span></text:p>
      <text:p text:style-name="P135"><text:span text:style-name="T136">(2) Liver </text:span></text:p>
      <text:p text:style-name="P137"><text:span text:style-name="T138">(3) Kidney  </text:span></text:p>
      <text:p text:style-name="P139"><text:span text:style-name="T140">(4) Skin  </text:span></text:p>
      <text:p text:style-name="P141">3. Biochemical blood test: Serum alanine transaminase (ALT) _______<text:s/></text:p>
      <text:p text:style-name="P142"><text:span text:style-name="T143">Gamma-glutamyl</text:span><text:span text:style-name="T144"><text:s/>transferase (r-GT) ______ </text:span></text:p>
      <text:p text:style-name="P145"/>
      <text:p text:style-name="P146"><text:bookmark-start text:name="_Hlk122311728"/>IX. Health Tracking Examination</text:p>
      <text:p text:style-name="P147">1. Date of Health Examinations (YYYY/MM/DD): ________</text:p>
      <text:p text:style-name="P148">2. Items<text:s/></text:p>
      <text:p text:style-name="P149">(1) ________</text:p>
      <text:p text:style-name="P150">(2) ________</text:p>
      <text:p text:style-name="P151">(3) ________</text:p>
      <text:p text:style-name="P152">(4) ________</text:p>
      <text:p text:style-name="P153">(5) ________</text:p>
      <text:p text:style-name="P154"/>
      <text:p text:style-name="P155">X. Hierarchical Health Management:<text:s/></text:p>
      <text:p text:style-name="P156">□Level 1 Management<text:s/></text:p>
      <text:p text:style-name="P157">□Level 2 Management<text:s/></text:p>
      <text:p text:style-name="P158">□Level 3 Management (Clinical<text:s/>diagnosis should be indicated) ________<text:s/></text:p>
      <text:p text:style-name="P159">□Level 4 Management (Clinical diagnosis should be indicated) ______<text:s/></text:p>
      <text:p text:style-name="P160"/>
      <text:p text:style-name="P161">XI. Follow-up and Precautions: <text:s text:c="2"/></text:p>
      <text:p text:style-name="P162"><text:bookmark-start text:name="_Hlk122494372"/><text:bookmark-start text:name="_Hlk122491362"/><text:bookmark-start text:name="_Hlk122494798"/>1.□The examination results are roughly normal. Please have a<text:s/>periodic<text:s/>check-up.</text:p>
      <text:p text:style-name="P163">2.□The examination results are partially abnormal and need medical<text:s/>follow-up at ________ medical institutions before ___<text:s/>.(YYYY/MM/DD)</text:p>
      <text:p text:style-name="P164">3.□The examination results are abnormal, _____________ task should be restricted.</text:p>
      <text:p text:style-name="P165">(Please explain the reason: _______________).</text:p>
      <text:p text:style-name="P166"><text:bookmark-end text:name="_Hlk122491362"/>4.□The examination results are abnormal. The employee should have a health<text:s/></text:p>
      <text:p text:style-name="P167">tracking examination in an occupational medicine outpatient clinic before ___.<text:s/></text:p>
      <text:p text:style-name="P168">(YYYY/MM/DD)</text:p>
      <text:p text:style-name="P169"><text:bookmark-start text:name="_Hlk122491400"/>5.□The examination results are abnormal, the task should be readjusted.</text:p>
      <text:soft-page-break/>
      <text:p text:style-name="P170">□Shorten working hours(Please explain the reason: ___________).</text:p>
      <text:p text:style-name="P171"><text:s text:c="4"/>□Change job content (Please explain the reason: ___________).</text:p>
      <text:p text:style-name="P172">□Change workplace (Please explain the reason: ___________). <text:s text:c="3"/></text:p>
      <text:p text:style-name="P173"><text:s text:c="4"/>□Other: ________ (Please explain the reason: ___________).</text:p>
      <text:p text:style-name="P174"><text:bookmark-end text:name="_Hlk122491400"/>6.□Others: ______________________________________________.<text:bookmark-end text:name="_Hlk122494798"/><text:s text:c="3"/></text:p>
      <text:p text:style-name="P175"><text:bookmark-end text:name="_Hlk122494372"/></text:p>
      <text:p text:style-name="P176"><text:span text:style-name="T177">Medical institution: _______, Telephone number: _______, Address: _____________</text:span></text:p>
      <text:p text:style-name="P178">Physician Name (Signature) and certificate number: ______________________</text:p>
      <text:p text:style-name="P179">Physician of hierarchical health management (Signature): _________and Certificate number of the physician: ___________<text:bookmark-end text:name="_Hlk122311728"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30:00Z</meta:creation-date>
    <dc:date>2022-12-21T22:30:00Z</dc:date>
    <meta:print-date>2022-12-21T22:30:00Z</meta:print-date>
    <meta:template xlink:href="Normal" xlink:type="simple"/>
    <meta:editing-cycles>2</meta:editing-cycles>
    <meta:editing-duration>PT0S</meta:editing-duration>
    <meta:user-defined meta:name="GrammarlyDocumentId">dfbfeaf8-d1a9-4bc8-8622-7b855a9ef43e</meta:user-defined>
    <meta:document-statistic meta:page-count="4" meta:paragraph-count="111" meta:word-count="1500" meta:character-count="5440" meta:row-count="150" meta:non-whitespace-character-count="4051"/>
  </office:meta>
</office:document-meta>
</file>