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0.592666666666667cm"/>
    </style:style>
    <style:style style:name="co3" style:family="table-column">
      <style:table-column-properties fo:break-before="auto" style:column-width="0.656166666666667cm"/>
    </style:style>
    <style:style style:name="co4" style:family="table-column">
      <style:table-column-properties fo:break-before="auto" style:column-width="0.67733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1.18533333333333cm"/>
    </style:style>
    <style:style style:name="co11" style:family="table-column">
      <style:table-column-properties fo:break-before="auto" style:column-width="5.905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5.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3" table:number-columns-repeated="16128" table:default-cell-style-name="ce1"/>
        <table:table-row table:style-name="ro1">
          <table:table-cell office:value-type="string" table:number-columns-spanned="10" table:number-rows-spanned="1" table:style-name="ce23">
            <text:p>勞動部職業安全衛生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4">
            <text:p><text:s text:c="28"/></text:p>
          </table:table-cell>
          <table:covered-table-cell table:number-columns-repeated="5"/>
          <table:table-cell office:value-type="string" table:style-name="ce3">
            <text:p>中華民國112年度</text:p>
          </table:table-cell>
          <table:table-cell office:value-type="string" table:number-columns-spanned="3" table:number-rows-spanned="1" table:style-name="ce2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6">
            <text:p>來源子目及</text:p>
            <text:p>細目與編號</text:p>
          </table:table-cell>
          <table:covered-table-cell table:number-columns-repeated="3"/>
          <table:table-cell office:value-type="string" table:style-name="ce4">
            <text:p>0430300100</text:p>
            <text:p>罰金罰鍰及怠金</text:p>
          </table:table-cell>
          <table:table-cell office:value-type="string" table:style-name="ce5">
            <text:p>0430300101</text:p>
            <text:p>罰金罰鍰</text:p>
          </table:table-cell>
          <table:table-cell office:value-type="string" table:style-name="ce6">
            <text:p>預算金額</text:p>
          </table:table-cell>
          <table:table-cell office:value-type="string" table:style-name="ce7">
            <text:p>180,000</text:p>
          </table:table-cell>
          <table:table-cell office:value-type="string" table:style-name="ce6">
            <text:p>承辦單位</text:p>
          </table:table-cell>
          <table:table-cell office:value-type="string" table:style-name="ce8">
            <text:p>北、中、南區職業安全衛生中心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8">
            <text:p>一、項目內容：</text:p>
            <text:p>違反職業安全衛生法、勞動檢查法案件所處之罰</text:p>
            <text:p>鍰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8">
            <text:p>二、法令依據：</text:p>
            <text:p>職業安全衛生法第42條至48條及勞動檢查法第35</text:p>
            <text:p>條至36條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0">
            <text:p>目</text:p>
          </table:table-cell>
          <table:table-cell office:value-type="string" table:style-name="ce10">
            <text:p>節</text:p>
          </table:table-cell>
          <table:table-cell office:value-type="string" table:number-columns-spanned="2" table:number-rows-spanned="1" table:style-name="ce37">
            <text:p>名 <text:s text:c="3"/>稱</text:p>
          </table:table-cell>
          <table:covered-table-cell/>
          <table:table-cell office:value-type="string" table:style-name="ce10">
            <text:p>金 <text:s text:c="4"/>額</text:p>
          </table:table-cell>
          <table:table-cell office:value-type="string" table:number-columns-spanned="3" table:number-rows-spanned="1" table:style-name="ce3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1">
            <text:p>2</text:p>
          </table:table-cell>
          <table:table-cell table:number-columns-repeated="3" table:style-name="ce12"/>
          <table:table-cell office:value-type="string" table:number-columns-spanned="2" table:number-rows-spanned="1" table:style-name="ce31">
            <text:p>0400000000</text:p>
            <text:p>罰款及賠償收入</text:p>
          </table:table-cell>
          <table:covered-table-cell/>
          <table:table-cell office:value-type="float" office:value="180000" table:style-name="ce13">
            <text:p>180,000<text:s/>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1">
          <table:table-cell table:style-name="ce14"/>
          <table:table-cell office:value-type="float" office:value="156" table:style-name="ce15">
            <text:p>156</text:p>
          </table:table-cell>
          <table:table-cell table:number-columns-repeated="2" table:style-name="ce15"/>
          <table:table-cell office:value-type="string" table:number-columns-spanned="2" table:number-rows-spanned="1" table:style-name="ce33">
            <text:p>0430300000</text:p>
            <text:p>職業安全衛生署</text:p>
          </table:table-cell>
          <table:covered-table-cell/>
          <table:table-cell office:value-type="float" office:value="180000" table:style-name="ce16">
            <text:p>180,000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1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number-columns-spanned="2" table:number-rows-spanned="1" table:style-name="ce33">
            <text:p>0430300100</text:p>
            <text:p>罰金罰鍰及怠金</text:p>
          </table:table-cell>
          <table:covered-table-cell/>
          <table:table-cell office:value-type="float" office:value="180000" table:style-name="ce16">
            <text:p>180,000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1"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35">
            <text:p>0430300101</text:p>
            <text:p>罰金罰鍰</text:p>
          </table:table-cell>
          <table:covered-table-cell/>
          <table:table-cell office:value-type="float" office:value="180000" table:style-name="ce19">
            <text:p>180,000<text:s/></text:p>
          </table:table-cell>
          <table:table-cell office:value-type="string" table:number-columns-spanned="3" table:number-rows-spanned="1" table:style-name="ce36">
            <text:p>北、中、南區職業安全衛生中心對違反職業安全衛生法及</text:p>
            <text:p>勞動檢查法所處之罰鍰收入180,000千元：</text:p>
            <text:p>1.北區職業安全衛生中心67,000千元。</text:p>
            <text:p>2.中區職業安全衛生中心58,000千元。</text:p>
            <text:p>3.南區職業安全衛生中心55,000千元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3">
          <table:table-cell table:number-columns-repeated="16384"/>
        </table:table-row>
      </table:table>
      <table:table table:name="Sheet1_(2)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3" table:number-columns-repeated="16128" table:default-cell-style-name="ce1"/>
        <table:table-row table:style-name="ro1">
          <table:table-cell office:value-type="string" table:number-columns-spanned="10" table:number-rows-spanned="1" table:style-name="ce23">
            <text:p>勞動部職業安全衛生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4">
            <text:p><text:s text:c="28"/></text:p>
          </table:table-cell>
          <table:covered-table-cell table:number-columns-repeated="5"/>
          <table:table-cell office:value-type="string" table:style-name="ce3">
            <text:p>中華民國112年度</text:p>
          </table:table-cell>
          <table:table-cell office:value-type="string" table:number-columns-spanned="3" table:number-rows-spanned="1" table:style-name="ce2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6">
            <text:p>來源子目及</text:p>
            <text:p>細目與編號</text:p>
          </table:table-cell>
          <table:covered-table-cell table:number-columns-repeated="3"/>
          <table:table-cell office:value-type="string" table:style-name="ce4">
            <text:p>0530300100</text:p>
            <text:p>行政規費收入</text:p>
          </table:table-cell>
          <table:table-cell office:value-type="string" table:style-name="ce5">
            <text:p>0530300101</text:p>
            <text:p>審查費</text:p>
          </table:table-cell>
          <table:table-cell office:value-type="string" table:style-name="ce6">
            <text:p>預算金額</text:p>
          </table:table-cell>
          <table:table-cell office:value-type="string" table:style-name="ce7">
            <text:p>342,185</text:p>
          </table:table-cell>
          <table:table-cell office:value-type="string" table:style-name="ce6">
            <text:p>承辦單位</text:p>
          </table:table-cell>
          <table:table-cell office:value-type="string" table:style-name="ce8">
            <text:p>職業衛生健康組、職業安全組、北、中、南區職業安全衛生中心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8">
            <text:p>一、項目內容：</text:p>
            <text:p>1.辦理危險性機械及設備檢查收取之檢查費。</text:p>
            <text:p>2.辦理機械、設備及器具安全資訊申報、登錄及</text:p>
            <text:p>　型式驗證之審查費。</text:p>
            <text:p>3.辦理產品具結先行放行之審查費。</text:p>
            <text:p>4.辦理管制性化學品申請許可之審查費。</text:p>
            <text:p>5.辦理勞工體格與健康檢查醫療機構認可申請之</text:p>
            <text:p>　審查費。</text:p>
            <text:p/>
          </table:table-cell>
          <table:covered-table-cell table:number-columns-repeated="5"/>
          <table:table-cell office:value-type="string" table:number-columns-spanned="4" table:number-rows-spanned="1" table:style-name="ce28">
            <text:p>二、法令依據：</text:p>
            <text:p>職業安全衛生法第7、8、14、16、20、53條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0">
            <text:p>目</text:p>
          </table:table-cell>
          <table:table-cell office:value-type="string" table:style-name="ce10">
            <text:p>節</text:p>
          </table:table-cell>
          <table:table-cell office:value-type="string" table:number-columns-spanned="2" table:number-rows-spanned="1" table:style-name="ce37">
            <text:p>名 <text:s text:c="3"/>稱</text:p>
          </table:table-cell>
          <table:covered-table-cell/>
          <table:table-cell office:value-type="string" table:style-name="ce10">
            <text:p>金 <text:s text:c="4"/>額</text:p>
          </table:table-cell>
          <table:table-cell office:value-type="string" table:number-columns-spanned="3" table:number-rows-spanned="1" table:style-name="ce3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style-name="ce11">
            <text:p>3</text:p>
          </table:table-cell>
          <table:table-cell table:number-columns-repeated="3" table:style-name="ce12"/>
          <table:table-cell office:value-type="string" table:number-columns-spanned="2" table:number-rows-spanned="1" table:style-name="ce31">
            <text:p>0500000000</text:p>
            <text:p>規費收入</text:p>
          </table:table-cell>
          <table:covered-table-cell/>
          <table:table-cell office:value-type="float" office:value="342185" table:style-name="ce13">
            <text:p>342,185<text:s/>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1">
          <table:table-cell table:style-name="ce14"/>
          <table:table-cell office:value-type="float" office:value="123" table:style-name="ce15">
            <text:p>123</text:p>
          </table:table-cell>
          <table:table-cell table:number-columns-repeated="2" table:style-name="ce15"/>
          <table:table-cell office:value-type="string" table:number-columns-spanned="2" table:number-rows-spanned="1" table:style-name="ce33">
            <text:p>0530300000</text:p>
            <text:p>職業安全衛生署</text:p>
          </table:table-cell>
          <table:covered-table-cell/>
          <table:table-cell office:value-type="float" office:value="342185" table:style-name="ce16">
            <text:p>342,185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1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number-columns-spanned="2" table:number-rows-spanned="1" table:style-name="ce33">
            <text:p>0530300100</text:p>
            <text:p>行政規費收入</text:p>
          </table:table-cell>
          <table:covered-table-cell/>
          <table:table-cell office:value-type="float" office:value="342185" table:style-name="ce16">
            <text:p>342,185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1"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35">
            <text:p>0530300101</text:p>
            <text:p>審查費</text:p>
          </table:table-cell>
          <table:covered-table-cell/>
          <table:table-cell office:value-type="float" office:value="342185" table:style-name="ce19">
            <text:p>342,185<text:s/></text:p>
          </table:table-cell>
          <table:table-cell office:value-type="string" table:number-columns-spanned="3" table:number-rows-spanned="1" table:style-name="ce36">
            <text:p>1.委託代行檢查機構執行危險性機械及設備檢查收取之檢</text:p>
            <text:p>　查費320,000千元，其中241,014千元撥充作為危險性機</text:p>
            <text:p>　械及設備檢查及管理工作之用。</text:p>
            <text:p><text:s text:c="2"/>(1)危險性機械檢查收入94,824千元：</text:p>
            <text:p><text:s text:c="4"/>&lt;1&gt;定期檢查30,000件，計90,000千元。</text:p>
            <text:p><text:s text:c="4"/>&lt;2&gt;竣工檢查510件，計1,479千元。</text:p>
            <text:p><text:s text:c="4"/>&lt;3&gt;重新檢查300件，計930千元。</text:p>
            <text:p><text:s text:c="4"/>&lt;4&gt;變更檢查350件，計1,120千元。</text:p>
            <text:p><text:s text:c="4"/>&lt;5&gt;既有檢查350件，計1,295千元。</text:p>
            <text:p><text:s text:c="2"/>(2)危險性設備檢查收入225,176千元：</text:p>
            <text:p><text:s text:c="4"/>&lt;1&gt;定期檢查63,000件，計192,150千元。</text:p>
            <text:p><text:s text:c="4"/>&lt;2&gt;竣工檢查3,600件，計12,240千元。</text:p>
            <text:p><text:s text:c="4"/>&lt;3&gt;熔接檢查1,500件，計5,850千元。</text:p>
            <text:p><text:s text:c="4"/>&lt;4&gt;構造檢查2,000件，計6,200千元。</text:p>
            <text:p><text:s text:c="4"/>&lt;5&gt;重新檢查1,700件，計6,120千元。</text:p>
            <text:p><text:s text:c="4"/>&lt;6&gt;變更檢查600件，計2,496千元。</text:p>
            <text:p><text:s text:c="4"/>&lt;7&gt;既有檢查30件，計120千元。</text:p>
            <text:p>2.辦理產品安全資訊申報登錄及型式驗證之審查費14,990</text:p>
            <text:p>　千元，其中7,500千元撥充作為指定機械、設備及器具</text:p>
            <text:p>　安全資訊與型式驗證審查及管理工作之用。</text:p>
            <text:p><text:s text:c="2"/>(1)產品資訊申報登錄8,200件，計14,350千元。</text:p>
            <text:p><text:s text:c="2"/>(2)型式驗證申請5件，計10千元。</text:p>
            <text:p><text:s text:c="2"/>(3)登錄通知書或型式驗證證書效期展延700件，計350</text:p>
            <text:p><text:s text:c="2"/>　 千元。</text:p>
            <text:p><text:s text:c="2"/>(4)登錄或驗證資訊變更300件，計30千元。</text:p>
            <text:p><text:s text:c="2"/>(5)授權放行申請500件，計250千元。</text:p>
            <text:p>3.辦理產品具結先行放行及免驗證(免登錄)等之審查費65</text:p>
            <text:p>　0千元。</text:p>
            <text:p><text:s text:c="2"/>(1)產品具結先行放行申請530件，計530千元。</text:p>
            <text:p><text:s text:c="2"/>(2)產品具結先行放行通知書展延40件，計20千元。</text:p>
            <text:p><text:s text:c="2"/>(3)免驗證(免登錄)申請100件，計100千元。</text:p>
            <text:p>4.辦理管制性化學品申請許可之審查費90千元(審查25件</text:p>
            <text:p>　，計90千元)。</text:p>
            <text:p>5.辦理勞工體格與健康檢查醫療機構認可申請之審查費1,</text:p>
            <text:p>　200千元(審查120件，計1,200千元)。</text:p>
            <text:p>6.北、中、南區職業安全衛生中心執行危險性機械及設備</text:p>
            <text:p>　檢查收入5,255千元：</text:p>
            <text:p><text:s text:c="2"/>(1)北區職業安全衛生中心2,535千元。</text:p>
            <text:p><text:s text:c="4"/>&lt;1&gt;竣工檢查250件，計935千元。</text:p>
            <text:p><text:s text:c="4"/>&lt;2&gt;使用檢查200件，計1,400千元。</text:p>
            <text:p><text:s text:c="4"/>&lt;3&gt;型式檢查20件，計200千元。</text:p>
            <text:p><text:s text:c="2"/>(2)中區職業安全衛生中心1,400千元。</text:p>
            <text:p><text:s text:c="4"/>&lt;1&gt;竣工檢查190件，計680千元。</text:p>
            <text:p><text:s text:c="4"/>&lt;2&gt;使用檢查100件，計700千元。</text:p>
            <text:p><text:s text:c="4"/>&lt;3&gt;型式檢查2件，計20千元。</text:p>
            <text:p><text:s text:c="2"/>(3)南區職業安全衛生中心1,320千元。</text:p>
            <text:p><text:s text:c="4"/>&lt;1&gt;竣工檢查276件，計928千元。</text:p>
            <text:p><text:s text:c="4"/>&lt;2&gt;使用檢查108件，計378千元。</text:p>
            <text:p><text:s text:c="4"/>&lt;3&gt;型式檢查8件，計14千元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Sheet1_(3)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3" table:number-columns-repeated="16128" table:default-cell-style-name="ce1"/>
        <table:table-row table:style-name="ro1">
          <table:table-cell office:value-type="string" table:number-columns-spanned="10" table:number-rows-spanned="1" table:style-name="ce23">
            <text:p>勞動部職業安全衛生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4">
            <text:p><text:s text:c="28"/></text:p>
          </table:table-cell>
          <table:covered-table-cell table:number-columns-repeated="5"/>
          <table:table-cell office:value-type="string" table:style-name="ce3">
            <text:p>中華民國112年度</text:p>
          </table:table-cell>
          <table:table-cell office:value-type="string" table:number-columns-spanned="3" table:number-rows-spanned="1" table:style-name="ce2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6">
            <text:p>來源子目及</text:p>
            <text:p>細目與編號</text:p>
          </table:table-cell>
          <table:covered-table-cell table:number-columns-repeated="3"/>
          <table:table-cell office:value-type="string" table:style-name="ce4">
            <text:p>0530300100</text:p>
            <text:p>行政規費收入</text:p>
          </table:table-cell>
          <table:table-cell office:value-type="string" table:style-name="ce5">
            <text:p>0530300102</text:p>
            <text:p>證照費</text:p>
          </table:table-cell>
          <table:table-cell office:value-type="string" table:style-name="ce6">
            <text:p>預算金額</text:p>
          </table:table-cell>
          <table:table-cell office:value-type="string" table:style-name="ce7">
            <text:p>1,324</text:p>
          </table:table-cell>
          <table:table-cell office:value-type="string" table:style-name="ce6">
            <text:p>承辦單位</text:p>
          </table:table-cell>
          <table:table-cell office:value-type="string" table:style-name="ce8">
            <text:p>職業衛生健康組、職業安全組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8">
            <text:p>一、項目內容：</text:p>
            <text:p>1.受檢單位向代行檢查機構申請檢查合格證明。</text:p>
            <text:p>2.核發管制性化學品許可證書。</text:p>
            <text:p/>
          </table:table-cell>
          <table:covered-table-cell table:number-columns-repeated="5"/>
          <table:table-cell office:value-type="string" table:number-columns-spanned="4" table:number-rows-spanned="1" table:style-name="ce28">
            <text:p>二、法令依據：</text:p>
            <text:p>職業安全衛生法第14、16、53條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0">
            <text:p>目</text:p>
          </table:table-cell>
          <table:table-cell office:value-type="string" table:style-name="ce10">
            <text:p>節</text:p>
          </table:table-cell>
          <table:table-cell office:value-type="string" table:number-columns-spanned="2" table:number-rows-spanned="1" table:style-name="ce37">
            <text:p>名 <text:s text:c="3"/>稱</text:p>
          </table:table-cell>
          <table:covered-table-cell/>
          <table:table-cell office:value-type="string" table:style-name="ce10">
            <text:p>金 <text:s text:c="4"/>額</text:p>
          </table:table-cell>
          <table:table-cell office:value-type="string" table:number-columns-spanned="3" table:number-rows-spanned="1" table:style-name="ce3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style-name="ce11">
            <text:p>3</text:p>
          </table:table-cell>
          <table:table-cell table:number-columns-repeated="3" table:style-name="ce12"/>
          <table:table-cell office:value-type="string" table:number-columns-spanned="2" table:number-rows-spanned="1" table:style-name="ce31">
            <text:p>0500000000</text:p>
            <text:p>規費收入</text:p>
          </table:table-cell>
          <table:covered-table-cell/>
          <table:table-cell office:value-type="float" office:value="1324" table:style-name="ce13">
            <text:p>1,324<text:s/>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1">
          <table:table-cell table:style-name="ce14"/>
          <table:table-cell office:value-type="float" office:value="123" table:style-name="ce15">
            <text:p>123</text:p>
          </table:table-cell>
          <table:table-cell table:number-columns-repeated="2" table:style-name="ce15"/>
          <table:table-cell office:value-type="string" table:number-columns-spanned="2" table:number-rows-spanned="1" table:style-name="ce33">
            <text:p>0530300000</text:p>
            <text:p>職業安全衛生署</text:p>
          </table:table-cell>
          <table:covered-table-cell/>
          <table:table-cell office:value-type="float" office:value="1324" table:style-name="ce16">
            <text:p>1,324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1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number-columns-spanned="2" table:number-rows-spanned="1" table:style-name="ce33">
            <text:p>0530300100</text:p>
            <text:p>行政規費收入</text:p>
          </table:table-cell>
          <table:covered-table-cell/>
          <table:table-cell office:value-type="float" office:value="1324" table:style-name="ce16">
            <text:p>1,324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1">
          <table:table-cell table:style-name="ce17"/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35">
            <text:p>0530300102</text:p>
            <text:p>證照費</text:p>
          </table:table-cell>
          <table:covered-table-cell/>
          <table:table-cell office:value-type="float" office:value="1324" table:style-name="ce19">
            <text:p>1,324<text:s/></text:p>
          </table:table-cell>
          <table:table-cell office:value-type="string" table:number-columns-spanned="3" table:number-rows-spanned="1" table:style-name="ce36">
            <text:p>1.受檢單位向代行檢查機構申請換發或補發檢查合格證明</text:p>
            <text:p>　等文件，依「危險性機械及設備檢查費收費標準」規定</text:p>
            <text:p>　收取之費用1,320千元(合格證書1,650張，每張800元)</text:p>
            <text:p>　。</text:p>
            <text:p>2.核發管制性化學品許可證書，依管制性化學品許可申請</text:p>
            <text:p>　收費標準規定收取之費用4千元（核發證書20張，每張2</text:p>
            <text:p>　00元）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Sheet1_(4)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3" table:number-columns-repeated="16128" table:default-cell-style-name="ce1"/>
        <table:table-row table:style-name="ro1">
          <table:table-cell office:value-type="string" table:number-columns-spanned="10" table:number-rows-spanned="1" table:style-name="ce23">
            <text:p>勞動部職業安全衛生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4">
            <text:p><text:s text:c="28"/></text:p>
          </table:table-cell>
          <table:covered-table-cell table:number-columns-repeated="5"/>
          <table:table-cell office:value-type="string" table:style-name="ce3">
            <text:p>中華民國112年度</text:p>
          </table:table-cell>
          <table:table-cell office:value-type="string" table:number-columns-spanned="3" table:number-rows-spanned="1" table:style-name="ce2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6">
            <text:p>來源子目及</text:p>
            <text:p>細目與編號</text:p>
          </table:table-cell>
          <table:covered-table-cell table:number-columns-repeated="3"/>
          <table:table-cell office:value-type="string" table:style-name="ce4">
            <text:p>0530300300</text:p>
            <text:p>使用規費收入</text:p>
          </table:table-cell>
          <table:table-cell office:value-type="string" table:style-name="ce5">
            <text:p>0530300303</text:p>
            <text:p>資料使用費</text:p>
          </table:table-cell>
          <table:table-cell office:value-type="string" table:style-name="ce6">
            <text:p>預算金額</text:p>
          </table:table-cell>
          <table:table-cell office:value-type="string" table:style-name="ce7">
            <text:p>46</text:p>
          </table:table-cell>
          <table:table-cell office:value-type="string" table:style-name="ce6">
            <text:p>承辦單位</text:p>
          </table:table-cell>
          <table:table-cell office:value-type="string" table:style-name="ce8">
            <text:p>職業安全組、北、中、南區職業安全衛生中心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8">
            <text:p>一、項目內容：</text:p>
            <text:p>受檢單位向代行檢查機構或檢查機構調閱或複製</text:p>
            <text:p>檢查資料之費用。</text:p>
            <text:p/>
          </table:table-cell>
          <table:covered-table-cell table:number-columns-repeated="5"/>
          <table:table-cell office:value-type="string" table:number-columns-spanned="4" table:number-rows-spanned="1" table:style-name="ce28">
            <text:p>二、法令依據：</text:p>
            <text:p>危險性機械及設備檢查費收費標準第9條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0">
            <text:p>目</text:p>
          </table:table-cell>
          <table:table-cell office:value-type="string" table:style-name="ce10">
            <text:p>節</text:p>
          </table:table-cell>
          <table:table-cell office:value-type="string" table:number-columns-spanned="2" table:number-rows-spanned="1" table:style-name="ce37">
            <text:p>名 <text:s text:c="3"/>稱</text:p>
          </table:table-cell>
          <table:covered-table-cell/>
          <table:table-cell office:value-type="string" table:style-name="ce10">
            <text:p>金 <text:s text:c="4"/>額</text:p>
          </table:table-cell>
          <table:table-cell office:value-type="string" table:number-columns-spanned="3" table:number-rows-spanned="1" table:style-name="ce3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style-name="ce11">
            <text:p>3</text:p>
          </table:table-cell>
          <table:table-cell table:number-columns-repeated="3" table:style-name="ce12"/>
          <table:table-cell office:value-type="string" table:number-columns-spanned="2" table:number-rows-spanned="1" table:style-name="ce31">
            <text:p>0500000000</text:p>
            <text:p>規費收入</text:p>
          </table:table-cell>
          <table:covered-table-cell/>
          <table:table-cell office:value-type="float" office:value="46" table:style-name="ce13">
            <text:p>46<text:s/>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1">
          <table:table-cell table:style-name="ce14"/>
          <table:table-cell office:value-type="float" office:value="123" table:style-name="ce15">
            <text:p>123</text:p>
          </table:table-cell>
          <table:table-cell table:number-columns-repeated="2" table:style-name="ce15"/>
          <table:table-cell office:value-type="string" table:number-columns-spanned="2" table:number-rows-spanned="1" table:style-name="ce33">
            <text:p>0530300000</text:p>
            <text:p>職業安全衛生署</text:p>
          </table:table-cell>
          <table:covered-table-cell/>
          <table:table-cell office:value-type="float" office:value="46" table:style-name="ce16">
            <text:p>46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1">
          <table:table-cell table:style-name="ce14"/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number-columns-spanned="2" table:number-rows-spanned="1" table:style-name="ce33">
            <text:p>0530300300</text:p>
            <text:p>使用規費收入</text:p>
          </table:table-cell>
          <table:covered-table-cell/>
          <table:table-cell office:value-type="float" office:value="46" table:style-name="ce16">
            <text:p>46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1"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35">
            <text:p>0530300303</text:p>
            <text:p>資料使用費</text:p>
          </table:table-cell>
          <table:covered-table-cell/>
          <table:table-cell office:value-type="float" office:value="46" table:style-name="ce19">
            <text:p>46<text:s/></text:p>
          </table:table-cell>
          <table:table-cell office:value-type="string" table:number-columns-spanned="3" table:number-rows-spanned="1" table:style-name="ce36">
            <text:p>1.受檢單位向代行檢查機構調閱或複製檢查資料，依「危</text:p>
            <text:p>　險性機械及設備檢查費收費標準」規定收取之費用10千</text:p>
            <text:p>　元(資料調閱18件,計9千元；資料影印500張,計1千元)</text:p>
            <text:p>　。</text:p>
            <text:p>2.受檢單位向檢查機構調閱或複製檢查資料，依「危險性</text:p>
            <text:p>　機械及設備檢查費收費標準」規定收取之費用36千元：</text:p>
            <text:p><text:s text:c="2"/>(1)北區職業安全衛生中心15千元(資料調閱18件,計9千</text:p>
            <text:p><text:s text:c="2"/>　 元；資料影印3,000張,計6千元)。</text:p>
            <text:p><text:s text:c="2"/>(2)中區職業安全衛生中心18千元(資料調閱20件,計10</text:p>
            <text:p><text:s text:c="2"/>　 千元；資料影印4,000張,計8千元)。</text:p>
            <text:p><text:s text:c="2"/>(3)南區職業安全衛生中心3千元(資料調閱4件，計2千</text:p>
            <text:p><text:s text:c="2"/>　 元，資料影印500張,計1千元)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Sheet1_(5)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3" table:number-columns-repeated="16128" table:default-cell-style-name="ce1"/>
        <table:table-row table:style-name="ro1">
          <table:table-cell office:value-type="string" table:number-columns-spanned="10" table:number-rows-spanned="1" table:style-name="ce23">
            <text:p>勞動部職業安全衛生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4">
            <text:p><text:s text:c="28"/></text:p>
          </table:table-cell>
          <table:covered-table-cell table:number-columns-repeated="5"/>
          <table:table-cell office:value-type="string" table:style-name="ce3">
            <text:p>中華民國112年度</text:p>
          </table:table-cell>
          <table:table-cell office:value-type="string" table:number-columns-spanned="3" table:number-rows-spanned="1" table:style-name="ce2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6">
            <text:p>來源子目及</text:p>
            <text:p>細目與編號</text:p>
          </table:table-cell>
          <table:covered-table-cell table:number-columns-repeated="3"/>
          <table:table-cell office:value-type="string" table:style-name="ce4">
            <text:p>0730300500</text:p>
            <text:p>廢舊物資售價</text:p>
          </table:table-cell>
          <table:table-cell table:style-name="ce5"/>
          <table:table-cell office:value-type="string" table:style-name="ce6">
            <text:p>預算金額</text:p>
          </table:table-cell>
          <table:table-cell office:value-type="string" table:style-name="ce7">
            <text:p>28</text:p>
          </table:table-cell>
          <table:table-cell office:value-type="string" table:style-name="ce6">
            <text:p>承辦單位</text:p>
          </table:table-cell>
          <table:table-cell office:value-type="string" table:style-name="ce8">
            <text:p>秘書室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8">
            <text:p>一、項目內容：</text:p>
            <text:p>出售報廢財產及物品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8">
            <text:p>二、法令依據：</text:p>
            <text:p>財政收支劃分法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0">
            <text:p>目</text:p>
          </table:table-cell>
          <table:table-cell office:value-type="string" table:style-name="ce10">
            <text:p>節</text:p>
          </table:table-cell>
          <table:table-cell office:value-type="string" table:number-columns-spanned="2" table:number-rows-spanned="1" table:style-name="ce37">
            <text:p>名 <text:s text:c="3"/>稱</text:p>
          </table:table-cell>
          <table:covered-table-cell/>
          <table:table-cell office:value-type="string" table:style-name="ce10">
            <text:p>金 <text:s text:c="4"/>額</text:p>
          </table:table-cell>
          <table:table-cell office:value-type="string" table:number-columns-spanned="3" table:number-rows-spanned="1" table:style-name="ce3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1">
            <text:p>4</text:p>
          </table:table-cell>
          <table:table-cell table:number-columns-repeated="3" table:style-name="ce12"/>
          <table:table-cell office:value-type="string" table:number-columns-spanned="2" table:number-rows-spanned="1" table:style-name="ce31">
            <text:p>0700000000</text:p>
            <text:p>財產收入</text:p>
          </table:table-cell>
          <table:covered-table-cell/>
          <table:table-cell office:value-type="float" office:value="28" table:style-name="ce13">
            <text:p>28<text:s/>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1">
          <table:table-cell table:style-name="ce14"/>
          <table:table-cell office:value-type="float" office:value="166" table:style-name="ce15">
            <text:p>166</text:p>
          </table:table-cell>
          <table:table-cell table:number-columns-repeated="2" table:style-name="ce15"/>
          <table:table-cell office:value-type="string" table:number-columns-spanned="2" table:number-rows-spanned="1" table:style-name="ce33">
            <text:p>0730300000</text:p>
            <text:p>職業安全衛生署</text:p>
          </table:table-cell>
          <table:covered-table-cell/>
          <table:table-cell office:value-type="float" office:value="28" table:style-name="ce16">
            <text:p>28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1">
          <table:table-cell table:style-name="ce17"/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string" table:number-columns-spanned="2" table:number-rows-spanned="1" table:style-name="ce35">
            <text:p>0730300500</text:p>
            <text:p>廢舊物資售價</text:p>
          </table:table-cell>
          <table:covered-table-cell/>
          <table:table-cell office:value-type="float" office:value="28" table:style-name="ce19">
            <text:p>28<text:s/></text:p>
          </table:table-cell>
          <table:table-cell office:value-type="string" table:number-columns-spanned="3" table:number-rows-spanned="1" table:style-name="ce36">
            <text:p>出售廢舊財產及物品等收入28千元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4">
          <table:table-cell table:number-columns-repeated="16384"/>
        </table:table-row>
      </table:table>
      <table:table table:name="Sheet1_(6)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3" table:number-columns-repeated="16128" table:default-cell-style-name="ce1"/>
        <table:table-row table:style-name="ro1">
          <table:table-cell office:value-type="string" table:number-columns-spanned="10" table:number-rows-spanned="1" table:style-name="ce23">
            <text:p>勞動部職業安全衛生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4">
            <text:p><text:s text:c="28"/></text:p>
          </table:table-cell>
          <table:covered-table-cell table:number-columns-repeated="5"/>
          <table:table-cell office:value-type="string" table:style-name="ce3">
            <text:p>中華民國112年度</text:p>
          </table:table-cell>
          <table:table-cell office:value-type="string" table:number-columns-spanned="3" table:number-rows-spanned="1" table:style-name="ce2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6">
            <text:p>來源子目及</text:p>
            <text:p>細目與編號</text:p>
          </table:table-cell>
          <table:covered-table-cell table:number-columns-repeated="3"/>
          <table:table-cell office:value-type="string" table:style-name="ce4">
            <text:p>1230300200</text:p>
            <text:p>雜項收入</text:p>
          </table:table-cell>
          <table:table-cell office:value-type="string" table:style-name="ce5">
            <text:p>1230300210</text:p>
            <text:p>其他雜項收入</text:p>
          </table:table-cell>
          <table:table-cell office:value-type="string" table:style-name="ce6">
            <text:p>預算金額</text:p>
          </table:table-cell>
          <table:table-cell office:value-type="string" table:style-name="ce7">
            <text:p>260</text:p>
          </table:table-cell>
          <table:table-cell office:value-type="string" table:style-name="ce6">
            <text:p>承辦單位</text:p>
          </table:table-cell>
          <table:table-cell office:value-type="string" table:style-name="ce8">
            <text:p>秘書室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8">
            <text:p>一、項目內容：</text:p>
            <text:p>1.借用職務宿舍員工繳交之管理費。</text:p>
            <text:p>2.新莊聯合辦公大樓附設停車場使用費。</text:p>
            <text:p/>
          </table:table-cell>
          <table:covered-table-cell table:number-columns-repeated="5"/>
          <table:table-cell office:value-type="string" table:number-columns-spanned="4" table:number-rows-spanned="1" table:style-name="ce28">
            <text:p>二、法令依據：</text:p>
            <text:p>1.中央各機關職務宿舍管理費收費基準。</text:p>
            <text:p>2.行政院新莊聯合辦公大樓停車場使用管理要點</text:p>
            <text:p>　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0">
            <text:p>目</text:p>
          </table:table-cell>
          <table:table-cell office:value-type="string" table:style-name="ce10">
            <text:p>節</text:p>
          </table:table-cell>
          <table:table-cell office:value-type="string" table:number-columns-spanned="2" table:number-rows-spanned="1" table:style-name="ce37">
            <text:p>名 <text:s text:c="3"/>稱</text:p>
          </table:table-cell>
          <table:covered-table-cell/>
          <table:table-cell office:value-type="string" table:style-name="ce10">
            <text:p>金 <text:s text:c="4"/>額</text:p>
          </table:table-cell>
          <table:table-cell office:value-type="string" table:number-columns-spanned="3" table:number-rows-spanned="1" table:style-name="ce3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style-name="ce11">
            <text:p>7</text:p>
          </table:table-cell>
          <table:table-cell table:number-columns-repeated="3" table:style-name="ce12"/>
          <table:table-cell office:value-type="string" table:number-columns-spanned="2" table:number-rows-spanned="1" table:style-name="ce31">
            <text:p>1200000000</text:p>
            <text:p>其他收入</text:p>
          </table:table-cell>
          <table:covered-table-cell/>
          <table:table-cell office:value-type="float" office:value="260" table:style-name="ce13">
            <text:p>260<text:s/>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1">
          <table:table-cell table:style-name="ce14"/>
          <table:table-cell office:value-type="float" office:value="164" table:style-name="ce15">
            <text:p>164</text:p>
          </table:table-cell>
          <table:table-cell table:number-columns-repeated="2" table:style-name="ce15"/>
          <table:table-cell office:value-type="string" table:number-columns-spanned="2" table:number-rows-spanned="1" table:style-name="ce33">
            <text:p>1230300000</text:p>
            <text:p>職業安全衛生署</text:p>
          </table:table-cell>
          <table:covered-table-cell/>
          <table:table-cell office:value-type="float" office:value="260" table:style-name="ce16">
            <text:p>260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1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number-columns-spanned="2" table:number-rows-spanned="1" table:style-name="ce33">
            <text:p>1230300200</text:p>
            <text:p>雜項收入</text:p>
          </table:table-cell>
          <table:covered-table-cell/>
          <table:table-cell office:value-type="float" office:value="260" table:style-name="ce16">
            <text:p>260<text:s/>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1">
          <table:table-cell table:style-name="ce17"/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35">
            <text:p>1230300210</text:p>
            <text:p>其他雜項收入</text:p>
          </table:table-cell>
          <table:covered-table-cell/>
          <table:table-cell office:value-type="float" office:value="260" table:style-name="ce19">
            <text:p>260<text:s/></text:p>
          </table:table-cell>
          <table:table-cell office:value-type="string" table:number-columns-spanned="3" table:number-rows-spanned="1" table:style-name="ce36">
            <text:p>1.借用宿舍員工自薪資扣回繳庫數20千元。</text:p>
            <text:p>2.停車場使用費收入240千元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詹佳珊</meta:initial-creator>
    <dc:creator>詹佳珊</dc:creator>
    <meta:creation-date>1997-01-14T09:50:29Z</meta:creation-date>
    <dc:date>2023-02-23T09:18:57Z</dc:date>
    <meta:print-date>2011-04-21T10:33:55Z</meta:print-date>
  </office:meta>
</office:document-meta>
</file>