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9.00pt"/>
    </style:style>
    <style:style style:name="P3" style:family="paragraph">
      <style:paragraph-properties fo:line-height="100.00%" fo:text-align="left" fo:margin-left="1.40pt" fo:text-indent="-1.40pt">
        <style:tab-stops>
          <style:tab-stop style:position="121.60pt"/>
          <style:tab-stop style:position="33152.1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7.00pt" fo:text-indent="-7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121.60pt"/>
          <style:tab-stop style:position="33152.10pt"/>
        </style:tab-stops>
      </style:paragraph-properties>
    </style:style>
    <style:style style:name="P8" style:family="paragraph">
      <style:paragraph-properties fo:line-height="100.00%" fo:text-align="left" fo:margin-left="1.40pt" fo:text-indent="-1.40pt">
        <style:tab-stops>
          <style:tab-stop style:position="121.60pt"/>
          <style:tab-stop style:position="32896.1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121.60pt"/>
          <style:tab-stop style:position="32896.1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121.60pt"/>
          <style:tab-stop style:position="32896.1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1.40pt" fo:text-indent="-1.40pt">
        <style:tab-stops>
          <style:tab-stop style:position="121.60pt"/>
          <style:tab-stop style:position="32896.1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121.60pt"/>
          <style:tab-stop style:position="32896.10pt"/>
        </style:tab-stops>
      </style:paragraph-properties>
    </style:style>
    <style:style style:name="P17" style:family="paragraph">
      <style:paragraph-properties fo:line-height="100.00%" fo:text-align="left" fo:margin-left="1.40pt" fo:text-indent="-1.40pt">
        <style:tab-stops>
          <style:tab-stop style:position="121.60pt"/>
          <style:tab-stop style:position="32896.1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121.60pt"/>
          <style:tab-stop style:position="32896.1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84.95pt" fo:text-indent="-84.85pt"/>
    </style:style>
    <style:style style:name="P22" style:family="paragraph">
      <style:paragraph-properties fo:line-height="100.00%" fo:text-align="justify"/>
    </style:style>
    <style:style style:name="TableColumn0100" style:family="table-column">
      <style:table-column-properties style:column-width="1.708333in"/>
    </style:style>
    <style:style style:name="TableColumn0101" style:family="table-column">
      <style:table-column-properties style:column-width="4.166667in"/>
    </style:style>
    <style:style style:name="Table01" style:family="table">
      <style:table-properties style:width="5.875000in" fo:margin-left="0.000000in" style:writing-mode="lr" table:align="left" style:may-break-between-rows="true"/>
    </style:style>
    <style:style style:name="TableRow0100" style:family="table-row">
      <style:table-row-properties style:min-row-height="1.085417in"/>
    </style:style>
    <style:style style:name="TableCell0100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20833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1" style:family="table-row">
      <style:table-row-properties style:min-row-height="1.085417in"/>
    </style:style>
    <style:style style:name="TableCell0101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2" style:family="table-row">
      <style:table-row-properties style:min-row-height="1.085417in"/>
    </style:style>
    <style:style style:name="TableCell0102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1.085417in"/>
    </style:style>
    <style:style style:name="TableCell0103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 style:min-row-height="1.085417in"/>
    </style:style>
    <style:style style:name="TableCell0104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 style:min-row-height="1.080556in"/>
    </style:style>
    <style:style style:name="TableCell0105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勞動部職業安全衛生署與雲林縣政府共同舉辦</text:span></text:p>
      <text:p text:style-name="P2"><text:span text:style-name="T1">110年度勞動條件法令宣導會(雲林場2)時程表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3"><text:s text:c="8"/>日<text:s text:c="2"/>期</text:span></text:p>
            <text:p text:style-name="P5"><text:span text:style-name="T3"><text:s text:c="25"/>時<text:s text:c="2"/>間</text:span><text:span text:style-name="T4"/></text:p>
          </table:table-cell>
          <table:table-cell table:style-name="TableCell010001">
            <text:p text:style-name="P6"><text:span text:style-name="T5">110年9月28日 上</text:span><text:span text:style-name="T6">午場</text:span><text:span text:style-name="T7"><text:s/></text:span></text:p>
            <text:p text:style-name="P6"><text:span text:style-name="T7">（星期二）<text:s/></text:span><text:span text:style-name="T8"/></text:p>
          </table:table-cell>
        </table:table-row>
        <table:table-row table:style-name="TableRow0101">
          <table:table-cell table:style-name="TableCell010100">
            <text:p text:style-name="P9"><text:span text:style-name="T9">08:30~09:00</text:span><text:span text:style-name="T10"/></text:p>
          </table:table-cell>
          <table:table-cell table:style-name="TableCell010101">
            <text:p text:style-name="P9"><text:span text:style-name="T11">報到 (領取資料)</text:span><text:span text:style-name="T12"/></text:p>
          </table:table-cell>
        </table:table-row>
        <table:table-row table:style-name="TableRow0102">
          <table:table-cell table:style-name="TableCell010200">
            <text:p text:style-name="P11"><text:span text:style-name="T13">09:00~10:40</text:span><text:span text:style-name="T14"/></text:p>
          </table:table-cell>
          <table:table-cell table:style-name="TableCell010201">
            <text:p text:style-name="P11"><text:span text:style-name="T15">勞動基準法概要說明</text:span></text:p>
            <text:p text:style-name="P11"><text:span text:style-name="T15">講師：雲林縣政府勞動暨青年事務發展處</text:span><text:span text:style-name="T16"/></text:p>
          </table:table-cell>
        </table:table-row>
        <table:table-row table:style-name="TableRow0103">
          <table:table-cell table:style-name="TableCell010300">
            <text:p text:style-name="P13"><text:span text:style-name="T17">10:40~10:50</text:span><text:span text:style-name="T18"/></text:p>
          </table:table-cell>
          <table:table-cell table:style-name="TableCell010301">
            <text:p text:style-name="P13"><text:span text:style-name="T19">休息</text:span><text:span text:style-name="T20"/></text:p>
          </table:table-cell>
        </table:table-row>
        <table:table-row table:style-name="TableRow0104">
          <table:table-cell table:style-name="TableCell010400">
            <text:p text:style-name="P15"><text:span text:style-name="T21">10:50~11:40</text:span><text:span text:style-name="T22"/></text:p>
          </table:table-cell>
          <table:table-cell table:style-name="TableCell010401">
            <text:p text:style-name="P15"><text:span text:style-name="T23">勞動條件檢查重點說明</text:span></text:p>
            <text:p text:style-name="P15"><text:span text:style-name="T23">講師：中區職業安全衛生中心</text:span><text:span text:style-name="T24"/></text:p>
          </table:table-cell>
        </table:table-row>
        <table:table-row table:style-name="TableRow0105">
          <table:table-cell table:style-name="TableCell010500">
            <text:p text:style-name="P18"><text:span text:style-name="T25">11:40~12:30</text:span><text:span text:style-name="T26"/></text:p>
          </table:table-cell>
          <table:table-cell table:style-name="TableCell010501">
            <text:p text:style-name="P18"><text:span text:style-name="T27">勞動條件檢查疑義解說(綜合座談)</text:span></text:p>
            <text:p text:style-name="P18"><text:span text:style-name="T27">講師：中區職業安全衛生中心</text:span><text:span text:style-name="T28"/></text:p>
          </table:table-cell>
        </table:table-row>
      </table:table>
      <text:p text:style-name="P20"><text:span text:style-name="T29">註：為響應紙杯使用減量政策，敬請自備環保杯與會。</text:span></text:p>
      <text:p text:style-name="P21"><text:span text:style-name="T29">宣導會地點：雲林縣工業會/2樓教室</text:span></text:p>
      <text:p text:style-name="P21"><text:span text:style-name="T29"><text:s text:c="12"/>(地址：雲林縣斗六市嘉安五街71號)</text:span></text:p>
      <text:p text:style-name="P22"><text:span text:style-name="T29">聯絡人:本署中區職業安全衛生中心-第二科 劉素如</text:span></text:p>
      <text:p text:style-name="P22"><text:span text:style-name="T29">電話:04-22550633#215</text:span></text:p>
      <text:p text:style-name="P22"><text:span text:style-name="T29">傳真:04-22550633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