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bottom="0.125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7" style:family="table-column">
      <style:table-column-properties style:column-width="1.7687in"/>
    </style:style>
    <style:style style:name="TableColumn28" style:family="table-column">
      <style:table-column-properties style:column-width="3.9923in"/>
    </style:style>
    <style:style style:name="Table26" style:family="table">
      <style:table-properties style:width="5.7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fo:line-height="0.3055in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055in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清單段落" style:list-style-name="LFO2" style:family="paragraph">
      <style:paragraph-properties fo:text-align="justify" fo:margin-left="0.4138in" fo:text-indent="-0.413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清單段落" style:list-style-name="LFO2" style:family="paragraph">
      <style:paragraph-properties fo:text-align="justify" fo:margin-bottom="0.125in" fo:line-height="0.3055in" fo:margin-left="0.4138in" fo:text-indent="-0.4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 fo:margin-bottom="0.125in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margin-bottom="0.125in" fo:line-height="0.1944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margin-bottom="0.125in" fo:line-height="0.1944in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margin-bottom="0.125in" fo:line-heigh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margin-bottom="0.125in" fo:line-height="0.1944in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暑期實習同意書</text:p>
      <text:p text:style-name="P3"><text:span text:style-name="T4"><text:s text:c="3"/></text:span><text:span text:style-name="T5"><text:s/></text:span><text:span text:style-name="T6">本人</text:span><text:span text:style-name="T7"><text:s/></text:span><text:span text:style-name="T8"><text:s text:c="8"/></text:span><text:span text:style-name="T9"><text:s/></text:span><text:span text:style-name="T10">為申請</text:span><text:span text:style-name="T11">暑期</text:span><text:span text:style-name="T12">實習</text:span><text:span text:style-name="T13">所提供之</text:span><text:span text:style-name="T14">資料</text:span><text:span text:style-name="T15">，</text:span><text:span text:style-name="T16">全部屬實，並願意</text:span><text:span text:style-name="T17">遵守</text:span><text:span text:style-name="T18">下列</text:span><text:span text:style-name="T19">實習學生應遵行事項及</text:span><text:span text:style-name="T20">接受</text:span><text:span text:style-name="T21">勞動部職業安全衛生署</text:span><text:span text:style-name="T22">之指導</text:span><text:span text:style-name="T23">與</text:span><text:span text:style-name="T24">輔導</text:span><text:span text:style-name="T25">。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實習學生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習期間</text:p>
          </table:table-cell>
          <table:table-cell table:style-name="TableCell37">
            <text:p text:style-name="P38"><text:span text:style-name="T39">自民國</text:span><text:span text:style-name="T40"><text:s text:c="4"/></text:span><text:span text:style-name="T41">年</text:span><text:span text:style-name="T42"><text:s text:c="5"/></text:span><text:span text:style-name="T43">月</text:span><text:span text:style-name="T44"><text:s text:c="5"/></text:span><text:span text:style-name="T45">日起</text:span></text:p>
            <text:p text:style-name="P46"><text:span text:style-name="T47">至民國</text:span><text:span text:style-name="T48"><text:s text:c="4"/></text:span><text:span text:style-name="T49">年</text:span><text:span text:style-name="T50"><text:s text:c="5"/></text:span><text:span text:style-name="T51">月</text:span><text:span text:style-name="T52"><text:s text:c="5"/></text:span><text:span text:style-name="T53">日止</text:span></text:p>
          </table: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郵件信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實習學生應遵行事項：</text:p>
            <text:list text:style-name="LFO2" text:continue-numbering="true">
              <text:list-item>
                <text:p text:style-name="P72"><text:span text:style-name="T73">實習學生應於指定日期報到並簽署暑期實習同意書，逾期或未簽署暑期實習同意書者視為棄權。</text:span></text:p>
              </text:list-item>
              <text:list-item>
                <text:p text:style-name="P74"><text:span text:style-name="T75">實習學生應於本署分發之單位實習，不得要求更換單位。</text:span></text:p>
              </text:list-item>
              <text:list-item>
                <text:p text:style-name="P76"><text:span text:style-name="T77">實習學生應遵守本署各項安全規範及配合輔導人員之指導。</text:span></text:p>
              </text:list-item>
              <text:list-item>
                <text:p text:style-name="P78">實習學生不得遲到早退，非有正當理由，不得請假。請假時數不得列入實習時數計算，請假時數逾實習總時數之十分之一(二十四小時)者終止其實習。</text:p>
              </text:list-item>
              <text:list-item>
                <text:p text:style-name="P79"><text:span text:style-name="T80">本署不提供薪資、膳宿、交通工具、文具、保險及電腦配備等用物，其應由實習學生自理。</text:span></text:p>
              </text:list-item>
              <text:list-item>
                <text:p text:style-name="P81"><text:span text:style-name="T82">實習學生不得將公文書、圖書、軟體、電腦及研究資料攜出署外。</text:span></text:p>
              </text:list-item>
              <text:list-item>
                <text:p text:style-name="P83"><text:span text:style-name="T84">實習學生如損壞公物，應照價賠償或由其學校接到本署通知後一個月內負責賠償，不得異議。未賠償前，本署停止受理該學校薦送實習學生。</text:span></text:p>
              </text:list-item>
              <text:list-item>
                <text:p text:style-name="P85"><text:span text:style-name="T86">實習學生知悉公務機密應負有保密之責任。</text:span></text:p>
              </text:list-item>
              <text:list-item>
                <text:p text:style-name="P87"><text:span text:style-name="T88">實習學生違反本要點之規定者，本署得立即中止其實習，不得異議，並函知其學校。</text:span></text:p>
              </text:list-item>
              <text:list-item>
                <text:p text:style-name="P89"><text:span text:style-name="T90">實習學生於實習結束前，應繳交實習報告(不得少於二千字)，其實習成績另函知學校。</text:span></text:p>
              </text:list-item>
            </text:list>
          </table:table-cell>
          <table:covered-table-cell/>
        </table:table-row>
      </table:table>
      <text:soft-page-break/>
      <text:p text:style-name="P91"><text:span text:style-name="T92">立同意書人</text:span><text:span text:style-name="T93">：</text:span></text:p>
      <text:p text:style-name="P94"/>
      <text:p text:style-name="P95"><text:span text:style-name="T96">身分證統一編號</text:span><text:span text:style-name="T97">：</text:span></text:p>
      <text:p text:style-name="P98"/>
      <text:p text:style-name="P99"/>
      <text:p text:style-name="P100"><text:span text:style-name="T101">中華民國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4"/></text:span><text:span text:style-name="T107"><text:s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Ping Hu</meta:initial-creator>
    <dc:creator>陳素真</dc:creator>
    <meta:creation-date>2022-02-22T07:35:00Z</meta:creation-date>
    <dc:date>2022-02-22T07:35:00Z</dc:date>
    <meta:print-date>2018-01-21T09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