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81cm"/>
    </style:style>
    <style:style style:name="co2" style:family="table-column">
      <style:table-column-properties fo:break-before="auto" style:column-width="3.145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196cm"/>
    </style:style>
    <style:style style:name="co6" style:family="table-column">
      <style:table-column-properties fo:break-before="auto" style:column-width="5.91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style:style style:name="ta4" style:family="table" style:master-page-name="PageStyle_5f_Sheet1_20__28_4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職業安全衛生署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5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630301400</text:p>
          </table:table-cell>
          <table:table-cell table:style-name="ce16" office:value-type="string">
            <text:p>職業災害保護業務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40000">
            <text:p>40,000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補助未加入勞保而遭遇職業災害之勞工補償經費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保障未加入勞保之職業災害勞工基本生活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補助未加入勞保而遭遇職業災害之勞工補償經費</text:p>
          </table:table-cell>
          <table:table-cell table:style-name="ce13" office:value-type="float" office:value="40000">
            <text:p>40,000 </text:p>
          </table:table-cell>
          <table:table-cell table:style-name="ce17" office:value-type="string">
            <text:p>職業災害勞工保護組</text:p>
          </table:table-cell>
          <table:table-cell table:style-name="ce21" office:value-type="string" table:number-columns-spanned="2" table:number-rows-spanned="1">
            <text:p>依據職業災害勞工保護法規定，核實編列補助</text:p>
            <text:p>未加入勞保而遭遇職業災害之勞工補償經費，</text:p>
            <text:p>需獎補助費40,0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400 <text:s/>獎補助費</text:p>
          </table:table-cell>
          <table:table-cell table:style-name="ce13" office:value-type="float" office:value="40000">
            <text:p>40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0445 社會福利津貼及濟助</text:p>
          </table:table-cell>
          <table:table-cell table:style-name="ce14" office:value-type="float" office:value="40000">
            <text:p>40,00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4" table:number-rows-repeated="104856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1 (2)" table:style-name="ta2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職業安全衛生署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5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830300100</text:p>
          </table:table-cell>
          <table:table-cell table:style-name="ce16" office:value-type="string">
            <text:p>一般行政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358998">
            <text:p>358,998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本計畫包括秘書室、主計室、人事室、政風室、資訊室等</text:p>
            <text:p>辦理下列各項一般行政工作：</text:p>
            <text:p>1.文書、事務及財物管理事項。</text:p>
            <text:p>2.歲計與會計管理事項。</text:p>
            <text:p>3.人事管理與查核事項。</text:p>
            <text:p>4.辦理政風業務。</text:p>
            <text:p>5.辦理資訊業務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完成良好機關管理工作，俾助於業務之順利推展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人員維持</text:p>
          </table:table-cell>
          <table:table-cell table:style-name="ce13" office:value-type="float" office:value="315553">
            <text:p>315,553 </text:p>
          </table:table-cell>
          <table:table-cell table:style-name="ce17" office:value-type="string">
            <text:p>人事室</text:p>
          </table:table-cell>
          <table:table-cell table:style-name="ce21" office:value-type="string" table:number-columns-spanned="2" table:number-rows-spanned="1">
            <text:p>職員268人，聘用人員11人，技工4人，駕駛6</text:p>
            <text:p>人，工友11人，計需人事費315,553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100 <text:s/>人事費</text:p>
          </table:table-cell>
          <table:table-cell table:style-name="ce13" office:value-type="float" office:value="315553">
            <text:p>315,55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103 法定編制人員待遇</text:p>
          </table:table-cell>
          <table:table-cell table:style-name="ce13" office:value-type="float" office:value="198941">
            <text:p>198,94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104 約聘僱人員待遇</text:p>
          </table:table-cell>
          <table:table-cell table:style-name="ce13" office:value-type="float" office:value="5840">
            <text:p>5,8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105 技工及工友待遇</text:p>
          </table:table-cell>
          <table:table-cell table:style-name="ce13" office:value-type="float" office:value="8160">
            <text:p>8,1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111 獎金</text:p>
          </table:table-cell>
          <table:table-cell table:style-name="ce13" office:value-type="float" office:value="46459">
            <text:p>46,45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121 其他給與</text:p>
          </table:table-cell>
          <table:table-cell table:style-name="ce13" office:value-type="float" office:value="4679">
            <text:p>4,67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131 加班值班費</text:p>
          </table:table-cell>
          <table:table-cell table:style-name="ce13" office:value-type="float" office:value="11176">
            <text:p>11,17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143 退休離職儲金</text:p>
          </table:table-cell>
          <table:table-cell table:style-name="ce13" office:value-type="float" office:value="22459">
            <text:p>22,45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151 保險</text:p>
          </table:table-cell>
          <table:table-cell table:style-name="ce13" office:value-type="float" office:value="17839">
            <text:p>17,83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基本行政工作維持</text:p>
          </table:table-cell>
          <table:table-cell table:style-name="ce13" office:value-type="float" office:value="43445">
            <text:p>43,445 </text:p>
          </table:table-cell>
          <table:table-cell table:style-name="ce17" office:value-type="string">
            <text:p>各行政室</text:p>
          </table:table-cell>
          <table:table-cell table:style-name="ce21" office:value-type="string" table:number-columns-spanned="2" table:number-rows-spanned="1">
            <text:p>1.現職員工訓練進修費及資訊系統訓練費243</text:p>
            <text:p>　千元。</text:p>
            <text:p>2.本署及北、中、南區中心辦公大樓水電費3,</text:p>
            <text:p>　996千元。</text:p>
            <text:p>3.寄發郵件、使用電話及網路通訊費等，計需</text:p>
            <text:p>　3,834千元。</text:p>
            <text:p>4.資訊設備保養、各項行政系統(財產管理、</text:p>
            <text:p>　網站等)維護及資安防禦，計需6,184千元。</text:p>
            <text:p>5.租用南區中心辦公大樓，面積845.922坪，</text:p>
            <text:p>　計需4,350千元。</text:p>
            <text:p>6.辦公事務機具等租金，計需1,000千元。</text:p>
            <text:p>7.財產保險及公務車輛保險、牌照稅及燃料費</text:p>
            <text:p>　等281千元。</text:p>
            <text:p>8.採購招標評選審查會議等出席費，計需30千</text:p>
            <text:p>　元。</text:p>
            <text:p>9.購置辦公用品等耗材及使用年限未及2年或</text:p>
            <text:p>　金額未達1萬元之非消耗品、公務車油料費1</text:p>
            <text:p>　,507千元。</text:p>
            <text:p>10.處理一般公務所需環境清潔、保全、大樓</text:p>
            <text:p>　 管理費等，計需14,951千元。</text:p>
            <text:p>11.辦理藝文及康樂活動，計需一般事務費600</text:p>
            <text:p>　 千元。</text:p>
            <text:p>12.員工健康檢查補助費98千元。</text:p>
            <text:p>13.辦理員工協助方案31千元。</text:p>
            <text:p>14.行政單位經常性表報印製及業務參考書籍</text:p>
            <text:p>　 等經費300千元。</text:p>
            <text:p>15.替代役役男專業訓練等相關作業經費800千</text:p>
            <text:p>　 元。</text:p>
            <text:p>16.辦公房屋之修繕費194千元。</text:p>
            <text:p>17.車輛及辦公機具所需之保養維修費369千元</text:p>
            <text:p>　 。</text:p>
            <text:p>18.儀器設備所需之保養維修費147千元。</text:p>
            <text:p>19.職員短程洽公車資及國內出差旅費480千元</text:p>
            <text:p>　 。</text:p>
            <text:p>20.公物運輸裝卸費45千元。</text:p>
            <text:p>21.特別費158千元。</text:p>
            <text:p>22.購置桌上型個人電腦、筆記型電腦、掃瞄</text:p>
            <text:p>　 器、終端設備連網管控設備等各項電腦設</text:p>
            <text:p>　 備，需設備及投資3,361千元。</text:p>
            <text:p>23.退休人員三節慰問金486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39598">
            <text:p>39,59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1 教育訓練費</text:p>
          </table:table-cell>
          <table:table-cell table:style-name="ce13" office:value-type="float" office:value="243">
            <text:p>24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2 水電費</text:p>
          </table:table-cell>
          <table:table-cell table:style-name="ce13" office:value-type="float" office:value="3996">
            <text:p>3,99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3834">
            <text:p>3,83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5 資訊服務費</text:p>
          </table:table-cell>
          <table:table-cell table:style-name="ce13" office:value-type="float" office:value="6184">
            <text:p>6,18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9 其他業務租金</text:p>
          </table:table-cell>
          <table:table-cell table:style-name="ce13" office:value-type="float" office:value="5350">
            <text:p>5,3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21 稅捐及規費</text:p>
          </table:table-cell>
          <table:table-cell table:style-name="ce13" office:value-type="float" office:value="152">
            <text:p>15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31 保險費</text:p>
          </table:table-cell>
          <table:table-cell table:style-name="ce13" office:value-type="float" office:value="129">
            <text:p>12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1507">
            <text:p>1,50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16780">
            <text:p>16,7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82 房屋建築養護費</text:p>
          </table:table-cell>
          <table:table-cell table:style-name="ce13" office:value-type="float" office:value="194">
            <text:p>19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83 車輛及辦公器具養護費</text:p>
          </table:table-cell>
          <table:table-cell table:style-name="ce13" office:value-type="float" office:value="369">
            <text:p>36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84 設施及機械設備養護費</text:p>
          </table:table-cell>
          <table:table-cell table:style-name="ce13" office:value-type="float" office:value="147">
            <text:p>14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300">
            <text:p>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4 運費</text:p>
          </table:table-cell>
          <table:table-cell table:style-name="ce13" office:value-type="float" office:value="45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5 短程車資</text:p>
          </table:table-cell>
          <table:table-cell table:style-name="ce13" office:value-type="float" office:value="180">
            <text:p>1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9 特別費</text:p>
          </table:table-cell>
          <table:table-cell table:style-name="ce13" office:value-type="float" office:value="158">
            <text:p>15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300 <text:s/>設備及投資</text:p>
          </table:table-cell>
          <table:table-cell table:style-name="ce13" office:value-type="float" office:value="3361">
            <text:p>3,36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306 資訊軟硬體設備費</text:p>
          </table:table-cell>
          <table:table-cell table:style-name="ce13" office:value-type="float" office:value="3181">
            <text:p>3,18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319 雜項設備費</text:p>
          </table:table-cell>
          <table:table-cell table:style-name="ce13" office:value-type="float" office:value="180">
            <text:p>1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400 <text:s/>獎補助費</text:p>
          </table:table-cell>
          <table:table-cell table:style-name="ce13" office:value-type="float" office:value="486">
            <text:p>48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0475 獎勵及慰問</text:p>
          </table:table-cell>
          <table:table-cell table:style-name="ce14" office:value-type="float" office:value="486">
            <text:p>486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3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3)" table:style-name="ta3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職業安全衛生署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5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830300200</text:p>
          </table:table-cell>
          <table:table-cell table:style-name="ce16" office:value-type="string">
            <text:p>職業安全衛生業務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360482">
            <text:p>360,482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1.健全職業安全衛生管理及制度。</text:p>
            <text:p>2.建構職場安全及推動防災措施。</text:p>
            <text:p>3.強化職業衛生與推動勞工健康服務。</text:p>
            <text:p>4.加強職業傷病通報、補助與重建。</text:p>
            <text:p>5.加強勞動監督檢查。</text:p>
            <text:p>6.落實危險性機械及設備檢查與管理。</text:p>
            <text:p>7.健全機械、設備及器具安全資訊登錄與驗證。</text:p>
            <text:p>8.提升我國職業安全衛生水準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1.建置職業安全衛生管理制度，精進評核機制，促進職業</text:p>
            <text:p>　安全衛生管理與文化發展。</text:p>
            <text:p>2.協助事業單位提升安全衛生管理能力，強化職場防災技</text:p>
            <text:p>　術及組織效能，降低職災發生。</text:p>
            <text:p>3.建構安全職場，辦理安全伙伴，擴大資源合作及職業災</text:p>
            <text:p>　害預防措施。</text:p>
            <text:p>4.推動化學品源頭管理，強化健康檢查分級管理指引及勞</text:p>
            <text:p>　工身心健康保護。</text:p>
            <text:p>5.保障及關懷未加入勞保之職災勞工及其家庭基本生活。</text:p>
            <text:p>6.加強勞動監督檢查機制，提昇檢查執行力及效能。</text:p>
            <text:p>7.落實危險性機械及設備檢查與管理。</text:p>
            <text:p>8.健全機械、設備及器具安全資訊審查，提升產品資訊安</text:p>
            <text:p>　全驗證機制。</text:p>
            <text:p>9.推動勞工健康服務以強化身心健康、建置有害勞工健康</text:p>
            <text:p>　之化學品危害暴露、評估及控制系統與機械設備器具源</text:p>
            <text:p>　頭管理制度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健全職業安全衛生管理及制度</text:p>
          </table:table-cell>
          <table:table-cell table:style-name="ce13" office:value-type="float" office:value="9987">
            <text:p>9,987 </text:p>
          </table:table-cell>
          <table:table-cell table:style-name="ce17" office:value-type="string">
            <text:p>綜合規劃及職業衛生組</text:p>
          </table:table-cell>
          <table:table-cell table:style-name="ce21" office:value-type="string" table:number-columns-spanned="2" table:number-rows-spanned="1">
            <text:p>1.辦理研修職業安全衛生、勞動檢查法規相關</text:p>
            <text:p>　會議及說明，需業務費405千元。</text:p>
            <text:p>2.推動系統化職業安全衛生管理制度及辦理事</text:p>
            <text:p>　業單位職業安全衛生管理系統績效認可業務</text:p>
            <text:p>　，需業務費4,033千元。</text:p>
            <text:p>3.辦理職業災害內容概況分析及統計填報，需</text:p>
            <text:p>　業務費720千元。</text:p>
            <text:p>4.推動職業安全衛生優良單位、人員選拔及表</text:p>
            <text:p>　揚等系列活動，需業務費738千元。</text:p>
            <text:p>5.辦理勞動檢查員職前訓練、職業衛生專業檢</text:p>
            <text:p>　查訓練及全國勞動檢查員工作會報、中央與</text:p>
            <text:p>　地方主管機關績效考評等，需業務費1,642</text:p>
            <text:p>　千元。</text:p>
            <text:p>6.辦理全國勞動檢查資訊系統維護，需業務費</text:p>
            <text:p>　765千元，設備及投資810千元，共計1,575</text:p>
            <text:p>　千元。</text:p>
            <text:p>7.研修及印製勞動檢查方針、年報，購置安全</text:p>
            <text:p>　衛生專業書籍，編印相關法規及職災案例彙</text:p>
            <text:p>　編等，需業務費320千元。</text:p>
            <text:p>8.辦理重大火災、爆炸、公用氣體及毒性化學</text:p>
            <text:p>　物質等災害防救及緊急應變機制等業務計畫</text:p>
            <text:p>　，需業務費90千元。</text:p>
            <text:p>9.汰換及購置檢查員個人安全衛生防護具、檢</text:p>
            <text:p>　查訓練器材設備(檢知管、吸附管、防煙 面</text:p>
            <text:p>　罩、防護衣、安全帶、安全鞋、充電器及其</text:p>
            <text:p>　他材料等)、工作服及辦理職業衛生檢查儀</text:p>
            <text:p>　器校正及維護修理等，需業務費464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9177">
            <text:p>9,17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461">
            <text:p>46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5 資訊服務費</text:p>
          </table:table-cell>
          <table:table-cell table:style-name="ce13" office:value-type="float" office:value="2068">
            <text:p>2,06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9 其他業務租金</text:p>
          </table:table-cell>
          <table:table-cell table:style-name="ce13" office:value-type="float" office:value="162">
            <text:p>16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31 保險費</text:p>
          </table:table-cell>
          <table:table-cell table:style-name="ce13" office:value-type="float" office:value="40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49 臨時人員酬金</text:p>
          </table:table-cell>
          <table:table-cell table:style-name="ce13" office:value-type="float" office:value="414">
            <text:p>41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941">
            <text:p>94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832">
            <text:p>83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3165">
            <text:p>3,1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613">
            <text:p>61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4 運費</text:p>
          </table:table-cell>
          <table:table-cell table:style-name="ce13" office:value-type="float" office:value="374">
            <text:p>37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5 短程車資</text:p>
          </table:table-cell>
          <table:table-cell table:style-name="ce13" office:value-type="float" office:value="107">
            <text:p>10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300 <text:s/>設備及投資</text:p>
          </table:table-cell>
          <table:table-cell table:style-name="ce13" office:value-type="float" office:value="810">
            <text:p>8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306 資訊軟硬體設備費</text:p>
          </table:table-cell>
          <table:table-cell table:style-name="ce13" office:value-type="float" office:value="810">
            <text:p>8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建構職場安全及推動防災措施</text:p>
          </table:table-cell>
          <table:table-cell table:style-name="ce13" office:value-type="float" office:value="14361">
            <text:p>14,361 </text:p>
          </table:table-cell>
          <table:table-cell table:style-name="ce17" office:value-type="string">
            <text:p>職業安全組</text:p>
          </table:table-cell>
          <table:table-cell table:style-name="ce21" office:value-type="string" table:number-columns-spanned="2" table:number-rows-spanned="1">
            <text:p>1.研修職業安全法規與審查特殊作業操作人員</text:p>
            <text:p>　、作業主管訓練教材，辦理新修法規說明，</text:p>
            <text:p>　提升防災管理能力，需業務費648千元。</text:p>
            <text:p>2.辦理石化工業、營造業等高風險事業專家諮</text:p>
            <text:p>　詢，加強風險管理機制，提升防災技術及檢</text:p>
            <text:p>　查專業水準，並編製危害預防資料等，所需</text:p>
            <text:p>　業務費1,071千元。</text:p>
            <text:p>3.辦理機械捲夾、墜落與感電等高危害之廠場</text:p>
            <text:p>　或作業及火災爆炸等高風險工作場所實施防</text:p>
            <text:p>　災措施，並於歲末年終辦理春安防災作為，</text:p>
            <text:p>　需業務費521千元。</text:p>
            <text:p>4.結合外部安全衛生相關團體，合作辦理職業</text:p>
            <text:p>　安全衛生活動、教育訓練及防災資訊交流等</text:p>
            <text:p>　，所需業務費918千元。</text:p>
            <text:p>5.製作及編印高風險作業及關鍵危害作業之災</text:p>
            <text:p>　害預防推廣資料，所需業務費1,069千元。</text:p>
            <text:p>6.辦理公共工程防災查核訓練、輔導，並辦理</text:p>
            <text:p>　推動職業安全衛生優良公共工程及人員之選</text:p>
            <text:p>　拔、表揚，所需業務費2,200千元。</text:p>
            <text:p>7.辦理勞動檢查員職業安全相關訓練，需業務</text:p>
            <text:p>　費523千元。。</text:p>
            <text:p>8.推動機械、設備及器具安全源頭管理制度，</text:p>
            <text:p>　導入國際認證、驗證體系，推行產品安全申</text:p>
            <text:p>　報登錄制度，辦理檢測人員訓練，需業務費</text:p>
            <text:p>　 411千元。</text:p>
            <text:p>9.建立國內外機械、設備及器具相關標準之比</text:p>
            <text:p>　對分析資料庫及認定基準，提升安全裝置檢</text:p>
            <text:p>　測查核能力，需業務費7,0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14361">
            <text:p>14,36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650">
            <text:p>6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9 其他業務租金</text:p>
          </table:table-cell>
          <table:table-cell table:style-name="ce13" office:value-type="float" office:value="1245">
            <text:p>1,2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31 保險費</text:p>
          </table:table-cell>
          <table:table-cell table:style-name="ce13" office:value-type="float" office:value="140">
            <text:p>1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2821">
            <text:p>2,82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1260">
            <text:p>1,2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3500">
            <text:p>3,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3300">
            <text:p>3,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4 運費</text:p>
          </table:table-cell>
          <table:table-cell table:style-name="ce13" office:value-type="float" office:value="145">
            <text:p>1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5 短程車資</text:p>
          </table:table-cell>
          <table:table-cell table:style-name="ce13" office:value-type="float" office:value="1300">
            <text:p>1,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3 強化職業衛生與推動勞工健康服務</text:p>
          </table:table-cell>
          <table:table-cell table:style-name="ce13" office:value-type="float" office:value="10951">
            <text:p>10,951 </text:p>
          </table:table-cell>
          <table:table-cell table:style-name="ce17" office:value-type="string">
            <text:p>綜合規劃及職業衛生組</text:p>
          </table:table-cell>
          <table:table-cell table:style-name="ce21" office:value-type="string" table:number-columns-spanned="2" table:number-rows-spanned="1">
            <text:p>1.推動危害性化學品分類標示全球調和制度及</text:p>
            <text:p>　網頁資訊維護、訂(修)定安全資料表、辦理</text:p>
            <text:p>　化學品危害預防講習、輔導及監督管理，發</text:p>
            <text:p>　展化學品管理工具及應用推廣與講習，需業</text:p>
            <text:p>　務費2,245千元。</text:p>
            <text:p>2.辦理勞工作業環境監測查核及資料庫維護及</text:p>
            <text:p>　監督管理，需業務費1,620千元。</text:p>
            <text:p>3.推動勞工健康服務人員培訓與職場母性健康</text:p>
            <text:p>　保護工作，需業務費700千元。</text:p>
            <text:p>4.辦理勞工健康檢查品質訪查、維護與擴充認</text:p>
            <text:p>　可醫療機構醫護人員教育訓練及分級管理報</text:p>
            <text:p>　備系統與認可醫療機構管理系統之功能，需</text:p>
            <text:p>　業務費1,580千元，設備及投資720千元，共</text:p>
            <text:p>　計2,300千元。</text:p>
            <text:p>5.辦理工作相關疾病預防之研習活動，需業務</text:p>
            <text:p>　費500千元。</text:p>
            <text:p>6.辦理職業衛生檢查技術研討會，編製危害性</text:p>
            <text:p>　化學品與職業衛生等作業指引、圖說及相關</text:p>
            <text:p>　技術資料，需業務費312千元。</text:p>
            <text:p>7.辦理新化學物質登記之受理、准駁、評估報</text:p>
            <text:p>　告等資料審核及登記證之核發、變更、換發</text:p>
            <text:p>　、撤銷等作業，需業務費3,108千元。</text:p>
            <text:p>8.參加2016美國工業衛生博覽會(AIHce)，需</text:p>
            <text:p>　業務費166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10231">
            <text:p>10,23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270">
            <text:p>2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5 資訊服務費</text:p>
          </table:table-cell>
          <table:table-cell table:style-name="ce13" office:value-type="float" office:value="990">
            <text:p>9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9 其他業務租金</text:p>
          </table:table-cell>
          <table:table-cell table:style-name="ce13" office:value-type="float" office:value="130">
            <text:p>1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31 保險費</text:p>
          </table:table-cell>
          <table:table-cell table:style-name="ce13" office:value-type="float" office:value="45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49 臨時人員酬金</text:p>
          </table:table-cell>
          <table:table-cell table:style-name="ce13" office:value-type="float" office:value="90">
            <text:p>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2934">
            <text:p>2,93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1103">
            <text:p>1,10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2602">
            <text:p>2,60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1500">
            <text:p>1,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3 國外旅費</text:p>
          </table:table-cell>
          <table:table-cell table:style-name="ce13" office:value-type="float" office:value="166">
            <text:p>16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4 運費</text:p>
          </table:table-cell>
          <table:table-cell table:style-name="ce13" office:value-type="float" office:value="311">
            <text:p>31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5 短程車資</text:p>
          </table:table-cell>
          <table:table-cell table:style-name="ce13" office:value-type="float" office:value="90">
            <text:p>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300 <text:s/>設備及投資</text:p>
          </table:table-cell>
          <table:table-cell table:style-name="ce13" office:value-type="float" office:value="720">
            <text:p>7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306 資訊軟硬體設備費</text:p>
          </table:table-cell>
          <table:table-cell table:style-name="ce13" office:value-type="float" office:value="720">
            <text:p>7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4 加強職業傷病通報、補助與重建</text:p>
          </table:table-cell>
          <table:table-cell table:style-name="ce13" office:value-type="float" office:value="11944">
            <text:p>11,944 </text:p>
          </table:table-cell>
          <table:table-cell table:style-name="ce17" office:value-type="string">
            <text:p>職業災害勞工保護組</text:p>
          </table:table-cell>
          <table:table-cell table:style-name="ce21" office:value-type="string" table:number-columns-spanned="2" table:number-rows-spanned="1">
            <text:p>1.關懷照顧未加保職災勞工及其家庭，辦理職</text:p>
            <text:p>　災個案慰助服務，需獎補助費9,900千元。</text:p>
            <text:p>2.辦理職業災害勞工保護法規及制度相關研修</text:p>
            <text:p>　檢討會議，需業務費81千元。</text:p>
            <text:p>3.繳交「國際工業意外協會」(IAIABC)團體會</text:p>
            <text:p>　員會費，需業務費38千元。</text:p>
            <text:p>4.辦理疑似職業疾病鑑定審查作業，研訂(修)</text:p>
            <text:p>　職業疾病認定參考指引及案例分析，需業務</text:p>
            <text:p>　費300千元。</text:p>
            <text:p>5.辦理職業災害勞工各項補助與職災預防及重</text:p>
            <text:p>　建補助審核作業，職災保護審核作業系統及</text:p>
            <text:p>　職災個案服務填報系統功能維護，需業務費</text:p>
            <text:p>　1,475千元。</text:p>
            <text:p>6.辦理職業災害勞工保護專款之監督及審核事</text:p>
            <text:p>　項，需業務費15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2044">
            <text:p>2,04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40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5 資訊服務費</text:p>
          </table:table-cell>
          <table:table-cell table:style-name="ce13" office:value-type="float" office:value="535">
            <text:p>5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9 其他業務租金</text:p>
          </table:table-cell>
          <table:table-cell table:style-name="ce13" office:value-type="float" office:value="15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21 稅捐及規費</text:p>
          </table:table-cell>
          <table:table-cell table:style-name="ce13" office:value-type="float" office:value="3">
            <text:p>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31 保險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393">
            <text:p>39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61 國際組織會費</text:p>
          </table:table-cell>
          <table:table-cell table:style-name="ce13" office:value-type="float" office:value="38">
            <text:p>3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120">
            <text:p>1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750">
            <text:p>7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110">
            <text:p>1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4 運費</text:p>
          </table:table-cell>
          <table:table-cell table:style-name="ce13" office:value-type="float" office:value="5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5 短程車資</text:p>
          </table:table-cell>
          <table:table-cell table:style-name="ce13" office:value-type="float" office:value="25">
            <text:p>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400 <text:s/>獎補助費</text:p>
          </table:table-cell>
          <table:table-cell table:style-name="ce13" office:value-type="float" office:value="9900">
            <text:p>9,9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445 社會福利津貼及濟助</text:p>
          </table:table-cell>
          <table:table-cell table:style-name="ce13" office:value-type="float" office:value="9900">
            <text:p>9,9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5 加強勞動監督檢查</text:p>
          </table:table-cell>
          <table:table-cell table:style-name="ce13" office:value-type="float" office:value="11799">
            <text:p>11,799 </text:p>
          </table:table-cell>
          <table:table-cell table:style-name="ce17" office:value-type="string">
            <text:p>北、中、南區職業安全衛生中心</text:p>
          </table:table-cell>
          <table:table-cell table:style-name="ce21" office:value-type="string" table:number-columns-spanned="2" table:number-rows-spanned="1">
            <text:p>1.辦理製造業、營造業及其他行業檢查業務，</text:p>
            <text:p>　需業務費4,375千元。</text:p>
            <text:p>2.辦理職業衛生、危險性機械或設備檢查業務</text:p>
            <text:p>　，需業務費1,060千元。</text:p>
            <text:p>3.辦理職業災害、申訴案檢查業務，需業務費</text:p>
            <text:p>　374千元。</text:p>
            <text:p>4.辦理新修法規、勞動檢查重點及災害預防說</text:p>
            <text:p>　明，需業務費635千元。</text:p>
            <text:p>5.與各縣市政府勞動行政主管機關、相關目的</text:p>
            <text:p>　事業主管機關或工程主辦機關辦理災害預防</text:p>
            <text:p>　業務連繫會報，需業務費138千元。</text:p>
            <text:p>6.建立大型企業、工業區及相關團體等伙伴關</text:p>
            <text:p>　係，推動勞工安全衛生合作事項，需業務費</text:p>
            <text:p>　154千元。</text:p>
            <text:p>7.配合勞動檢查業務，辦理影印機租金及執行</text:p>
            <text:p>　罰鍰，扣押義務人上市上櫃股票相關費用暨</text:p>
            <text:p>　購置檢查員檢查用防護衣及工作服等，需業</text:p>
            <text:p>　務費987千元。</text:p>
            <text:p>8.參加第15屆國際化學製程安全促進與損害控</text:p>
            <text:p>　制研討及博覽會，需業務費142千元。</text:p>
            <text:p>9.規劃辦理職業衛生專案檢查、局限空間作業</text:p>
            <text:p>　申報檢查及有害物標示、通識措施監督檢查</text:p>
            <text:p>　等，實施作業環境測定採樣分析，建立有害</text:p>
            <text:p>　作業環境基本資料及職業病預防輔導協助等</text:p>
            <text:p>　，需業務費1,097千元。</text:p>
            <text:p>10.辦理職業衛生高危害事業單位檢查輔導改</text:p>
            <text:p>　 善及成果觀摩活動等，需業務費283千元。</text:p>
            <text:p>11.辦理職業衛生檢查防災研討會等，需業務</text:p>
            <text:p>　 費161千元。</text:p>
            <text:p>12.辦理火災爆炸等高危險工作場所及高致死</text:p>
            <text:p>　 、高致殘率或屢發生職業災害之廠場或作</text:p>
            <text:p>　 業實施監督檢查，需業務費1,678千元。</text:p>
            <text:p>13.實施營造工地風險管理機制，辦理營造業</text:p>
            <text:p>　 勞動檢查技術研討會，提升並齊一營造業</text:p>
            <text:p>　 檢查品質，需業務費324千元。</text:p>
            <text:p>14.購置檢查儀器等，需設備及投資391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11408">
            <text:p>11,40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12">
            <text:p>1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9 其他業務租金</text:p>
          </table:table-cell>
          <table:table-cell table:style-name="ce13" office:value-type="float" office:value="598">
            <text:p>59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31 保險費</text:p>
          </table:table-cell>
          <table:table-cell table:style-name="ce13" office:value-type="float" office:value="17">
            <text:p>1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49 臨時人員酬金</text:p>
          </table:table-cell>
          <table:table-cell table:style-name="ce13" office:value-type="float" office:value="313">
            <text:p>31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926">
            <text:p>92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1137">
            <text:p>1,13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1588">
            <text:p>1,58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6651">
            <text:p>6,65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3 國外旅費</text:p>
          </table:table-cell>
          <table:table-cell table:style-name="ce13" office:value-type="float" office:value="142">
            <text:p>14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4 運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5 短程車資</text:p>
          </table:table-cell>
          <table:table-cell table:style-name="ce13" office:value-type="float" office:value="14">
            <text:p>1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300 <text:s/>設備及投資</text:p>
          </table:table-cell>
          <table:table-cell table:style-name="ce13" office:value-type="float" office:value="391">
            <text:p>39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304 機械設備費</text:p>
          </table:table-cell>
          <table:table-cell table:style-name="ce13" office:value-type="float" office:value="391">
            <text:p>39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6 落實危險性機械及設備檢查與管理</text:p>
          </table:table-cell>
          <table:table-cell table:style-name="ce13" office:value-type="float" office:value="230000">
            <text:p>230,000 </text:p>
          </table:table-cell>
          <table:table-cell table:style-name="ce17" office:value-type="string">
            <text:p>職業安全組</text:p>
          </table:table-cell>
          <table:table-cell table:style-name="ce21" office:value-type="string" table:number-columns-spanned="2" table:number-rows-spanned="1">
            <text:p>全國危險性機械及設備（固定式起重機、移動</text:p>
            <text:p>式起重機、人字臂起重桿、營建用升降機、營</text:p>
            <text:p>建用提升機、吊籠、鍋爐、壓力容器、起重升</text:p>
            <text:p>降機具、高壓氣體特定設備、高壓氣體容器等</text:p>
            <text:p>），以收支併列方式辦理收費及安全檢查，需</text:p>
            <text:p>經費如次：</text:p>
            <text:p>1.委託代行檢查機構辦理鍋爐、壓力容器、高</text:p>
            <text:p>　壓氣體特定設備、高壓氣體容器、固定式起</text:p>
            <text:p>　重機、移動式起重機、人字臂起重桿、營建</text:p>
            <text:p>　用升降機、吊籠、營建用提升機等危險性機</text:p>
            <text:p>　械及設備代行檢查，需業務費222,000千元</text:p>
            <text:p>　。</text:p>
            <text:p>2.辦理危險性機械及設備檢查資訊管理系統維</text:p>
            <text:p>　護及擴充，需業務費1,100千元，設備及投</text:p>
            <text:p>　資900千元，共計2,000千元。</text:p>
            <text:p>3.本署及所轄職業安全衛生中心辦理危險性機</text:p>
            <text:p>　械及設備檢查法令修訂、教育訓練、品質查</text:p>
            <text:p>　核、監督管理等工作，需業務費5,600千元</text:p>
            <text:p>　。</text:p>
            <text:p><text:s text:c="2"/>(1)辦理危險性機械及設備代行檢查機構監</text:p>
            <text:p><text:s text:c="2"/>　 督管理工作，需業務費3,180千元。</text:p>
            <text:p><text:s text:c="2"/>(2)危險性機械及設備安全檢查品質管理、</text:p>
            <text:p><text:s text:c="2"/>　 滿意度調查及製造廠品質查核等相關工</text:p>
            <text:p><text:s text:c="2"/>　 作，需業務費1,515千元。</text:p>
            <text:p><text:s text:c="2"/>(3)辦理危險性機械及設備安全檢查人員教</text:p>
            <text:p><text:s text:c="2"/>　 育訓練、技術文件編製及相關團體合作</text:p>
            <text:p><text:s text:c="2"/>　 計畫，需業務費450千元。</text:p>
            <text:p><text:s text:c="2"/>(4)辦理危險性機械及設備督導檢查及檢查</text:p>
            <text:p><text:s text:c="2"/>　 技術研討，需業務費255千元。</text:p>
            <text:p><text:s text:c="2"/>(5)研修危險性機械及設備法規，辦理修法</text:p>
            <text:p><text:s text:c="2"/>　 會議、公聽會及新修法規說明會、編印</text:p>
            <text:p><text:s text:c="2"/>　 法規及印製合格證明等，需業務費200千</text:p>
            <text:p><text:s text:c="2"/>　 元</text:p>
            <text:p>4.審查危險性機械及設備事業單位申請國外檢</text:p>
            <text:p>　查標準認可及操作人員訓練教材，需業務費</text:p>
            <text:p>　400千元。</text:p>
            <text:p><text:s text:c="2"/>(1)審查國外檢查標準案件，比較分析國外</text:p>
            <text:p><text:s text:c="2"/>　 檢查標準之妥適性，需業務費200千元。</text:p>
            <text:p><text:s text:c="2"/>(2)審查危險性機械及設備操作人員及作業</text:p>
            <text:p><text:s text:c="2"/>　 主管訓練教材，需業務費2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229100">
            <text:p>229,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5 資訊服務費</text:p>
          </table:table-cell>
          <table:table-cell table:style-name="ce13" office:value-type="float" office:value="1100">
            <text:p>1,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9 其他業務租金</text:p>
          </table:table-cell>
          <table:table-cell table:style-name="ce13" office:value-type="float" office:value="150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31 保險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650">
            <text:p>6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1 委辦費</text:p>
          </table:table-cell>
          <table:table-cell table:style-name="ce13" office:value-type="float" office:value="222000">
            <text:p>222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65">
            <text:p>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1415">
            <text:p>1,4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3600">
            <text:p>3,6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4 運費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5 短程車資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300 <text:s/>設備及投資</text:p>
          </table:table-cell>
          <table:table-cell table:style-name="ce13" office:value-type="float" office:value="900">
            <text:p>9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306 資訊軟硬體設備費</text:p>
          </table:table-cell>
          <table:table-cell table:style-name="ce13" office:value-type="float" office:value="900">
            <text:p>9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7 健全機械、設備及器具安全資訊登錄與驗證</text:p>
          </table:table-cell>
          <table:table-cell table:style-name="ce13" office:value-type="float" office:value="2940">
            <text:p>2,940 </text:p>
          </table:table-cell>
          <table:table-cell table:style-name="ce17" office:value-type="string">
            <text:p>職業安全組</text:p>
          </table:table-cell>
          <table:table-cell table:style-name="ce21" office:value-type="string" table:number-columns-spanned="2" table:number-rows-spanned="1">
            <text:p>以收支併列方式辦理機械、設備及器具安全資</text:p>
            <text:p>訊申報網站登錄、驗證等之審查與資料傳輸及</text:p>
            <text:p>行政規費之收費轉帳，需業務費2,94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2940">
            <text:p>2,9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2740">
            <text:p>2,7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8 提升我國職業安全衛生水準</text:p>
          </table:table-cell>
          <table:table-cell table:style-name="ce13" office:value-type="float" office:value="68500">
            <text:p>68,500 </text:p>
          </table:table-cell>
          <table:table-cell table:style-name="ce17" office:value-type="string">
            <text:p>綜合規劃及職業衛生組、職業安全組</text:p>
          </table:table-cell>
          <table:table-cell table:style-name="ce21" office:value-type="string" table:number-columns-spanned="2" table:number-rows-spanned="1">
            <text:p>提升我國職業安全衛生水準5年(105年至109年</text:p>
            <text:p>)計畫，105年經費68,500千元(業務費40,700</text:p>
            <text:p>千元，設備及投資27,800千元)。</text:p>
            <text:p>1.推動勞工健康服務，以強化身心健康5,000</text:p>
            <text:p>　千元(業務費2,000千元，設備及投資3,000</text:p>
            <text:p>　千元)。</text:p>
            <text:p><text:s text:c="2"/>(1)建構中小企業勞工健康服務體系，推動</text:p>
            <text:p><text:s text:c="2"/>　 臨廠輔導服務及相關預防推廣等活動，</text:p>
            <text:p><text:s text:c="2"/>　 需業務費2,000千元。</text:p>
            <text:p><text:s text:c="2"/>(2)規劃開發健康管理等資訊系統，需設備</text:p>
            <text:p><text:s text:c="2"/>　 及投資3,000千元。</text:p>
            <text:p>2.建置有害勞工健康之化學品危害暴露、評估</text:p>
            <text:p>　及控制系統化機制19,500千元(業務費15,00</text:p>
            <text:p>　0千元，設備及投資4,500千元)。</text:p>
            <text:p><text:s text:c="2"/>(1)辦理化學品分級管理、推動建置危害通</text:p>
            <text:p><text:s text:c="2"/>　 識及資料庫與編製輔導與講習資料，需</text:p>
            <text:p><text:s text:c="2"/>　 業務費3,000千元。</text:p>
            <text:p><text:s text:c="2"/>(2)辦理優先管理及管制性化學品抽樣監督</text:p>
            <text:p><text:s text:c="2"/>　 檢查、審查、實驗分析暴露資訊調查與</text:p>
            <text:p><text:s text:c="2"/>　 評估，需業務費4,500千元。</text:p>
            <text:p><text:s text:c="2"/>(3)辦理化學品分級管理座談及教育訓練，</text:p>
            <text:p><text:s text:c="2"/>　 需業務費1,500千元。</text:p>
            <text:p><text:s text:c="2"/>(4)辦理化學品暴露危害定性評估工具、技</text:p>
            <text:p><text:s text:c="2"/>　 術指引及多媒體教材，需業務費2,500千</text:p>
            <text:p><text:s text:c="2"/>　 元。</text:p>
            <text:p><text:s text:c="2"/>(5)辦理臨廠專家服務、工業通風設備型式</text:p>
            <text:p><text:s text:c="2"/>　 檢測、臨廠檢測及教育訓練，需業務費3</text:p>
            <text:p><text:s text:c="2"/>　 ,500千元。</text:p>
            <text:p><text:s text:c="2"/>(6)規劃開發系統化危害性化學品評估及管</text:p>
            <text:p><text:s text:c="2"/>　 理資料庫，需設備及投資4,500千元。</text:p>
            <text:p>3.建置機械設備器具源頭管理44,000千元(業</text:p>
            <text:p>　務費23,700千元，設備及投資20,300千元)</text:p>
            <text:p><text:s text:c="2"/>(1)辦理國內產製、輸入及使用端機機械設</text:p>
            <text:p><text:s text:c="2"/>　 備器具抽樣監督調查規劃，需業務費11,</text:p>
            <text:p><text:s text:c="2"/>　 500千元。</text:p>
            <text:p><text:s text:c="2"/>(2)辦理型式驗證實施程序、機械設備器具</text:p>
            <text:p><text:s text:c="2"/>　 危害風險評估技術應用、機械設備器具</text:p>
            <text:p><text:s text:c="2"/>　 免驗證申請及審核流程實務、機械設備</text:p>
            <text:p><text:s text:c="2"/>　 器具輸入品具結先行放行流程及實務措</text:p>
            <text:p><text:s text:c="2"/>　 施資訊化等研究，需業務費7,100千元。</text:p>
            <text:p><text:s text:c="2"/>(3)辦理機械設備器具品目及適用安全標準</text:p>
            <text:p><text:s text:c="2"/>　 草案之研究與規劃，需業務費2,000千元</text:p>
            <text:p><text:s text:c="2"/>　 。</text:p>
            <text:p><text:s text:c="2"/>(4)辦理機械設備器具檢測能力試驗，需業</text:p>
            <text:p><text:s text:c="2"/>　 務費2,000千元。</text:p>
            <text:p><text:s text:c="2"/>(5)辦理機械設備器具具結先行放行與免驗</text:p>
            <text:p><text:s text:c="2"/>　 證申請案之追蹤查核，及安全資訊申報</text:p>
            <text:p><text:s text:c="2"/>　 案之審理，需業務費1,100千元。</text:p>
            <text:p><text:s text:c="2"/>(6)建置機械設備器具安全資訊網站相關子</text:p>
            <text:p><text:s text:c="2"/>　 系統，包括資訊申報登錄系統、產品型</text:p>
            <text:p><text:s text:c="2"/>　 式驗證資訊管理系統、產品後端抽查及</text:p>
            <text:p><text:s text:c="2"/>　 不安全機械資訊查詢通報管理系統、行</text:p>
            <text:p><text:s text:c="2"/>　 政規費收費管理系統，並與海關之通關</text:p>
            <text:p><text:s text:c="2"/>　 簽審文件單證比對資訊系 統網路連結及</text:p>
            <text:p><text:s text:c="2"/>　 維護、擴充相關網路資訊系統功能等，</text:p>
            <text:p><text:s text:c="2"/>　 需設備及投資20,3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40700">
            <text:p>40,7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1900">
            <text:p>1,9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5 資訊服務費</text:p>
          </table:table-cell>
          <table:table-cell table:style-name="ce13" office:value-type="float" office:value="780">
            <text:p>7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9 其他業務租金</text:p>
          </table:table-cell>
          <table:table-cell table:style-name="ce13" office:value-type="float" office:value="4000">
            <text:p>4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31 保險費</text:p>
          </table:table-cell>
          <table:table-cell table:style-name="ce13" office:value-type="float" office:value="220">
            <text:p>2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49 臨時人員酬金</text:p>
          </table:table-cell>
          <table:table-cell table:style-name="ce13" office:value-type="float" office:value="1500">
            <text:p>1,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5900">
            <text:p>5,9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8500">
            <text:p>8,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9600">
            <text:p>9,6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5300">
            <text:p>5,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4 運費</text:p>
          </table:table-cell>
          <table:table-cell table:style-name="ce13" office:value-type="float" office:value="1700">
            <text:p>1,7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5 短程車資</text:p>
          </table:table-cell>
          <table:table-cell table:style-name="ce13" office:value-type="float" office:value="1300">
            <text:p>1,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300 <text:s/>設備及投資</text:p>
          </table:table-cell>
          <table:table-cell table:style-name="ce13" office:value-type="float" office:value="27800">
            <text:p>27,8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0306 資訊軟硬體設備費</text:p>
          </table:table-cell>
          <table:table-cell table:style-name="ce14" office:value-type="float" office:value="27800">
            <text:p>27,80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46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4)" table:style-name="ta4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職業安全衛生署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5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830309800</text:p>
          </table:table-cell>
          <table:table-cell table:style-name="ce16" office:value-type="string">
            <text:p>第一預備金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900">
            <text:p>900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依據預算法第22條規定設置，於年度進行中，執行歲出分</text:p>
            <text:p>配預算遇經費不足時動支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使本署主管之各項職業安全衛生業務，均能順利推動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第一預備金</text:p>
          </table:table-cell>
          <table:table-cell table:style-name="ce13" office:value-type="float" office:value="900">
            <text:p>900 </text:p>
          </table:table-cell>
          <table:table-cell table:style-name="ce17" office:value-type="string">
            <text:p>各單位</text:p>
          </table:table-cell>
          <table:table-cell table:style-name="ce21" office:value-type="string" table:number-columns-spanned="2" table:number-rows-spanned="1">
            <text:p>依據預算法第22條規定設置，於年度進行中，</text:p>
            <text:p>執行歲出分配預算遇經費不足時動支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900 <text:s/>預備金</text:p>
          </table:table-cell>
          <table:table-cell table:style-name="ce13" office:value-type="float" office:value="900">
            <text:p>9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0901 第一預備金</text:p>
          </table:table-cell>
          <table:table-cell table:style-name="ce14" office:value-type="float" office:value="900">
            <text:p>90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66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2021/03/02</text:date>, <text:time>18:13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4_29_" style:display-name="PageStyle_Sheet1 (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4-17T14:00:44</dc:date>
    <meta:document-statistic meta:table-count="4" meta:cell-count="384" meta:object-count="0"/>
    <meta:generator>OpenOffice/4.1.1$Win32 OpenOffice.org_project/411m6$Build-9775</meta:generator>
  </office:meta>
</office:document-meta>
</file>