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" style:parent-style-name="預設段落字型" style:family="text">
      <style:text-properties fo:language="en"/>
    </style:style>
    <style:style style:name="T9" style:parent-style-name="預設段落字型" style:family="text">
      <style:text-properties fo:language="en"/>
    </style:style>
    <style:style style:name="P1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4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text-properties style:font-name="Calibri" style:font-name-asian="新細明體" style:font-name-complex="Times New Roman"/>
    </style:style>
    <style:style style:name="P18" style:parent-style-name="內文" style:family="paragraph">
      <style:text-properties style:font-name="Calibri" style:font-name-asian="新細明體" style:font-name-complex="Times New Roman"/>
    </style:style>
    <style:style style:name="P19" style:parent-style-name="內文" style:family="paragraph">
      <style:text-properties style:font-name="Calibri" style:font-name-asian="新細明體" style:font-name-complex="Times New Roman"/>
    </style:style>
    <style:style style:name="P20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1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5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8" style:parent-style-name="內文" style:family="paragraph">
      <style:paragraph-properties fo:widows="2" fo:orphans="2" fo:margin-left="1.8333in" fo:text-indent="-1.8333in">
        <style:tab-stops/>
      </style:paragraph-properties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 fo:margin-left="1.8333in" fo:text-indent="-1.6666in">
        <style:tab-stops/>
      </style:paragraph-properties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8" style:parent-style-name="內文" style:family="paragraph">
      <style:paragraph-properties fo:widows="2" fo:orphans="2" fo:margin-left="1.8333in" fo:text-indent="-1.8333in">
        <style:tab-stops/>
      </style:paragraph-properties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 fo:margin-left="1.8333in" fo:text-indent="-1.6666in">
        <style:tab-stops/>
      </style:paragraph-properties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3" style:parent-style-name="內文" style:family="paragraph">
      <style:paragraph-properties fo:widows="2" fo:orphans="2" fo:text-indent="0.1666in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 fo:text-indent="0.1666in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2" style:parent-style-name="內文" style:family="paragraph">
      <style:paragraph-properties fo:widows="2" fo:orphans="2" fo:text-indent="0.1666in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P87" style:parent-style-name="內文" style:family="paragraph">
      <style:text-properties style:font-name="Calibri" style:font-name-asian="新細明體" style:font-name-complex="Times New Roman"/>
    </style:style>
    <style:style style:name="P88" style:parent-style-name="內文" style:family="paragraph">
      <style:text-properties style:font-name="Calibri" style:font-name-asian="新細明體" style:font-name-complex="Times New Roman"/>
    </style:style>
    <style:style style:name="P89" style:parent-style-name="內文" style:family="paragraph">
      <style:text-properties style:font-name="Calibri" style:font-name-asian="新細明體" style:font-name-complex="Times New Roman"/>
    </style:style>
    <style:style style:name="P90" style:parent-style-name="內文" style:family="paragraph">
      <style:text-properties style:font-name="Calibri" style:font-name-asian="新細明體" style:font-name-complex="Times New Roman"/>
    </style:style>
    <style:style style:name="P91" style:parent-style-name="內文" style:family="paragraph">
      <style:text-properties style:font-name="Calibri" style:font-name-asian="新細明體" style:font-name-complex="Times New Roman"/>
    </style:style>
    <style:style style:name="P9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1" style:parent-style-name="內文" style:family="paragraph">
      <style:paragraph-properties fo:widows="2" fo:orphans="2" fo:margin-left="0.1666in">
        <style:tab-stops/>
      </style:paragraph-properties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 fo:text-indent="0.1666in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5" style:parent-style-name="內文" style:family="paragraph">
      <style:paragraph-properties fo:widows="2" fo:orphans="2" fo:margin-left="0.1666in">
        <style:tab-stops/>
      </style:paragraph-properties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3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 fo:text-indent="0.1666in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40" style:parent-style-name="內文" style:family="paragraph">
      <style:text-properties style:font-name="Calibri" style:font-name-asian="新細明體" style:font-name-complex="Times New Roman"/>
    </style:style>
    <style:style style:name="P141" style:parent-style-name="內文" style:family="paragraph">
      <style:text-properties style:font-name="Calibri" style:font-name-asian="新細明體" style:font-name-complex="Times New Roman"/>
    </style:style>
    <style:style style:name="P142" style:parent-style-name="內文" style:family="paragraph">
      <style:text-properties style:font-name="Calibri" style:font-name-asian="新細明體" style:font-name-complex="Times New Roman"/>
    </style:style>
    <style:style style:name="P143" style:parent-style-name="內文" style:family="paragraph"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Calibri" style:font-name-asian="新細明體" style:font-name-complex="Times New Roman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1" style:parent-style-name="內文" style:family="paragraph">
      <style:paragraph-properties fo:widows="2" fo:orphans="2" fo:margin-left="0.1666in">
        <style:tab-stops/>
      </style:paragraph-properties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 fo:margin-left="0.1666in">
        <style:tab-stops/>
      </style:paragraph-properties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1" style:parent-style-name="內文" style:family="paragraph">
      <style:paragraph-properties fo:widows="2" fo:orphans="2" fo:margin-left="0.1666in">
        <style:tab-stops/>
      </style:paragraph-properties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fo:margin-left="0.1666in">
        <style:tab-stops/>
      </style:paragraph-properties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5" style:parent-style-name="內文" style:family="paragraph">
      <style:paragraph-properties fo:widows="2" fo:orphans="2" fo:margin-left="0.1666in">
        <style:tab-stops/>
      </style:paragraph-properties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margin-left="0.1666in">
        <style:tab-stops/>
      </style:paragraph-properties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 fo:margin-left="0.1666in">
        <style:tab-stops/>
      </style:paragraph-properties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3" style:parent-style-name="內文" style:family="paragraph">
      <style:paragraph-properties fo:widows="2" fo:orphans="2" fo:margin-left="0.1666in">
        <style:tab-stops/>
      </style:paragraph-properties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4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95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96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97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00" style:parent-style-name="內文" style:family="paragraph">
      <style:text-properties style:font-name="Calibri" style:font-name-asian="新細明體" style:font-name-complex="Times New Roman"/>
    </style:style>
    <style:style style:name="P201" style:parent-style-name="內文" style:family="paragraph">
      <style:text-properties style:font-name="Calibri" style:font-name-asian="新細明體" style:font-name-complex="Times New Roman"/>
    </style:style>
    <style:style style:name="P202" style:parent-style-name="內文" style:family="paragraph">
      <style:text-properties style:font-name="Calibri" style:font-name-asian="新細明體" style:font-name-complex="Times New Roman"/>
    </style:style>
    <style:style style:name="P203" style:parent-style-name="內文" style:family="paragraph">
      <style:paragraph-properties fo:margin-left="0.1666in">
        <style:tab-stops/>
      </style:paragraph-properties>
      <style:text-properties style:font-name="Calibri" style:font-name-asian="新細明體" style:font-name-complex="Times New Roman"/>
    </style:style>
    <style:style style:name="P204" style:parent-style-name="內文" style:family="paragraph">
      <style:paragraph-properties fo:margin-left="0.1666in">
        <style:tab-stops/>
      </style:paragraph-properties>
      <style:text-properties style:font-name="Calibri" style:font-name-asian="新細明體" style:font-name-complex="Times New Roman"/>
    </style:style>
    <style:style style:name="P205" style:parent-style-name="內文" style:family="paragraph">
      <style:paragraph-properties fo:margin-left="0.1666in">
        <style:tab-stops/>
      </style:paragraph-properties>
      <style:text-properties style:font-name="Calibri" style:font-name-asian="新細明體" style:font-name-complex="Times New Roman"/>
    </style:style>
    <style:style style:name="P206" style:parent-style-name="內文" style:family="paragraph">
      <style:paragraph-properties fo:margin-left="0.1666in">
        <style:tab-stops/>
      </style:paragraph-properties>
      <style:text-properties style:font-name="Calibri" style:font-name-asian="新細明體" style:font-name-complex="Times New Roman"/>
    </style:style>
    <style:style style:name="P207" style:parent-style-name="內文" style:family="paragraph">
      <style:paragraph-properties fo:margin-left="0.1666in">
        <style:tab-stops/>
      </style:paragraph-properties>
      <style:text-properties style:font-name="Calibri" style:font-name-asian="新細明體" style:font-name-complex="Times New Roman"/>
    </style:style>
    <style:style style:name="P208" style:parent-style-name="內文" style:family="paragraph">
      <style:text-properties style:font-name="Calibri" style:font-name-asian="新細明體" style:font-name-complex="Times New Roman"/>
    </style:style>
    <style:style style:name="P209" style:parent-style-name="內文" style:family="paragraph">
      <style:text-properties style:font-name="Calibri" style:font-name-asian="新細明體" style:font-name-complex="Times New Roman"/>
    </style:style>
    <style:style style:name="P210" style:parent-style-name="內文" style:family="paragraph">
      <style:text-properties style:font-name="Calibri" style:font-name-asian="新細明體" style:font-name-complex="Times New Roman"/>
    </style:style>
    <style:style style:name="P211" style:parent-style-name="內文" style:family="paragraph">
      <style:text-properties style:font-name="Calibri" style:font-name-asian="新細明體" style:font-name-complex="Times New Roman"/>
    </style:style>
    <style:style style:name="P212" style:parent-style-name="內文" style:family="paragraph">
      <style:text-properties style:font-name="Calibri" style:font-name-asian="新細明體" style:font-name-complex="Times New Roman"/>
    </style:style>
    <style:style style:name="P213" style:parent-style-name="內文" style:family="paragraph">
      <style:text-properties style:font-name="Calibri" style:font-name-asian="新細明體" style:font-name-complex="Times New Roman"/>
    </style:style>
    <style:style style:name="P214" style:parent-style-name="內文" style:family="paragraph">
      <style:text-properties style:font-name="Calibri" style:font-name-asian="新細明體" style:font-name-complex="Times New Roman"/>
    </style:style>
    <style:style style:name="P215" style:parent-style-name="內文" style:family="paragraph">
      <style:text-properties style:font-name="Calibri" style:font-name-asian="新細明體" style:font-name-complex="Times New Roman"/>
    </style:style>
    <style:style style:name="P216" style:parent-style-name="內文" style:family="paragraph">
      <style:text-properties style:font-name="Calibri" style:font-name-asian="新細明體" style:font-name-complex="Times New Roman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18" style:parent-style-name="內文" style:family="paragraph">
      <style:text-properties style:font-name="Calibri" style:font-name-asian="新細明體" style:font-name-complex="Times New Roman"/>
    </style:style>
    <style:style style:name="P21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0" style:parent-style-name="內文" style:family="paragraph">
      <style:text-properties style:font-name="Calibri" style:font-name-asian="新細明體" style:font-name-complex="Times New Roman"/>
    </style:style>
    <style:style style:name="P22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3" style:parent-style-name="內文" style:family="paragraph">
      <style:text-properties style:font-name="Calibri" style:font-name-asian="新細明體" style:font-name-complex="Times New Roman"/>
    </style:style>
    <style:style style:name="P22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25" style:parent-style-name="內文" style:family="paragraph">
      <style:text-properties style:font-name="Calibri" style:font-name-asian="新細明體" style:font-name-complex="Times New Roman"/>
    </style:style>
    <style:style style:name="P22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27" style:parent-style-name="內文" style:family="paragraph">
      <style:text-properties style:font-name="Calibri" style:font-name-asian="新細明體" style:font-name-complex="Times New Roman"/>
    </style:style>
    <style:style style:name="P228" style:parent-style-name="內文" style:family="paragraph">
      <style:text-properties style:font-name="Calibri" style:font-name-asian="新細明體" style:font-name-complex="Times New Roman"/>
    </style:style>
    <style:style style:name="P229" style:parent-style-name="內文" style:family="paragraph">
      <style:text-properties style:font-name="Calibri" style:font-name-asian="新細明體" style:font-name-complex="Times New Roman"/>
    </style:style>
    <style:style style:name="P230" style:parent-style-name="內文" style:family="paragraph">
      <style:text-properties style:font-name="Calibri" style:font-name-asian="新細明體" style:font-name-complex="Times New Roman"/>
    </style:style>
    <style:style style:name="P231" style:parent-style-name="內文" style:family="paragraph">
      <style:text-properties style:font-name="Calibri" style:font-name-asian="新細明體" style:font-name-complex="Times New Roman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03 Tasks Involving Ionizing Radiation</text:span><text:span text:style-name="T3"> </text:span></text:p>
      <text:p text:style-name="P4"><text:span text:style-name="T5">Special Physical Examination and Health Examination Record Form</text:span></text:p>
      <text:p text:style-name="P6"/>
      <text:p text:style-name="P7">I. Basic Information<text:s/></text:p>
      <text:p text:style-name="內文">1. Name: <text:s text:c="3"/><text:s text:c="2"/>2. Sex:□Male<text:s/>□Female<text:s/><text:s/>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8">Name of Company</text:span><text:s/>(Facilities): ______<text:s/><text:span text:style-name="T9">Address</text:span>: ________ <text:s/></text:p>
      <text:p text:style-name="P10"/>
      <text:p text:style-name="P11"><text:span text:style-name="T12">II. Employment History  </text:span></text:p>
      <text:p text:style-name="P13"><text:bookmark-start text:name="_Hlk118752143"/>1.<text:s/>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4">2.<text:s/>Currently<text:s/>working<text:s/>as ____________ from (YYYY/MM)_____ to (YYYY/MM)______, ____(Years)_____(Months) in total</text:p>
      <text:p text:style-name="P15">3. Exposed to ionizing radiation in workplaces, on average, ______hours per day.</text:p>
      <text:p text:style-name="P16"/>
      <text:p text:style-name="P17">III. Reason for Examination:</text:p>
      <text:p text:style-name="P18">□New Employee <text:s text:c="2"/>□Change of Work<text:s/></text:p>
      <text:p text:style-name="P19">□Periodic Check-up<text:s/>□Health Tracking Examination<text:s/></text:p>
      <text:p text:style-name="P20"/>
      <text:p text:style-name="P21"><text:span text:style-name="T22">IV. Past Medical History</text:span></text:p>
      <text:p text:style-name="P23"><text:span text:style-name="T24">Have you ever had underlying chronic diseases: (</text:span><text:span text:style-name="T25">P</text:span><text:span text:style-name="T26">lease mark</text:span><text:span text:style-name="T27"><text:s/></text:span><text:span text:style-name="T28">the appropriate<text:s/></text:span><text:span text:style-name="T29">items)</text:span><text:span text:style-name="T30">?</text:span></text:p>
      <text:p text:style-name="P31"><text:span text:style-name="T32">1. Endocrine system:</text:span>□<text:span text:style-name="T33">Thyroid nodules or tumors</text:span><text:span text:style-name="T34"><text:s/></text:span></text:p>
      <text:p text:style-name="P35">□<text:span text:style-name="T36">Hyperthyroidism/Hypothyroidism<text:s/></text:span>□<text:span text:style-name="T37">None</text:span></text:p>
      <text:p text:style-name="P38"><text:span text:style-name="T39">2. Hematological System:</text:span>□<text:span text:style-name="T40">Low white blood cell count<text:s/></text:span>□<text:span text:style-name="T41">Iron deficiency anemia</text:span></text:p>
      <text:p text:style-name="P42">□<text:span text:style-name="T43">Thalassemia</text:span><text:span text:style-name="T44"><text:s/></text:span>□<text:span text:style-name="T45">Aplastic anemia<text:s/></text:span>□<text:span text:style-name="T46">Low platelet count<text:s/></text:span>□<text:span text:style-name="T47">None </text:span></text:p>
      <text:p text:style-name="P48"><text:span text:style-name="T49">3. Hepatic system:</text:span>□<text:span text:style-name="T50">HBV infection<text:s/></text:span>□<text:span text:style-name="T51">HCV infection</text:span><text:span text:style-name="T52"><text:s/></text:span>□<text:span text:style-name="T53">Fatty liver<text:s/></text:span></text:p>
      <text:p text:style-name="P54">□<text:span text:style-name="T55">Alcoholic</text:span><text:span text:style-name="T56"><text:s/></text:span><text:span text:style-name="T57">hepatitis<text:s/></text:span>□<text:span text:style-name="T58">Drug-induced liver injury<text:s/></text:span>□<text:span text:style-name="T59">None</text:span></text:p>
      <text:p text:style-name="P60"><text:span text:style-name="T61">4. Others:<text:s/></text:span>□<text:span text:style-name="T62">Reproductive system disease (Infertility, abnormal menstruation)<text:s/></text:span></text:p>
      <text:p text:style-name="P63">□<text:span text:style-name="T64">Eye disease (cataract)<text:s/></text:span>□<text:span text:style-name="T65">Skin diseases<text:s/></text:span>□<text:span text:style-name="T66">Hypertension<text:s/></text:span>□<text:span text:style-name="T67">Diabetes Mellitus<text:s/></text:span></text:p>
      <text:p text:style-name="P68">□<text:span text:style-name="T69">Chronic kidney disease<text:s/></text:span>□<text:span text:style-name="T70">Heart disease<text:s/></text:span>□<text:span text:style-name="T71">Respiratory disease<text:s/></text:span></text:p>
      <text:p text:style-name="P72">□<text:span text:style-name="T73">Gastrointestinal disease<text:s/></text:span>□<text:span text:style-name="T74">Malignancy<text:s/></text:span>□<text:span text:style-name="T75">Others ________<text:s/></text:span>□<text:span text:style-name="T76">None</text:span></text:p>
      <text:p text:style-name="P77"/>
      <text:p text:style-name="P78">V. Lifestyle Habits</text:p>
      <text:p text:style-name="P79">1. Have you ever smoked in the last month?<text:s/></text:p>
      <text:p text:style-name="P80"><text:s text:c="2"/>□Never<text:s/>□Occasionally, not every day.</text:p>
      <text:p text:style-name="P81"><text:s text:c="2"/>□Almost daily, on average __ cigarettes a day, and smoked for ___years</text:p>
      <text:soft-page-break/>
      <text:p text:style-name="P82"><text:s text:c="2"/>□Already quitted for ___ years and ___ months.<text:s/></text:p>
      <text:p text:style-name="P83">2. Have you ever chewed betel nuts in the last six months?<text:s/></text:p>
      <text:p text:style-name="P84"><text:s text:c="2"/>□Never<text:s/>□Occasionally, not every day.</text:p>
      <text:p text:style-name="P85"><text:s text:c="2"/>□Almost daily, on average ____ a day, for ___ years</text:p>
      <text:p text:style-name="P86"><text:s text:c="2"/>□Already quitted for ___ years and ___months.<text:s/></text:p>
      <text:p text:style-name="P87">3. Have you ever drunk alcohol in the last month?<text:s/></text:p>
      <text:p text:style-name="P88"><text:s text:c="2"/>□Never<text:s/>□Occasionally, not every day.</text:p>
      <text:p text:style-name="P89"><text:s text:c="2"/>□Almost daily, on average ___ times a week, most often drink____(alcohol brand</text:p>
      <text:p text:style-name="P90"><text:s/><text:s/>or name), ________ (how many) bottles each time.</text:p>
      <text:p text:style-name="P91"><text:s text:c="2"/>□Already quitted for ___ years and ___ months.<text:s/></text:p>
      <text:p text:style-name="P92"/>
      <text:p text:style-name="P93"><text:span text:style-name="T94">VI. Self-reported Symptoms</text:span></text:p>
      <text:p text:style-name="內文">In the previous 3 months or at work, have you frequently suffered from any of the symptoms listed below? (Please mark the appropriate items)</text:p>
      <text:p text:style-name="P95"><text:span text:style-name="T96">1. Endocrine system:<text:s/></text:span>□<text:span text:style-name="T97">Weight gain/loss<text:s/></text:span><text:span text:style-name="T98">of<text:s/></text:span><text:span text:style-name="T99">more than 3 kg<text:s/></text:span>□<text:span text:style-name="T100">Palpitation<text:s/></text:span></text:p>
      <text:p text:style-name="P101">□<text:span text:style-name="T102">Constipation or diarrhea </text:span></text:p>
      <text:p text:style-name="P103"><text:span text:style-name="T104">2. Hematological System:<text:s/></text:span>□<text:span text:style-name="T105">Fever<text:s/></text:span>□<text:span text:style-name="T106">Fatigue<text:s/></text:span>□<text:span text:style-name="T107">Dizziness<text:s/></text:span>□<text:span text:style-name="T108">Night Sweat<text:s/></text:span></text:p>
      <text:p text:style-name="P109">□<text:span text:style-name="T110">Spontaneous subcutaneous bleeding or bruising</text:span></text:p>
      <text:p text:style-name="P111"><text:span text:style-name="T112">3. Respiratory system:<text:s/></text:span>□<text:span text:style-name="T113">Cough<text:s/></text:span>□<text:span text:style-name="T114">Chest pain<text:s/></text:span>□<text:span text:style-name="T115">Breathing difficulties</text:span></text:p>
      <text:p text:style-name="P116"><text:span text:style-name="T117">4. Other:<text:s/></text:span>□<text:span text:style-name="T118">Blurred vision<text:s/></text:span>□<text:span text:style-name="T119">Nausea<text:s/></text:span>□<text:span text:style-name="T120">Vomiting<text:s/></text:span>□<text:span text:style-name="T121">Abdominal pain<text:s/></text:span>□<text:span text:style-name="T122">Skin rash, inflammation, or ulcer<text:s/></text:span>□<text:span text:style-name="T123">Abnormal menstruation<text:s/></text:span>□<text:span text:style-name="T124">Swelling of gingiva<text:s/></text:span></text:p>
      <text:p text:style-name="P125">□<text:span text:style-name="T126">Others_____</text:span></text:p>
      <text:p text:style-name="P127"><text:span text:style-name="T128">5.</text:span>□<text:span text:style-name="T129">None of the above</text:span></text:p>
      <text:p text:style-name="P130"/>
      <text:p text:style-name="P131"><text:span text:style-name="T132">VII.<text:s/></text:span><text:span text:style-name="T133">Workplace Environmental Monitoring Information</text:span></text:p>
      <text:p text:style-name="P134"><text:span text:style-name="T135">1. Does your business entity arrange environmental radiation monitoring or personal radiation detection according to the Ionizing Radiation Protection Act?</text:span></text:p>
      <text:p text:style-name="P136">□<text:span text:style-name="T137">Yes<text:s/></text:span>□<text:span text:style-name="T138">No</text:span></text:p>
      <text:p text:style-name="P139"/>
      <text:p text:style-name="P140">================= [The following is filled in by medical staff] =================<text:s/></text:p>
      <text:p text:style-name="P141"/>
      <text:p text:style-name="P142">VIII. Items of Examination</text:p>
      <text:p text:style-name="P143">1. Basic Items:<text:s/></text:p>
      <text:p text:style-name="P144">Height: ______cm, Weight: _______kg, Waist circumference: ________cm,<text:s/></text:p>
      <text:p text:style-name="P145">Blood pressure: _____/____ mmHg,<text:s/></text:p>
      <text:p text:style-name="P146">Visual acuity (corrected): Left /Right: ___<text:s/>/___,<text:s/></text:p>
      <text:p text:style-name="P147">Color vision test:<text:s/>□Normal<text:s/>□Abnormal <text:s/></text:p>
      <text:p text:style-name="P148"><text:span text:style-name="T149">2. Systemic physical check-up:</text:span><text:span text:style-name="T150"><text:s/></text:span></text:p>
      <text:soft-page-break/>
      <text:p text:style-name="P151"><text:span text:style-name="T152">(1) Head and neck</text:span><text:span text:style-name="T153">【</text:span><text:span text:style-name="T154">Eyes (</text:span><text:span text:style-name="T155">C</text:span><text:span text:style-name="T156">ataract), thyroid nodules, tumor, lymph nodes</text:span><text:span text:style-name="T157">】</text:span><text:span text:style-name="T158">: </text:span></text:p>
      <text:p text:style-name="P159"><text:span text:style-name="T160">(2) Heart: </text:span></text:p>
      <text:p text:style-name="P161"><text:span text:style-name="T162">(3) Lung:</text:span></text:p>
      <text:p text:style-name="P163"><text:span text:style-name="T164">(4) Neurological system: </text:span></text:p>
      <text:p text:style-name="P165"><text:span text:style-name="T166">(5) Digestive system: </text:span></text:p>
      <text:p text:style-name="P167"><text:span text:style-name="T168">(6) Urinary system: </text:span></text:p>
      <text:p text:style-name="P169"><text:span text:style-name="T170">(7) Skeleton, joint</text:span><text:span text:style-name="T171">,</text:span><text:span text:style-name="T172"><text:s/>and muscle:</text:span></text:p>
      <text:p text:style-name="P173"><text:span text:style-name="T174">(5) Skin:  </text:span></text:p>
      <text:p text:style-name="P175"><text:span text:style-name="T176">3. Mental status:</text:span></text:p>
      <text:p text:style-name="P177"><text:span text:style-name="T178">4. Chest X-</text:span><text:span text:style-name="T179">ray</text:span><text:span text:style-name="T180">: _</text:span><text:span text:style-name="T181">_________</text:span></text:p>
      <text:p text:style-name="P182"><text:span text:style-name="T183">5. Pulmonary function tests (including forced vital capacity (FVC), Forced expiratory volume in one second (FEV1.0)): _____________</text:span></text:p>
      <text:p text:style-name="P184"><text:span text:style-name="T185">6. Thyroid function tests: free T4_____, TSH______</text:span></text:p>
      <text:p text:style-name="P186"><text:span text:style-name="T187">7. Biochemistry examination of blood: Alanine transaminase (ALT): _____, Creatinine: ______</text:span></text:p>
      <text:p text:style-name="P188"><text:span text:style-name="T189">8. Blood Count: Red blood cells: ______, Hemoglobin: ______, Hematocrit: ______, White blood cells: ______, Differential Count: ______, Platelets: ______</text:span></text:p>
      <text:p text:style-name="P190"><text:span text:style-name="T191">9. Urinalysis: Sugar: ______, Protein: ______, Occult<text:s/></text:span><text:span text:style-name="T192">b</text:span><text:span text:style-name="T193">lood: ______,<text:s/></text:span><text:span text:style-name="T194">Urine<text:s/></text:span><text:span text:style-name="T195">s</text:span><text:span text:style-name="T196">ediment<text:s/></text:span><text:span text:style-name="T197">microscopy (cytology)</text:span><text:span text:style-name="T198">: ______</text:span></text:p>
      <text:p text:style-name="P199"/>
      <text:p text:style-name="P200">IX. Health Tracking Examination</text:p>
      <text:p text:style-name="P201">1. Date of Health Examinations (YYYY/MM/DD): ________</text:p>
      <text:p text:style-name="P202">2. Items<text:s/></text:p>
      <text:p text:style-name="P203">(1) ________</text:p>
      <text:p text:style-name="P204">(2) ________</text:p>
      <text:p text:style-name="P205">(3) ________</text:p>
      <text:p text:style-name="P206">(4) ________</text:p>
      <text:p text:style-name="P207">(5) ________</text:p>
      <text:p text:style-name="P208"/>
      <text:p text:style-name="P209">X. Hierarchical Health Management:<text:s/></text:p>
      <text:p text:style-name="P210">□Level 1 Management<text:s/></text:p>
      <text:p text:style-name="P211">□Level 2 Management<text:s/></text:p>
      <text:p text:style-name="P212">□Level 3 Management (Clinical diagnosis should be indicated) ________<text:s/></text:p>
      <text:p text:style-name="P213">□Level 4 Management (Clinical diagnosis should be indicated) ______<text:s/></text:p>
      <text:p text:style-name="P214"/>
      <text:p text:style-name="P215">XI. Follow-up and Precautions: <text:s text:c="2"/></text:p>
      <text:p text:style-name="P216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17">2.□The examination results are partially abnormal and need medical<text:s/>follow-up at<text:s/><text:soft-page-break/>________ medical institutions before ___<text:s/>.(YYYY/MM/DD)</text:p>
      <text:p text:style-name="P218">3.□The examination results are abnormal, _____________ task should be restricted.</text:p>
      <text:p text:style-name="P219">(Please explain the reason: _______________).</text:p>
      <text:p text:style-name="P220"><text:bookmark-end text:name="_Hlk122491362"/>4.□The examination results are abnormal. The employee should have a health<text:s/></text:p>
      <text:p text:style-name="P221">tracking examination in an occupational medicine outpatient clinic before ___.<text:s/></text:p>
      <text:p text:style-name="P222">(YYYY/MM/DD)</text:p>
      <text:p text:style-name="P223"><text:bookmark-start text:name="_Hlk122491400"/>5.□The examination results are abnormal, the task should be readjusted.</text:p>
      <text:p text:style-name="P224">□Shorten working hours(Please explain the reason: ___________).</text:p>
      <text:p text:style-name="P225"><text:s text:c="4"/>□Change job content (Please explain the reason: ___________).</text:p>
      <text:p text:style-name="P226">□Change workplace (Please explain the reason: ___________). <text:s text:c="3"/></text:p>
      <text:p text:style-name="P227"><text:s text:c="4"/>□Other: ________ (Please explain the reason: ___________).</text:p>
      <text:p text:style-name="P228"><text:bookmark-end text:name="_Hlk122491400"/>6.□Others: ______________________________________________.<text:bookmark-end text:name="_Hlk122494798"/><text:s text:c="3"/></text:p>
      <text:p text:style-name="P229"><text:bookmark-end text:name="_Hlk122494372"/></text:p>
      <text:p text:style-name="P230">Medical institution: _______, Telephone number: _______, Address: _____________</text:p>
      <text:p text:style-name="P231">Physician Name (Signature) and certificate number: ______________________</text:p>
      <text:p text:style-name="P232">Physician of hierarchical health management (Signature): _________and Certificate number of the physician: ___________</text:p>
      <text:p text:style-name="P233"/>
      <text:p text:style-name="P234">Note:</text:p>
      <text:p text:style-name="P235"><text:span text:style-name="T236">The Pulmonary function test is only for new employees or workers who change the task, not for on-job workers. However, for those who work in nuclear power plants or nuclear waste storage facilities, this test is still requi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2:00Z</meta:creation-date>
    <dc:date>2022-12-21T22:22:00Z</dc:date>
    <meta:print-date>2022-12-21T22:22:00Z</meta:print-date>
    <meta:template xlink:href="Normal" xlink:type="simple"/>
    <meta:editing-cycles>2</meta:editing-cycles>
    <meta:editing-duration>PT0S</meta:editing-duration>
    <meta:user-defined meta:name="GrammarlyDocumentId">1f4e4ff2-128f-4c23-978d-e8b278bad680</meta:user-defined>
    <meta:document-statistic meta:page-count="4" meta:paragraph-count="121" meta:word-count="1641" meta:character-count="5951" meta:row-count="164" meta:non-whitespace-character-count="4431"/>
  </office:meta>
</office:document-meta>
</file>