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KaiShu-SB-Estd-BF" svg:font-family="DFKaiShu-SB-Estd-BF" style:font-family-generic="swiss"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638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fo:text-align="center" fo:line-height="0.2638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punctuation-wrap="simple" fo:text-align="center" fo:margin-bottom="0.25in" fo:line-height="0.2777in"/>
      <style:text-properties style:font-name="標楷體" style:font-name-asian="標楷體" fo:font-weight="bold" style:font-weight-asian="bold"/>
    </style:style>
    <style:style style:name="P6" style:parent-style-name="內文" style:family="paragraph">
      <style:paragraph-properties fo:widows="0" fo:orphans="0" style:punctuation-wrap="simple" fo:line-height="0.2777in" fo:margin-left="-0.0013in" fo:text-indent="0.0652in">
        <style:tab-stops/>
      </style:paragraph-properties>
      <style:text-properties style:font-name="標楷體" style:font-name-asian="標楷體" fo:font-weight="bold" style:font-weight-asian="bold"/>
    </style:style>
    <style:style style:name="P7" style:parent-style-name="HTMLPreformatted1" style:family="paragraph">
      <style:paragraph-properties style:punctuation-wrap="simple" fo:text-align="justify" fo:margin-top="0in" fo:margin-bottom="0in" fo:line-height="0.2777in" fo:margin-left="1.7111in" fo:text-indent="-1.7111in">
        <style:tab-stops>
          <style:tab-stop style:type="left" style:position="-1.2055in"/>
          <style:tab-stop style:type="left" style:position="0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s>
      </style:paragraph-properties>
    </style:style>
    <style:style style:name="T8" style:parent-style-name="預設段落字型" style:family="text">
      <style:text-properties style:font-name="標楷體" style:font-name-asian="標楷體" fo:font-size="12pt" style:font-size-asian="12pt" style:font-size-complex="12pt"/>
    </style:style>
    <style:style style:name="P9" style:parent-style-name="HTMLPreformatted1" style:family="paragraph">
      <style:paragraph-properties style:punctuation-wrap="simple" fo:text-align="justify" fo:margin-top="0in" fo:margin-bottom="0in" fo:line-height="0.2777in" fo:margin-left="0.5in" fo:text-indent="0.3333in">
        <style:tab-stops>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style:font-name-complex="新細明體" fo:font-size="12pt" style:font-size-asian="12pt" style:font-size-complex="12pt"/>
    </style:style>
    <style:style style:name="P13"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4"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5"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6"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7"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8"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9"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20" style:parent-style-name="HTMLPreformatted1" style:family="paragraph">
      <style:paragraph-properties style:punctuation-wrap="simple" fo:text-align="justify" fo:margin-top="0in" fo:margin-bottom="0in" fo:line-height="0.2777in" fo:margin-left="0.75in" fo:text-indent="-0.25in">
        <style:tab-stops>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HTMLPreformatted1" style:family="paragraph">
      <style:paragraph-properties style:punctuation-wrap="simple" fo:margin-top="0in" fo:margin-bottom="0in" fo:line-height="0.2777in"/>
      <style:text-properties style:font-name="標楷體" style:font-name-asian="標楷體" fo:font-size="12pt" style:font-size-asian="12pt" style:font-size-complex="12pt"/>
    </style:style>
    <style:style style:name="P24" style:parent-style-name="HTMLPreformatted1" style:family="paragraph">
      <style:paragraph-properties style:punctuation-wrap="simple" fo:text-align="justify" fo:margin-top="0in" fo:margin-bottom="0in" fo:line-height="0.2777in" fo:margin-left="0.5in" fo:text-indent="0.3333in">
        <style:tab-stops>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 style:parent-style-name="預設段落字型" style:family="text">
      <style:text-properties style:font-name="標楷體" style:font-name-asian="標楷體" style:font-name-complex="DFKaiShu-SB-Estd-BF" fo:font-size="12pt" style:font-size-asian="12pt" style:font-size-complex="12pt"/>
    </style:style>
    <style:style style:name="T26" style:parent-style-name="預設段落字型" style:family="text">
      <style:text-properties style:font-name="標楷體" style:font-name-asian="標楷體" style:font-name-complex="DFKaiShu-SB-Estd-BF" fo:font-size="12pt" style:font-size-asian="12pt" style:font-size-complex="12pt"/>
    </style:style>
    <style:style style:name="T27" style:parent-style-name="預設段落字型" style:family="text">
      <style:text-properties style:font-name="標楷體" style:font-name-asian="標楷體" style:font-name-complex="DFKaiShu-SB-Estd-BF" fo:font-size="12pt" style:font-size-asian="12pt" style:font-size-complex="12pt"/>
    </style:style>
    <style:style style:name="T28" style:parent-style-name="預設段落字型" style:family="text">
      <style:text-properties style:font-name="標楷體" style:font-name-asian="標楷體" style:font-name-complex="DFKaiShu-SB-Estd-BF"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style:font-name-complex="DFKaiShu-SB-Estd-BF"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style:font-name-complex="DFKaiShu-SB-Estd-BF"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style:font-name-complex="DFKaiShu-SB-Estd-BF" fo:font-size="12pt" style:font-size-asian="12pt" style:font-size-complex="12pt"/>
    </style:style>
    <style:style style:name="T39" style:parent-style-name="預設段落字型" style:family="text">
      <style:text-properties style:font-name="標楷體" style:font-name-asian="標楷體" style:font-name-complex="DFKaiShu-SB-Estd-BF"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style:font-name-complex="DFKaiShu-SB-Estd-BF"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DFKaiShu-SB-Estd-BF"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style:font-name-complex="DFKaiShu-SB-Estd-BF" fo:font-size="12pt" style:font-size-asian="12pt" style:font-size-complex="12pt"/>
    </style:style>
    <style:style style:name="T46" style:parent-style-name="預設段落字型" style:family="text">
      <style:text-properties style:font-name="標楷體" style:font-name-asian="標楷體" style:font-name-complex="DFKaiShu-SB-Estd-BF" fo:font-size="12pt" style:font-size-asian="12pt" style:font-size-complex="12pt"/>
    </style:style>
    <style:style style:name="T47" style:parent-style-name="預設段落字型" style:family="text">
      <style:text-properties style:font-name="標楷體" style:font-name-asian="標楷體" style:font-name-complex="DFKaiShu-SB-Estd-BF" fo:font-size="12pt" style:font-size-asian="12pt" style:font-size-complex="12pt"/>
    </style:style>
    <style:style style:name="T48" style:parent-style-name="預設段落字型" style:family="text">
      <style:text-properties style:font-name="標楷體" style:font-name-asian="標楷體" style:font-name-complex="DFKaiShu-SB-Estd-BF" fo:font-size="12pt" style:font-size-asian="12pt" style:font-size-complex="12pt"/>
    </style:style>
    <style:style style:name="T49" style:parent-style-name="預設段落字型" style:family="text">
      <style:text-properties style:font-name="標楷體" style:font-name-asian="標楷體" style:font-name-complex="DFKaiShu-SB-Estd-BF" fo:font-size="12pt" style:font-size-asian="12pt" style:font-size-complex="12pt"/>
    </style:style>
    <style:style style:name="T50" style:parent-style-name="預設段落字型" style:family="text">
      <style:text-properties style:font-name="標楷體" style:font-name-asian="標楷體" style:font-name-complex="DFKaiShu-SB-Estd-BF" fo:font-size="12pt" style:font-size-asian="12pt" style:font-size-complex="12pt"/>
    </style:style>
    <style:style style:name="P51"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2"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3"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4"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5" style:parent-style-name="HTMLPreformatted1" style:family="paragraph">
      <style:paragraph-properties style:punctuation-wrap="simple" fo:text-align="justify" fo:margin-top="0in" fo:margin-bottom="0in" fo:line-height="0.2777in" fo:margin-left="0.6597in" fo:text-indent="-0.1597in">
        <style:tab-stops>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P56"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letter-spacing="-0.0013in" fo:font-size="12pt" style:font-size-asian="12pt" style:font-size-complex="12pt"/>
    </style:style>
    <style:style style:name="T60" style:parent-style-name="預設段落字型" style:family="text">
      <style:text-properties style:font-name="標楷體" style:font-name-asian="標楷體" fo:letter-spacing="-0.0013in" fo:font-size="12pt" style:font-size-asian="12pt" style:font-size-complex="12pt"/>
    </style:style>
    <style:style style:name="T61" style:parent-style-name="預設段落字型" style:family="text">
      <style:text-properties style:font-name="標楷體" style:font-name-asian="標楷體" fo:letter-spacing="-0.0013in" fo:font-size="12pt" style:font-size-asian="12pt" style:font-size-complex="12pt"/>
    </style:style>
    <style:style style:name="P62"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3"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64"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65"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66" style:parent-style-name="HTMLPreformatted1" style:family="paragraph">
      <style:paragraph-properties style:punctuation-wrap="simple" fo:margin-top="0in" fo:margin-bottom="0in" fo:line-height="0.2777in"/>
      <style:text-properties style:font-name="標楷體" style:font-name-asian="標楷體" fo:font-size="12pt" style:font-size-asian="12pt" style:font-size-complex="12pt"/>
    </style:style>
    <style:style style:name="P67" style:parent-style-name="HTMLPreformatted1" style:family="paragraph">
      <style:paragraph-properties style:punctuation-wrap="simple" fo:margin-right="1.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10in"/>
          <style:tab-stop style:type="left" style:position="10.1777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69" style:parent-style-name="預設段落字型" style:family="text">
      <style:text-properties style:font-name="標楷體" style:font-name-asian="標楷體" fo:font-weight="bold" style:font-weight-asian="bold" fo:color="#000000"/>
    </style:style>
    <style:style style:name="P70" style:parent-style-name="內文" style:family="paragraph">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fo:color="#000000"/>
    </style:style>
    <style:style style:name="P76" style:parent-style-name="內文" style:family="paragraph">
      <style:paragraph-properties fo:text-align="center"/>
      <style:text-properties style:font-name="標楷體" style:font-name-asian="標楷體" fo:font-weight="bold" style:font-weight-asian="bold"/>
    </style:style>
    <style:style style:name="P77" style:parent-style-name="內文" style:family="paragraph">
      <style:paragraph-properties fo:text-align="center"/>
      <style:text-properties style:font-name="標楷體" style:font-name-asian="標楷體" fo:font-weight="bold" style:font-weight-asian="bold"/>
    </style:style>
    <style:style style:name="P78" style:parent-style-name="內文" style:family="paragraph">
      <style:paragraph-properties fo:text-align="center"/>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P82" style:parent-style-name="內文" style:family="paragraph">
      <style:text-properties style:font-name="標楷體" style:font-name-asian="標楷體" fo:font-weight="bold" style:font-weight-asian="bold"/>
    </style:style>
    <style:style style:name="P83" style:parent-style-name="內文" style:family="paragraph">
      <style:text-properties style:font-name="標楷體" style:font-name-asian="標楷體" fo:font-weight="bold" style:font-weight-asian="bold"/>
    </style:style>
    <style:style style:name="P84" style:parent-style-name="內文" style:family="paragraph">
      <style:text-properties style:font-name="標楷體" style:font-name-asian="標楷體" fo:font-weight="bold" style:font-weight-asian="bold"/>
    </style:style>
    <style:style style:name="P85" style:parent-style-name="內文" style:family="paragraph">
      <style:text-properties style:font-name="標楷體" style:font-name-asian="標楷體" fo:font-weight="bold" style:font-weight-asian="bold"/>
    </style:style>
    <style:style style:name="P86" style:parent-style-name="內文" style:family="paragraph">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P89" style:parent-style-name="內文Web" style:family="paragraph">
      <style:paragraph-properties fo:break-before="page" style:punctuation-wrap="simple" fo:margin-top="0in" fo:margin-bottom="0.125in" fo:line-height="0.2777in" fo:margin-left="0.1965in">
        <style:tab-stops/>
      </style:paragraph-properties>
      <style:text-properties style:font-name="標楷體" style:font-name-asian="標楷體"/>
    </style:style>
    <style:style style:name="TableColumn91" style:family="table-column">
      <style:table-column-properties style:column-width="1.8701in"/>
    </style:style>
    <style:style style:name="TableColumn92" style:family="table-column">
      <style:table-column-properties style:column-width="0.6888in"/>
    </style:style>
    <style:style style:name="TableColumn93" style:family="table-column">
      <style:table-column-properties style:column-width="0.6895in"/>
    </style:style>
    <style:style style:name="TableColumn94" style:family="table-column">
      <style:table-column-properties style:column-width="0.6888in"/>
    </style:style>
    <style:style style:name="TableColumn95" style:family="table-column">
      <style:table-column-properties style:column-width="0.6888in"/>
    </style:style>
    <style:style style:name="TableColumn96" style:family="table-column">
      <style:table-column-properties style:column-width="0.6888in"/>
    </style:style>
    <style:style style:name="TableColumn97" style:family="table-column">
      <style:table-column-properties style:column-width="0.7361in"/>
    </style:style>
    <style:style style:name="Table90" style:family="table">
      <style:table-properties style:width="6.0513in" fo:margin-left="0.2722in" table:align="left"/>
    </style:style>
    <style:style style:name="TableRow98" style:family="table-row">
      <style:table-row-properties style:min-row-height="0.380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386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5in"/>
      <style:text-properties style:font-name="標楷體" style:font-name-asian="標楷體"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style:punctuation-wrap="simple" fo:text-align="justify" fo:margin-top="0.125in" fo:margin-bottom="0.075in" fo:line-height="0.2361in"/>
      <style:text-properties style:font-name="標楷體" style:font-name-asian="標楷體" style:font-weight-complex="bold"/>
    </style:style>
    <style:style style:name="P129" style:parent-style-name="內文" style:family="paragraph">
      <style:paragraph-properties style:punctuation-wrap="simple" fo:text-align="justify" fo:line-height="0.2333in" fo:text-indent="0.334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widows="0" fo:orphans="0" style:punctuation-wrap="simple" style:text-autospace="none" fo:text-align="justify" fo:line-height="0.2333in" fo:text-indent="0.3333in"/>
      <style:text-properties style:font-name="標楷體" style:font-name-asian="標楷體"/>
    </style:style>
    <style:style style:name="P133" style:parent-style-name="內文Web" style:family="paragraph">
      <style:paragraph-properties style:punctuation-wrap="simple" fo:margin-top="0.1in" fo:margin-bottom="0in" fo:line-height="0.2333in"/>
      <style:text-properties style:font-name="標楷體" style:font-name-asian="標楷體"/>
    </style:style>
    <style:style style:name="P134" style:parent-style-name="清單段落" style:family="paragraph">
      <style:paragraph-properties style:punctuation-wrap="simple" fo:text-align="justify" fo:line-height="0.2333in" fo:margin-left="0.3937in" fo:text-indent="-0.1576in">
        <style:tab-stops/>
      </style:paragraph-properties>
      <style:text-properties style:font-name="標楷體" style:font-name-asian="標楷體" style:font-weight-complex="bold"/>
    </style:style>
    <style:style style:name="P135" style:parent-style-name="清單段落" style:family="paragraph">
      <style:paragraph-properties style:punctuation-wrap="simple" fo:text-align="justify" fo:line-height="0.2333in" fo:margin-left="0.3937in" fo:text-indent="-0.1576in">
        <style:tab-stops/>
      </style:paragraph-properties>
      <style:text-properties style:font-name="標楷體" style:font-name-asian="標楷體" style:font-weight-complex="bold"/>
    </style:style>
    <style:style style:name="P136" style:parent-style-name="清單段落" style:family="paragraph">
      <style:paragraph-properties style:punctuation-wrap="simple" fo:text-align="justify" fo:line-height="0.2333in" fo:margin-left="0.3937in" fo:text-indent="-0.1576in">
        <style:tab-stops/>
      </style:paragraph-properties>
      <style:text-properties style:font-name="標楷體" style:font-name-asian="標楷體" style:font-weight-complex="bold"/>
    </style:style>
    <style:style style:name="P137" style:parent-style-name="清單段落" style:family="paragraph">
      <style:paragraph-properties style:punctuation-wrap="simple" fo:text-align="justify" fo:line-height="0.2333in" fo:margin-left="0.3937in" fo:text-indent="-0.1576in">
        <style:tab-stops/>
      </style:paragraph-properties>
      <style:text-properties style:font-name="標楷體" style:font-name-asian="標楷體" style:font-weight-complex="bold"/>
    </style:style>
    <style:style style:name="P138" style:parent-style-name="清單段落" style:family="paragraph">
      <style:paragraph-properties style:punctuation-wrap="simple" fo:margin-top="0.125in" fo:margin-bottom="0.075in" fo:line-height="0.2777in" fo:margin-left="0.5in">
        <style:tab-stops>
          <style:tab-stop style:type="left" style:position="0in"/>
        </style:tab-stops>
      </style:paragraph-properties>
      <style:text-properties style:font-name="標楷體" style:font-name-asian="標楷體" style:font-weight-complex="bold"/>
    </style:style>
    <style:style style:name="TableColumn140" style:family="table-column">
      <style:table-column-properties style:column-width="0.9625in" style:use-optimal-column-width="false"/>
    </style:style>
    <style:style style:name="TableColumn141" style:family="table-column">
      <style:table-column-properties style:column-width="0.3402in" style:use-optimal-column-width="false"/>
    </style:style>
    <style:style style:name="TableColumn142" style:family="table-column">
      <style:table-column-properties style:column-width="1.6506in" style:use-optimal-column-width="false"/>
    </style:style>
    <style:style style:name="TableColumn143" style:family="table-column">
      <style:table-column-properties style:column-width="3.3465in" style:use-optimal-column-width="false"/>
    </style:style>
    <style:style style:name="Table139" style:family="table">
      <style:table-properties style:width="6.3in" fo:margin-left="0.0194in" table:align="left"/>
    </style:style>
    <style:style style:name="TableRow144" style:family="table-row">
      <style:table-row-properties style:min-row-height="0.5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91in"/>
      <style:text-properties style:font-name="標楷體" style:font-name-asian="標楷體"/>
    </style:style>
    <style:style style:name="P147" style:parent-style-name="內文" style:family="paragraph">
      <style:paragraph-properties fo:text-align="center" fo:line-height="0.2291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91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91in"/>
      <style:text-properties style:font-name="標楷體" style:font-name-asian="標楷體"/>
    </style:style>
    <style:style style:name="TableRow152" style:family="table-row">
      <style:table-row-properties style:min-row-height="0.275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291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2291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2291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清單段落" style:family="paragraph">
      <style:paragraph-properties fo:widows="0" fo:orphans="0" fo:text-align="justify" fo:line-height="0.2291in" fo:margin-left="0.5in" fo:text-indent="-0.5in">
        <style:tab-stops/>
      </style:paragraph-properties>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P165" style:parent-style-name="清單段落" style:family="paragraph">
      <style:paragraph-properties fo:widows="0" fo:orphans="0" fo:text-align="justify" fo:line-height="0.2291in" fo:margin-left="0.5in" fo:text-indent="-0.5in">
        <style:tab-stops/>
      </style:paragraph-properties>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P170" style:parent-style-name="清單段落" style:family="paragraph">
      <style:paragraph-properties fo:widows="0" fo:orphans="0" fo:text-align="justify" fo:line-height="0.2291in" fo:margin-left="0.5in" fo:text-indent="-0.5in">
        <style:tab-stops/>
      </style:paragraph-properties>
    </style:style>
    <style:style style:name="T171" style:parent-style-name="預設段落字型" style:family="text">
      <style:text-properties style:font-name="標楷體" style:font-name-asian="標楷體" style:font-size-complex="14pt"/>
    </style:style>
    <style:style style:name="P172" style:parent-style-name="清單段落" style:family="paragraph">
      <style:paragraph-properties fo:widows="0" fo:orphans="0" fo:text-align="justify" fo:line-height="0.2291in" fo:margin-left="0.5in" fo:text-indent="-0.5in">
        <style:tab-stops/>
      </style:paragraph-properties>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P177" style:parent-style-name="清單段落" style:family="paragraph">
      <style:paragraph-properties fo:widows="0" fo:orphans="0" fo:text-align="justify" fo:line-height="0.2291in" fo:margin-left="0.5in" fo:text-indent="-0.5in">
        <style:tab-stops/>
      </style:paragraph-properties>
    </style:style>
    <style:style style:name="T178" style:parent-style-name="預設段落字型" style:family="text">
      <style:text-properties style:font-name="標楷體" style:font-name-asian="標楷體" style:font-size-complex="14pt"/>
    </style:style>
    <style:style style:name="TableRow179" style:family="table-row">
      <style:table-row-properties style:min-row-height="0.5in" style:use-optimal-row-height="false"/>
    </style:style>
    <style:style style:name="P180" style:parent-style-name="內文" style:family="paragraph">
      <style:paragraph-properties fo:widows="0" fo:orphans="0" fo:text-align="justify" fo:line-height="0.2291in" fo:margin-left="0.3305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2291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2291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清單段落" style:family="paragraph">
      <style:paragraph-properties fo:widows="0" fo:orphans="0" fo:text-align="justify" fo:line-height="0.2291in" fo:margin-left="0.5in" fo:text-indent="-0.5in">
        <style:tab-stops/>
      </style:paragraph-properties>
    </style:style>
    <style:style style:name="T191" style:parent-style-name="預設段落字型" style:family="text">
      <style:text-properties style:font-name="標楷體" style:font-name-asian="標楷體" style:font-size-complex="14pt"/>
    </style:style>
    <style:style style:name="P192" style:parent-style-name="清單段落" style:family="paragraph">
      <style:paragraph-properties fo:widows="0" fo:orphans="0" fo:text-align="justify" fo:line-height="0.2291in" fo:margin-left="0.5in" fo:text-indent="-0.5in">
        <style:tab-stops/>
      </style:paragraph-properties>
    </style:style>
    <style:style style:name="T193" style:parent-style-name="預設段落字型" style:family="text">
      <style:text-properties style:font-name="標楷體" style:font-name-asian="標楷體" style:font-size-complex="14pt"/>
    </style:style>
    <style:style style:name="P194" style:parent-style-name="清單段落" style:family="paragraph">
      <style:paragraph-properties fo:widows="0" fo:orphans="0" fo:text-align="justify" fo:line-height="0.2291in" fo:margin-left="0.5in" fo:text-indent="-0.5in">
        <style:tab-stops/>
      </style:paragraph-properties>
    </style:style>
    <style:style style:name="T195" style:parent-style-name="預設段落字型" style:family="text">
      <style:text-properties style:font-name="標楷體" style:font-name-asian="標楷體" style:font-size-complex="14pt"/>
    </style:style>
    <style:style style:name="P196" style:parent-style-name="清單段落" style:family="paragraph">
      <style:paragraph-properties fo:widows="0" fo:orphans="0" fo:text-align="justify" fo:line-height="0.2291in" fo:margin-left="0.5in" fo:text-indent="-0.5in">
        <style:tab-stops/>
      </style:paragraph-properties>
    </style:style>
    <style:style style:name="T197" style:parent-style-name="預設段落字型" style:family="text">
      <style:text-properties style:font-name="標楷體" style:font-name-asian="標楷體" style:font-size-complex="14pt"/>
    </style:style>
    <style:style style:name="P198" style:parent-style-name="清單段落" style:family="paragraph">
      <style:paragraph-properties fo:widows="0" fo:orphans="0" fo:text-align="justify" fo:line-height="0.2291in" fo:margin-left="0.5in" fo:text-indent="-0.5in">
        <style:tab-stops/>
      </style:paragraph-properties>
    </style:style>
    <style:style style:name="T199" style:parent-style-name="預設段落字型" style:family="text">
      <style:text-properties style:font-name="標楷體" style:font-name-asian="標楷體" style:font-size-complex="14pt"/>
    </style:style>
    <style:style style:name="P200" style:parent-style-name="清單段落" style:family="paragraph">
      <style:paragraph-properties fo:widows="0" fo:orphans="0" fo:text-align="justify" fo:line-height="0.2291in" fo:margin-left="0.5in" fo:text-indent="-0.5in">
        <style:tab-stops/>
      </style:paragraph-properties>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P206" style:parent-style-name="清單段落" style:family="paragraph">
      <style:paragraph-properties fo:widows="0" fo:orphans="0" fo:text-align="justify" fo:line-height="0.2291in" fo:margin-left="0.5in" fo:text-indent="-0.5in">
        <style:tab-stops/>
      </style:paragraph-properties>
    </style:style>
    <style:style style:name="T207" style:parent-style-name="預設段落字型" style:family="text">
      <style:text-properties style:font-name="標楷體" style:font-name-asian="標楷體" style:font-size-complex="14pt"/>
    </style:style>
    <style:style style:name="TableRow208" style:family="table-row">
      <style:table-row-properties style:min-row-height="0.5in" style:use-optimal-row-height="false"/>
    </style:style>
    <style:style style:name="P209" style:parent-style-name="內文" style:family="paragraph">
      <style:paragraph-properties fo:widows="0" fo:orphans="0" fo:text-align="justify" fo:line-height="0.2291in" fo:margin-left="0.3305in" fo:text-indent="-0.3506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line-height="0.2291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291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清單段落" style:family="paragraph">
      <style:paragraph-properties fo:widows="0" fo:orphans="0" fo:text-align="justify" fo:line-height="0.2291in" fo:margin-left="0.5in" fo:text-indent="-0.5in">
        <style:tab-stops/>
      </style:paragraph-properties>
    </style:style>
    <style:style style:name="T216" style:parent-style-name="預設段落字型" style:family="text">
      <style:text-properties style:font-name="標楷體" style:font-name-asian="標楷體" style:font-size-complex="14pt"/>
    </style:style>
    <style:style style:name="P217" style:parent-style-name="清單段落" style:family="paragraph">
      <style:paragraph-properties fo:widows="0" fo:orphans="0" fo:text-align="justify" fo:line-height="0.2291in" fo:margin-left="0.5in" fo:text-indent="-0.5in">
        <style:tab-stops/>
      </style:paragraph-properties>
    </style:style>
    <style:style style:name="T218" style:parent-style-name="預設段落字型" style:family="text">
      <style:text-properties style:font-name="標楷體" style:font-name-asian="標楷體" style:font-size-complex="14pt"/>
    </style:style>
    <style:style style:name="P219" style:parent-style-name="清單段落" style:family="paragraph">
      <style:paragraph-properties fo:widows="0" fo:orphans="0" fo:text-align="justify" fo:line-height="0.2291in" fo:margin-left="0.5in" fo:text-indent="-0.5in">
        <style:tab-stops/>
      </style:paragraph-properties>
    </style:style>
    <style:style style:name="T220" style:parent-style-name="預設段落字型" style:family="text">
      <style:text-properties style:font-name="標楷體" style:font-name-asian="標楷體" style:font-size-complex="14pt"/>
    </style:style>
    <style:style style:name="P221" style:parent-style-name="清單段落" style:family="paragraph">
      <style:paragraph-properties fo:widows="0" fo:orphans="0" fo:text-align="justify" fo:line-height="0.2291in" fo:margin-left="0.5in" fo:text-indent="-0.5in">
        <style:tab-stops/>
      </style:paragraph-properties>
    </style:style>
    <style:style style:name="T222" style:parent-style-name="預設段落字型" style:family="text">
      <style:text-properties style:font-name="標楷體" style:font-name-asian="標楷體" style:font-size-complex="14pt"/>
    </style:style>
    <style:style style:name="TableRow223" style:family="table-row">
      <style:table-row-properties style:min-row-height="0.5in" style:use-optimal-row-height="false"/>
    </style:style>
    <style:style style:name="P224" style:parent-style-name="內文" style:family="paragraph">
      <style:paragraph-properties fo:widows="0" fo:orphans="0" fo:text-align="justify" fo:line-height="0.2291in" fo:margin-left="0.3305in" fo:text-indent="-0.3506in">
        <style:tab-stops/>
      </style:paragraph-properties>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line-height="0.2291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291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清單段落" style:family="paragraph">
      <style:paragraph-properties fo:widows="0" fo:orphans="0" fo:text-align="justify" fo:line-height="0.2291in" fo:margin-left="0.5in" fo:text-indent="-0.5in">
        <style:tab-stops/>
      </style:paragraph-properties>
      <style:text-properties style:font-name="標楷體" style:font-name-asian="標楷體"/>
    </style:style>
    <style:style style:name="P231" style:parent-style-name="清單段落" style:family="paragraph">
      <style:paragraph-properties fo:widows="0" fo:orphans="0" fo:text-align="justify" fo:line-height="0.2291in" fo:margin-left="0.5in" fo:text-indent="-0.5in">
        <style:tab-stops/>
      </style:paragraph-properties>
    </style:style>
    <style:style style:name="T232" style:parent-style-name="預設段落字型" style:family="text">
      <style:text-properties style:font-name-asian="標楷體" style:font-size-complex="14pt"/>
    </style:style>
    <style:style style:name="P233" style:parent-style-name="清單段落" style:family="paragraph">
      <style:paragraph-properties fo:widows="0" fo:orphans="0" fo:text-align="justify" fo:line-height="0.2291in" fo:margin-left="0.5in" fo:text-indent="-0.5in">
        <style:tab-stops/>
      </style:paragraph-properties>
    </style:style>
    <style:style style:name="T234" style:parent-style-name="預設段落字型" style:family="text">
      <style:text-properties style:font-name-asian="標楷體" style:font-size-complex="14pt"/>
    </style:style>
    <style:style style:name="P235" style:parent-style-name="清單段落" style:family="paragraph">
      <style:paragraph-properties fo:widows="0" fo:orphans="0" fo:text-align="justify" fo:line-height="0.2291in" fo:margin-left="0.5in" fo:text-indent="-0.5in">
        <style:tab-stops/>
      </style:paragraph-properties>
    </style:style>
    <style:style style:name="T236" style:parent-style-name="預設段落字型" style:family="text">
      <style:text-properties style:font-name-asian="標楷體" style:font-size-complex="14pt"/>
    </style:style>
    <style:style style:name="TableRow237" style:family="table-row">
      <style:table-row-properties style:min-row-height="0.5in" style:use-optimal-row-height="false"/>
    </style:style>
    <style:style style:name="P238" style:parent-style-name="內文" style:family="paragraph">
      <style:paragraph-properties fo:widows="0" fo:orphans="0" fo:text-align="justify" fo:line-height="0.2291in" fo:margin-left="0.3305in" fo:text-indent="-0.3506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291in"/>
      <style:text-properties style:font-name="標楷體" style:font-name-asian="標楷體" style:font-weight-complex="bold"/>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291in"/>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清單段落" style:family="paragraph">
      <style:paragraph-properties fo:widows="0" fo:orphans="0" fo:text-align="justify" fo:line-height="0.2291in" fo:margin-left="0.5in" fo:text-indent="-0.5in">
        <style:tab-stops/>
      </style:paragraph-properties>
      <style:text-properties style:font-name="標楷體" style:font-name-asian="標楷體"/>
    </style:style>
    <style:style style:name="P246" style:parent-style-name="清單段落" style:family="paragraph">
      <style:paragraph-properties fo:widows="0" fo:orphans="0" fo:text-align="justify" fo:line-height="0.2291in" fo:margin-left="0.5in" fo:text-indent="-0.5in">
        <style:tab-stops/>
      </style:paragraph-properties>
      <style:text-properties style:font-name="標楷體" style:font-name-asian="標楷體"/>
    </style:style>
    <style:style style:name="TableRow247" style:family="table-row">
      <style:table-row-properties style:min-row-height="0.5in" style:use-optimal-row-height="false"/>
    </style:style>
    <style:style style:name="P248" style:parent-style-name="內文" style:family="paragraph">
      <style:paragraph-properties fo:widows="0" fo:orphans="0" fo:text-align="justify" fo:line-height="0.2291in" fo:margin-left="0.3305in" fo:text-indent="-0.3506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291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291in"/>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清單段落" style:family="paragraph">
      <style:paragraph-properties fo:text-align="justify" fo:line-height="0.2291in" fo:margin-left="0.5in" fo:text-indent="-0.5in">
        <style:tab-stops/>
      </style:paragraph-properties>
      <style:text-properties style:font-name="標楷體" style:font-name-asian="標楷體" style:font-weight-complex="bold"/>
    </style:style>
    <style:style style:name="P256" style:parent-style-name="清單段落" style:family="paragraph">
      <style:paragraph-properties fo:text-align="justify" fo:line-height="0.2291in" fo:margin-left="0.5in" fo:text-indent="-0.5in">
        <style:tab-stops/>
      </style:paragraph-properties>
      <style:text-properties style:font-name="標楷體" style:font-name-asian="標楷體" style:font-weight-complex="bold"/>
    </style:style>
    <style:style style:name="P257" style:parent-style-name="清單段落" style:family="paragraph">
      <style:paragraph-properties fo:text-align="justify" fo:line-height="0.2291in" fo:margin-left="0.5in" fo:text-indent="-0.5in">
        <style:tab-stops/>
      </style:paragraph-properties>
      <style:text-properties style:font-name="標楷體" style:font-name-asian="標楷體" style:font-weight-complex="bold"/>
    </style:style>
    <style:style style:name="P258" style:parent-style-name="內文Web" style:family="paragraph">
      <style:paragraph-properties style:punctuation-wrap="simple" fo:margin-top="0.1in" fo:margin-bottom="0in" fo:line-height="0.2361in"/>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P261" style:parent-style-name="內文Web" style:family="paragraph">
      <style:paragraph-properties style:punctuation-wrap="simple" fo:margin-top="0in" fo:margin-bottom="0.1in" fo:line-height="0.2361in"/>
      <style:text-properties style:font-name="標楷體" style:font-name-asian="標楷體"/>
    </style:style>
    <style:style style:name="TableColumn263" style:family="table-column">
      <style:table-column-properties style:column-width="0.9625in" style:use-optimal-column-width="false"/>
    </style:style>
    <style:style style:name="TableColumn264" style:family="table-column">
      <style:table-column-properties style:column-width="1.8923in" style:use-optimal-column-width="false"/>
    </style:style>
    <style:style style:name="TableColumn265" style:family="table-column">
      <style:table-column-properties style:column-width="3.4451in" style:use-optimal-column-width="false"/>
    </style:style>
    <style:style style:name="Table262" style:family="table">
      <style:table-properties style:width="6.3in" fo:margin-left="0.0194in" table:align="left"/>
    </style:style>
    <style:style style:name="TableRow266" style:family="table-row">
      <style:table-row-properties style:min-row-height="0.5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361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361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361in"/>
      <style:text-properties style:font-name="標楷體" style:font-name-asian="標楷體"/>
    </style:style>
    <style:style style:name="TableRow273" style:family="table-row">
      <style:table-row-properties style:min-row-height="0.5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0" fo:orphans="0" fo:text-align="justify" fo:line-height="0.2361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Web" style:family="paragraph">
      <style:paragraph-properties fo:margin-top="0in" fo:margin-bottom="0in" fo:line-height="0.2361in" fo:margin-left="0.3333in" fo:text-indent="-0.3333in">
        <style:tab-stops/>
      </style:paragraph-properties>
      <style:text-properties style:font-name="標楷體" style:font-name-asian="標楷體"/>
    </style:style>
    <style:style style:name="P278" style:parent-style-name="內文" style:family="paragraph">
      <style:paragraph-properties fo:text-align="justify" fo:line-height="0.2361in"/>
      <style:text-properties style:font-name="標楷體" style:font-name-asian="標楷體"/>
    </style:style>
    <style:style style:name="P279" style:parent-style-name="內文" style:family="paragraph">
      <style:paragraph-properties fo:text-align="justify" fo:line-height="0.2361in"/>
      <style:text-properties style:font-name="標楷體" style:font-name-asian="標楷體"/>
    </style:style>
    <style:style style:name="P280" style:parent-style-name="內文" style:family="paragraph">
      <style:paragraph-properties fo:text-align="justify" fo:line-height="0.2361in"/>
      <style:text-properties style:font-name="標楷體" style:font-name-asian="標楷體"/>
    </style:style>
    <style:style style:name="P281" style:parent-style-name="內文" style:family="paragraph">
      <style:paragraph-properties fo:text-align="justify" fo:line-height="0.2361in"/>
      <style:text-properties style:font-name="標楷體" style:font-name-asian="標楷體"/>
    </style:style>
    <style:style style:name="P282" style:parent-style-name="內文" style:family="paragraph">
      <style:paragraph-properties fo:text-align="justify" fo:line-height="0.2361in"/>
      <style:text-properties style:font-name="標楷體" style:font-name-asian="標楷體"/>
    </style:style>
    <style:style style:name="P283" style:parent-style-name="內文" style:family="paragraph">
      <style:paragraph-properties fo:text-align="justify" fo:line-height="0.2361in"/>
    </style:style>
    <style:style style:name="T284" style:parent-style-name="預設段落字型" style:family="text">
      <style:text-properties style:font-name="標楷體" style:font-name-asian="標楷體" fo:letter-spacing="-0.0083in"/>
    </style:style>
    <style:style style:name="P285" style:parent-style-name="內文Web" style:family="paragraph">
      <style:paragraph-properties fo:margin-top="0in" fo:margin-bottom="0in" fo:line-height="0.2361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Web" style:family="paragraph">
      <style:paragraph-properties fo:margin-top="0in" fo:margin-bottom="0in" fo:line-height="0.2361in" fo:margin-left="0.3333in">
        <style:tab-stops/>
      </style:paragraph-properties>
      <style:text-properties style:font-name="標楷體" style:font-name-asian="標楷體"/>
    </style:style>
    <style:style style:name="P288" style:parent-style-name="內文Web" style:family="paragraph">
      <style:paragraph-properties fo:margin-top="0in" fo:margin-bottom="0in" fo:line-height="0.2361in" fo:margin-left="0.3333in">
        <style:tab-stops/>
      </style:paragraph-properties>
      <style:text-properties style:font-name="標楷體" style:font-name-asian="標楷體"/>
    </style:style>
    <style:style style:name="P289" style:parent-style-name="內文" style:family="paragraph">
      <style:paragraph-properties fo:widows="0" fo:orphans="0" style:snap-to-layout-grid="false" fo:text-align="justify" fo:line-height="0.2361in" fo:margin-left="0.1576in" fo:text-indent="-0.1576in">
        <style:tab-stops/>
      </style:paragraph-properties>
      <style:text-properties style:font-name="標楷體" style:font-name-asian="標楷體"/>
    </style:style>
    <style:style style:name="P290" style:parent-style-name="內文" style:family="paragraph">
      <style:paragraph-properties fo:widows="0" fo:orphans="0" style:snap-to-layout-grid="false" fo:text-align="justify" fo:line-height="0.2361in" fo:margin-left="0.1576in" fo:text-indent="-0.1576in">
        <style:tab-stops/>
      </style:paragraph-properties>
      <style:text-properties style:font-name="標楷體" style:font-name-asian="標楷體"/>
    </style:style>
    <style:style style:name="P291" style:parent-style-name="內文" style:family="paragraph">
      <style:paragraph-properties fo:widows="0" fo:orphans="0" style:snap-to-layout-grid="false" fo:text-align="justify" fo:line-height="0.2361in" fo:margin-left="0.1576in" fo:text-indent="-0.1576in">
        <style:tab-stops/>
      </style:paragraph-properties>
      <style:text-properties style:font-name="標楷體" style:font-name-asian="標楷體"/>
    </style:style>
    <style:style style:name="P292" style:parent-style-name="內文" style:family="paragraph">
      <style:paragraph-properties fo:widows="0" fo:orphans="0" style:snap-to-layout-grid="false" fo:text-align="justify" fo:line-height="0.2361in" fo:margin-left="0.1576in" fo:text-indent="-0.1576in">
        <style:tab-stops/>
      </style:paragraph-properties>
      <style:text-properties style:font-name="標楷體" style:font-name-asian="標楷體"/>
    </style:style>
    <style:style style:name="P293" style:parent-style-name="內文" style:family="paragraph">
      <style:paragraph-properties fo:widows="0" fo:orphans="0" style:snap-to-layout-grid="false" fo:text-align="justify" fo:line-height="0.2361in" fo:margin-left="0.1576in" fo:text-indent="-0.1576in">
        <style:tab-stops/>
      </style:paragraph-properties>
      <style:text-properties style:font-name="標楷體" style:font-name-asian="標楷體"/>
    </style:style>
    <style:style style:name="P294" style:parent-style-name="內文" style:family="paragraph">
      <style:paragraph-properties fo:widows="0" fo:orphans="0" style:snap-to-layout-grid="false" fo:text-align="justify" fo:line-height="0.2361in" fo:margin-left="0.1576in" fo:text-indent="-0.1576in">
        <style:tab-stops/>
      </style:paragraph-properties>
      <style:text-properties style:font-name="標楷體" style:font-name-asian="標楷體"/>
    </style:style>
    <style:style style:name="P295" style:parent-style-name="內文" style:family="paragraph">
      <style:paragraph-properties fo:widows="0" fo:orphans="0" style:snap-to-layout-grid="false" fo:text-align="justify" fo:line-height="0.2361in" fo:margin-left="0.1576in" fo:text-indent="-0.1576in">
        <style:tab-stops/>
      </style:paragraph-properties>
      <style:text-properties style:font-name="標楷體" style:font-name-asian="標楷體"/>
    </style:style>
    <style:style style:name="P296" style:parent-style-name="內文" style:family="paragraph">
      <style:paragraph-properties fo:widows="0" fo:orphans="0" style:snap-to-layout-grid="false" fo:text-align="justify" fo:line-height="0.2361in" fo:margin-left="0.1576in" fo:text-indent="-0.1576in">
        <style:tab-stops/>
      </style:paragraph-properties>
      <style:text-properties style:font-name="標楷體" style:font-name-asian="標楷體"/>
    </style:style>
    <style:style style:name="P297" style:parent-style-name="內文" style:family="paragraph">
      <style:paragraph-properties fo:widows="0" fo:orphans="0" style:snap-to-layout-grid="false" fo:text-align="justify" fo:line-height="0.2361in" fo:margin-left="0.1576in" fo:text-indent="-0.1576in">
        <style:tab-stops/>
      </style:paragraph-properties>
      <style:text-properties style:font-name="標楷體" style:font-name-asian="標楷體"/>
    </style:style>
    <style:style style:name="P298" style:parent-style-name="內文" style:family="paragraph">
      <style:paragraph-properties fo:widows="0" fo:orphans="0" style:snap-to-layout-grid="false" fo:text-align="justify" fo:line-height="0.2361in" fo:margin-left="0.2361in" fo:text-indent="-0.2361in">
        <style:tab-stops/>
      </style:paragraph-properties>
      <style:text-properties style:font-name="標楷體" style:font-name-asian="標楷體"/>
    </style:style>
    <style:style style:name="P299" style:parent-style-name="內文" style:family="paragraph">
      <style:paragraph-properties fo:widows="0" fo:orphans="0" style:snap-to-layout-grid="false" fo:text-align="justify" fo:line-height="0.2361in" fo:margin-left="0.2361in" fo:text-indent="-0.2361in">
        <style:tab-stops/>
      </style:paragraph-properties>
      <style:text-properties style:font-name="標楷體" style:font-name-asian="標楷體"/>
    </style:style>
    <style:style style:name="P300" style:parent-style-name="內文" style:family="paragraph">
      <style:paragraph-properties fo:widows="0" fo:orphans="0" style:snap-to-layout-grid="false" fo:text-align="justify" fo:line-height="0.2361in" fo:margin-left="0.2361in" fo:text-indent="-0.2361in">
        <style:tab-stops/>
      </style:paragraph-properties>
      <style:text-properties style:font-name="標楷體" style:font-name-asian="標楷體"/>
    </style:style>
    <style:style style:name="P301" style:parent-style-name="內文Web" style:family="paragraph">
      <style:paragraph-properties fo:margin-top="0in" fo:margin-bottom="0in" fo:line-height="0.2361in"/>
      <style:text-properties style:font-name="標楷體" style:font-name-asian="標楷體"/>
    </style:style>
    <style:style style:name="P302" style:parent-style-name="內文Web" style:family="paragraph">
      <style:paragraph-properties fo:margin-top="0in" fo:margin-bottom="0in" fo:line-height="0.2361in"/>
      <style:text-properties style:font-name="標楷體" style:font-name-asian="標楷體"/>
    </style:style>
    <style:style style:name="P303" style:parent-style-name="內文Web" style:family="paragraph">
      <style:paragraph-properties fo:margin-top="0in" fo:margin-bottom="0in" fo:line-height="0.2361in"/>
      <style:text-properties style:font-name="標楷體" style:font-name-asian="標楷體"/>
    </style:style>
    <style:style style:name="P304" style:parent-style-name="內文Web" style:family="paragraph">
      <style:paragraph-properties fo:margin-top="0in" fo:margin-bottom="0in" fo:line-height="0.2361in"/>
      <style:text-properties style:font-name="標楷體" style:font-name-asian="標楷體"/>
    </style:style>
    <style:style style:name="P305" style:parent-style-name="內文Web" style:family="paragraph">
      <style:paragraph-properties fo:margin-top="0in" fo:margin-bottom="0in" fo:line-height="0.2361in"/>
      <style:text-properties style:font-name="標楷體" style:font-name-asian="標楷體"/>
    </style:style>
    <style:style style:name="P306" style:parent-style-name="內文Web" style:family="paragraph">
      <style:paragraph-properties fo:margin-top="0in" fo:margin-bottom="0in" fo:line-height="0.2361in"/>
      <style:text-properties style:font-name="標楷體" style:font-name-asian="標楷體"/>
    </style:style>
    <style:style style:name="P307" style:parent-style-name="內文Web" style:family="paragraph">
      <style:paragraph-properties fo:margin-top="0in" fo:margin-bottom="0in" fo:line-height="0.2361in"/>
      <style:text-properties style:font-name="標楷體" style:font-name-asian="標楷體"/>
    </style:style>
    <style:style style:name="P308" style:parent-style-name="內文Web" style:family="paragraph">
      <style:paragraph-properties fo:margin-top="0in" fo:margin-bottom="0in" fo:line-height="0.2361in"/>
      <style:text-properties style:font-name="標楷體" style:font-name-asian="標楷體"/>
    </style:style>
    <style:style style:name="TableRow309" style:family="table-row">
      <style:table-row-properties style:min-row-height="0.5in" style:use-optimal-row-height="false"/>
    </style:style>
    <style:style style:name="P310" style:parent-style-name="內文" style:family="paragraph">
      <style:paragraph-properties fo:widows="0" fo:orphans="0" fo:text-align="justify" fo:line-height="0.2361in" fo:margin-left="0.3305in" fo:text-indent="-0.3506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Web" style:family="paragraph">
      <style:paragraph-properties fo:margin-top="0in" fo:margin-bottom="0in" fo:line-height="0.2361in"/>
      <style:text-properties style:font-name="標楷體" style:font-name-asian="標楷體"/>
    </style:style>
    <style:style style:name="P313" style:parent-style-name="內文" style:family="paragraph">
      <style:paragraph-properties fo:text-align="justify" fo:line-height="0.2361in" fo:margin-left="0.4909in" fo:text-indent="-0.4909in">
        <style:tab-stops/>
      </style:paragraph-properties>
      <style:text-properties style:font-name="標楷體" style:font-name-asian="標楷體" fo:letter-spacing="-0.0083in"/>
    </style:style>
    <style:style style:name="P314" style:parent-style-name="內文" style:family="paragraph">
      <style:paragraph-properties fo:text-align="justify" fo:line-height="0.2361in" fo:margin-left="0.4909in" fo:text-indent="-0.4909in">
        <style:tab-stops/>
      </style:paragraph-properties>
      <style:text-properties style:font-name="標楷體" style:font-name-asian="標楷體" fo:letter-spacing="-0.0083in"/>
    </style:style>
    <style:style style:name="P315" style:parent-style-name="內文" style:family="paragraph">
      <style:paragraph-properties fo:text-align="justify" fo:line-height="0.2361in" fo:margin-left="0.4722in" fo:text-indent="-0.4722in">
        <style:tab-stops/>
      </style:paragraph-properties>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fo:line-height="0.2361in" fo:margin-left="0.4722in" fo:text-indent="-0.4722in">
        <style:tab-stops/>
      </style:paragraph-properties>
      <style:text-properties style:font-name="標楷體" style:font-name-asian="標楷體" fo:letter-spacing="-0.0083in"/>
    </style:style>
    <style:style style:name="P318" style:parent-style-name="內文" style:family="paragraph">
      <style:paragraph-properties fo:text-align="justify" fo:line-height="0.2361in" fo:margin-left="0.4722in" fo:text-indent="-0.4722in">
        <style:tab-stops/>
      </style:paragraph-properties>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清單段落" style:family="paragraph">
      <style:paragraph-properties fo:text-align="justify" fo:line-height="0.2361in" fo:margin-left="0.2736in">
        <style:tab-stops/>
      </style:paragraph-properties>
      <style:text-properties style:font-name="標楷體" style:font-name-asian="標楷體"/>
    </style:style>
    <style:style style:name="P322" style:parent-style-name="清單段落" style:family="paragraph">
      <style:paragraph-properties fo:text-align="justify" fo:line-height="0.2361in" fo:margin-left="0.2736in">
        <style:tab-stops/>
      </style:paragraph-properties>
      <style:text-properties style:font-name="標楷體" style:font-name-asian="標楷體"/>
    </style:style>
    <style:style style:name="P323" style:parent-style-name="內文" style:family="paragraph">
      <style:paragraph-properties fo:widows="0" fo:orphans="0" fo:text-align="justify" fo:line-height="0.2361in" fo:margin-left="0.1576in" fo:text-indent="-0.1576in">
        <style:tab-stops/>
      </style:paragraph-properties>
      <style:text-properties style:font-name="標楷體" style:font-name-asian="標楷體"/>
    </style:style>
    <style:style style:name="P324" style:parent-style-name="內文" style:family="paragraph">
      <style:paragraph-properties fo:widows="0" fo:orphans="0" fo:text-align="justify" fo:line-height="0.2361in" fo:margin-left="0.1576in" fo:text-indent="-0.1576in">
        <style:tab-stops/>
      </style:paragraph-properties>
      <style:text-properties style:font-name="標楷體" style:font-name-asian="標楷體"/>
    </style:style>
    <style:style style:name="P325" style:parent-style-name="內文" style:family="paragraph">
      <style:paragraph-properties fo:widows="0" fo:orphans="0" fo:text-align="justify" fo:line-height="0.2361in" fo:margin-left="0.1576in" fo:text-indent="-0.1576in">
        <style:tab-stops/>
      </style:paragraph-properties>
      <style:text-properties style:font-name="標楷體" style:font-name-asian="標楷體"/>
    </style:style>
    <style:style style:name="P326" style:parent-style-name="內文" style:family="paragraph">
      <style:paragraph-properties fo:widows="0" fo:orphans="0" fo:text-align="justify" fo:line-height="0.2361in" fo:margin-left="0.1576in" fo:text-indent="-0.1576in">
        <style:tab-stops/>
      </style:paragraph-properties>
      <style:text-properties style:font-name="標楷體" style:font-name-asian="標楷體"/>
    </style:style>
    <style:style style:name="P327" style:parent-style-name="內文" style:family="paragraph">
      <style:paragraph-properties fo:widows="0" fo:orphans="0" fo:text-align="justify" fo:line-height="0.2361in" fo:margin-left="0.1576in" fo:text-indent="-0.1576in">
        <style:tab-stops/>
      </style:paragraph-properties>
      <style:text-properties style:font-name="標楷體" style:font-name-asian="標楷體"/>
    </style:style>
    <style:style style:name="P328" style:parent-style-name="內文" style:family="paragraph">
      <style:paragraph-properties fo:widows="0" fo:orphans="0" fo:text-align="justify" fo:line-height="0.2361in" fo:margin-left="0.1576in" fo:text-indent="-0.1576in">
        <style:tab-stops/>
      </style:paragraph-properties>
      <style:text-properties style:font-name="標楷體" style:font-name-asian="標楷體"/>
    </style:style>
    <style:style style:name="P329" style:parent-style-name="內文" style:family="paragraph">
      <style:paragraph-properties fo:widows="0" fo:orphans="0" fo:text-align="justify" fo:line-height="0.2361in" fo:margin-left="0.1576in" fo:text-indent="-0.1576in">
        <style:tab-stops/>
      </style:paragraph-properties>
      <style:text-properties style:font-name="標楷體" style:font-name-asian="標楷體"/>
    </style:style>
    <style:style style:name="P330" style:parent-style-name="內文" style:family="paragraph">
      <style:paragraph-properties fo:widows="0" fo:orphans="0" fo:text-align="justify" fo:line-height="0.2361in" fo:margin-left="0.1576in" fo:text-indent="-0.1576in">
        <style:tab-stops/>
      </style:paragraph-properties>
      <style:text-properties style:font-name="標楷體" style:font-name-asian="標楷體"/>
    </style:style>
    <style:style style:name="P331" style:parent-style-name="內文" style:family="paragraph">
      <style:paragraph-properties fo:widows="0" fo:orphans="0" fo:text-align="justify" fo:line-height="0.2361in" fo:margin-left="0.1576in" fo:text-indent="-0.1576in">
        <style:tab-stops/>
      </style:paragraph-properties>
      <style:text-properties style:font-name="標楷體" style:font-name-asian="標楷體"/>
    </style:style>
    <style:style style:name="P332" style:parent-style-name="清單段落" style:family="paragraph">
      <style:paragraph-properties fo:text-align="justify" fo:line-height="0.2361in" fo:margin-left="0.2361in" fo:text-indent="-0.2361in">
        <style:tab-stops/>
      </style:paragraph-properties>
      <style:text-properties style:font-name="標楷體" style:font-name-asian="標楷體"/>
    </style:style>
    <style:style style:name="P333" style:parent-style-name="清單段落" style:family="paragraph">
      <style:paragraph-properties fo:text-align="justify" fo:line-height="0.2361in" fo:margin-left="0.2361in" fo:text-indent="-0.2361in">
        <style:tab-stops/>
      </style:paragraph-properties>
      <style:text-properties style:font-name="標楷體" style:font-name-asian="標楷體"/>
    </style:style>
    <style:style style:name="P334" style:parent-style-name="清單段落" style:family="paragraph">
      <style:paragraph-properties fo:text-align="justify" fo:line-height="0.2361in" fo:margin-left="0.2361in" fo:text-indent="-0.2361in">
        <style:tab-stops/>
      </style:paragraph-properties>
      <style:text-properties style:font-name="標楷體" style:font-name-asian="標楷體"/>
    </style:style>
    <style:style style:name="TableRow335" style:family="table-row">
      <style:table-row-properties style:use-optimal-row-height="false"/>
    </style:style>
    <style:style style:name="P336" style:parent-style-name="內文" style:family="paragraph">
      <style:paragraph-properties fo:widows="0" fo:orphans="0" fo:text-align="justify" fo:line-height="0.2361in" fo:margin-left="0.3305in" fo:text-indent="-0.3506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Web" style:family="paragraph">
      <style:paragraph-properties fo:margin-top="0in" fo:margin-bottom="0in" fo:line-height="0.2361in" fo:margin-left="0.3333in" fo:text-indent="-0.3333in">
        <style:tab-stops/>
      </style:paragraph-properties>
      <style:text-properties style:font-name="標楷體" style:font-name-asian="標楷體"/>
    </style:style>
    <style:style style:name="P339" style:parent-style-name="內文" style:family="paragraph">
      <style:paragraph-properties fo:text-align="justify" fo:line-height="0.2361in"/>
      <style:text-properties style:font-name="標楷體" style:font-name-asian="標楷體"/>
    </style:style>
    <style:style style:name="P340" style:parent-style-name="內文" style:family="paragraph">
      <style:paragraph-properties fo:text-align="justify" fo:line-height="0.2361in"/>
      <style:text-properties style:font-name="標楷體" style:font-name-asian="標楷體"/>
    </style:style>
    <style:style style:name="P341" style:parent-style-name="內文" style:family="paragraph">
      <style:paragraph-properties fo:text-align="justify" fo:line-height="0.2361in"/>
      <style:text-properties style:font-name="標楷體" style:font-name-asian="標楷體"/>
    </style:style>
    <style:style style:name="P342" style:parent-style-name="內文" style:family="paragraph">
      <style:paragraph-properties fo:text-align="justify" fo:line-height="0.2361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Web" style:family="paragraph">
      <style:paragraph-properties fo:margin-top="0in" fo:margin-bottom="0in" fo:line-height="0.2361in"/>
      <style:text-properties style:font-name="標楷體" style:font-name-asian="標楷體"/>
    </style:style>
    <style:style style:name="P345" style:parent-style-name="內文Web" style:family="paragraph">
      <style:paragraph-properties fo:margin-top="0in" fo:margin-bottom="0in" fo:line-height="0.2361in"/>
      <style:text-properties style:font-name="標楷體" style:font-name-asian="標楷體"/>
    </style:style>
    <style:style style:name="P346" style:parent-style-name="內文Web" style:family="paragraph">
      <style:paragraph-properties fo:margin-top="0in" fo:margin-bottom="0in" fo:line-height="0.2361in"/>
      <style:text-properties style:font-name="標楷體" style:font-name-asian="標楷體"/>
    </style:style>
    <style:style style:name="P347" style:parent-style-name="內文" style:family="paragraph">
      <style:paragraph-properties fo:widows="0" fo:orphans="0" fo:text-align="justify" fo:line-height="0.2361in"/>
      <style:text-properties style:font-name="標楷體" style:font-name-asian="標楷體"/>
    </style:style>
    <style:style style:name="P348" style:parent-style-name="內文" style:family="paragraph">
      <style:paragraph-properties fo:widows="0" fo:orphans="0" fo:text-align="justify" fo:line-height="0.2361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P362" style:parent-style-name="內文Web" style:family="paragraph">
      <style:paragraph-properties fo:margin-top="0in" fo:margin-bottom="0in" fo:line-height="0.2361in"/>
      <style:text-properties style:font-name="標楷體" style:font-name-asian="標楷體"/>
    </style:style>
    <style:style style:name="P363" style:parent-style-name="內文" style:family="paragraph">
      <style:paragraph-properties fo:widows="0" fo:orphans="0" style:snap-to-layout-grid="false" fo:text-align="justify" fo:line-height="0.2361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Web" style:family="paragraph">
      <style:paragraph-properties fo:margin-top="0in" fo:margin-bottom="0in" fo:line-height="0.2361in"/>
      <style:text-properties style:font-name="標楷體" style:font-name-asian="標楷體"/>
    </style:style>
    <style:style style:name="P373" style:parent-style-name="內文Web" style:family="paragraph">
      <style:paragraph-properties fo:margin-top="0in" fo:margin-bottom="0in" fo:line-height="0.2361in"/>
      <style:text-properties style:font-name="標楷體" style:font-name-asian="標楷體"/>
    </style:style>
    <style:style style:name="TableRow374" style:family="table-row">
      <style:table-row-properties style:min-row-height="0.1763in" style:use-optimal-row-height="false"/>
    </style:style>
    <style:style style:name="P375" style:parent-style-name="內文" style:family="paragraph">
      <style:paragraph-properties fo:widows="0" fo:orphans="0" fo:text-align="justify" fo:line-height="0.2361in" fo:margin-left="0.3305in" fo:text-indent="-0.3506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Web" style:family="paragraph">
      <style:paragraph-properties fo:margin-top="0in" fo:margin-bottom="0in" fo:line-height="0.2361in" fo:margin-left="0.3333in" fo:text-indent="-0.3333in">
        <style:tab-stops/>
      </style:paragraph-properties>
      <style:text-properties style:font-name="標楷體" style:font-name-asian="標楷體"/>
    </style:style>
    <style:style style:name="P378" style:parent-style-name="內文" style:family="paragraph">
      <style:paragraph-properties fo:text-align="justify" fo:line-height="0.2361in"/>
      <style:text-properties style:font-name="標楷體" style:font-name-asian="標楷體"/>
    </style:style>
    <style:style style:name="P379" style:parent-style-name="內文" style:family="paragraph">
      <style:paragraph-properties fo:text-align="justify" fo:line-height="0.2361in"/>
      <style:text-properties style:font-name="標楷體" style:font-name-asian="標楷體"/>
    </style:style>
    <style:style style:name="P380" style:parent-style-name="內文" style:family="paragraph">
      <style:paragraph-properties fo:text-align="justify" fo:line-height="0.2361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Web" style:family="paragraph">
      <style:paragraph-properties fo:margin-top="0in" fo:margin-bottom="0in" fo:line-height="0.2361in">
        <style:tab-stops>
          <style:tab-stop style:type="left" style:position="0.1604in"/>
        </style:tab-stops>
      </style:paragraph-properties>
      <style:text-properties style:font-name="標楷體" style:font-name-asian="標楷體"/>
    </style:style>
    <style:style style:name="P383" style:parent-style-name="內文Web" style:family="paragraph">
      <style:paragraph-properties fo:margin-top="0in" fo:margin-bottom="0in" fo:line-height="0.2361in">
        <style:tab-stops>
          <style:tab-stop style:type="left" style:position="0.1604in"/>
        </style:tab-stops>
      </style:paragraph-properties>
      <style:text-properties style:font-name="標楷體" style:font-name-asian="標楷體"/>
    </style:style>
    <style:style style:name="P384" style:parent-style-name="內文" style:family="paragraph">
      <style:paragraph-properties fo:widows="0" fo:orphans="0" style:snap-to-layout-grid="false" fo:text-align="justify" fo:line-height="0.2361in"/>
      <style:text-properties style:font-name="標楷體" style:font-name-asian="標楷體"/>
    </style:style>
    <style:style style:name="P385" style:parent-style-name="內文Web" style:family="paragraph">
      <style:paragraph-properties fo:margin-top="0in" fo:margin-bottom="0in" fo:line-height="0.2361in"/>
      <style:text-properties style:font-name="標楷體" style:font-name-asian="標楷體"/>
    </style:style>
    <style:style style:name="P386" style:parent-style-name="內文" style:family="paragraph">
      <style:paragraph-properties fo:widows="0" fo:orphans="0" style:snap-to-layout-grid="false" fo:text-align="justify" fo:line-height="0.2361in"/>
      <style:text-properties style:font-name="標楷體" style:font-name-asian="標楷體"/>
    </style:style>
    <style:style style:name="P387" style:parent-style-name="內文" style:family="paragraph">
      <style:paragraph-properties fo:widows="0" fo:orphans="0" style:snap-to-layout-grid="false" fo:text-align="justify" fo:line-height="0.2361in"/>
      <style:text-properties style:font-name="標楷體" style:font-name-asian="標楷體"/>
    </style:style>
    <style:style style:name="P388" style:parent-style-name="內文" style:family="paragraph">
      <style:paragraph-properties fo:widows="0" fo:orphans="0" style:snap-to-layout-grid="false" fo:text-align="justify" fo:line-height="0.2361in"/>
      <style:text-properties style:font-name="標楷體" style:font-name-asian="標楷體"/>
    </style:style>
    <style:style style:name="P389" style:parent-style-name="內文" style:family="paragraph">
      <style:paragraph-properties fo:widows="0" fo:orphans="0" style:snap-to-layout-grid="false" fo:text-align="justify" fo:line-height="0.2361in"/>
      <style:text-properties style:font-name="標楷體" style:font-name-asian="標楷體"/>
    </style:style>
    <style:style style:name="P390" style:parent-style-name="內文" style:family="paragraph">
      <style:paragraph-properties fo:widows="0" fo:orphans="0" style:snap-to-layout-grid="false" fo:text-align="justify" fo:line-height="0.2361in"/>
      <style:text-properties style:font-name="標楷體" style:font-name-asian="標楷體"/>
    </style:style>
    <style:style style:name="P391" style:parent-style-name="內文" style:family="paragraph">
      <style:paragraph-properties fo:widows="0" fo:orphans="0" style:snap-to-layout-grid="false" fo:text-align="justify" fo:line-height="0.2361in"/>
      <style:text-properties style:font-name="標楷體" style:font-name-asian="標楷體"/>
    </style:style>
    <style:style style:name="P392" style:parent-style-name="內文" style:family="paragraph">
      <style:paragraph-properties fo:widows="0" fo:orphans="0" style:snap-to-layout-grid="false" fo:text-align="justify" fo:line-height="0.2361in"/>
      <style:text-properties style:font-name="標楷體" style:font-name-asian="標楷體"/>
    </style:style>
    <style:style style:name="P393" style:parent-style-name="內文Web" style:family="paragraph">
      <style:paragraph-properties fo:margin-top="0in" fo:margin-bottom="0in" fo:line-height="0.2361in" fo:margin-left="0.2361in" fo:text-indent="-0.2361in">
        <style:tab-stops/>
      </style:paragraph-properties>
      <style:text-properties style:font-name="標楷體" style:font-name-asian="標楷體"/>
    </style:style>
    <style:style style:name="P394" style:parent-style-name="內文Web" style:family="paragraph">
      <style:paragraph-properties fo:margin-top="0in" fo:margin-bottom="0in" fo:line-height="0.2361in" fo:margin-left="0.2361in" fo:text-indent="-0.2361in">
        <style:tab-stops/>
      </style:paragraph-properties>
      <style:text-properties style:font-name="標楷體" style:font-name-asian="標楷體"/>
    </style:style>
    <style:style style:name="TableRow395" style:family="table-row">
      <style:table-row-properties style:min-row-height="0.5in" style:use-optimal-row-height="false"/>
    </style:style>
    <style:style style:name="P396" style:parent-style-name="內文" style:family="paragraph">
      <style:paragraph-properties fo:widows="0" fo:orphans="0" fo:text-align="justify" fo:line-height="0.2361in" fo:margin-left="0.3305in" fo:text-indent="-0.3506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Web" style:family="paragraph">
      <style:paragraph-properties fo:margin-top="0in" fo:margin-bottom="0in" fo:line-height="0.2361in" fo:margin-left="0.3333in" fo:text-indent="-0.333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line-height="0.2361in"/>
      <style:text-properties style:font-name="標楷體" style:font-name-asian="標楷體"/>
    </style:style>
    <style:style style:name="P402" style:parent-style-name="內文" style:family="paragraph">
      <style:paragraph-properties fo:text-align="justify" fo:line-height="0.2361in"/>
      <style:text-properties style:font-name="標楷體" style:font-name-asian="標楷體"/>
    </style:style>
    <style:style style:name="P403" style:parent-style-name="內文" style:family="paragraph">
      <style:paragraph-properties fo:text-align="justify" fo:line-height="0.2361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Web" style:family="paragraph">
      <style:paragraph-properties fo:margin-top="0in" fo:margin-bottom="0in" fo:line-height="0.2361in"/>
      <style:text-properties style:font-name="標楷體" style:font-name-asian="標楷體"/>
    </style:style>
    <style:style style:name="P406" style:parent-style-name="內文Web" style:family="paragraph">
      <style:paragraph-properties fo:margin-top="0in" fo:margin-bottom="0in" fo:line-height="0.2361in"/>
      <style:text-properties style:font-name="標楷體" style:font-name-asian="標楷體"/>
    </style:style>
    <style:style style:name="P407" style:parent-style-name="內文Web" style:family="paragraph">
      <style:paragraph-properties fo:margin-top="0in" fo:margin-bottom="0in" fo:line-height="0.2361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微軟正黑體"/>
    </style:style>
    <style:style style:name="P410" style:parent-style-name="內文Web" style:family="paragraph">
      <style:paragraph-properties fo:margin-top="0in" fo:margin-bottom="0in" fo:line-height="0.2361in"/>
      <style:text-properties style:font-name="標楷體" style:font-name-asian="標楷體"/>
    </style:style>
    <style:style style:name="P411" style:parent-style-name="內文Web" style:family="paragraph">
      <style:paragraph-properties fo:margin-top="0in" fo:margin-bottom="0in" fo:line-height="0.2361in"/>
      <style:text-properties style:font-name="標楷體" style:font-name-asian="標楷體"/>
    </style:style>
    <style:style style:name="TableRow412" style:family="table-row">
      <style:table-row-properties style:min-row-height="0.5in" style:use-optimal-row-height="false"/>
    </style:style>
    <style:style style:name="P413" style:parent-style-name="內文" style:family="paragraph">
      <style:paragraph-properties fo:widows="0" fo:orphans="0" fo:text-align="justify" fo:line-height="0.2361in" fo:margin-left="0.3305in" fo:text-indent="-0.3506in">
        <style:tab-stops/>
      </style:paragraph-properties>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Web" style:family="paragraph">
      <style:paragraph-properties fo:margin-top="0in" fo:margin-bottom="0in" fo:line-height="0.2361in" fo:margin-left="0.3333in" fo:text-indent="-0.33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清單段落" style:family="paragraph">
      <style:paragraph-properties fo:text-align="justify" style:vertical-align="baseline" fo:line-height="0.2361in" fo:margin-left="0.3333in">
        <style:tab-stops/>
      </style:paragraph-properties>
      <style:text-properties style:font-name="標楷體" style:font-name-asian="標楷體" fo:letter-spacing="-0.0083in" fo:hyphenate="false"/>
    </style:style>
    <style:style style:name="P419" style:parent-style-name="清單段落" style:family="paragraph">
      <style:paragraph-properties fo:text-align="justify" style:vertical-align="baseline" fo:line-height="0.2361in" fo:margin-left="0.3333in">
        <style:tab-stops/>
      </style:paragraph-properties>
      <style:text-properties fo:hyphenate="false"/>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清單段落" style:family="paragraph">
      <style:paragraph-properties fo:text-align="justify" style:vertical-align="baseline" fo:line-height="0.2361in" fo:margin-left="0.3333in">
        <style:tab-stops/>
      </style:paragraph-properties>
      <style:text-properties fo:hyphenate="false"/>
    </style:style>
    <style:style style:name="T425" style:parent-style-name="預設段落字型" style:family="text">
      <style:text-properties style:font-name="標楷體" style:font-name-asian="標楷體"/>
    </style:style>
    <style:style style:name="P426" style:parent-style-name="清單段落" style:family="paragraph">
      <style:paragraph-properties fo:text-align="justify" style:vertical-align="baseline" fo:line-height="0.2361in" fo:margin-left="0.3333in">
        <style:tab-stops/>
      </style:paragraph-properties>
      <style:text-properties fo:hyphenate="false"/>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清單段落" style:family="paragraph">
      <style:paragraph-properties fo:text-align="justify" style:vertical-align="baseline" fo:line-height="0.2361in" fo:margin-left="0.3333in">
        <style:tab-stops/>
      </style:paragraph-properties>
      <style:text-properties fo:hyphenate="false"/>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清單段落" style:family="paragraph">
      <style:paragraph-properties fo:text-align="justify" style:vertical-align="baseline" fo:line-height="0.2361in" fo:margin-left="0.3333in">
        <style:tab-stops/>
      </style:paragraph-properties>
      <style:text-properties fo:hyphenate="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清單段落" style:family="paragraph">
      <style:paragraph-properties fo:text-align="justify" style:vertical-align="baseline" fo:line-height="0.2361in" fo:margin-left="0.3333in">
        <style:tab-stops/>
      </style:paragraph-properties>
      <style:text-properties fo:hyphenate="false"/>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Web" style:family="paragraph">
      <style:paragraph-properties fo:margin-top="0in" fo:margin-bottom="0in" fo:line-height="0.2361in"/>
      <style:text-properties style:font-name="標楷體" style:font-name-asian="標楷體"/>
    </style:style>
    <style:style style:name="P442" style:parent-style-name="內文Web" style:family="paragraph">
      <style:paragraph-properties fo:margin-top="0in" fo:margin-bottom="0in" fo:line-height="0.2361in"/>
      <style:text-properties style:font-name="標楷體" style:font-name-asian="標楷體"/>
    </style:style>
    <style:style style:name="P443" style:parent-style-name="內文" style:family="paragraph">
      <style:paragraph-properties fo:widows="0" fo:orphans="0" fo:text-align="justify" fo:line-height="0.2361in"/>
      <style:text-properties style:font-name="標楷體" style:font-name-asian="標楷體"/>
    </style:style>
    <style:style style:name="P444" style:parent-style-name="內文" style:family="paragraph">
      <style:paragraph-properties fo:widows="0" fo:orphans="0" fo:text-align="justify" fo:line-height="0.2361in"/>
      <style:text-properties style:font-name="標楷體" style:font-name-asian="標楷體"/>
    </style:style>
    <style:style style:name="P445" style:parent-style-name="內文" style:family="paragraph">
      <style:paragraph-properties fo:widows="0" fo:orphans="0" fo:text-align="justify" fo:line-height="0.2361in"/>
      <style:text-properties style:font-name="標楷體" style:font-name-asian="標楷體"/>
    </style:style>
    <style:style style:name="P446" style:parent-style-name="內文" style:family="paragraph">
      <style:paragraph-properties fo:widows="0" fo:orphans="0" fo:text-align="justify" fo:line-height="0.2361in"/>
      <style:text-properties style:font-name="標楷體" style:font-name-asian="標楷體"/>
    </style:style>
    <style:style style:name="P447" style:parent-style-name="內文" style:family="paragraph">
      <style:paragraph-properties fo:widows="0" fo:orphans="0" fo:text-align="justify" fo:line-height="0.2361in"/>
      <style:text-properties style:font-name="標楷體" style:font-name-asian="標楷體"/>
    </style:style>
    <style:style style:name="P448" style:parent-style-name="內文" style:family="paragraph">
      <style:paragraph-properties fo:widows="0" fo:orphans="0" fo:text-align="justify" fo:line-height="0.2361in"/>
      <style:text-properties style:font-name="標楷體" style:font-name-asian="標楷體"/>
    </style:style>
    <style:style style:name="P449" style:parent-style-name="內文Web" style:family="paragraph">
      <style:paragraph-properties fo:margin-top="0in" fo:margin-bottom="0in" fo:line-height="0.2361in">
        <style:tab-stops>
          <style:tab-stop style:type="left" style:position="0.9354in"/>
        </style:tab-stops>
      </style:paragraph-properties>
      <style:text-properties style:font-name="標楷體" style:font-name-asian="標楷體"/>
    </style:style>
    <style:style style:name="P450" style:parent-style-name="內文Web" style:family="paragraph">
      <style:paragraph-properties fo:margin-top="0in" fo:margin-bottom="0in" fo:line-height="0.2361in">
        <style:tab-stops>
          <style:tab-stop style:type="left" style:position="0.9354in"/>
        </style:tab-stops>
      </style:paragraph-properties>
      <style:text-properties style:font-name="標楷體" style:font-name-asian="標楷體"/>
    </style:style>
    <style:style style:name="P451" style:parent-style-name="內文Web" style:family="paragraph">
      <style:paragraph-properties fo:margin-top="0in" fo:margin-bottom="0in" fo:line-height="0.2361in">
        <style:tab-stops>
          <style:tab-stop style:type="left" style:position="0.9354in"/>
        </style:tab-stops>
      </style:paragraph-properties>
      <style:text-properties style:font-name="標楷體" style:font-name-asian="標楷體"/>
    </style:style>
    <style:style style:name="P452" style:parent-style-name="內文" style:family="paragraph">
      <style:paragraph-properties fo:widows="0" fo:orphans="0" style:snap-to-layout-grid="false" fo:text-align="justify" fo:line-height="0.2361in" fo:margin-left="0.2361in" fo:text-indent="-0.2361in">
        <style:tab-stops/>
      </style:paragraph-properties>
      <style:text-properties style:font-name="標楷體" style:font-name-asian="標楷體"/>
    </style:style>
    <style:style style:name="P453" style:parent-style-name="內文" style:family="paragraph">
      <style:paragraph-properties fo:widows="0" fo:orphans="0" style:snap-to-layout-grid="false" fo:text-align="justify" fo:line-height="0.2361in" fo:margin-left="0.2361in" fo:text-indent="-0.2361in">
        <style:tab-stops/>
      </style:paragraph-properties>
      <style:text-properties style:font-name="標楷體" style:font-name-asian="標楷體"/>
    </style:style>
    <style:style style:name="P454" style:parent-style-name="內文" style:family="paragraph">
      <style:paragraph-properties fo:widows="0" fo:orphans="0" style:snap-to-layout-grid="false" fo:text-align="justify" fo:line-height="0.2361in" fo:margin-left="0.2361in" fo:text-indent="-0.2361in">
        <style:tab-stops/>
      </style:paragraph-properties>
      <style:text-properties style:font-name="標楷體" style:font-name-asian="標楷體"/>
    </style:style>
    <style:style style:name="P455" style:parent-style-name="內文" style:family="paragraph">
      <style:paragraph-properties fo:widows="0" fo:orphans="0" style:snap-to-layout-grid="false" fo:text-align="justify" fo:line-height="0.2361in" fo:margin-left="0.2361in" fo:text-indent="-0.2361in">
        <style:tab-stops/>
      </style:paragraph-properties>
      <style:text-properties style:font-name="標楷體" style:font-name-asian="標楷體"/>
    </style:style>
    <style:style style:name="P456" style:parent-style-name="內文" style:family="paragraph">
      <style:paragraph-properties fo:widows="0" fo:orphans="0" style:snap-to-layout-grid="false" fo:text-align="justify" fo:line-height="0.2361in" fo:margin-left="0.2361in" fo:text-indent="-0.2361in">
        <style:tab-stops/>
      </style:paragraph-properties>
      <style:text-properties style:font-name="標楷體" style:font-name-asian="標楷體"/>
    </style:style>
    <style:style style:name="P457" style:parent-style-name="內文" style:family="paragraph">
      <style:paragraph-properties fo:widows="0" fo:orphans="0" style:snap-to-layout-grid="false" fo:text-align="justify" fo:line-height="0.2361in" fo:margin-left="0.2361in" fo:text-indent="-0.2361in">
        <style:tab-stops/>
      </style:paragraph-properties>
      <style:text-properties style:font-name="標楷體" style:font-name-asian="標楷體"/>
    </style:style>
    <style:style style:name="TableRow458" style:family="table-row">
      <style:table-row-properties style:min-row-height="0.5in" style:use-optimal-row-height="false"/>
    </style:style>
    <style:style style:name="P459" style:parent-style-name="內文" style:family="paragraph">
      <style:paragraph-properties fo:widows="0" fo:orphans="0" fo:text-align="justify" fo:line-height="0.2361in" fo:margin-left="0.3305in" fo:text-indent="-0.3506in">
        <style:tab-stops/>
      </style:paragraph-properties>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Web" style:family="paragraph">
      <style:paragraph-properties fo:margin-top="0in" fo:margin-bottom="0in" fo:line-height="0.2361in" fo:margin-left="0.3333in" fo:text-indent="-0.3333in">
        <style:tab-stops/>
      </style:paragraph-properties>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line-height="0.2361in" fo:margin-left="0.3333in">
        <style:tab-stops/>
      </style:paragraph-properties>
      <style:text-properties style:font-name="標楷體" style:font-name-asian="標楷體"/>
    </style:style>
    <style:style style:name="P465" style:parent-style-name="內文" style:family="paragraph">
      <style:paragraph-properties fo:text-align="justify" fo:line-height="0.2361in" fo:margin-left="0.3333in">
        <style:tab-stops/>
      </style:paragraph-properties>
      <style:text-properties style:font-name="標楷體" style:font-name-asian="標楷體"/>
    </style:style>
    <style:style style:name="P466" style:parent-style-name="內文" style:family="paragraph">
      <style:paragraph-properties fo:text-align="justify" fo:line-height="0.2361in" fo:margin-left="0.3333in">
        <style:tab-stops/>
      </style:paragraph-properties>
      <style:text-properties style:font-name="標楷體" style:font-name-asian="標楷體"/>
    </style:style>
    <style:style style:name="P467" style:parent-style-name="內文" style:family="paragraph">
      <style:paragraph-properties fo:text-align="justify" fo:line-height="0.2361in" fo:margin-left="0.3333in">
        <style:tab-stops/>
      </style:paragraph-properties>
      <style:text-properties style:font-name="標楷體" style:font-name-asian="標楷體"/>
    </style:style>
    <style:style style:name="P468" style:parent-style-name="內文" style:family="paragraph">
      <style:paragraph-properties fo:text-align="justify" fo:line-height="0.2361in" fo:margin-left="0.3333in">
        <style:tab-stops/>
      </style:paragraph-properties>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Web" style:family="paragraph">
      <style:paragraph-properties fo:margin-top="0in" fo:margin-bottom="0in" fo:line-height="0.2361in"/>
      <style:text-properties style:font-name="標楷體" style:font-name-asian="標楷體"/>
    </style:style>
    <style:style style:name="P471" style:parent-style-name="內文Web" style:family="paragraph">
      <style:paragraph-properties fo:margin-top="0in" fo:margin-bottom="0in" fo:line-height="0.2361in"/>
      <style:text-properties style:font-name="標楷體" style:font-name-asian="標楷體"/>
    </style:style>
    <style:style style:name="P472" style:parent-style-name="內文Web" style:family="paragraph">
      <style:paragraph-properties fo:margin-top="0in" fo:margin-bottom="0in" fo:line-height="0.2361in"/>
      <style:text-properties style:font-name="標楷體" style:font-name-asian="標楷體"/>
    </style:style>
    <style:style style:name="P473" style:parent-style-name="內文" style:family="paragraph">
      <style:paragraph-properties fo:widows="0" fo:orphans="0" fo:text-align="justify" fo:line-height="0.2361in"/>
      <style:text-properties style:font-name="標楷體" style:font-name-asian="標楷體"/>
    </style:style>
    <style:style style:name="P474" style:parent-style-name="內文Web" style:family="paragraph">
      <style:paragraph-properties fo:margin-top="0in" fo:margin-bottom="0in" fo:line-height="0.2361in"/>
      <style:text-properties style:font-name="標楷體" style:font-name-asian="標楷體"/>
    </style:style>
    <style:style style:name="P475" style:parent-style-name="內文Web" style:family="paragraph">
      <style:paragraph-properties fo:margin-top="0in" fo:margin-bottom="0in" fo:line-height="0.2361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letter-spacing="-0.0027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Web" style:family="paragraph">
      <style:paragraph-properties fo:margin-top="0in" fo:margin-bottom="0in" fo:line-height="0.2361in"/>
      <style:text-properties style:font-name="標楷體" style:font-name-asian="標楷體"/>
    </style:style>
    <style:style style:name="P489" style:parent-style-name="內文Web" style:family="paragraph">
      <style:paragraph-properties fo:margin-top="0in" fo:margin-bottom="0in" fo:line-height="0.2361in"/>
      <style:text-properties style:font-name="標楷體" style:font-name-asian="標楷體"/>
    </style:style>
    <style:style style:name="P490" style:parent-style-name="內文Web" style:family="paragraph">
      <style:paragraph-properties style:punctuation-wrap="simple" fo:margin-top="0.1in" fo:margin-bottom="0.1in" fo:line-height="0.2361in"/>
      <style:text-properties style:font-name="標楷體" style:font-name-asian="標楷體"/>
    </style:style>
    <style:style style:name="TableColumn492" style:family="table-column">
      <style:table-column-properties style:column-width="0.9625in" style:use-optimal-column-width="false"/>
    </style:style>
    <style:style style:name="TableColumn493" style:family="table-column">
      <style:table-column-properties style:column-width="1.8923in" style:use-optimal-column-width="false"/>
    </style:style>
    <style:style style:name="TableColumn494" style:family="table-column">
      <style:table-column-properties style:column-width="3.4451in" style:use-optimal-column-width="false"/>
    </style:style>
    <style:style style:name="Table491" style:family="table">
      <style:table-properties style:width="6.3in" fo:margin-left="0.0194in" table:align="left"/>
    </style:style>
    <style:style style:name="TableRow495" style:family="table-row">
      <style:table-row-properties style:min-row-height="0.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333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333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333in"/>
      <style:text-properties style:font-name="標楷體" style:font-name-asian="標楷體"/>
    </style:style>
    <style:style style:name="TableRow502" style:family="table-row">
      <style:table-row-properties style:min-row-height="0.2743in"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widows="0" fo:orphans="0" fo:text-align="justify" fo:line-height="0.2333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Web" style:family="paragraph">
      <style:paragraph-properties fo:margin-top="0in" fo:margin-bottom="0in" fo:line-height="0.2333in" fo:margin-left="0.3333in" fo:text-indent="-0.3333in">
        <style:tab-stops/>
      </style:paragraph-properties>
      <style:text-properties style:font-name="標楷體" style:font-name-asian="標楷體"/>
    </style:style>
    <style:style style:name="P507"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508"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509"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510"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511"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512"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513" style:parent-style-name="內文Web" style:family="paragraph">
      <style:paragraph-properties fo:margin-top="0in" fo:margin-bottom="0in" fo:line-height="0.2333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Web" style:family="paragraph">
      <style:paragraph-properties fo:margin-top="0in" fo:margin-bottom="0in" fo:line-height="0.2333in"/>
      <style:text-properties style:font-name="標楷體" style:font-name-asian="標楷體"/>
    </style:style>
    <style:style style:name="P516" style:parent-style-name="內文Web" style:family="paragraph">
      <style:paragraph-properties fo:margin-top="0in" fo:margin-bottom="0in" fo:line-height="0.2333in"/>
      <style:text-properties style:font-name="標楷體" style:font-name-asian="標楷體"/>
    </style:style>
    <style:style style:name="P517"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18"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19" style:parent-style-name="內文Web" style:family="paragraph">
      <style:paragraph-properties fo:margin-top="0in" fo:margin-bottom="0in" fo:line-height="0.2333in" fo:margin-left="0.1666in" fo:text-indent="-0.1666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27"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28"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29"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30"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31"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32" style:parent-style-name="內文Web" style:family="paragraph">
      <style:paragraph-properties fo:margin-top="0in" fo:margin-bottom="0in" fo:line-height="0.2333in" fo:margin-left="0.25in" fo:text-indent="-0.25in">
        <style:tab-stops/>
      </style:paragraph-properties>
      <style:text-properties style:font-name="標楷體" style:font-name-asian="標楷體"/>
    </style:style>
    <style:style style:name="P533" style:parent-style-name="內文Web" style:family="paragraph">
      <style:paragraph-properties fo:margin-top="0in" fo:margin-bottom="0in" fo:line-height="0.2333in" fo:margin-left="0.25in" fo:text-indent="-0.25in">
        <style:tab-stops/>
      </style:paragraph-properties>
      <style:text-properties style:font-name="標楷體" style:font-name-asian="標楷體"/>
    </style:style>
    <style:style style:name="P534" style:parent-style-name="內文Web" style:family="paragraph">
      <style:paragraph-properties fo:margin-top="0in" fo:margin-bottom="0in" fo:line-height="0.2333in" fo:margin-left="0.25in" fo:text-indent="-0.25in">
        <style:tab-stops/>
      </style:paragraph-properties>
      <style:text-properties style:font-name="標楷體" style:font-name-asian="標楷體"/>
    </style:style>
    <style:style style:name="P535" style:parent-style-name="內文Web" style:family="paragraph">
      <style:paragraph-properties fo:margin-top="0in" fo:margin-bottom="0in" fo:line-height="0.2333in" fo:margin-left="0.25in" fo:text-indent="-0.25in">
        <style:tab-stops/>
      </style:paragraph-properties>
      <style:text-properties style:font-name="標楷體" style:font-name-asian="標楷體"/>
    </style:style>
    <style:style style:name="P536" style:parent-style-name="內文Web" style:family="paragraph">
      <style:paragraph-properties fo:margin-top="0in" fo:margin-bottom="0in" fo:line-height="0.2333in" fo:margin-left="0.25in" fo:text-indent="-0.25in">
        <style:tab-stops/>
      </style:paragraph-properties>
      <style:text-properties style:font-name="標楷體" style:font-name-asian="標楷體"/>
    </style:style>
    <style:style style:name="P537" style:parent-style-name="內文Web" style:family="paragraph">
      <style:paragraph-properties fo:margin-top="0in" fo:margin-bottom="0in" fo:line-height="0.2333in" fo:margin-left="0.25in" fo:text-indent="-0.25in">
        <style:tab-stops/>
      </style:paragraph-properties>
      <style:text-properties style:font-name="標楷體" style:font-name-asian="標楷體"/>
    </style:style>
    <style:style style:name="P538" style:parent-style-name="內文Web" style:family="paragraph">
      <style:paragraph-properties fo:margin-top="0in" fo:margin-bottom="0in" fo:line-height="0.2333in" fo:margin-left="0.25in" fo:text-indent="-0.25in">
        <style:tab-stops/>
      </style:paragraph-properties>
      <style:text-properties style:font-name="標楷體" style:font-name-asian="標楷體"/>
    </style:style>
    <style:style style:name="P539" style:parent-style-name="內文Web" style:family="paragraph">
      <style:paragraph-properties fo:margin-top="0in" fo:margin-bottom="0in" fo:line-height="0.2333in" fo:margin-left="0.25in" fo:text-indent="-0.25in">
        <style:tab-stops/>
      </style:paragraph-properties>
      <style:text-properties style:font-name="標楷體" style:font-name-asian="標楷體"/>
    </style:style>
    <style:style style:name="TableRow540" style:family="table-row">
      <style:table-row-properties style:use-optimal-row-height="false"/>
    </style:style>
    <style:style style:name="P541" style:parent-style-name="內文" style:family="paragraph">
      <style:paragraph-properties fo:widows="0" fo:orphans="0" fo:text-align="justify" fo:line-height="0.2333in" fo:margin-left="0.3305in" fo:text-indent="-0.3506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Web" style:family="paragraph">
      <style:paragraph-properties fo:margin-top="0in" fo:margin-bottom="0in" fo:line-height="0.2333in"/>
      <style:text-properties style:font-name="標楷體" style:font-name-asian="標楷體"/>
    </style:style>
    <style:style style:name="P544" style:parent-style-name="清單段落" style:family="paragraph">
      <style:paragraph-properties fo:widows="0" fo:orphans="0" fo:text-align="justify" fo:line-height="0.2333in" fo:margin-left="0.3319in" fo:text-indent="-0.3333in">
        <style:tab-stops/>
      </style:paragraph-properties>
      <style:text-properties style:font-name="標楷體" style:font-name-asian="標楷體"/>
    </style:style>
    <style:style style:name="P545" style:parent-style-name="清單段落" style:family="paragraph">
      <style:paragraph-properties fo:widows="0" fo:orphans="0" fo:text-align="justify" fo:line-height="0.2333in" fo:margin-left="0.3319in" fo:text-indent="-0.3333in">
        <style:tab-stops/>
      </style:paragraph-properties>
      <style:text-properties style:font-name="標楷體" style:font-name-asian="標楷體"/>
    </style:style>
    <style:style style:name="P546" style:parent-style-name="清單段落" style:family="paragraph">
      <style:paragraph-properties fo:widows="0" fo:orphans="0" fo:text-align="justify" fo:line-height="0.2333in" fo:margin-left="0.3319in" fo:text-indent="-0.3333in">
        <style:tab-stops/>
      </style:paragraph-properties>
      <style:text-properties style:font-name="標楷體" style:font-name-asian="標楷體"/>
    </style:style>
    <style:style style:name="P547" style:parent-style-name="清單段落" style:family="paragraph">
      <style:paragraph-properties fo:widows="0" fo:orphans="0" fo:text-align="justify" fo:line-height="0.2333in" fo:margin-left="0.3319in" fo:text-indent="-0.3333in">
        <style:tab-stops/>
      </style:paragraph-properties>
      <style:text-properties style:font-name="標楷體" style:font-name-asian="標楷體"/>
    </style:style>
    <style:style style:name="P548" style:parent-style-name="清單段落" style:family="paragraph">
      <style:paragraph-properties fo:widows="0" fo:orphans="0" fo:text-align="justify" fo:line-height="0.2333in" fo:margin-left="0.3319in" fo:text-indent="-0.3333in">
        <style:tab-stops/>
      </style:paragraph-properties>
      <style:text-properties style:font-name="標楷體" style:font-name-asian="標楷體"/>
    </style:style>
    <style:style style:name="P549" style:parent-style-name="清單段落" style:family="paragraph">
      <style:paragraph-properties fo:widows="0" fo:orphans="0" fo:text-align="justify" fo:line-height="0.2333in" fo:margin-left="0.3319in" fo:text-indent="-0.3333in">
        <style:tab-stops/>
      </style:paragraph-properties>
      <style:text-properties style:font-name="標楷體" style:font-name-asian="標楷體"/>
    </style:style>
    <style:style style:name="P550" style:parent-style-name="清單段落" style:family="paragraph">
      <style:paragraph-properties fo:widows="0" fo:orphans="0" fo:text-align="justify" fo:line-height="0.2333in" fo:margin-left="0.3319in" fo:text-indent="-0.3333in">
        <style:tab-stops/>
      </style:paragraph-properties>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清單段落" style:family="paragraph">
      <style:paragraph-properties fo:widows="0" fo:orphans="0" style:snap-to-layout-grid="false" fo:text-align="justify" fo:line-height="0.2333in" fo:margin-left="0.1666in">
        <style:tab-stops/>
      </style:paragraph-properties>
      <style:text-properties style:font-name="標楷體" style:font-name-asian="標楷體"/>
    </style:style>
    <style:style style:name="P553" style:parent-style-name="清單段落" style:family="paragraph">
      <style:paragraph-properties fo:widows="0" fo:orphans="0" style:snap-to-layout-grid="false" fo:text-align="justify" fo:line-height="0.2333in" fo:margin-left="0.1666in">
        <style:tab-stops/>
      </style:paragraph-properties>
      <style:text-properties style:font-name="標楷體" style:font-name-asian="標楷體"/>
    </style:style>
    <style:style style:name="P554" style:parent-style-name="清單段落" style:family="paragraph">
      <style:paragraph-properties fo:widows="0" fo:orphans="0" style:snap-to-layout-grid="false" fo:text-align="justify" fo:line-height="0.2333in" fo:margin-left="0.1666in" fo:text-indent="-0.1666in">
        <style:tab-stops/>
      </style:paragraph-properties>
      <style:text-properties style:font-name="標楷體" style:font-name-asian="標楷體"/>
    </style:style>
    <style:style style:name="P555" style:parent-style-name="清單段落" style:family="paragraph">
      <style:paragraph-properties fo:widows="0" fo:orphans="0" style:snap-to-layout-grid="false" fo:text-align="justify" fo:line-height="0.2333in" fo:margin-left="0.1666in" fo:text-indent="-0.1666in">
        <style:tab-stops/>
      </style:paragraph-properties>
      <style:text-properties style:font-name="標楷體" style:font-name-asian="標楷體"/>
    </style:style>
    <style:style style:name="P556" style:parent-style-name="清單段落" style:family="paragraph">
      <style:paragraph-properties fo:widows="0" fo:orphans="0" style:snap-to-layout-grid="false" fo:text-align="justify" fo:line-height="0.2333in" fo:margin-left="0.1666in" fo:text-indent="-0.1666in">
        <style:tab-stops/>
      </style:paragraph-properties>
      <style:text-properties style:font-name="標楷體" style:font-name-asian="標楷體"/>
    </style:style>
    <style:style style:name="P557" style:parent-style-name="清單段落" style:family="paragraph">
      <style:paragraph-properties fo:widows="0" fo:orphans="0" style:snap-to-layout-grid="false" fo:text-align="justify" fo:line-height="0.2333in" fo:margin-left="0.1666in" fo:text-indent="-0.1666in">
        <style:tab-stops/>
      </style:paragraph-properties>
      <style:text-properties style:font-name="標楷體" style:font-name-asian="標楷體"/>
    </style:style>
    <style:style style:name="P558" style:parent-style-name="清單段落" style:family="paragraph">
      <style:paragraph-properties fo:widows="0" fo:orphans="0" style:snap-to-layout-grid="false" fo:text-align="justify" fo:line-height="0.2333in" fo:margin-left="0.1666in" fo:text-indent="-0.1666in">
        <style:tab-stops/>
      </style:paragraph-properties>
      <style:text-properties style:font-name="標楷體" style:font-name-asian="標楷體"/>
    </style:style>
    <style:style style:name="P559" style:parent-style-name="清單段落" style:family="paragraph">
      <style:paragraph-properties fo:widows="0" fo:orphans="0" style:snap-to-layout-grid="false" fo:text-align="justify" fo:line-height="0.2333in" fo:margin-left="0.1666in" fo:text-indent="-0.1666in">
        <style:tab-stops/>
      </style:paragraph-properties>
      <style:text-properties style:font-name="標楷體" style:font-name-asian="標楷體"/>
    </style:style>
    <style:style style:name="P560" style:parent-style-name="清單段落" style:family="paragraph">
      <style:paragraph-properties fo:widows="0" fo:orphans="0" style:snap-to-layout-grid="false" fo:text-align="justify" fo:line-height="0.2333in" fo:margin-left="0.1666in" fo:text-indent="-0.1666in">
        <style:tab-stops/>
      </style:paragraph-properties>
      <style:text-properties style:font-name="標楷體" style:font-name-asian="標楷體"/>
    </style:style>
    <style:style style:name="TableRow561" style:family="table-row">
      <style:table-row-properties style:min-row-height="0.2743in" style:use-optimal-row-height="false"/>
    </style:style>
    <style:style style:name="P562" style:parent-style-name="內文" style:family="paragraph">
      <style:paragraph-properties fo:widows="0" fo:orphans="0" fo:text-align="justify" fo:line-height="0.2333in" fo:margin-left="0.3305in" fo:text-indent="-0.3506in">
        <style:tab-stops/>
      </style:paragraph-properties>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Web" style:family="paragraph">
      <style:paragraph-properties fo:margin-top="0in" fo:margin-bottom="0in" fo:line-height="0.2333in" fo:margin-left="0.3333in" fo:text-indent="-0.3333in">
        <style:tab-stops/>
      </style:paragraph-properties>
      <style:text-properties style:font-name="標楷體" style:font-name-asian="標楷體"/>
    </style:style>
    <style:style style:name="P565"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566"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567"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568" style:parent-style-name="內文Web" style:family="paragraph">
      <style:paragraph-properties fo:margin-top="0in" fo:margin-bottom="0in" fo:line-height="0.2333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Web" style:family="paragraph">
      <style:paragraph-properties fo:margin-top="0in" fo:margin-bottom="0in" fo:line-height="0.2333in"/>
      <style:text-properties style:font-name="標楷體" style:font-name-asian="標楷體"/>
    </style:style>
    <style:style style:name="P571" style:parent-style-name="內文Web" style:family="paragraph">
      <style:paragraph-properties fo:margin-top="0in" fo:margin-bottom="0in" fo:line-height="0.2333in"/>
      <style:text-properties style:font-name="標楷體" style:font-name-asian="標楷體"/>
    </style:style>
    <style:style style:name="P572"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73"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74"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75"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TableRow576" style:family="table-row">
      <style:table-row-properties style:min-row-height="0.2743in" style:use-optimal-row-height="false"/>
    </style:style>
    <style:style style:name="P577" style:parent-style-name="內文" style:family="paragraph">
      <style:paragraph-properties fo:widows="0" fo:orphans="0" fo:text-align="justify" fo:line-height="0.2333in" fo:margin-left="0.3305in" fo:text-indent="-0.3506in">
        <style:tab-stops/>
      </style:paragraph-properties>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Web" style:family="paragraph">
      <style:paragraph-properties fo:margin-top="0in" fo:margin-bottom="0in" fo:line-height="0.2333in" fo:margin-left="0.3333in" fo:text-indent="-0.3333in">
        <style:tab-stops/>
      </style:paragraph-properties>
      <style:text-properties style:font-name="標楷體" style:font-name-asian="標楷體"/>
    </style:style>
    <style:style style:name="P580"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581"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582"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583"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Web" style:family="paragraph">
      <style:paragraph-properties fo:margin-top="0in" fo:margin-bottom="0in" fo:line-height="0.2333in" fo:margin-left="0.1666in">
        <style:tab-stops/>
      </style:paragraph-properties>
      <style:text-properties style:font-name="標楷體" style:font-name-asian="標楷體"/>
    </style:style>
    <style:style style:name="P586" style:parent-style-name="內文Web" style:family="paragraph">
      <style:paragraph-properties fo:margin-top="0in" fo:margin-bottom="0in" fo:line-height="0.2333in" fo:margin-left="0.1666in">
        <style:tab-stops/>
      </style:paragraph-properties>
      <style:text-properties style:font-name="標楷體" style:font-name-asian="標楷體"/>
    </style:style>
    <style:style style:name="P587"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88"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89"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90"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91"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592"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TableRow593" style:family="table-row">
      <style:table-row-properties style:min-row-height="0.2743in" style:use-optimal-row-height="false"/>
    </style:style>
    <style:style style:name="P594" style:parent-style-name="內文" style:family="paragraph">
      <style:paragraph-properties fo:widows="0" fo:orphans="0" fo:text-align="justify" fo:line-height="0.2333in" fo:margin-left="0.3305in" fo:text-indent="-0.3506in">
        <style:tab-stops/>
      </style:paragraph-properties>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Web" style:family="paragraph">
      <style:paragraph-properties fo:margin-top="0in" fo:margin-bottom="0in" fo:line-height="0.2333in" fo:margin-left="0.3333in" fo:text-indent="-0.333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600"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601"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P602" style:parent-style-name="清單段落" style:family="paragraph">
      <style:paragraph-properties fo:widows="0" fo:orphans="0" fo:text-align="justify" fo:line-height="0.2333in" fo:margin-left="0.3333in">
        <style:tab-stops/>
      </style:paragraph-properties>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Web" style:family="paragraph">
      <style:paragraph-properties fo:margin-top="0in" fo:margin-bottom="0in" fo:line-height="0.2333in" fo:margin-left="0.1666in">
        <style:tab-stops/>
      </style:paragraph-properties>
      <style:text-properties style:font-name="標楷體" style:font-name-asian="標楷體"/>
    </style:style>
    <style:style style:name="P605" style:parent-style-name="內文Web" style:family="paragraph">
      <style:paragraph-properties fo:margin-top="0in" fo:margin-bottom="0in" fo:line-height="0.2333in" fo:margin-left="0.1666in">
        <style:tab-stops/>
      </style:paragraph-properties>
      <style:text-properties style:font-name="標楷體" style:font-name-asian="標楷體"/>
    </style:style>
    <style:style style:name="P606"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607"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608"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609" style:parent-style-name="內文Web" style:family="paragraph">
      <style:paragraph-properties fo:margin-top="0in" fo:margin-bottom="0in" fo:line-height="0.2333in" fo:margin-left="0.1666in" fo:text-indent="-0.1666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letter-spacing="-0.0027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P631" style:parent-style-name="內文Web" style:family="paragraph">
      <style:paragraph-properties fo:margin-top="0in" fo:margin-bottom="0in" fo:line-height="0.2333in" fo:margin-left="0.1666in" fo:text-indent="-0.1666in">
        <style:tab-stops/>
      </style:paragraph-properties>
      <style:text-properties style:font-name="標楷體" style:font-name-asian="標楷體"/>
    </style:style>
    <style:style style:name="TableRow632" style:family="table-row">
      <style:table-row-properties style:min-row-height="0.2743in" style:use-optimal-row-height="false"/>
    </style:style>
    <style:style style:name="P633" style:parent-style-name="內文" style:family="paragraph">
      <style:paragraph-properties fo:widows="0" fo:orphans="0" fo:text-align="justify" fo:line-height="0.2333in" fo:margin-left="0.3305in" fo:text-indent="-0.3506in">
        <style:tab-stops/>
      </style:paragraph-properties>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Web" style:family="paragraph">
      <style:paragraph-properties fo:margin-top="0in" fo:margin-bottom="0in" fo:line-height="0.2333in" fo:margin-left="0.3333in" fo:text-indent="-0.333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清單段落" style:family="paragraph">
      <style:paragraph-properties fo:text-align="justify" fo:line-height="0.2333in" fo:margin-left="0.3333in">
        <style:tab-stops/>
      </style:paragraph-properties>
      <style:text-properties style:font-name="標楷體" style:font-name-asian="標楷體" style:font-weight-complex="bold"/>
    </style:style>
    <style:style style:name="P639" style:parent-style-name="清單段落" style:family="paragraph">
      <style:paragraph-properties fo:text-align="justify" fo:line-height="0.2333in" fo:margin-left="0.3333in">
        <style:tab-stops/>
      </style:paragraph-properties>
    </style:style>
    <style:style style:name="T640" style:parent-style-name="預設段落字型" style:family="text">
      <style:text-properties style:font-name="標楷體" style:font-name-asian="標楷體"/>
    </style:style>
    <style:style style:name="P641" style:parent-style-name="清單段落" style:family="paragraph">
      <style:paragraph-properties fo:text-align="justify" style:vertical-align="baseline" fo:line-height="0.2333in" fo:margin-left="0.3333in">
        <style:tab-stops/>
      </style:paragraph-properties>
      <style:text-properties fo:hyphenate="false"/>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Web" style:family="paragraph">
      <style:paragraph-properties fo:margin-top="0in" fo:margin-bottom="0in" fo:line-height="0.2333in" fo:margin-left="0.1576in">
        <style:tab-stops>
          <style:tab-stop style:type="left" style:position="0.9354in"/>
        </style:tab-stops>
      </style:paragraph-properties>
      <style:text-properties style:font-name="標楷體" style:font-name-asian="標楷體"/>
    </style:style>
    <style:style style:name="P646" style:parent-style-name="內文Web" style:family="paragraph">
      <style:paragraph-properties fo:margin-top="0in" fo:margin-bottom="0in" fo:line-height="0.2333in" fo:margin-left="0.1576in">
        <style:tab-stops>
          <style:tab-stop style:type="left" style:position="0.9354in"/>
        </style:tab-stops>
      </style:paragraph-properties>
      <style:text-properties style:font-name="標楷體" style:font-name-asian="標楷體"/>
    </style:style>
    <style:style style:name="P647" style:parent-style-name="內文Web" style:family="paragraph">
      <style:paragraph-properties fo:margin-top="0in" fo:margin-bottom="0in" fo:line-height="0.2333in" fo:margin-left="0.1576in">
        <style:tab-stops>
          <style:tab-stop style:type="left" style:position="0.9354in"/>
        </style:tab-stops>
      </style:paragraph-properties>
      <style:text-properties style:font-name="標楷體" style:font-name-asian="標楷體"/>
    </style:style>
    <style:style style:name="P648" style:parent-style-name="內文Web" style:family="paragraph">
      <style:paragraph-properties fo:margin-top="0in" fo:margin-bottom="0in" fo:line-height="0.2333in">
        <style:tab-stops>
          <style:tab-stop style:type="left" style:position="0.9354in"/>
        </style:tab-stops>
      </style:paragraph-properties>
      <style:text-properties style:font-name="標楷體" style:font-name-asian="標楷體"/>
    </style:style>
    <style:style style:name="P649" style:parent-style-name="內文Web" style:family="paragraph">
      <style:paragraph-properties fo:margin-top="0in" fo:margin-bottom="0in" fo:line-height="0.2333in">
        <style:tab-stops>
          <style:tab-stop style:type="left" style:position="0.9354in"/>
        </style:tab-stops>
      </style:paragraph-properties>
      <style:text-properties style:font-name="標楷體" style:font-name-asian="標楷體"/>
    </style:style>
    <style:style style:name="P650" style:parent-style-name="內文" style:family="paragraph">
      <style:paragraph-properties fo:widows="0" fo:orphans="0" style:snap-to-layout-grid="false" fo:text-align="justify" fo:line-height="0.2333in"/>
      <style:text-properties style:font-name="標楷體" style:font-name-asian="標楷體"/>
    </style:style>
    <style:style style:name="P651" style:parent-style-name="內文" style:family="paragraph">
      <style:paragraph-properties fo:widows="0" fo:orphans="0" style:snap-to-layout-grid="false" fo:text-align="justify" fo:line-height="0.2333in"/>
      <style:text-properties style:font-name="標楷體" style:font-name-asian="標楷體"/>
    </style:style>
    <style:style style:name="P652" style:parent-style-name="內文" style:family="paragraph">
      <style:paragraph-properties fo:widows="0" fo:orphans="0" style:snap-to-layout-grid="false" fo:text-align="justify" fo:line-height="0.2333in"/>
      <style:text-properties style:font-name="標楷體" style:font-name-asian="標楷體"/>
    </style:style>
    <style:style style:name="P653" style:parent-style-name="內文Web" style:family="paragraph">
      <style:paragraph-properties fo:margin-top="0in" fo:margin-bottom="0in" fo:line-height="0.2333in">
        <style:tab-stops>
          <style:tab-stop style:type="left" style:position="0.9354in"/>
        </style:tab-stops>
      </style:paragraph-properties>
      <style:text-properties style:font-name="標楷體" style:font-name-asian="標楷體"/>
    </style:style>
    <style:style style:name="P654" style:parent-style-name="內文Web" style:family="paragraph">
      <style:paragraph-properties style:punctuation-wrap="simple" fo:margin-top="0in" fo:margin-bottom="0in" fo:line-height="0.3263in"/>
      <style:text-properties style:font-name="標楷體" style:font-name-asian="標楷體"/>
    </style:style>
    <style:style style:family="graphic" style:name="a50">
      <style:graphic-properties style:writing-mode="lr-tb"/>
    </style:style>
    <style:style style:family="graphic" style:name="a51">
      <style:graphic-properties style:writing-mode="lr-tb" draw:fill="none" draw:stroke="solid" svg:stroke-width="0.01042in" svg:stroke-color="#000000" svg:stroke-opacity="100%" draw:stroke-linejoin="round"/>
      <style:paragraph-properties/>
    </style:style>
    <style:style style:family="graphic" style:name="a52">
      <style:graphic-properties style:writing-mode="lr-tb" draw:fill="solid" draw:fill-color="#ffffff" draw:opacity="100%" draw:stroke="solid" svg:stroke-width="0.01042in" svg:stroke-color="#000000" svg:stroke-opacity="100%" draw:stroke-linejoin="round"/>
      <style:paragraph-properties/>
    </style:style>
    <style:style style:family="graphic" style:name="a53"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54">
      <style:graphic-properties style:writing-mode="lr-tb"/>
    </style:style>
    <style:style style:family="graphic" style:name="a55">
      <style:graphic-properties style:writing-mode="lr-tb"/>
    </style:style>
    <style:style style:family="graphic" style:name="a56">
      <style:graphic-properties style:writing-mode="lr-tb" draw:fill="none" draw:stroke="solid" svg:stroke-width="0.01042in" svg:stroke-color="#000000" svg:stroke-opacity="100%" draw:stroke-linejoin="round"/>
      <style:paragraph-properties/>
    </style:style>
    <style:style style:family="graphic" style:name="a57">
      <style:graphic-properties style:writing-mode="lr-tb" draw:fill="solid" draw:fill-color="#ffffff" draw:opacity="100%" draw:stroke="solid" svg:stroke-width="0.01042in" svg:stroke-color="#000000" svg:stroke-opacity="100%" draw:stroke-linejoin="round"/>
      <style:paragraph-properties/>
    </style:style>
    <style:style style:family="graphic" style:name="a58"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20">
      <style:graphic-properties fo:min-width="0.43958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59">
      <style:graphic-properties style:writing-mode="lr-tb"/>
    </style:style>
    <style:style style:family="graphic" style:name="a21">
      <style:graphic-properties fo:min-width="0.39028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27">
      <style:graphic-properties style:writing-mode="lr-tb" draw:fill="solid" draw:fill-color="#ffffff" draw:opacity="100%" draw:stroke="solid" svg:stroke-width="0.01042in" svg:stroke-color="#000000" svg:stroke-opacity="100%" draw:stroke-linejoin="round"/>
      <style:paragraph-properties/>
    </style:style>
    <style:style style:family="graphic" style:name="a28"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29">
      <style:graphic-properties style:writing-mode="lr-tb"/>
    </style:style>
    <style:style style:family="graphic" style:name="a60">
      <style:graphic-properties style:writing-mode="lr-tb"/>
    </style:style>
    <style:style style:family="graphic" style:name="a61">
      <style:graphic-properties style:writing-mode="lr-tb" draw:fill="none" draw:stroke="solid" svg:stroke-width="0.01042in" svg:stroke-color="#000000" svg:stroke-opacity="100%" draw:stroke-linejoin="round"/>
      <style:paragraph-properties/>
    </style:style>
    <style:style style:family="graphic" style:name="a62">
      <style:graphic-properties style:writing-mode="lr-tb" draw:fill="solid" draw:fill-color="#ffffff" draw:opacity="100%" draw:stroke="solid" svg:stroke-width="0.01042in" svg:stroke-color="#000000" svg:stroke-opacity="100%" draw:stroke-linejoin="round"/>
      <style:paragraph-properties/>
    </style:style>
    <style:style style:family="graphic" style:name="a63"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64">
      <style:graphic-properties style:writing-mode="lr-tb"/>
    </style:style>
    <style:style style:family="graphic" style:name="a0">
      <style:graphic-properties draw:fill="none" draw:stroke="solid" svg:stroke-width="0.01042in" svg:stroke-color="#000000" svg:stroke-opacity="100%" draw:stroke-linejoin="round"/>
    </style:style>
    <style:style style:family="graphic" style:name="a65">
      <style:graphic-properties style:writing-mode="lr-tb"/>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6">
      <style:graphic-properties style:writing-mode="lr-tb" draw:fill="none" draw:stroke="solid" svg:stroke-width="0.01042in" svg:stroke-color="#000000" svg:stroke-opacity="100%" draw:stroke-linejoin="round"/>
      <style:paragraph-properties/>
    </style:style>
    <style:style style:family="graphic" style:name="a3">
      <style:graphic-properties style:wrap="run-through" style:run-through="foreground" style:horizontal-rel="paragraph" style:vertical-rel="paragraph" style:horizontal-pos="from-left" style:vertical-pos="from-top"/>
    </style:style>
    <style:style style:family="graphic" style:name="a67">
      <style:graphic-properties style:writing-mode="lr-tb" draw:fill="none" draw:stroke="solid" svg:stroke-width="0.01042in" svg:stroke-color="#000000" svg:stroke-opacity="100%" draw:stroke-linejoin="round"/>
      <style:paragraph-properties/>
    </style:style>
    <style:style style:family="graphic" style:name="a30">
      <style:graphic-properties style:writing-mode="lr-tb"/>
    </style:style>
    <style:style style:family="graphic" style:name="a68">
      <style:graphic-properties style:writing-mode="lr-tb" draw:fill="solid" draw:fill-color="#ffffff" draw:opacity="100%" draw:stroke="solid" svg:stroke-width="0.01042in" svg:stroke-color="#000000" svg:stroke-opacity="100%" draw:stroke-linejoin="round"/>
      <style:paragraph-properties/>
    </style:style>
    <style:style style:family="graphic" style:name="a4">
      <style:graphic-properties draw:fill="none" draw:stroke="solid" svg:stroke-width="0.01042in" svg:stroke-color="#000000" svg:stroke-opacity="100%" draw:stroke-linejoin="round"/>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69"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32">
      <style:graphic-properties style:writing-mode="lr-tb" draw:fill="solid" draw:fill-color="#ffffff" draw:opacity="100%" draw:stroke="solid" svg:stroke-width="0.01042in" svg:stroke-color="#000000" svg:stroke-opacity="100%" draw:stroke-linejoin="round"/>
      <style:paragraph-properties/>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3"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7">
      <style:graphic-properties style:wrap="run-through" style:run-through="foreground" style:horizontal-rel="paragraph" style:vertical-rel="paragraph" style:horizontal-pos="from-left" style:vertical-pos="from-top"/>
    </style:style>
    <style:style style:family="graphic" style:name="a34">
      <style:graphic-properties style:writing-mode="lr-tb"/>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37">
      <style:graphic-properties style:writing-mode="lr-tb" draw:fill="solid" draw:fill-color="#ffffff" draw:opacity="100%" draw:stroke="solid" svg:stroke-width="0.01042in" svg:stroke-color="#000000" svg:stroke-opacity="100%" draw:stroke-linejoin="round"/>
      <style:paragraph-properties/>
    </style:style>
    <style:style style:family="graphic" style:name="a38"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39">
      <style:graphic-properties style:writing-mode="lr-tb"/>
    </style:style>
    <style:style style:family="graphic" style:name="a70">
      <style:graphic-properties style:writing-mode="lr-tb"/>
    </style:style>
    <style:style style:family="graphic" style:name="a71">
      <style:graphic-properties style:writing-mode="lr-tb"/>
    </style:style>
    <style:style style:family="graphic" style:name="a72">
      <style:graphic-properties style:writing-mode="lr-tb" draw:fill="none" draw:stroke="solid" svg:stroke-width="0.01042in" svg:stroke-color="#000000" svg:stroke-opacity="100%" draw:stroke-linejoin="round"/>
      <style:paragraph-properties/>
    </style:style>
    <style:style style:family="graphic" style:name="a73">
      <style:graphic-properties style:writing-mode="lr-tb" draw:fill="none" draw:stroke="solid" svg:stroke-width="0.01042in" svg:stroke-color="#000000" svg:stroke-opacity="100%" draw:stroke-linejoin="round"/>
      <style:paragraph-properties/>
    </style:style>
    <style:style style:family="graphic" style:name="a74">
      <style:graphic-properties style:wrap="run-through" style:run-through="foreground" style:writing-mode="lr-tb" style:horizontal-rel="char" style:vertical-rel="line" style:horizontal-pos="from-left" style:vertical-pos="from-top"/>
    </style:style>
    <style:style style:family="graphic" style:name="a40">
      <style:graphic-properties style:writing-mode="lr-tb"/>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42">
      <style:graphic-properties style:writing-mode="lr-tb" draw:fill="solid" draw:fill-color="#ffffff" draw:opacity="100%" draw:stroke="solid" svg:stroke-width="0.01042in" svg:stroke-color="#000000" svg:stroke-opacity="100%" draw:stroke-linejoin="round"/>
      <style:paragraph-properties/>
    </style:style>
    <style:style style:family="graphic" style:name="a43"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44">
      <style:graphic-properties style:writing-mode="lr-tb"/>
    </style:style>
    <style:style style:family="graphic" style:name="a45">
      <style:graphic-properties style:writing-mode="lr-tb"/>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47">
      <style:graphic-properties style:writing-mode="lr-tb" draw:fill="solid" draw:fill-color="#ffffff" draw:opacity="100%" draw:stroke="solid" svg:stroke-width="0.01042in" svg:stroke-color="#000000" svg:stroke-opacity="100%" draw:stroke-linejoin="round"/>
      <style:paragraph-properties/>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48"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1">
      <style:graphic-properties style:writing-mode="lr-tb"/>
    </style:style>
    <style:style style:family="graphic" style:name="a49">
      <style:graphic-properties style:writing-mode="lr-tb"/>
    </style:style>
    <style:style style:family="graphic" style:name="a12">
      <style:graphic-properties fo:min-width="0.38403in" fo:min-height="1.222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solid" draw:fill-color="#ffffff" draw:opacity="100%" draw:stroke="solid" svg:stroke-width="0.01042in" svg:stroke-color="#000000" svg:stroke-opacity="100%" draw:stroke-linejoin="round"/>
      <style:paragraph-properties/>
    </style:style>
    <style:style style:family="graphic" style:name="a16" style:parent-style-name="Graphics">
      <style:graphic-properties fo:min-width="1.81181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7">
      <style:graphic-properties style:writing-mode="lr-tb"/>
    </style:style>
    <style:style style:family="graphic" style:name="a18">
      <style:graphic-properties style:writing-mode="lr-tb"/>
    </style:style>
    <style:style style:family="graphic" style:name="a19">
      <style:graphic-properties fo:min-width="0.42153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勞動部職業安全衛生署</text:p>
      <text:p text:style-name="P4">預算總說明</text:p>
      <text:p text:style-name="P5">中華民國114年度</text:p>
      <text:p text:style-name="P6">一、現行法定職掌</text:p>
      <text:list text:style-name="LFO1" text:continue-numbering="true">
        <text:list-item>
          <text:p text:style-name="P7"><text:span text:style-name="T8">機關主要職掌</text:span></text:p>
        </text:list-item>
      </text:list>
      <text:p text:style-name="P9"><text:span text:style-name="T10">本署</text:span><text:span text:style-name="T11">依「勞動部職業安全衛生署組織法」第2條規定</text:span><text:span text:style-name="T12">，掌理下列事項：</text:span></text:p>
      <text:p text:style-name="P13">1.職業安全衛生政策規劃與法規之制（訂）定、修正、廢止及解釋。</text:p>
      <text:p text:style-name="P14">2.勞動檢查政策規劃與法規之制（訂）定、修正、廢止及解釋。</text:p>
      <text:p text:style-name="P15">3.職業災害勞工保護政策規劃與法規之制（訂）定、修正、廢止及解釋。</text:p>
      <text:p text:style-name="P16">4.職業安全衛生制度之規劃、推動及管理。</text:p>
      <text:p text:style-name="P17">5.職業安全衛生與勞動條件檢查之推動、執行及監督。</text:p>
      <text:p text:style-name="P18">6.勞工健康促進、職業病調查與鑑定、職業傷病防治之推動及管理。</text:p>
      <text:p text:style-name="P19">7.職業災害預防、職業災害勞工補助與重建之推動、監督及管理。</text:p>
      <text:p text:style-name="P20"><text:span text:style-name="T21">8.其他有關職業安全衛生、勞動檢查及職業災害勞工保護事項</text:span><text:span text:style-name="T22">。</text:span></text:p>
      <text:list text:style-name="LFO1" text:continue-numbering="true">
        <text:list-item>
          <text:p text:style-name="P23">內部分層業務</text:p>
        </text:list-item>
      </text:list>
      <text:p text:style-name="P24"><text:span text:style-name="T25">本署業務單位包含四</text:span><text:span text:style-name="T26">組三中心</text:span><text:span text:style-name="T27">五</text:span><text:span text:style-name="T28">室，分別為</text:span><text:span text:style-name="T29">綜合規劃</text:span><text:span text:style-name="T30">組、</text:span><text:span text:style-name="T31">職業衛生</text:span><text:span text:style-name="T32">健康</text:span><text:span text:style-name="T33">組</text:span><text:span text:style-name="T34">、</text:span><text:span text:style-name="T35">職業安全組</text:span><text:span text:style-name="T36">、</text:span><text:span text:style-name="T37">職業災害勞工保護組</text:span><text:span text:style-name="T38">、</text:span><text:span text:style-name="T39">北區</text:span><text:span text:style-name="T40">職業安全衛生中心、</text:span><text:span text:style-name="T41">中區</text:span><text:span text:style-name="T42">職業安全衛生中心</text:span><text:span text:style-name="T43">、南區</text:span><text:span text:style-name="T44">職業安全衛生中心、</text:span><text:span text:style-name="T45">資訊</text:span><text:span text:style-name="T46">室</text:span><text:span text:style-name="T47">、秘書室、人事室、主計</text:span><text:span text:style-name="T48">室</text:span><text:span text:style-name="T49">、政風室。</text:span><text:span text:style-name="T50">本署業務單位掌理事項如下：</text:span></text:p>
      <text:p text:style-name="P51">1.綜合規劃組：掌理施政計畫與綜合事項之研擬、執行及管考；勞動檢查政策、法規與制度之研擬、推動及督導；勞動條件檢查之規劃、推動及督導；其他有關綜合規劃事項。</text:p>
      <text:p text:style-name="P52">2.職業衛生健康組：掌理職業衛生政策與制度之研擬、推動及督導；勞工健康政策、法規與制度之研擬、推動及督導；職場勞工身心健康保護與健康促進之規劃、推動及督導；其他有關職業衛生及勞工健康事項。</text:p>
      <text:p text:style-name="P53">3.職業安全組：掌理職業安全政策、法規與制度之研擬、推動及督導；營造業職場安全政策與相關措施之規劃、推動及督導；不屬營造業之一般行業職場安全政策與相關措施之規劃、推動及督導；機械、設備與器具安全源頭管理制度之規劃、推動及管理；危險性機械與設備代行檢查之規劃、推動及督導；職業安全輔導方案之規劃、推動及督導；其他有關職業安全事項。</text:p>
      <text:p text:style-name="P54">4.職業災害勞工保護組：掌理職業災害勞工保護政策、法規與制度之研擬、推動及督導；職業傷病防治、調查與鑑定之規劃、推動及督導；職業災害勞工傷病通報、重建之個案管理與補助之規劃、推動及執行；職業災害勞工社會復健、職能復健與職業重建之規劃、推動及督導；職業災害預防及重建經費<text:soft-page-break/>運用與審查；財團法人職業災害預防及重建中心之監督管理；其他有關職業災害勞工保護事項。</text:p>
      <text:p text:style-name="P55">5.職業安全衛生中心：掌理職業安全衛生、機械、設備及器具、有害作業環境、勞工健康管理、勞動條件等之檢查，及危險性工作場所之審查及檢查，職業災害檢查及勞工申訴之處理。</text:p>
      <text:p text:style-name="P56"><text:span text:style-name="T57">6</text:span><text:span text:style-name="T58">.</text:span><text:span text:style-name="T59">資訊室：</text:span><text:span text:style-name="T60">掌理</text:span><text:span text:style-name="T61">資訊作業整體規劃、研究發展與共同規範之研訂及推動，資通安全、資訊作業之教育訓練、資訊應用環境、資訊應用服務策略之規劃及推動。</text:span></text:p>
      <text:p text:style-name="P62">7.秘書室：掌理印信典守及文書、檔案之管理；議事、出納、財務、營繕、採購及其他事務管理；國會聯絡、媒體公關事務之政策規劃、研擬、執行及管考；工友（含技工、駕駛）之管理；不屬其他各組、室、中心事項。</text:p>
      <text:p text:style-name="P63">8.人事室：掌理本署人事事項。</text:p>
      <text:p text:style-name="P64">9.主計室：掌理本署歲計、會計及統計事項。</text:p>
      <text:p text:style-name="P65">10.政風室：掌理本署政風事項。</text:p>
      <text:p text:style-name="P66">(三)組織系統圖及預算員額說明表<text:line-break/><text:line-break/><text:s/>1.組織系統圖</text:p>
      <text:p text:style-name="P67"><text:span text:style-name="T68"><draw:g draw:z-index="251657216" draw:name="群組 6" draw:id="id4" draw:style-name="a3" text:anchor-type="paragraph"><svg:title/><svg:desc/><draw:connector draw:type="line" svg:x1="1.90242in" svg:y1="2.23889in" svg:x2="1.9031in" svg:y2="2.59656in" draw:id="id0" draw:style-name="a0" draw:name="Line 261"><svg:title/><svg:desc/></draw:connector><draw:g draw:name="Group 262" draw:id="id3"><svg:title/><svg:desc/><draw:custom-shape svg:x="1.67986in" svg:y="2.5972in" svg:width="0.44444in" svg:height="2.0285in" draw:id="id1" draw:style-name="a1" draw:name="AutoShape 26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 draw:style-name="a2" draw:name="Text Box 264" svg:x="1.67986in" svg:y="2.716in" svg:width="0.44444in" svg:height="1.79026in" style:rel-width="scale" style:rel-height="scale"><draw:text-box><text:p text:style-name="內文"><text:span text:style-name="T69">職業災害勞工保護組</text:span></text:p><text:p text:style-name="P70"/></draw:text-box><svg:title/><svg:desc/></draw:frame></draw:g></draw:g></text:span><text:span text:style-name="T71"><draw:g draw:z-index="251658240" draw:name="群組 1" draw:id="id9" draw:style-name="a7" text:anchor-type="paragraph"><svg:title/><svg:desc/><draw:connector draw:type="line" svg:x1="1.35003in" svg:y1="2.23588in" svg:x2="1.35071in" svg:y2="2.59356in" draw:id="id5" draw:style-name="a4" draw:name="Line 281"><svg:title/><svg:desc/></draw:connector><draw:g draw:name="Group 282" draw:id="id8"><svg:title/><svg:desc/><draw:custom-shape svg:x="1.12747in" svg:y="2.59419in" svg:width="0.44444in" svg:height="2.0285in" draw:id="id6" draw:style-name="a5" draw:name="AutoShape 28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 draw:style-name="a6" draw:name="Text Box 284" svg:x="1.12747in" svg:y="2.71299in" svg:width="0.44444in" svg:height="1.79026in" style:rel-width="scale" style:rel-height="scale"><draw:text-box><text:p text:style-name="內文"><text:span text:style-name="T72">職業安全組</text:span></text:p></draw:text-box><svg:title/><svg:desc/></draw:frame></draw:g></draw:g></text:span><text:span text:style-name="T73"><draw:g draw:z-index="0" draw:name="Organization Chart 74" draw:id="id76" draw:style-name="a74" text:anchor-type="as-char"><svg:title/><svg:desc/><draw:g draw:z-index="251659264" draw:name="Group 77" draw:id="id13" draw:style-name="a11"><svg:title/><svg:desc/><draw:custom-shape svg:x="1.95556in" svg:y="1.26667in" svg:width="0.00069in" svg:height="0.09444in" draw:z-index="0" draw:id="id10" draw:style-name="a8" draw:name="Line 7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5556in" svg:y="1.36111in" svg:width="2.35972in" svg:height="0in" draw:z-index="0" draw:id="id11" draw:style-name="a9" draw:name="Line 7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32986in" svg:y="1.26667in" svg:width="0.00069in" svg:height="0.09444in" draw:z-index="0" draw:id="id12" draw:style-name="a10" draw:name="Line 8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g><draw:custom-shape svg:x="2.56319in" svg:y="1.53472in" svg:width="1.22292in" svg:height="0.38403in" draw:z-index="0" draw:id="id14" draw:style-name="a12" draw:name="AutoShape 83"><svg:title/><svg:desc/><text:p text:style-name="P74">主任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47222in" svg:y="2.09167in" svg:width="5.47986in" svg:height="0.00208in" draw:z-index="0" draw:id="id15" draw:style-name="a13" draw:name="Line 8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2336" draw:name="Group 86" draw:id="id20" draw:style-name="a18"><svg:title/><svg:desc/><draw:custom-shape svg:x="0.27569in" svg:y="2.09375in" svg:width="0.00069in" svg:height="0.36181in" draw:z-index="0" draw:id="id16" draw:style-name="a14" draw:name="Line 8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1312" draw:name="Group 88" draw:id="id19" draw:style-name="a17"><svg:title/><svg:desc/><draw:custom-shape svg:x="0.05347in" svg:y="2.45625in" svg:width="0.44444in" svg:height="2.05278in" draw:z-index="0" draw:id="id17" draw:style-name="a15" draw:name="AutoShape 8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18" draw:style-name="a16" draw:name="Text Box 90" svg:x="0.05347in" svg:y="2.57639in" svg:width="0.44444in" svg:height="1.81181in" style:rel-width="scale" style:rel-height="scale"><draw:text-box draw:chain-next-name="Text Box 90"><text:p text:style-name="內文"><text:span text:style-name="T75">綜合規劃組</text:span></text:p></draw:text-box><svg:title/><svg:desc/></draw:frame></draw:g></draw:g><draw:custom-shape svg:x="1.22639in" svg:y="0.82639in" svg:width="1.48194in" svg:height="0.42153in" draw:z-index="0" draw:id="id21" draw:style-name="a19" draw:name="AutoShape 133"><svg:title/><svg:desc/><text:p text:style-name="P76">副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2708in" svg:y="0.82708in" svg:width="1.48194in" svg:height="0.43958in" draw:z-index="0" draw:id="id22" draw:style-name="a20" draw:name="AutoShape 188"><svg:title/><svg:desc/><text:p text:style-name="P77">副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375in" svg:y="0.11597in" svg:width="1.48194in" svg:height="0.39028in" draw:z-index="0" draw:id="id23" draw:style-name="a21" draw:name="AutoShape 189"><svg:title/><svg:desc/><text:p text:style-name="P78">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92778in" svg:y1="0.675in" svg:x2="4.34583in" svg:y2="0.675in" draw:z-index="0" draw:id="id24" draw:style-name="a22" draw:name="AutoShape 191"><svg:title/><svg:desc/></draw:connector><draw:custom-shape svg:x="3.19097in" svg:y="0.50625in" svg:width="0.00069in" svg:height="0.16875in" draw:z-index="0" draw:id="id25" draw:style-name="a23" draw:name="Line 19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34583in" svg:y="0.675in" svg:width="0.00069in" svg:height="0.15208in" draw:z-index="0" draw:id="id26" draw:style-name="a24" draw:name="Line 19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92778in" svg:y="0.675in" svg:width="0.00069in" svg:height="0.15139in" draw:z-index="0" draw:id="id27" draw:style-name="a25" draw:name="Line 19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 draw:z-index="251664384" draw:name="Group 208" draw:id="id32" draw:style-name="a30"><svg:title/><svg:desc/><draw:custom-shape svg:x="2.41389in" svg:y="2.10556in" svg:width="0.00069in" svg:height="0.36181in" draw:z-index="0" draw:id="id28" draw:style-name="a26" draw:name="Line 20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3360" draw:name="Group 210" draw:id="id31" draw:style-name="a29"><svg:title/><svg:desc/><draw:custom-shape svg:x="2.19167in" svg:y="2.46806in" svg:width="0.44444in" svg:height="2.05278in" draw:z-index="0" draw:id="id29" draw:style-name="a27" draw:name="AutoShape 2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30" draw:style-name="a28" draw:name="Text Box 212" svg:x="2.19167in" svg:y="2.58819in" svg:width="0.44444in" svg:height="1.81181in" style:rel-width="scale" style:rel-height="scale"><draw:text-box draw:chain-next-name="Text Box 212"><text:p text:style-name="內文"><text:span text:style-name="T79">北區職業安全衛生中心</text:span></text:p></draw:text-box><svg:title/><svg:desc/></draw:frame></draw:g></draw:g><draw:g draw:z-index="251666432" draw:name="Group 213" draw:id="id37" draw:style-name="a35"><svg:title/><svg:desc/><draw:custom-shape svg:x="2.96944in" svg:y="2.09375in" svg:width="0.00069in" svg:height="0.36181in" draw:z-index="0" draw:id="id33" draw:style-name="a31" draw:name="Line 2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5408" draw:name="Group 215" draw:id="id36" draw:style-name="a34"><svg:title/><svg:desc/><draw:custom-shape svg:x="2.74722in" svg:y="2.45625in" svg:width="0.44444in" svg:height="2.05278in" draw:z-index="0" draw:id="id34" draw:style-name="a32" draw:name="AutoShape 21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35" draw:style-name="a33" draw:name="Text Box 217" svg:x="2.74722in" svg:y="2.57639in" svg:width="0.44444in" svg:height="1.81181in" style:rel-width="scale" style:rel-height="scale"><draw:text-box draw:chain-next-name="Text Box 217"><text:p text:style-name="內文"><text:span text:style-name="T80">中區職業安全衛生中心</text:span></text:p></draw:text-box><svg:title/><svg:desc/></draw:frame></draw:g></draw:g><draw:g draw:z-index="251668480" draw:name="Group 218" draw:id="id42" draw:style-name="a40"><svg:title/><svg:desc/><draw:custom-shape svg:x="3.51597in" svg:y="2.10556in" svg:width="0.00069in" svg:height="0.36181in" draw:z-index="0" draw:id="id38" draw:style-name="a36" draw:name="Line 2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7456" draw:name="Group 220" draw:id="id41" draw:style-name="a39"><svg:title/><svg:desc/><draw:custom-shape svg:x="3.29375in" svg:y="2.46806in" svg:width="0.44444in" svg:height="2.05278in" draw:z-index="0" draw:id="id39" draw:style-name="a37" draw:name="AutoShape 22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40" draw:style-name="a38" draw:name="Text Box 222" svg:x="3.29375in" svg:y="2.58819in" svg:width="0.44444in" svg:height="1.81181in" style:rel-width="scale" style:rel-height="scale"><draw:text-box draw:chain-next-name="Text Box 222"><text:p text:style-name="內文"><text:span text:style-name="T81">南區職業安全衛生中心</text:span></text:p></draw:text-box><svg:title/><svg:desc/></draw:frame></draw:g></draw:g><draw:g draw:z-index="251670528" draw:name="Group 223" draw:id="id47" draw:style-name="a45"><svg:title/><svg:desc/><draw:custom-shape svg:x="4.08611in" svg:y="2.09375in" svg:width="0.00069in" svg:height="0.36181in" draw:z-index="0" draw:id="id43" draw:style-name="a41" draw:name="Line 2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9504" draw:name="Group 225" draw:id="id46" draw:style-name="a44"><svg:title/><svg:desc/><draw:custom-shape svg:x="3.86389in" svg:y="2.45625in" svg:width="0.44444in" svg:height="2.05278in" draw:z-index="0" draw:id="id44" draw:style-name="a42" draw:name="AutoShape 22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45" draw:style-name="a43" draw:name="Text Box 227" svg:x="3.86389in" svg:y="2.57639in" svg:width="0.44444in" svg:height="1.81181in" style:rel-width="scale" style:rel-height="scale"><draw:text-box draw:chain-next-name="Text Box 227"><text:p text:style-name="P82">資訊室</text:p></draw:text-box><svg:title/><svg:desc/></draw:frame></draw:g></draw:g><draw:g draw:z-index="251672576" draw:name="Group 228" draw:id="id52" draw:style-name="a50"><svg:title/><svg:desc/><draw:custom-shape svg:x="4.64792in" svg:y="2.09375in" svg:width="0.00069in" svg:height="0.36181in" draw:z-index="0" draw:id="id48" draw:style-name="a46" draw:name="Line 2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1552" draw:name="Group 230" draw:id="id51" draw:style-name="a49"><svg:title/><svg:desc/><draw:custom-shape svg:x="4.42569in" svg:y="2.45625in" svg:width="0.44444in" svg:height="2.05278in" draw:z-index="0" draw:id="id49" draw:style-name="a47" draw:name="AutoShape 23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50" draw:style-name="a48" draw:name="Text Box 232" svg:x="4.42569in" svg:y="2.57639in" svg:width="0.44444in" svg:height="1.81181in" style:rel-width="scale" style:rel-height="scale"><draw:text-box draw:chain-next-name="Text Box 232"><text:p text:style-name="P83">秘書室</text:p></draw:text-box><svg:title/><svg:desc/></draw:frame></draw:g></draw:g><draw:g draw:z-index="251674624" draw:name="Group 233" draw:id="id57" draw:style-name="a55"><svg:title/><svg:desc/><draw:custom-shape svg:x="5.22292in" svg:y="2.10556in" svg:width="0.00069in" svg:height="0.36181in" draw:z-index="0" draw:id="id53" draw:style-name="a51" draw:name="Line 2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3600" draw:name="Group 235" draw:id="id56" draw:style-name="a54"><svg:title/><svg:desc/><draw:custom-shape svg:x="5.00069in" svg:y="2.46806in" svg:width="0.44444in" svg:height="2.05278in" draw:z-index="0" draw:id="id54" draw:style-name="a52" draw:name="AutoShape 23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55" draw:style-name="a53" draw:name="Text Box 237" svg:x="5.00069in" svg:y="2.58819in" svg:width="0.44444in" svg:height="1.81181in" style:rel-width="scale" style:rel-height="scale"><draw:text-box draw:chain-next-name="Text Box 237"><text:p text:style-name="P84">人事室</text:p></draw:text-box><svg:title/><svg:desc/></draw:frame></draw:g></draw:g><draw:g draw:z-index="251676672" draw:name="Group 238" draw:id="id62" draw:style-name="a60"><svg:title/><svg:desc/><draw:custom-shape svg:x="5.8125in" svg:y="2.10556in" svg:width="0.00069in" svg:height="0.36181in" draw:z-index="0" draw:id="id58" draw:style-name="a56" draw:name="Line 2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5648" draw:name="Group 240" draw:id="id61" draw:style-name="a59"><svg:title/><svg:desc/><draw:custom-shape svg:x="5.59028in" svg:y="2.46806in" svg:width="0.44444in" svg:height="2.05278in" draw:z-index="0" draw:id="id59" draw:style-name="a57" draw:name="AutoShape 24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60" draw:style-name="a58" draw:name="Text Box 242" svg:x="5.59028in" svg:y="2.58819in" svg:width="0.44444in" svg:height="1.81181in" style:rel-width="scale" style:rel-height="scale"><draw:text-box draw:chain-next-name="Text Box 242"><text:p text:style-name="P85">主計室</text:p></draw:text-box><svg:title/><svg:desc/></draw:frame></draw:g></draw:g><draw:g draw:z-index="251678720" draw:name="Group 243" draw:id="id67" draw:style-name="a65"><svg:title/><svg:desc/><draw:custom-shape svg:x="6.40417in" svg:y="2.09167in" svg:width="0.00069in" svg:height="0.36181in" draw:z-index="0" draw:id="id63" draw:style-name="a61" draw:name="Line 2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7696" draw:name="Group 245" draw:id="id66" draw:style-name="a64"><svg:title/><svg:desc/><draw:custom-shape svg:x="6.18194in" svg:y="2.45417in" svg:width="0.44444in" svg:height="2.05278in" draw:z-index="0" draw:id="id64" draw:style-name="a62" draw:name="AutoShape 24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65" draw:style-name="a63" draw:name="Text Box 247" svg:x="6.18194in" svg:y="2.57431in" svg:width="0.44444in" svg:height="1.81181in" style:rel-width="scale" style:rel-height="scale"><draw:text-box draw:chain-next-name="Text Box 247"><text:p text:style-name="P86">政風室</text:p></draw:text-box><svg:title/><svg:desc/></draw:frame></draw:g></draw:g><draw:custom-shape svg:x="0.28194in" svg:y="2.09167in" svg:width="6.12083in" svg:height="0in" draw:z-index="0" draw:id="id68" draw:style-name="a66" draw:name="Line 249"><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g draw:z-index="251680768" draw:name="Group 250" draw:id="id73" draw:style-name="a71"><svg:title/><svg:desc/><draw:custom-shape svg:x="0.83542in" svg:y="2.10556in" svg:width="0.00069in" svg:height="0.36181in" draw:z-index="0" draw:id="id69" draw:style-name="a67" draw:name="Line 2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9744" draw:name="Group 252" draw:id="id72" draw:style-name="a70"><svg:title/><svg:desc/><draw:custom-shape svg:x="0.61319in" svg:y="2.46806in" svg:width="0.44444in" svg:height="2.05278in" draw:z-index="0" draw:id="id70" draw:style-name="a68" draw:name="AutoShape 2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71" draw:style-name="a69" draw:name="Text Box 254" svg:x="0.61319in" svg:y="2.58819in" svg:width="0.44444in" svg:height="1.81181in" style:rel-width="scale" style:rel-height="scale"><draw:text-box draw:chain-next-name="Text Box 254"><text:p text:style-name="內文"><text:span text:style-name="T87">職業衛生健康</text:span><text:span text:style-name="T88">組</text:span></text:p></draw:text-box><svg:title/><svg:desc/></draw:frame></draw:g></draw:g><draw:custom-shape svg:x="3.19167in" svg:y="1.36597in" svg:width="0.00069in" svg:height="0.16875in" draw:z-index="0" draw:id="id74" draw:style-name="a72" draw:name="Line 2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9028in" svg:y="1.91875in" svg:width="0.00069in" svg:height="0.16875in" draw:z-index="0" draw:id="id75" draw:style-name="a73" draw:name="Line 2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soft-page-break/>
      <text:p text:style-name="P89">2.預算員額說明表</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機關</text:p>
          </table:table-cell>
          <table:table-cell table:style-name="TableCell101">
            <text:p text:style-name="P102">職員</text:p>
          </table:table-cell>
          <table:table-cell table:style-name="TableCell103">
            <text:p text:style-name="P104">工友</text:p>
          </table:table-cell>
          <table:table-cell table:style-name="TableCell105">
            <text:p text:style-name="P106">技工</text:p>
          </table:table-cell>
          <table:table-cell table:style-name="TableCell107">
            <text:p text:style-name="P108">駕駛</text:p>
          </table:table-cell>
          <table:table-cell table:style-name="TableCell109">
            <text:p text:style-name="P110">聘用</text:p>
          </table:table-cell>
          <table:table-cell table:style-name="TableCell111">
            <text:p text:style-name="P112">合計</text:p>
          </table:table-cell>
        </table:table-row>
        <table:table-row table:style-name="TableRow113">
          <table:table-cell table:style-name="TableCell114">
            <text:p text:style-name="P115">勞動部職業安全衛生署</text:p>
          </table:table-cell>
          <table:table-cell table:style-name="TableCell116">
            <text:p text:style-name="P117">309</text:p>
          </table:table-cell>
          <table:table-cell table:style-name="TableCell118">
            <text:p text:style-name="P119">7</text:p>
          </table:table-cell>
          <table:table-cell table:style-name="TableCell120">
            <text:p text:style-name="P121">4</text:p>
          </table:table-cell>
          <table:table-cell table:style-name="TableCell122">
            <text:p text:style-name="P123">2</text:p>
          </table:table-cell>
          <table:table-cell table:style-name="TableCell124">
            <text:p text:style-name="P125">15</text:p>
          </table:table-cell>
          <table:table-cell table:style-name="TableCell126">
            <text:p text:style-name="P127">337</text:p>
          </table:table-cell>
        </table:table-row>
      </table:table>
      <text:p text:style-name="P128">二、施政目標與重點</text:p>
      <text:p text:style-name="P129"><text:span text:style-name="T130">為落實尊嚴勞動、友善職場之理念，本部推動「勞政友善化」，持續完善勞動基準保障，建構優質勞動環境，推動轉型下工作者勞動權益保障；加強營造友善職場環境，落實職場工作平權，推動企業參與托育服務與推廣友善育兒職場；確保勞工保險及退休金制度穩定，穩健提升基金長期投資收益；強化就業保險制度，精進就業服務效能，積極協助國人就業；推動淨零及數位轉型等多元化實務導向職業訓練；優化跨國勞動力聘僱管理制度，妥善攬才留用跨國勞動力；促進勞資合作，穩定勞資關係；策進職場減災，提升健康勞動力，完備勞工職業災害保險及保護等施政目標，整合並連結推動各項勞動策略及具體計畫，融入「簡政便民」與「行動創新」之精神，持續優化各項措施與行政程序，創造永續發展的勞動環境，以滿足不斷變化的勞動市場需求及挑戰</text:span><text:span text:style-name="T131">。</text:span></text:p>
      <text:p text:style-name="P132">本署依據行政院114年度施政方針，配合中程施政計畫及核定預算額度，並針對當前社經情勢變化及本署未來發展需要，編定114年度施政計畫，其目標與重點如下：</text:p>
      <text:list text:style-name="LFO17" text:continue-numbering="true">
        <text:list-item>
          <text:p text:style-name="P133">年度施政目標</text:p>
        </text:list-item>
      </text:list>
      <text:list text:style-name="LFO16" text:continue-numbering="true">
        <text:list-item>
          <text:p text:style-name="P134">持續推動職業安全衛生自主管理制度，推廣職場防災教育訓練，強化產業風險管控能力，督促事業單位自主管理。</text:p>
        </text:list-item>
        <text:list-item>
          <text:p text:style-name="P135">精進職場減災策略，提升源頭管理及機械設備器具源頭管制，強化事業單位危害性化學品辨識評估，深化營造業等高風險作業之安全衛生監督檢查。</text:p>
        </text:list-item>
        <text:list-item>
          <text:p text:style-name="P136">建立有害物之風險分級管理與監督檢查及輔導機制，優化勞工健康服務量能與品質，協助事業單位落實勞工身心健康保護措施。</text:p>
        </text:list-item>
        <text:list-item>
          <text:p text:style-name="P137">落實勞工職業災害保險及保護法，加強建立職業傷病診治及職災勞工重建等完整體系，落實職業災害保險配套措施，協助勞工儘早重返職場。</text:p>
        </text:list-item>
      </text:list>
      <text:list text:style-name="LFO17" text:continue-numbering="true">
        <text:list-item>
          <text:p text:style-name="P138">年度重要施政計畫</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工作計畫</text:p>
              <text:p text:style-name="P147">名稱</text:p>
            </table:table-cell>
            <table:table-cell table:style-name="TableCell148" table:number-columns-spanned="2">
              <text:p text:style-name="P149">重要計畫項目</text:p>
            </table:table-cell>
            <table:covered-table-cell/>
            <table:table-cell table:style-name="TableCell150">
              <text:p text:style-name="P151">實施內容</text:p>
            </table:table-cell>
          </table:table-row>
        </table:table-header-rows>
        <table:table-row table:style-name="TableRow152">
          <table:table-cell table:style-name="TableCell153" table:number-rows-spanned="6">
            <text:p text:style-name="P154">職業安全衛生業務</text:p>
          </table:table-cell>
          <table:table-cell table:style-name="TableCell155">
            <text:p text:style-name="P156">一</text:p>
          </table:table-cell>
          <table:table-cell table:style-name="TableCell157">
            <text:p text:style-name="P158">健全職業安全衛生及管理措施</text:p>
          </table:table-cell>
          <table:table-cell table:style-name="TableCell159">
            <text:list text:style-name="LFO4" text:continue-numbering="true">
              <text:list-item>
                <text:p text:style-name="P160"><text:span text:style-name="T161">辦理</text:span><text:span text:style-name="T162">研修職業安全衛生法規及相關</text:span><text:span text:style-name="T163">制度會議</text:span><text:span text:style-name="T164">。</text:span></text:p>
              </text:list-item>
              <text:list-item>
                <text:p text:style-name="P165"><text:span text:style-name="T166">持續</text:span><text:span text:style-name="T167">推動</text:span><text:span text:style-name="T168">系統化</text:span><text:span text:style-name="T169">職業安全衛生管理制度及績效審查業務。</text:span></text:p>
              </text:list-item>
              <text:list-item>
                <text:p text:style-name="P170"><text:span text:style-name="T171">推廣職業安全衛生教育訓練、表揚職業安全衛生績效優良單位及人員。</text:span></text:p>
              </text:list-item>
              <text:list-item>
                <text:p text:style-name="P172"><text:span text:style-name="T173">辦理</text:span><text:span text:style-name="T174">勞動檢查相關資訊系統</text:span><text:span text:style-name="T175">維護</text:span><text:span text:style-name="T176">、編訂勞動檢查方針及統計年報。</text:span></text:p>
              </text:list-item>
              <text:list-item>
                <text:p text:style-name="P177"><text:span text:style-name="T178">辦理勞動檢查員職前訓練、工作會報及中央與地方主管機關績效考評。</text:span></text:p>
              </text:list-item>
            </text:list>
          </table:table-cell>
        </table:table-row>
        <table:table-row table:style-name="TableRow179">
          <table:covered-table-cell>
            <text:p text:style-name="P180"/>
          </table:covered-table-cell>
          <table:table-cell table:style-name="TableCell181">
            <text:p text:style-name="P182">二</text:p>
          </table:table-cell>
          <table:table-cell table:style-name="TableCell183">
            <text:p text:style-name="P184"><text:span text:style-name="T185">建構</text:span><text:span text:style-name="T186">職場</text:span><text:span text:style-name="T187">安全及推動</text:span><text:span text:style-name="T188">友善勞動環境</text:span></text:p>
          </table:table-cell>
          <table:table-cell table:style-name="TableCell189">
            <text:list text:style-name="LFO5" text:continue-numbering="true">
              <text:list-item>
                <text:p text:style-name="P190"><text:span text:style-name="T191">提升綠能產業作業安全，降低職業災害發生。</text:span></text:p>
              </text:list-item>
              <text:list-item>
                <text:p text:style-name="P192"><text:span text:style-name="T193">輔導高風險、高職業災害、高違規之事業單位改善安全衛生工作環境。</text:span></text:p>
              </text:list-item>
              <text:list-item>
                <text:p text:style-name="P194"><text:span text:style-name="T195">補助地方政府招募在地安全衛生專責人力，辦理中小企業臨場輔導，協助改善工作環境。</text:span></text:p>
              </text:list-item>
              <text:list-item>
                <text:p text:style-name="P196"><text:span text:style-name="T197">推動營造業及外國人職業安全衛生教育訓練，提升事業單位自主管理能力。</text:span></text:p>
              </text:list-item>
              <text:list-item>
                <text:p text:style-name="P198"><text:span text:style-name="T199">辦理體感實境場域教育訓練，提升工作場所危害辨識知能。</text:span></text:p>
              </text:list-item>
              <text:list-item>
                <text:p text:style-name="P200"><text:span text:style-name="T201">強化營造業</text:span><text:span text:style-name="T202">、</text:span><text:span text:style-name="T203">石化業</text:span><text:span text:style-name="T204">及</text:span><text:span text:style-name="T205">機械設備製造業等高風險事業單位防災及管理效能。</text:span></text:p>
              </text:list-item>
              <text:list-item>
                <text:p text:style-name="P206"><text:span text:style-name="T207">辦理機械設備器具安全資訊登錄驗證及危險性機械設備檢查。</text:span></text:p>
              </text:list-item>
            </text:list>
          </table:table-cell>
        </table:table-row>
        <table:table-row table:style-name="TableRow208">
          <table:covered-table-cell>
            <text:list text:style-name="LFO2" text:continue-numbering="true">
              <text:list-item>
                <text:p text:style-name="P209"/>
              </text:list-item>
            </text:list>
          </table:covered-table-cell>
          <table:table-cell table:style-name="TableCell210">
            <text:p text:style-name="P211">三</text:p>
          </table:table-cell>
          <table:table-cell table:style-name="TableCell212">
            <text:p text:style-name="P213">強化勞動監督檢查效能</text:p>
          </table:table-cell>
          <table:table-cell table:style-name="TableCell214">
            <text:list text:style-name="LFO33" text:continue-numbering="true">
              <text:list-item>
                <text:p text:style-name="P215"><text:span text:style-name="T216">執行各行業勞動條件及安全衛生監督檢查。</text:span></text:p>
              </text:list-item>
              <text:list-item>
                <text:p text:style-name="P217"><text:span text:style-name="T218">與各地方政府、相關目的事業主管機關、工業區伙伴合作推動災害預防業務。</text:span></text:p>
              </text:list-item>
              <text:list-item>
                <text:p text:style-name="P219"><text:span text:style-name="T220">辦理職業災害高風險作業專案檢查及監督輔導。</text:span></text:p>
              </text:list-item>
              <text:list-item>
                <text:p text:style-name="P221"><text:span text:style-name="T222">辦理事業單位高階主管座談、安全衛生研討會及觀摩會。</text:span></text:p>
              </text:list-item>
            </text:list>
          </table:table-cell>
        </table:table-row>
        <table:table-row table:style-name="TableRow223">
          <table:covered-table-cell>
            <text:list text:style-name="LFO2" text:continue-numbering="true">
              <text:list-item>
                <text:p text:style-name="P224"/>
              </text:list-item>
            </text:list>
          </table:covered-table-cell>
          <table:table-cell table:style-name="TableCell225">
            <text:p text:style-name="P226">四</text:p>
          </table:table-cell>
          <table:table-cell table:style-name="TableCell227">
            <text:p text:style-name="P228">加強職業衛生與勞工健康服務量能</text:p>
          </table:table-cell>
          <table:table-cell table:style-name="TableCell229">
            <text:list text:style-name="LFO6" text:continue-numbering="true">
              <text:list-item>
                <text:p text:style-name="P230">推動化學品危害辨識、管理及暴露評估業務、精進作業環境監測品質、監督管理。</text:p>
              </text:list-item>
              <text:list-item>
                <text:p text:style-name="P231"><text:span text:style-name="T232">推行勞工健康服務制度，辦理勞工健康服務相關訓練與查核，及勞工健康服務顧問機構認可與管理。</text:span></text:p>
              </text:list-item>
              <text:list-item>
                <text:p text:style-name="P233"><text:span text:style-name="T234">辦理勞工體格及健康檢查機構、特定檢查項目檢驗機構之認可、訪查與醫護人員教育訓練。</text:span></text:p>
              </text:list-item>
              <text:list-item>
                <text:p text:style-name="P235"><text:span text:style-name="T236">提升勞工身心健康監督檢查知能及效能，辦理身心健康預防相關教育訓練及輔導。</text:span></text:p>
              </text:list-item>
            </text:list>
          </table:table-cell>
        </table:table-row>
        <table:table-row table:style-name="TableRow237">
          <table:covered-table-cell>
            <text:list text:style-name="LFO2" text:continue-numbering="true">
              <text:list-item>
                <text:p text:style-name="P238"/>
              </text:list-item>
            </text:list>
          </table:covered-table-cell>
          <table:table-cell table:style-name="TableCell239">
            <text:p text:style-name="P240">五</text:p>
          </table:table-cell>
          <table:table-cell table:style-name="TableCell241">
            <text:p text:style-name="P242"><text:span text:style-name="T243">強化臺灣職場健康勞動力及安全衛生永續</text:span></text:p>
          </table:table-cell>
          <table:table-cell table:style-name="TableCell244">
            <text:list text:style-name="LFO7" text:continue-numbering="true">
              <text:list-item>
                <text:p text:style-name="P245">修正職場健康安全揭露指南及發展評量工具，引領企業推動永續職場全發展目標。</text:p>
              </text:list-item>
              <text:list-item>
                <text:p text:style-name="P246">企業職業性癌症預防及化學品危害風險管理知能。</text:p>
              </text:list-item>
            </text:list>
          </table:table-cell>
        </table:table-row>
        <table:table-row table:style-name="TableRow247">
          <table:covered-table-cell>
            <text:list text:style-name="LFO2" text:continue-numbering="true">
              <text:list-item>
                <text:p text:style-name="P248"/>
              </text:list-item>
            </text:list>
          </table:covered-table-cell>
          <table:table-cell table:style-name="TableCell249">
            <text:p text:style-name="P250">六</text:p>
          </table:table-cell>
          <table:table-cell table:style-name="TableCell251">
            <text:p text:style-name="P252"><text:span text:style-name="T253">加強職業災害預防與重建</text:span></text:p>
          </table:table-cell>
          <table:table-cell table:style-name="TableCell254">
            <text:list text:style-name="LFO8" text:continue-numbering="true">
              <text:list-item>
                <text:p text:style-name="P255">加強職業傷病防治與重建網絡體系。</text:p>
              </text:list-item>
              <text:list-item>
                <text:p text:style-name="P256">推動職業災害勞工個案主動服務。</text:p>
              </text:list-item>
              <text:list-item>
                <text:p text:style-name="P257">補捐助財團法人職災預防及重建中心。</text:p>
              </text:list-item>
            </text:list>
          </table:table-cell>
        </table:table-row>
      </table:table>
      <text:p text:style-name="P258"><text:span text:style-name="T259">三、以前年度</text:span><text:span text:style-name="T260">計畫實施成果概述</text:span></text:p>
      <text:p text:style-name="P261">（一）前(112)年度計畫實施成果概述</text:p>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工作計畫</text:p>
            </table:table-cell>
            <table:table-cell table:style-name="TableCell269">
              <text:p text:style-name="P270">實施概況</text:p>
            </table:table-cell>
            <table:table-cell table:style-name="TableCell271">
              <text:p text:style-name="P272">實施成果</text:p>
            </table:table-cell>
          </table:table-row>
        </table:table-header-rows>
        <table:table-row table:style-name="TableRow273">
          <table:table-cell table:style-name="TableCell274" table:number-rows-spanned="7">
            <text:p text:style-name="P275">職業安全衛生業務</text:p>
          </table:table-cell>
          <table:table-cell table:style-name="TableCell276">
            <text:p text:style-name="P277">一、健全職業安全衛生及防災管理措施</text:p>
            <text:list text:style-name="LFO3" text:continue-numbering="true">
              <text:list-item>
                <text:p text:style-name="P278">研修職業安全衛生、勞動檢查法規及召開相關會議。</text:p>
              </text:list-item>
              <text:list-item>
                <text:p text:style-name="P279">推動職業安全衛生管理制度、績效審查及認可業務。</text:p>
              </text:list-item>
              <text:list-item>
                <text:p text:style-name="P280">推廣職業安全衛生教育訓練、表揚職業安全衛生績效優良單位及人員。</text:p>
              </text:list-item>
              <text:list-item>
                <text:p text:style-name="P281">維運勞動檢查相關資訊系統、編訂勞動檢查方針及年報。</text:p>
              </text:list-item>
              <text:list-item>
                <text:p text:style-name="P282">辦理石化業、營造業、機械夾捲、墜落、感電等高風險事業單位防災措施、歲末春安防災。</text:p>
              </text:list-item>
              <text:list-item>
                <text:p text:style-name="P283"><text:span text:style-name="T284">與民間相關團體合作推廣安全衛生防災活動。</text:span></text:p>
              </text:list-item>
              <text:list-item>
                <text:p text:style-name="P285">辦理機械設備器具安全資訊登錄驗證及危險性機械設備檢查。</text:p>
              </text:list-item>
            </text:list>
          </table:table-cell>
          <table:table-cell table:style-name="TableCell286">
            <text:p text:style-name="P287"/>
            <text:p text:style-name="P288"/>
            <text:list text:style-name="LFO10" text:continue-numbering="true">
              <text:list-item>
                <text:p text:style-name="P289">修(訂)定職業安全衛生及勞動檢查目法規命令4種及行政規則23種。另以資訊系統辦理事業單位職業災害統計填報作業。</text:p>
              </text:list-item>
              <text:list-item>
                <text:p text:style-name="P290">修正發布「勞動檢查法施行細則」等職業安全衛生法附屬法規命令計4案，並完成修(訂)定「高空工作車使用安全管理指引」等23個行政規則。</text:p>
              </text:list-item>
              <text:list-item>
                <text:p text:style-name="P291">完成修(訂)定「加強職業安全衛生法第二十六條及第二十七條檢查注意事項」及「推動職業安全衛生優良工程金安獎選拔作業要點」等2項行政規則。</text:p>
              </text:list-item>
              <text:list-item>
                <text:p text:style-name="P292">辦理職業安全衛生管理系統績效審查、認可及相關表揚活動；針對勞動檢查機構勞動檢查員辦理職業安全衛生管理系統績效審查現場查核實務訓練課程。</text:p>
              </text:list-item>
              <text:list-item>
                <text:p text:style-name="P293">辦理勞動檢查員職前學科訓練2場次及檢查員工作會報。</text:p>
              </text:list-item>
              <text:list-item>
                <text:p text:style-name="P294">辦理職業安全衛生優良單位及人員選拔作業，經評選34家事業單位獲得優良單位獎及25位獲得優良人員，並由地方主管機關等表揚。</text:p>
              </text:list-item>
              <text:list-item>
                <text:p text:style-name="P295">完成「勞動檢查員列管機械設備器具專業訓練班」、「勞動檢查員電氣防爆安全專業訓練」及「勞動檢查員工業機器人安全專業訓練」等檢查技巧及專業訓練課程共5場次。</text:p>
              </text:list-item>
              <text:list-item>
                <text:p text:style-name="P296">辦理1場次營造業檢查員專業訓練。</text:p>
              </text:list-item>
              <text:list-item>
                <text:p text:style-name="P297">辦理年度全國勞動檢查資訊系統維護及新增功能工作項目與編訂勞動檢查方針及勞動檢查年報。</text:p>
              </text:list-item>
              <text:list-item>
                <text:p text:style-name="P298">採取風險分級管理，對營造工地及具機械夾捲、墜落、感電等危害之高風險廠場，優先實施職業失能災害預防專案檢查，落實法令規定，統計112年實施該專案檢查共10萬4,876場次。</text:p>
              </text:list-item>
              <text:list-item>
                <text:p text:style-name="P299">針對石化及使用化學品工廠等高風險事業單位，辦理製程安全臨廠輔導、集體輔導及技術輔導共117家次，並辦理事業單位製程安全宣導及教育訓練共16場次，協助事業單位落實製程安全管理，消弭火災爆炸危害因子。。</text:p>
              </text:list-item>
              <text:list-item>
                <text:p text:style-name="P300">執行春安期間加強勞動檢查實施計畫，對9,241家事業單位實施檢查，處以罰鍰965廠(場)次、停工296廠(場)次，並辦理春安教育訓練及宣導31場次。</text:p>
              </text:list-item>
              <text:list-item>
                <text:p text:style-name="P301">推動職業安全衛生促進會辦理研討會、參訪、觀摩或演練共20場次。</text:p>
              </text:list-item>
              <text:list-item>
                <text:p text:style-name="P302">辦理安全衛生群組合作伙伴執行成果績效評比競賽，邀請本署合作之安全伙伴、職業安全衛生促進會及安全衛生家族等34個安全衛生群組參與，分享安全衛生推動經驗，建立後續互助與合作契機。</text:p>
              </text:list-item>
              <text:list-item>
                <text:p text:style-name="P303">辦理職業安全衛生教育訓練、推廣會議及促進會運作會議55場。</text:p>
              </text:list-item>
              <text:list-item>
                <text:p text:style-name="P304">112年度辦理優良工程金安獎實務研討會3場次；優良工程安全衛生自主管理聯合稽查及提升營造安全自主管理實務訓練66場次。</text:p>
              </text:list-item>
              <text:list-item>
                <text:p text:style-name="P305">112年優良工程參選工程計63件，分別由公共工程55件及民間工程8件，人員計68位。</text:p>
              </text:list-item>
              <text:list-item>
                <text:p text:style-name="P306">112年評審結果，工程類-公共工程組特優2件、優等7件及佳作20件，工程類-民間工程組優等2件及佳作3件，人員類優等5位及甲等7位。</text:p>
              </text:list-item>
              <text:list-item>
                <text:p text:style-name="P307">推行產品安全申報登錄制度，健全機械設<text:soft-page-break/>備安全源頭管理體系，累計完成機械設備器具安全源頭管理資訊系統後台審核案1萬779件。</text:p>
              </text:list-item>
              <text:list-item>
                <text:p text:style-name="P308">委託代行檢查機構辦理危險性機械及設備檢查業務，中華鍋爐協會、中華產業機械設備協會及中華民國工業安全衛生協會執行合計10萬3,853次。</text:p>
              </text:list-item>
            </text:list>
          </table:table-cell>
        </table:table-row>
        <table:table-row table:style-name="TableRow309">
          <table:covered-table-cell>
            <text:list text:style-name="LFO2" text:continue-numbering="true">
              <text:list-item>
                <text:p text:style-name="P310"/>
              </text:list-item>
            </text:list>
          </table:covered-table-cell>
          <table:table-cell table:style-name="TableCell311">
            <text:list text:style-name="LFO19" text:continue-numbering="true">
              <text:list-item>
                <text:p text:style-name="P312">加強職業衛生與勞工健康服務量能</text:p>
              </text:list-item>
            </text:list>
            <text:list text:style-name="LFO20" text:continue-numbering="true">
              <text:list-item>
                <text:p text:style-name="P313">推動化學品危害辨識、管理及暴露評估業務。</text:p>
              </text:list-item>
              <text:list-item>
                <text:p text:style-name="P314">提升作業環境監測品質，辦理作業環境監測、查核、監督管理及職業衛生技術研討會。</text:p>
              </text:list-item>
              <text:list-item>
                <text:p text:style-name="P315"><text:span text:style-name="T316">推行勞工健康服務制度，辦理勞工健康服務人員之實務訓練。</text:span></text:p>
              </text:list-item>
              <text:list-item>
                <text:p text:style-name="P317">辦理勞工體格及健康檢查機構、特定檢查項目檢驗機構之認可、訪查及醫護人員教育訓練。</text:p>
              </text:list-item>
              <text:list-item>
                <text:p text:style-name="P318"><text:span text:style-name="T319">辦理工作相關疾病預防，編制並推廣職業衛生與勞工健康資訊。</text:span></text:p>
              </text:list-item>
            </text:list>
          </table:table-cell>
          <table:table-cell table:style-name="TableCell320">
            <text:p text:style-name="P321"/>
            <text:p text:style-name="P322"/>
            <text:list text:style-name="LFO15" text:continue-numbering="true">
              <text:list-item>
                <text:p text:style-name="P323">完成危害性化學品標示及安全資料表參考例之更新，計300種。</text:p>
              </text:list-item>
              <text:list-item>
                <text:p text:style-name="P324">完成危害通識、評估及分級管理等主題之相關說明會，計21場次。</text:p>
              </text:list-item>
              <text:list-item>
                <text:p text:style-name="P325">完成運作致癌化學物質事業單位之現況訪視輔導，計703家。</text:p>
              </text:list-item>
              <text:list-item>
                <text:p text:style-name="P326">完成局部排氣裝置設計之專業人員教育訓練班(72小時)計1場次及講習會5場次。</text:p>
              </text:list-item>
              <text:list-item>
                <text:p text:style-name="P327">完成勞動檢查員職業衛生專業職能教育訓練，計5場次。</text:p>
              </text:list-item>
              <text:list-item>
                <text:p text:style-name="P328">辦理作業環境監測機構查核，計18家。</text:p>
              </text:list-item>
              <text:list-item>
                <text:p text:style-name="P329">完成職業衛生實驗室能力試驗，計21家。</text:p>
              </text:list-item>
              <text:list-item>
                <text:p text:style-name="P330">完成職業衛生相關管理人員之在職教育訓練教材，計1門。</text:p>
              </text:list-item>
              <text:list-item>
                <text:p text:style-name="P331">維運全國勞工健康服務人員暨教育訓練管理系統，並完成勞工健康服務人員查詢所受在職教育訓練之學習歷程功能。</text:p>
              </text:list-item>
              <text:list-item>
                <text:p text:style-name="P332">推動勞工健康服務護理人員專業訓練電腦化結訓測驗，並已逾千人完成訓練並取得專業資格。</text:p>
              </text:list-item>
              <text:list-item>
                <text:p text:style-name="P333">辦理勞工體格及健康檢查醫療機構認可127家，特定檢查項目檢驗機構之指定審查10家，及辦理認可醫療機構勞工健檢品質實地訪查30家。</text:p>
              </text:list-item>
              <text:list-item>
                <text:p text:style-name="P334">辦理運作致癌化學物質事業單位之現況訪視輔導及撰寫職業衛生相關管理人員之教育訓練教材。</text:p>
              </text:list-item>
            </text:list>
          </table:table-cell>
        </table:table-row>
        <table:table-row table:style-name="TableRow335">
          <table:covered-table-cell>
            <text:list text:style-name="LFO2" text:continue-numbering="true">
              <text:list-item>
                <text:p text:style-name="P336"/>
              </text:list-item>
            </text:list>
          </table:covered-table-cell>
          <table:table-cell table:style-name="TableCell337">
            <text:p text:style-name="P338">三、優化勞動監督檢查效能</text:p>
            <text:list text:style-name="LFO21" text:continue-numbering="true">
              <text:list-item>
                <text:p text:style-name="P339">執行各行業安全衛生<text:soft-page-break/>監督檢查及勞動條件檢查。</text:p>
              </text:list-item>
              <text:list-item>
                <text:p text:style-name="P340">與各地方政府、相關目的事業主管機關、工業區伙伴合作推動災害預防業務。</text:p>
              </text:list-item>
              <text:list-item>
                <text:p text:style-name="P341">辦理職災高風險作業專案檢查及監督輔導。</text:p>
              </text:list-item>
              <text:list-item>
                <text:p text:style-name="P342">辦理安全衛生研討會、觀摩會及自主管理座談。</text:p>
              </text:list-item>
            </text:list>
          </table:table-cell>
          <table:table-cell table:style-name="TableCell343">
            <text:p text:style-name="P344"/>
            <text:p text:style-name="P345"/>
            <text:list text:style-name="LFO11" text:continue-numbering="true">
              <text:list-item>
                <text:p text:style-name="P346">為貫徹勞動法令，維護職場安全衛生與健<text:soft-page-break/>康，針對各業及相關作業場所實施安全衛生檢查15萬3,547場次。</text:p>
              </text:list-item>
              <text:list-item>
                <text:p text:style-name="P347">邀集22個地方政府及10個勞動檢查機構，辦理職業安全衛生業務聯繫會報或勞動檢查機構首長聯繫會報等3場次，要求各地方政府及勞動檢查機構監督所轄單位強化減災措施及施工安全。</text:p>
              </text:list-item>
              <text:list-item>
                <text:p text:style-name="P348"><text:span text:style-name="T349">109年3月31日邀集交通部、經濟部、內政部、國防部、教育部、財政部、行政院公共工程委員會、行政院農業委員會等部會，成立國公營事業減災跨部會平台</text:span><text:span text:style-name="T350">；1</text:span><text:span text:style-name="T351">12</text:span><text:span text:style-name="T352">年為擴大職場減災效能，修正平台名稱為職場減災跨部會平台會議</text:span><text:span text:style-name="T353">，</text:span><text:span text:style-name="T354">分別</text:span><text:span text:style-name="T355">於4月11日</text:span><text:span text:style-name="T356">及</text:span><text:span text:style-name="T357">9</text:span><text:span text:style-name="T358">月</text:span><text:span text:style-name="T359">18</text:span><text:span text:style-name="T360">日</text:span><text:span text:style-name="T361">召開會議，要求部會監督所屬單位強化減災措施及施工安全。</text:span></text:p>
              </text:list-item>
              <text:list-item>
                <text:p text:style-name="P362">配合本部勞動力發展署轄下5家分署改善教育訓練場所之機械安全，辦理法規說明課程及現場輔導共11場次，並與國立臺北教育大學及台灣中油股份有限公司(林園廠及大林廠)合作辦理職業安全衛生宣導說明會及現場輔導共3場次。</text:p>
              </text:list-item>
              <text:list-item>
                <text:p text:style-name="P363"><text:span text:style-name="T364">辦理「加強國營事業安全衛生監督檢查計畫」、「外籍移工職業安全衛生專案檢查」等專案檢查，對</text:span><text:span text:style-name="T365">1</text:span><text:span text:style-name="T366">萬260</text:span><text:span text:style-name="T367">家事業單位實施檢查，處以罰鍰</text:span><text:span text:style-name="T368">472</text:span><text:span text:style-name="T369">廠(場)次、停工</text:span><text:span text:style-name="T370">99</text:span><text:span text:style-name="T371">廠(場)次。</text:span></text:p>
              </text:list-item>
              <text:list-item>
                <text:p text:style-name="P372">針對安全衛生設施與管理較為不足的中小企業，規劃實施臨廠診斷及個案式輔導567場次，列管追蹤事業單位改善情形與確認輔導成效，協助強化機械安全防護等安全衛生設施及自主管理能力。</text:p>
              </text:list-item>
              <text:list-item>
                <text:p text:style-name="P373">辦理製程安全管理、公共工程、產業安全等安全衛生研討會8場次，以及智慧化生產安全論壇1場次。</text:p>
              </text:list-item>
            </text:list>
          </table:table-cell>
        </table:table-row>
        <table:table-row table:style-name="TableRow374">
          <table:covered-table-cell>
            <text:list text:style-name="LFO2" text:continue-numbering="true">
              <text:list-item>
                <text:p text:style-name="P375"/>
              </text:list-item>
            </text:list>
          </table:covered-table-cell>
          <table:table-cell table:style-name="TableCell376">
            <text:p text:style-name="P377">四、建構智慧化產業安全衛生監督管理機制</text:p>
            <text:list text:style-name="LFO22" text:continue-numbering="true">
              <text:list-item>
                <text:p text:style-name="P378">建構職業安全衛生文化及風險評估機制。</text:p>
              </text:list-item>
              <text:list-item>
                <text:p text:style-name="P379">建置新興產業所需機<text:soft-page-break/>械設備器具安全監督管理系統。</text:p>
              </text:list-item>
              <text:list-item>
                <text:p text:style-name="P380">發展高職業災害風險產業安全監督能力及管理模式。</text:p>
              </text:list-item>
            </text:list>
          </table:table-cell>
          <table:table-cell table:style-name="TableCell381">
            <text:p text:style-name="P382"/>
            <text:p text:style-name="P383"/>
            <text:list text:style-name="LFO12" text:continue-numbering="true">
              <text:list-item>
                <text:p text:style-name="P384">持續擴充相關臥式液壓擠壓機、熱切割機、橡塑膠壓縮成型機等3種機械設備之風險評估管理資料庫及應用工具資訊系統。</text:p>
              </text:list-item>
              <text:list-item>
                <text:p text:style-name="P385">成立推動風險評估輔導訪視小組，篩選5種機械設備，執行80家金屬製品、電子零組件、機械設備、食品、塑膠製品、基本金屬及電力設備製造相關業者之現況風險訪視調查及進廠輔導風險評估技術，推廣風險評估技術與實務結合。</text:p>
              </text:list-item>
              <text:list-item>
                <text:p text:style-name="P386">完成機械設備器具安全資訊網系統之7項子系統後續功能擴充及維護運作，及機械設備器具安全資訊網系統與海關簽審文件單證比對系統介接及電子閘門系統後續功能擴充及維護運作，並持續規劃導入大數據及AI分析模式篩檢控管濫用專用通關代碼之案件，達成通關便捷化與無紙化及確保阻絕不安全機械設備入境的目標。</text:p>
              </text:list-item>
              <text:list-item>
                <text:p text:style-name="P387">完成「年度市場查驗及產品監督抽樣計畫」及「市場查驗及產品監督抽樣程序書」，辦理市場查驗人員一致性訓練1場次，及完成265家次，共817案國內產製、輸入及使用端機械設備器具抽樣監督調查，及完成457次機械設備器具具結先行放行與免驗證申請案之追蹤查核及監督銷毀之執行。</text:p>
              </text:list-item>
              <text:list-item>
                <text:p text:style-name="P388">完成補助119家中小企業新購型式檢定合格或改善既有機械安全計272台機械，及補助12家中小企業新購125台檢定合格之防爆電氣設備。</text:p>
              </text:list-item>
              <text:list-item>
                <text:p text:style-name="P389">完成風險評估技術輔助數位化媒體教材VR推廣說明會計7場次，及蒐集與分析使用者之教材優化意見。</text:p>
              </text:list-item>
              <text:list-item>
                <text:p text:style-name="P390">辦理機械類產品及防爆電氣設備安全輔導301場次，及人員訓練、說明會計103場次，培訓3,908人次。</text:p>
              </text:list-item>
              <text:list-item>
                <text:p text:style-name="P391">完成防爆電氣設備定期檢查表單及實施方式之研議及試行，及完成國內5家相關檢測實驗室防爆電氣設備檢測能力(氣泡試驗)比試計畫，及國際專家講座1場次，促進防爆安全技術國際交流。</text:p>
              </text:list-item>
              <text:list-item>
                <text:p text:style-name="P392">完成工業用機器人之ISO 10218-1評估檢測4場次、工業用機器人彈性應用場域評估檢測4場次、人機協作應用參考手冊1份、工<text:soft-page-break/>業用機器人場域風險評估人員驗證方案會議3場次、工業用機器人安全管理說明會4場次及國際研討會1場次、檢測驗證聯盟會員大會1場次，及工業用機器人協作應用導入原則專家會議3場次。</text:p>
              </text:list-item>
              <text:list-item>
                <text:p text:style-name="P393">完成金屬製品、電子零組件、機械設備、食品、塑膠製品、基本金屬及電力設備製造等產業使用機械設備之危害鑑別、風險管控等風險評估技術應用課程計40場次，培訓人才計1,609人次，完成該等產業所需5種高風險機械設備之危害預防建議及防護技術推廣執行紀錄，宣導機械危害風險鑑別技術，推廣風險評估技術與實務結合。</text:p>
              </text:list-item>
              <text:list-item>
                <text:p text:style-name="P394">建立高職災風險產業機械設備自主管理標準及確效機制：完成高職災風險產業臨廠輔導 132場次。</text:p>
              </text:list-item>
            </text:list>
          </table:table-cell>
        </table:table-row>
        <table:table-row table:style-name="TableRow395">
          <table:covered-table-cell>
            <text:list text:style-name="LFO2" text:continue-numbering="true">
              <text:list-item>
                <text:p text:style-name="P396"/>
              </text:list-item>
            </text:list>
          </table:covered-table-cell>
          <table:table-cell table:style-name="TableCell397">
            <text:p text:style-name="P398"><text:span text:style-name="T399">五、</text:span><text:span text:style-name="T400">辦理全國職業安全衛生智能發展計畫</text:span></text:p>
            <text:list text:style-name="LFO23" text:continue-numbering="true">
              <text:list-item>
                <text:p text:style-name="P401">擴充及優化全國職業安全衛生智能雲系統（全國工作者智能履歷資料庫、AI智能客服、智慧管理等資訊系統等）。</text:p>
              </text:list-item>
              <text:list-item>
                <text:p text:style-name="P402">開發及設計高風險事業及一般職業安全衛生多國語言數位學習教材。</text:p>
              </text:list-item>
              <text:list-item>
                <text:p text:style-name="P403">提升教育訓練單位辦訓品質，轉型教育訓練制度。</text:p>
              </text:list-item>
            </text:list>
          </table:table-cell>
          <table:table-cell table:style-name="TableCell404">
            <text:p text:style-name="P405"/>
            <text:p text:style-name="P406"/>
            <text:list text:style-name="LFO9" text:continue-numbering="true">
              <text:list-item>
                <text:p text:style-name="P407"><text:span text:style-name="T408">建置工作者智能履歷累計達100萬筆、數位學習平台完成課程總人次達19萬餘人次、優化系統各項功能，提升使用者操作效能</text:span><text:span text:style-name="T409">。</text:span></text:p>
              </text:list-item>
              <text:list-item>
                <text:p text:style-name="P410">112年底已有32門課程(含中文及5種翻譯語言)，數位學習教材並放置於數位學習平台，供本國勞工及外籍移工運用個人電腦或行動裝置接受數位學習課程，以提升工作者安全衛生專業知能。</text:p>
              </text:list-item>
              <text:list-item>
                <text:p text:style-name="P411">推動線上智慧系統，112年辦理觀摩會1場次、說明會1場次，輔導41家訓練單位建置，26職類訓練適用，運用數位光學文字辨識等新興科技，便利地方主管機關即時監督，提升行政效率，促使訓練單位落實辦訓自主管理。</text:p>
              </text:list-item>
            </text:list>
          </table:table-cell>
        </table:table-row>
        <table:table-row table:style-name="TableRow412">
          <table:covered-table-cell>
            <text:list text:style-name="LFO2" text:continue-numbering="true">
              <text:list-item>
                <text:p text:style-name="P413"/>
              </text:list-item>
            </text:list>
          </table:covered-table-cell>
          <table:table-cell table:style-name="TableCell414">
            <text:p text:style-name="P415"><text:span text:style-name="T416">六、</text:span><text:span text:style-name="T417">改善職場工作環境及促進友善勞動環境</text:span></text:p>
            <text:list text:style-name="LFO24" text:continue-numbering="true">
              <text:list-item>
                <text:p text:style-name="P418">強化綠能產業作業安全，降低職業災害發生。</text:p>
              </text:list-item>
              <text:list-item>
                <text:p text:style-name="P419"><text:span text:style-name="T420">輔導高風險、高職業災害、高違規（三</text:span><text:soft-page-break/><text:span text:style-name="T421">高）之</text:span><text:span text:style-name="T422">事業單位</text:span><text:span text:style-name="T423">改善安全衛生工作環境。</text:span></text:p>
              </text:list-item>
              <text:list-item>
                <text:p text:style-name="P424"><text:span text:style-name="T425">補助地方政府招募在地安全衛生專責人力，辦理中小企業臨場輔導、宣導等工作環境改善事宜。</text:span></text:p>
              </text:list-item>
              <text:list-item>
                <text:p text:style-name="P426"><text:span text:style-name="T427">培育勞工健康服務專業人才，精進</text:span><text:span text:style-name="T428">事業單位</text:span><text:span text:style-name="T429">輔導改善機制，提供臨場輔導與諮詢服務，營造職場健康工作環境。</text:span></text:p>
              </text:list-item>
              <text:list-item>
                <text:p text:style-name="P430"><text:span text:style-name="T431">結合地方政府共同督促</text:span><text:span text:style-name="T432">事業單位</text:span><text:span text:style-name="T433">遵守勞動法令。</text:span></text:p>
              </text:list-item>
              <text:list-item>
                <text:p text:style-name="P434"><text:span text:style-name="T435">推動營造業職業安全衛生教育訓練，提升</text:span><text:span text:style-name="T436">事業單位</text:span><text:span text:style-name="T437">自主管理能力。</text:span></text:p>
              </text:list-item>
              <text:list-item>
                <text:p text:style-name="P438"><text:span text:style-name="T439">發展多體感延伸實境場域教育訓練，提升工作場所危害辨識知能。</text:span></text:p>
              </text:list-item>
            </text:list>
          </table:table-cell>
          <table:table-cell table:style-name="TableCell440">
            <text:p text:style-name="P441"/>
            <text:p text:style-name="P442"/>
            <text:list text:style-name="LFO14" text:continue-numbering="true">
              <text:list-item>
                <text:p text:style-name="P443">完成104家塑膠廠及特定製程廠改善作業場所工程控制設備及相關安全衛生管理措施之輔導。</text:p>
              </text:list-item>
              <text:list-item>
                <text:p text:style-name="P444">完成塑膠製品相關產業改善工作環境及優化廠場整潔之宣導、教育訓練、觀摩及啟動活<text:soft-page-break/>動累計20場次。</text:p>
              </text:list-item>
              <text:list-item>
                <text:p text:style-name="P445">為強化海域作業安全監督技術與能量，已安排7位勞動檢查員接受GWO(Global<text:s/>Wind Organization，全球風能組織)基礎技術訓練，並分別於5月29日、7月4日乘船出海，針對彰化外海彰芳西島風場及雲林外海允能風場實施海域作業安全衛生監督管理，確保離岸風場工作者作業安全。</text:p>
              </text:list-item>
              <text:list-item>
                <text:p text:style-name="P446">為建置離岸風電產業聯繫溝通管道，加強與風電產業間之資訊交流，已於5月30日、6月21日及10月30日辦理離岸風電交流會議，與離岸風電產業加強橫向溝通及資訊交換。</text:p>
              </text:list-item>
              <text:list-item>
                <text:p text:style-name="P447">為強化太陽光電職業災害預防及保護制度，辦理太陽光電系統專案輔導，於3月15日完成召開專家會議訂定輔導內容、4月20日完成辦理輔導說明會，協助業者建立太陽光電產業之安全防護意識並增加輔導意願，並完成臨場輔導130家次。</text:p>
              </text:list-item>
              <text:list-item>
                <text:p text:style-name="P448">滾動修正「離岸風力發電施工階段安全評估手冊」，提供勞工檢查員或離岸風電相關產業使用，以強化離岸風力發電作業勞工職業災害保護機制。</text:p>
              </text:list-item>
              <text:list-item>
                <text:p text:style-name="P449">為瞭解先進國家再生能源發電之新興產業發展及危害評估，同時深化台英雙方密切交流，於2月5日至2月11日赴英國安全衛生執行署(HSE)科研中心及英國就業及退休金事務部(DWP)等部門考察。</text:p>
              </text:list-item>
              <text:list-item>
                <text:p text:style-name="P450">實施3高事業單位臨廠輔導122場次、產線製程設備及系統之專案輔導126場次，協助其強化系統安全設計，從源頭消弭危害因子，並擴充危險性工作場所資訊管理系統資料庫，協助石化及化學工廠等具火災爆炸高風險事業單位強化製程安全管理，確保工作場所製程安全。</text:p>
              </text:list-item>
              <text:list-item>
                <text:p text:style-name="P451">112年輔導事業單位改善工作環境及促進就業，支援各地方政府辦理臨場事業輔導、宣導、教育訓練、臨廠輔導107場次、辦理事業單位(含弱勢族群)臨廠安全衛生輔導65<text:soft-page-break/>場次。</text:p>
              </text:list-item>
              <text:list-item>
                <text:p text:style-name="P452">委託維運北、中、南、東區勞工健康服務中心，提供事業單位臨場健康服務與輔導計571場次，及勞工個人及企業有關職場健康服務諮詢計6,053人次。</text:p>
              </text:list-item>
              <text:list-item>
                <text:p text:style-name="P453">分區辦理82場次勞工健康服務相關教育訓練、研習或分享、補助推廣等活動，以提升相關人員之專業知能，計4,828人次參加。</text:p>
              </text:list-item>
              <text:list-item>
                <text:p text:style-name="P454">補助地方政府進用勞動條件及安全衛生檢查人力共434人(勞動條件316人、職業安全衛生118人)。</text:p>
              </text:list-item>
              <text:list-item>
                <text:p text:style-name="P455">辦理勞動條件監督檢查共5萬7,779場次及辦理勞動基準法令說明會934場次，計有6萬3,882人參加。另安全衛生檢查共3萬6,966場次。</text:p>
              </text:list-item>
              <text:list-item>
                <text:p text:style-name="P456">擴充與維護職安卡資料管理系統、營造業職業安全衛生管理系統資訊應用平台功能，辦理1,318場次勞工一般安全衛生教育訓練，約計核發臺灣職安卡4萬3,919張，擴充與維護營造業職業安全衛生管理系統資訊應用平臺，提升事業單位自主管理能力，與強化營造工作場所進場管制機制。</text:p>
              </text:list-item>
              <text:list-item>
                <text:p text:style-name="P457">規劃職業安全衛生多體感延伸實境（XR）防災模擬之訓練課程，並辦理教育訓練135場次，累計3,554人次，提升工作場所危害辨識知能，增進工作者職業安全衛生知能及提升危害辨識能力。</text:p>
              </text:list-item>
            </text:list>
          </table:table-cell>
        </table:table-row>
        <table:table-row table:style-name="TableRow458">
          <table:covered-table-cell>
            <text:list text:style-name="LFO2" text:continue-numbering="true">
              <text:list-item>
                <text:p text:style-name="P459"/>
              </text:list-item>
            </text:list>
          </table:covered-table-cell>
          <table:table-cell table:style-name="TableCell460">
            <text:p text:style-name="P461"><text:span text:style-name="T462">七、</text:span><text:span text:style-name="T463">加強職業災害預防與重建</text:span></text:p>
            <text:list text:style-name="LFO25" text:continue-numbering="true">
              <text:list-item>
                <text:p text:style-name="P464">完善「勞工職業災害保險及保護法」相關配套措施，確保職業災害勞工相關勞動權益。</text:p>
              </text:list-item>
              <text:list-item>
                <text:p text:style-name="P465">推動職業災害勞工個案主動服務及勞工重建整合服務。</text:p>
              </text:list-item>
              <text:list-item>
                <text:p text:style-name="P466">強化職業傷病防治網絡及鑑定協助。</text:p>
              </text:list-item>
              <text:list-item>
                <text:p text:style-name="P467">精進職業病鑑定評估及預防機制。</text:p>
              </text:list-item>
              <text:list-item>
                <text:p text:style-name="P468">委託財團法人職業災害預防及重建中心辦理職業災害預防及重建等相關事務。</text:p>
              </text:list-item>
            </text:list>
          </table:table-cell>
          <table:table-cell table:style-name="TableCell469">
            <text:p text:style-name="P470"/>
            <text:p text:style-name="P471"/>
            <text:list text:style-name="LFO13" text:continue-numbering="true">
              <text:list-item>
                <text:p text:style-name="P472">檢討勞工職業災害保險及保護法及其附屬法規，修正發布1項附屬法規及1項行政規則。</text:p>
              </text:list-item>
              <text:list-item>
                <text:p text:style-name="P473">推動職災勞工個案主動服務，提供職災勞工及其家屬個案管理服務共2,685人；慰助職災死亡勞工家屬，辦理325件慰助案件(含已加保297件及未加保28件)；積極協助職災勞工重返職場，辦理職災勞工各項重建服務，補助31家認可職災職能復健專責醫院，服務職災勞工達2,199人。</text:p>
              </text:list-item>
              <text:list-item>
                <text:p text:style-name="P474">依職業災害勞工保護法核定職災勞工失能生活津貼等相關補助件數2,212件(含已加保2,085件及未加保127件)；至勞工職業災害保險及保護法之器具補助，核定補助件數437件。</text:p>
              </text:list-item>
              <text:list-item>
                <text:p text:style-name="P475"><text:span text:style-name="T476">推動</text:span><text:span text:style-name="T477">職業傷病防治網絡</text:span><text:span text:style-name="T478">，補助</text:span><text:span text:style-name="T479">15家認可</text:span><text:span text:style-name="T480">職業傷病診治專責醫院</text:span><text:span text:style-name="T481">及</text:span><text:span text:style-name="T482">建置</text:span><text:span text:style-name="T483">89家網絡醫院，</text:span><text:span text:style-name="T484">提供職業傷病診治服務達</text:span><text:span text:style-name="T485">2萬8,658人次；通報職業病達</text:span><text:span text:style-name="T486">1</text:span><text:span text:style-name="T487">,756例。</text:span></text:p>
              </text:list-item>
              <text:list-item>
                <text:p text:style-name="P488">推動勞工職業災害保險職業病鑑定作業，透過強化鑑定前置調查，採專業分組鑑定模式，於勞工職業災害保險及保護法施行後，受理職業病鑑定案件共9案，112年已辦結3案，辦理日數平均縮短至200餘日，整體效能提升47%，將持續優化鑑定作業程序。</text:p>
              </text:list-item>
              <text:list-item>
                <text:p text:style-name="P489">委託財團法人職業災害預防及重建中心辦理職災預防及重建等相關事務，協助辦理中小型營造臨時性作業勞工安全衛生輔導1,350件次；開發與修訂職業衛生、健康管理及健康服務相關工具或技術指引計3式；職能復健服務初審1萬5,378件；地方政府接案評估審查2,500件；統籌職業傷病診治醫療機構之通報情形及辦理通報品質審查等。</text:p>
              </text:list-item>
            </text:list>
          </table:table-cell>
        </table:table-row>
      </table:table>
      <text:soft-page-break/>
      <text:p text:style-name="P490">（二）上年度已過期間(113年1月1日至6月30日止)計畫實施成果概述</text:p>
      <table:table table:style-name="Table491">
        <table:table-columns>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工作計畫</text:p>
            </table:table-cell>
            <table:table-cell table:style-name="TableCell498">
              <text:p text:style-name="P499">實施概況</text:p>
            </table:table-cell>
            <table:table-cell table:style-name="TableCell500">
              <text:p text:style-name="P501">實施成果</text:p>
            </table:table-cell>
          </table:table-row>
        </table:table-header-rows>
        <table:table-row table:style-name="TableRow502">
          <table:table-cell table:style-name="TableCell503" table:number-rows-spanned="6">
            <text:p text:style-name="P504">職業安全衛生業務</text:p>
          </table:table-cell>
          <table:table-cell table:style-name="TableCell505">
            <text:p text:style-name="P506">一、健全職業安全衛生及防災管理措施</text:p>
            <text:list text:style-name="LFO18" text:continue-numbering="true">
              <text:list-item>
                <text:p text:style-name="P507">研修職業安全衛生法規及相關制度。</text:p>
              </text:list-item>
              <text:list-item>
                <text:p text:style-name="P508">推動職業安全衛生管理制度及績效審查業務。</text:p>
              </text:list-item>
              <text:list-item>
                <text:p text:style-name="P509">推廣職業安全衛生教育訓練、表揚職業安全衛生績效優良單位及人員。</text:p>
              </text:list-item>
              <text:list-item>
                <text:p text:style-name="P510">維運勞動檢查相關資訊系統、編訂勞動檢<text:soft-page-break/>查方針及統計年報。</text:p>
              </text:list-item>
              <text:list-item>
                <text:p text:style-name="P511">強化石化業、營造業、機械設備製造業等高風險事業單位防災及管理效能。</text:p>
              </text:list-item>
              <text:list-item>
                <text:p text:style-name="P512">與相關團體合作推廣安全衛生防災活動。</text:p>
              </text:list-item>
              <text:list-item>
                <text:p text:style-name="P513">辦理機械設備器具安全資訊登錄驗證及危險性機械設備檢查。</text:p>
              </text:list-item>
            </text:list>
          </table:table-cell>
          <table:table-cell table:style-name="TableCell514">
            <text:p text:style-name="P515"/>
            <text:p text:style-name="P516"/>
            <text:list text:style-name="LFO34" text:continue-numbering="true">
              <text:list-item>
                <text:p text:style-name="P517">修(訂)定「職業安全衛生法」及「勞動檢查法」附屬法規4種及行政規則14種；持續辦理職業災害統計網路填報作業。</text:p>
              </text:list-item>
              <text:list-item>
                <text:p text:style-name="P518">持續鼓勵企業自主推動TOSHMS驗證累計949家，及辦理績效審查及認可作業。</text:p>
              </text:list-item>
              <text:list-item>
                <text:p text:style-name="P519"><text:span text:style-name="T520">上半年辦理</text:span><text:span text:style-name="T521">勞動檢查員職前學科訓練</text:span><text:span text:style-name="T522">及檢查員工作會報，及辦理</text:span><text:span text:style-name="T523">職業安全衛生優良單位</text:span><text:span text:style-name="T524">及人員</text:span><text:span text:style-name="T525">選拔作業。</text:span></text:p>
              </text:list-item>
              <text:list-item>
                <text:p text:style-name="P526">完成全國勞動檢查資訊管理系統系統維運及新增功能建置、公告114年度勞動檢查方針，及完成112年勞動檢查統計年報編印。</text:p>
              </text:list-item>
              <text:list-item>
                <text:p text:style-name="P527">針對石化及使用化學品工廠等高風險事業單位，辦理製程安全臨廠輔導及集體輔導及技術輔導共41家次，並規劃辦理事業單位製程安全宣導及教育訓練，協助事業單位落實製程安全管理，消弭火災爆炸危害因子。</text:p>
              </text:list-item>
              <text:list-item>
                <text:p text:style-name="P528">執行春安期間加強勞動檢查實施計畫，對10,514家事業單位實施檢查，處以罰鍰876廠(場)次、停工271廠(場)次，並辦理安全衛生教育訓練及宣導57場次。</text:p>
              </text:list-item>
              <text:list-item>
                <text:p text:style-name="P529">推動職業安全衛生促進會辦理研討會、參訪、觀摩或演練共12場次。</text:p>
              </text:list-item>
              <text:list-item>
                <text:p text:style-name="P530">113年度辦理優良工程金安獎線上操作說明會1場次；優良工程安全衛生自主管理聯合稽查及提升營造安全自主管理實務訓練59場次。</text:p>
              </text:list-item>
              <text:list-item>
                <text:p text:style-name="P531">113年優良工程參選工程計68件，分別由公共工程57件及民間工程11件，人員計60位。</text:p>
              </text:list-item>
              <text:list-item>
                <text:p text:style-name="P532">委託代行檢查機構辦理危險性機械及設備檢查業務，中華鍋爐協會、中華產業機械設備協會及中華民國工業安全衛生協會執行合計5萬2,848次。</text:p>
              </text:list-item>
              <text:list-item>
                <text:p text:style-name="P533">持續擴充機械設備風險評估管理資料庫及應用工具資訊系統，完成新增2種機械產品資料庫參數雛形。</text:p>
              </text:list-item>
              <text:list-item>
                <text:p text:style-name="P534">持續推動機械設備器具安全資訊網站7項子系統之維運與功能擴充，及簽審單證比對系統與電子閘門系統之持續連結及運作維護。</text:p>
              </text:list-item>
              <text:list-item>
                <text:p text:style-name="P535">完成「年度市場查驗及產品監督抽樣計畫」及「市場查驗及產品監督抽樣程序書」，辦理市場查驗人員一致性訓練1場次，及完成22家次，共46案國內產製、輸入及使用端機械設備器具抽樣監督調查。</text:p>
              </text:list-item>
              <text:list-item>
                <text:p text:style-name="P536">規劃推動「防爆電氣設備檢測能力試驗計畫」及國際專家講座1場次，促進防爆安全技術國際交流。</text:p>
              </text:list-item>
              <text:list-item>
                <text:p text:style-name="P537">完成「勞動檢查員列管機械設備器具專業訓練班」1場次，並規劃辦理「勞動檢查員<text:soft-page-break/>電氣防爆安全專業訓練」2場次。</text:p>
              </text:list-item>
              <text:list-item>
                <text:p text:style-name="P538">持續推廣高空工作車操作人員特殊作業安全衛生教育訓練。</text:p>
              </text:list-item>
              <text:list-item>
                <text:p text:style-name="P539">完成337件次機械設備器具具結先行放行與免申報登錄(免驗證)申請案之追蹤查核及銷燬案之監燬協助，及機械設備器具安全源頭管理資訊系統後台申報登錄、先行放行及免申報登錄(免驗證)等審核案共5,148件。</text:p>
              </text:list-item>
            </text:list>
          </table:table-cell>
        </table:table-row>
        <table:table-row table:style-name="TableRow540">
          <table:covered-table-cell>
            <text:list text:style-name="LFO2" text:continue-numbering="true">
              <text:list-item>
                <text:p text:style-name="P541"/>
              </text:list-item>
            </text:list>
          </table:covered-table-cell>
          <table:table-cell table:style-name="TableCell542">
            <text:list text:style-name="LFO27" text:continue-numbering="true">
              <text:list-item>
                <text:p text:style-name="P543">改善職場工作環境及促進友善勞動環境</text:p>
              </text:list-item>
            </text:list>
            <text:list text:style-name="LFO28" text:continue-numbering="true">
              <text:list-item>
                <text:p text:style-name="P544">提升綠能產業作業安全，降低職業災害發生。</text:p>
              </text:list-item>
              <text:list-item>
                <text:p text:style-name="P545">輔導高風險、高職業災害、高違規之事業單位改善安全衛生工作環境。</text:p>
              </text:list-item>
              <text:list-item>
                <text:p text:style-name="P546">補助地方政府招募在地安全衛生專責人力，辦理中小企業臨場輔導，協助改善工作環境。</text:p>
              </text:list-item>
              <text:list-item>
                <text:p text:style-name="P547">提供臨場輔導與諮詢服務，精進事業單位輔導改善機制，營造職場健康工作環境。</text:p>
              </text:list-item>
              <text:list-item>
                <text:p text:style-name="P548">透過跨部會減災合作、結合地方政府共同督促事業單位遵守勞動法令。</text:p>
              </text:list-item>
              <text:list-item>
                <text:p text:style-name="P549">推動營造業及外國人職業安全衛生教育訓練，提升事業單位自主管理能力。</text:p>
              </text:list-item>
              <text:list-item>
                <text:p text:style-name="P550">辦理體感實境場域教育訓練，提升工作場所危害辨識知能。</text:p>
              </text:list-item>
            </text:list>
          </table:table-cell>
          <table:table-cell table:style-name="TableCell551">
            <text:p text:style-name="P552"/>
            <text:p text:style-name="P553"/>
            <text:list text:style-name="LFO36" text:continue-numbering="true">
              <text:list-item>
                <text:p text:style-name="P554">為強化海域作業安全監督技術與能量，已安排6位勞動檢查員接受GWO(Global Wind Organization，全球風能組織)基礎技術訓練，並分別於6月21日乘船出海，針對彰化外海中能風場實施海域作業安全衛生監督管理，確保離岸風場工作者作業安全。</text:p>
              </text:list-item>
              <text:list-item>
                <text:p text:style-name="P555">為強化太陽光電職業災害預防及保護制度，辦理太陽光電系統專案輔導，於6月18日完成召開專家會議訂定輔導內容、7月4日完成辦理輔導說明會，協助業者建立太陽光電產業之安全防護意識並增加輔導意願。</text:p>
              </text:list-item>
              <text:list-item>
                <text:p text:style-name="P556">蒐集離岸風力發電產業安全管理作法，後續將滾動式修正「離岸風力發電施工階段安全評估手冊」及「離岸風力發電運維階段安全評估手冊」，提供勞工檢查員或離岸風電相關產業使用，以強化離岸風力發電作業勞工職業災害保護機制。</text:p>
              </text:list-item>
              <text:list-item>
                <text:p text:style-name="P557">為瞭解先進國家再生能源發電之新興產業發展及危害評估，於6月15日至6月25日赴丹麥NFA研究中心、DNV、沃旭、Vestas機艙組裝廠等單位考察，並參加Hydrogen &amp; P2X 2024研討會，蒐集國際氫能產業發展。</text:p>
              </text:list-item>
              <text:list-item>
                <text:p text:style-name="P558">為確保氫能產業發展及安全，邀請英國HSE氫能專家、日本KHK高壓氣體保安協會及氫能產業鏈相關事業單位，於6月24日辦理「氫能發展與安全管理策略研析交流會」，聚焦氫能發展應用之相關安全議題，以增進氫能安全衛生發展策略及國際交流。</text:p>
              </text:list-item>
              <text:list-item>
                <text:p text:style-name="P559"><text:tab/>113年輔導事業單位改善工作環境及促進就<text:soft-page-break/>業，支援各地方政府辦理臨場事業輔導、宣導、教育訓練、臨廠輔導19場次、辦理事業單位(含弱勢族群)臨廠安全衛生輔導25場次。</text:p>
              </text:list-item>
              <text:list-item>
                <text:p text:style-name="P560">為策進臨場健康服務補助案件稽核機制，修訂查核作業準則1份，並召開1場次共識會議，齊一查核標準與作法。</text:p>
              </text:list-item>
            </text:list>
          </table:table-cell>
        </table:table-row>
        <table:table-row table:style-name="TableRow561">
          <table:covered-table-cell>
            <text:list text:style-name="LFO27" text:continue-numbering="true">
              <text:list-item>
                <text:p text:style-name="P562"/>
              </text:list-item>
            </text:list>
          </table:covered-table-cell>
          <table:table-cell table:style-name="TableCell563">
            <text:p text:style-name="P564">三、優化勞動監督檢查效能</text:p>
            <text:list text:style-name="LFO29" text:continue-numbering="true">
              <text:list-item>
                <text:p text:style-name="P565">執行各行業勞動條件及安全衛生監督檢查。</text:p>
              </text:list-item>
              <text:list-item>
                <text:p text:style-name="P566">透過與各地方政府、相關目的事業主管機關、工業區伙伴合作推動災害預防業務。</text:p>
              </text:list-item>
              <text:list-item>
                <text:p text:style-name="P567">辦理職業災害高風險作業專案檢查及監督輔導。</text:p>
              </text:list-item>
              <text:list-item>
                <text:p text:style-name="P568">辦理事業單位高階主管座談、安全衛生研討會及觀摩會。</text:p>
              </text:list-item>
            </text:list>
          </table:table-cell>
          <table:table-cell table:style-name="TableCell569">
            <text:p text:style-name="P570"/>
            <text:p text:style-name="P571"/>
            <text:list text:style-name="LFO35" text:continue-numbering="true">
              <text:list-item>
                <text:p text:style-name="P572">為貫徹勞動法令，維護職場安全衛生與健康，辦理勞動條件監督檢查計2萬9,604場次及職業安全衛生檢查計7萬6,174場次。</text:p>
              </text:list-item>
              <text:list-item>
                <text:p text:style-name="P573">109年3月31日邀集交通部、經濟部、內政部、國防部、教育部、財政部、行政院公共工程委員會、行政院農業委員會等部會，成立國公營事業減災跨部會平台；112年為擴大職場減災效能，修正平台名稱為職場減災跨部會平台會議，113年上半年已於3月28日召開會議，要求部會監督所屬單位強化減災措施及施工安全。</text:p>
              </text:list-item>
              <text:list-item>
                <text:p text:style-name="P574">辦理「加強國營事業安全衛生監督檢查計畫」、「外籍移工職業安全衛生專案檢查」等專案檢查，對1萬6,672家事業單位實施檢查，處以罰鍰244廠(場)次、停工73廠(場)次。</text:p>
              </text:list-item>
              <text:list-item>
                <text:p text:style-name="P575">針對安全衛生設施與管理較為不足的中小企業，規劃實施臨廠診斷及個案式輔導190場次，列管追蹤事業單位改善情形與確認輔導成效，協助強化機械安全防護等安全衛生設施及自主管理能力。</text:p>
              </text:list-item>
            </text:list>
          </table:table-cell>
        </table:table-row>
        <table:table-row table:style-name="TableRow576">
          <table:covered-table-cell>
            <text:list text:style-name="LFO27" text:continue-numbering="true">
              <text:list-item>
                <text:p text:style-name="P577"/>
              </text:list-item>
            </text:list>
          </table:covered-table-cell>
          <table:table-cell table:style-name="TableCell578">
            <text:p text:style-name="P579">四、加強職業衛生與勞工健康服務量能</text:p>
            <text:list text:style-name="LFO30" text:continue-numbering="true">
              <text:list-item>
                <text:p text:style-name="P580">推動化學品危害辨識、管理及暴露評估業務、精進作業環境監測品質、查核、監督管理及職業衛生技術研討會。</text:p>
              </text:list-item>
              <text:list-item>
                <text:p text:style-name="P581">推行勞工健康服務制度，辦理勞工健康服<text:soft-page-break/>務人員之實務訓練與勞工健康顧問服務機構認可業務。</text:p>
              </text:list-item>
              <text:list-item>
                <text:p text:style-name="P582">辦理勞工體格及健康檢查機構、特定檢查項目檢驗機構之認可、品質訪查及醫護人員教育訓練。</text:p>
              </text:list-item>
              <text:list-item>
                <text:p text:style-name="P583">推廣工作相關疾病預防與辦理職業衛生及勞工身心健康相關資料之編製。</text:p>
              </text:list-item>
            </text:list>
          </table:table-cell>
          <table:table-cell table:style-name="TableCell584">
            <text:p text:style-name="P585"/>
            <text:p text:style-name="P586"/>
            <text:list text:style-name="LFO37" text:continue-numbering="true">
              <text:list-item>
                <text:p text:style-name="P587">完成危害通識、評估及分級管理等主題之相關說明會，計17場次。</text:p>
              </text:list-item>
              <text:list-item>
                <text:p text:style-name="P588">完成局部排氣裝置檢測、維護管理實務講習會2場次。</text:p>
              </text:list-item>
              <text:list-item>
                <text:p text:style-name="P589">辦理職業衛生相關管理人員在職教育訓練1場次。</text:p>
              </text:list-item>
              <text:list-item>
                <text:p text:style-name="P590">推動辦理勞工體格與健康檢查醫師與護理人員專業訓練電腦化結訓測驗。</text:p>
              </text:list-item>
              <text:list-item>
                <text:p text:style-name="P591">修訂顧問機構品質實地查核作業規範1份，並辦理職業安全衛生顧問服務機構與其顧問服務人員之說明會1場次。</text:p>
              </text:list-item>
              <text:list-item>
                <text:p text:style-name="P592">辦理勞工體格及健康檢查醫療機構之認可46家，特定檢查項目檢驗機構之指定審查9家，及辦理認可醫療機構勞工健檢品質實地訪查3家及認可醫療機構說明會2場次。</text:p>
              </text:list-item>
            </text:list>
          </table:table-cell>
        </table:table-row>
        <table:table-row table:style-name="TableRow593">
          <table:covered-table-cell>
            <text:list text:style-name="LFO27" text:continue-numbering="true">
              <text:list-item>
                <text:p text:style-name="P594"/>
              </text:list-item>
            </text:list>
          </table:covered-table-cell>
          <table:table-cell table:style-name="TableCell595">
            <text:p text:style-name="P596"><text:span text:style-name="T597">五、</text:span><text:span text:style-name="T598">加強職業災害預防與重建</text:span></text:p>
            <text:list text:style-name="LFO31" text:continue-numbering="true">
              <text:list-item>
                <text:p text:style-name="P599">完善勞工職業災害保險及保護法相關配套措施，確保職業災害勞工相關勞動權益。</text:p>
              </text:list-item>
              <text:list-item>
                <text:p text:style-name="P600">推動職業災害勞工個案主動服務及勞工重建整合服務。</text:p>
              </text:list-item>
              <text:list-item>
                <text:p text:style-name="P601">精進職業病鑑定評估及預防機制，強化職業傷病防治網絡及鑑定協助。</text:p>
              </text:list-item>
              <text:list-item>
                <text:p text:style-name="P602">補助財團法人職業災害預防及重建中心辦理職業災害預防及重建等相關事務。</text:p>
              </text:list-item>
            </text:list>
          </table:table-cell>
          <table:table-cell table:style-name="TableCell603">
            <text:p text:style-name="P604"/>
            <text:p text:style-name="P605"/>
            <text:list text:style-name="LFO38" text:continue-numbering="true">
              <text:list-item>
                <text:p text:style-name="P606">檢討勞工職業災害保險及保護法及其附屬法規，修正發布1項附屬法規。</text:p>
              </text:list-item>
              <text:list-item>
                <text:p text:style-name="P607">提供職災勞工及其家屬個案管理服務，共開案服務1,333人；慰助職災死亡勞工家屬，辦理152件慰助案件(含已加保136件及未加保16件)；積極協助職災勞工重返職場，辦理職災勞工各項重建服務，認可36家職災職能復健專責醫院，服務職災勞工達1,251人。</text:p>
              </text:list-item>
              <text:list-item>
                <text:p text:style-name="P608">依職業災害勞工保護法核定職災勞工失能生活津貼等相關補助件數562件(含已加保521件及未加保41件)；至勞工職業災害保險及保護法之器具補助，核定補助件數329件。</text:p>
              </text:list-item>
              <text:list-item>
                <text:p text:style-name="P609"><text:span text:style-name="T610">推動</text:span><text:span text:style-name="T611">職業傷病防治</text:span><text:span text:style-name="T612">整合性服務，補助</text:span><text:span text:style-name="T613">1</text:span><text:span text:style-name="T614">7</text:span><text:span text:style-name="T615">家認可</text:span><text:span text:style-name="T616">職業傷病診治專責醫院</text:span><text:span text:style-name="T617">及</text:span><text:span text:style-name="T618">建置</text:span><text:span text:style-name="T619">8</text:span><text:span text:style-name="T620">8</text:span><text:span text:style-name="T621">家網絡醫院，</text:span><text:span text:style-name="T622">提供職業傷病診治服務達1</text:span><text:span text:style-name="T623">萬</text:span><text:span text:style-name="T624">6</text:span><text:span text:style-name="T625">,</text:span><text:span text:style-name="T626">111</text:span><text:span text:style-name="T627">人次；通報職業病達6</text:span><text:span text:style-name="T628">8</text:span><text:span text:style-name="T629">5例。</text:span></text:p>
              </text:list-item>
              <text:list-item>
                <text:p text:style-name="P630">推動勞工職業災害保險職業病鑑定作業，透過強化鑑定前置調查，採專業分組鑑定模式，依勞工職業災害保險及保護法施行後，受理職業病鑑定案件共13案，113年6月30止已辦結5案，辦理日數平均縮短至200餘日，整體效能提升48%，將持續優化鑑定作業程序。</text:p>
              </text:list-item>
              <text:list-item>
                <text:p text:style-name="P631">委託財團法人職業災害預防及重建中心辦理職災預防及重建等相關事務，協助辦理中小<text:soft-page-break/>型營造臨時性作業勞工安全衛生輔導計891件次；四區勞工健康服務辦公室提供中小企業臨場服務242場次，工作者個人健康諮詢804人次，提供心理諮商資源306人次，開發職業衛生技術指引計1式；職能復健服務初審1萬1,663件；地方政府開案服務審查1,309案；統籌職業傷病診治醫療機構之通報情形及辦理通報品質審查等。</text:p>
              </text:list-item>
            </text:list>
          </table:table-cell>
        </table:table-row>
        <table:table-row table:style-name="TableRow632">
          <table:covered-table-cell>
            <text:list text:style-name="LFO27" text:continue-numbering="true">
              <text:list-item>
                <text:p text:style-name="P633"/>
              </text:list-item>
            </text:list>
          </table:covered-table-cell>
          <table:table-cell table:style-name="TableCell634">
            <text:p text:style-name="P635"><text:span text:style-name="T636">六、</text:span><text:span text:style-name="T637">提升臺灣職場健康勞動力及安全衛生永續發展</text:span></text:p>
            <text:list text:style-name="LFO32" text:continue-numbering="true">
              <text:list-item>
                <text:p text:style-name="P638">研訂職場健康安全揭露指南及發展評量工具，引領企業推動永續職場健康與安全發展目標。</text:p>
              </text:list-item>
              <text:list-item>
                <text:p text:style-name="P639"><text:span text:style-name="T640">提升企業職業性癌症預防及化學品危害風險管理知能。</text:span></text:p>
              </text:list-item>
              <text:list-item>
                <text:p text:style-name="P641"><text:span text:style-name="T642">借鏡國際經驗，強化新能源產業防災機制，促進產業永續發展</text:span><text:span text:style-name="T643">。</text:span></text:p>
              </text:list-item>
            </text:list>
          </table:table-cell>
          <table:table-cell table:style-name="TableCell644">
            <text:p text:style-name="P645"/>
            <text:p text:style-name="P646"/>
            <text:p text:style-name="P647"/>
            <text:list text:style-name="LFO26" text:continue-numbering="true">
              <text:list-item>
                <text:p text:style-name="P648">啟動企業永續報告書職場健康安全揭露指南修正。</text:p>
              </text:list-item>
              <text:list-item>
                <text:p text:style-name="P649">完成運作致癌化學物質事業單位之現況訪視輔導，計270家。</text:p>
              </text:list-item>
              <text:list-item>
                <text:p text:style-name="P650">為強化海域作業安全監督技術與能量，已安排6位勞動檢查員接受GWO(Global Wind Organization，全球風能組織)基礎技術訓練，並分別於6月21日乘船出海，針對彰化外海中能風場實施海域作業安全衛生監督管理，確保離岸風場工作者作業安全。</text:p>
              </text:list-item>
              <text:list-item>
                <text:p text:style-name="P651">蒐集離岸風力發電產業安全管理作法，後續將滾動式修正「離岸風力發電施工階段安全評估手冊」及「離岸風力發電運維階段安全評估手冊」，提供勞工檢查員或離岸風電相關產業使用，以強化離岸風力發電作業勞工職業災害保護機制。</text:p>
              </text:list-item>
              <text:list-item>
                <text:p text:style-name="P652">為瞭解先進國家再生能源發電之新興產業發展及危害評估，於6月15日至6月25日赴丹麥NFA研究中心、DNV、沃旭、Vestas機艙組裝廠等單位考察，並參加Hydrogen &amp; P2X 2024研討會，蒐集國際氫能產業發展。</text:p>
              </text:list-item>
              <text:list-item>
                <text:p text:style-name="P653">為確保氫能產業發展及安全，邀請英國HSE氫能專家、日本KHK高壓氣體保安協會及氫能產業鏈相關事業單位，於6月24日辦理「氫能發展與安全管理策略研析交流會」，聚焦氫能發展應用之相關安全議題，以增進氫能安全衛生發展策略及國際交流。</text:p>
              </text:list-item>
            </text:list>
          </table:table-cell>
        </table:table-row>
      </table:table>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KaiShu-SB-Estd-BF" svg:font-family="DFKaiShu-SB-Estd-BF" style:font-family-generic="swiss"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auto-update="true" style:default-outline-level="2">
      <style:paragraph-properties fo:widows="0" fo:orphans="0" fo:margin-top="0in" fo:margin-bottom="0in" fo:line-height="0.3611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fo:hyphenate="true"/>
    </style:style>
    <style:style style:name="內文" style:display-name="內文" style:family="paragraph">
      <style:text-properties style:font-name="新細明體" style:font-name-complex="新細明體" fo:font-size="12pt" style:font-size-asian="12pt" style:font-size-complex="12pt" fo:hyphenate="tru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tru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true"/>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tru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tru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tru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Preformatted1" style:display-name="HTML Preformatted1" style:family="paragraph" style:parent-style-name="內文">
      <style:paragraph-properties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5pt" style:font-size-asian="11.5pt" style:font-size-complex="11.5pt"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parent-style-name="預設段落字型">
      <style:text-properties style:font-name="標楷體" style:font-name-asian="標楷體" fo:font-weight="bold" style:font-weight-asian="bold" fo:font-size="16pt" style:font-size-asian="16pt" style:font-size-complex="16pt"/>
    </style:style>
    <style:style style:name="內文縮排" style:display-name="內文縮排" style:family="paragraph" style:parent-style-name="內文">
      <style:paragraph-properties fo:margin-left="0.3333in">
        <style:tab-stops/>
      </style:paragraph-properties>
      <style:text-properties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目錄1" style:display-name="目錄 1" style:family="paragraph" style:parent-style-name="內文" style:next-style-name="內文" style:auto-update="true">
      <style:paragraph-properties fo:margin-bottom="0.0694in" fo:line-height="115%"/>
      <style:text-properties style:font-name="Calibri" style:font-name-asian="新細明體" style:font-name-complex="Times New Roman" fo:font-size="11pt" style:font-size-asian="11pt" style:font-size-complex="11pt" fo:hyphenate="true"/>
    </style:style>
    <style:style style:name="樣式拉丁標楷體中文標楷體13點粗體左0cm凸出3.57字元" style:display-name="樣式 (拉丁) 標楷體 (中文) 標楷體 13 點 粗體 左:  0 cm 凸出:  3.57 字元" style:family="paragraph" style:parent-style-name="內文">
      <style:paragraph-properties fo:widows="0" fo:orphans="0" style:punctuation-wrap="simple" style:snap-to-layout-grid="false" fo:margin-left="0.2479in" fo:text-indent="-0.2479in">
        <style:tab-stops/>
      </style:paragraph-properties>
      <style:text-properties style:font-name="標楷體" style:font-name-asian="標楷體" style:font-name-complex="細明體" fo:font-weight="bold" style:font-weight-asian="bold" style:font-weight-complex="bold" style:letter-kerning="true" fo:font-size="13pt" style:font-size-asian="13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細明體" style:font-name-complex="細明體"/>
    </style:style>
    <style:style style:name="WW_CharLFO3LVL1" style:family="text">
      <style:text-properties style:font-name="標楷體" style:font-name-asian="標楷體"/>
    </style:style>
    <style:style style:name="WW_CharLFO4LVL1" style:family="text">
      <style:text-properties style:font-name="細明體" style:font-name-complex="細明體"/>
    </style:style>
    <style:style style:name="WW_CharLFO5LVL1" style:family="text">
      <style:text-properties style:font-name="細明體" style:font-name-complex="細明體"/>
    </style:style>
    <style:style style:name="WW_CharLFO6LVL1" style:family="text">
      <style:text-properties style:font-name="細明體" style:font-name-complex="細明體"/>
    </style:style>
    <style:style style:name="WW_CharLFO7LVL1" style:family="text">
      <style:text-properties style:font-name="細明體" style:font-name-complex="細明體"/>
    </style:style>
    <style:style style:name="WW_CharLFO8LVL1" style:family="text">
      <style:text-properties style:font-name="細明體" style:font-name-complex="細明體"/>
    </style:style>
    <style:style style:name="WW_CharLFO12LVL1" style:family="text">
      <style:text-properties style:font-name="標楷體" style:font-name-asian="標楷體"/>
    </style:style>
    <style:style style:name="WW_CharLFO17LVL1" style:family="text">
      <style:text-properties style:font-name="細明體" style:font-name-complex="細明體"/>
    </style:style>
    <style:style style:name="WW_CharLFO18LVL1" style:family="text">
      <style:text-properties style:font-name="標楷體" style:font-name-asian="標楷體"/>
    </style:style>
    <style:style style:name="WW_CharLFO20LVL1" style:family="text">
      <style:text-properties style:font-name="細明體" style:font-name-complex="細明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use-window-font-color="true"/>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細明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4722in"/>
      </style:footer-style>
    </style:page-layout>
    <style:style style:name="T2" style:parent-style-name="頁碼" style:family="text">
      <style:text-properties style:font-name="Times New Roman" style:font-name-complex="Times New Roman" fo:font-size="10pt" style:font-size-asian="10pt" style:font-size-complex="10pt"/>
    </style:style>
    <style:style style:name="T3" style:parent-style-name="預設段落字型" style:family="text">
      <style:text-properties style:font-name="Times New Roman" style:font-name-complex="Times New Roman" fo:font-size="10pt" style:font-size-asian="10pt" style:font-size-complex="10pt"/>
    </style:style>
  </office:automatic-styles>
  <office:master-styles>
    <style:master-page style:name="MP0" style:page-layout-name="PL0">
      <style:footer>
        <text:p text:style-name="頁尾"><text:tab/><text:s/><text:span text:style-name="T2"><text:page-number text:fixed="false">8</text:page-number></text:span><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102年度施政目標與重點</dc:title>
    <meta:initial-creator>User</meta:initial-creator>
    <dc:creator>詹佳珊</dc:creator>
    <meta:creation-date>2024-09-02T05:57:00Z</meta:creation-date>
    <dc:date>2024-09-02T05:57:00Z</dc:date>
    <meta:print-date>2024-07-16T01:03:00Z</meta:print-date>
    <meta:template xlink:href="Normal" xlink:type="simple"/>
    <meta:editing-cycles>2</meta:editing-cycles>
    <meta:editing-duration>PT60S</meta:editing-duration>
    <meta:document-statistic meta:page-count="18" meta:paragraph-count="27" meta:word-count="2092" meta:character-count="13996" meta:row-count="99" meta:non-whitespace-character-count="11931"/>
  </office:meta>
</office:document-meta>
</file>