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2.896cm" table:align="center"/>
    </style:style>
    <style:style style:name="表格1.A" style:family="table-column">
      <style:table-column-properties style:column-width="6.354cm"/>
    </style:style>
    <style:style style:name="表格1.B" style:family="table-column">
      <style:table-column-properties style:column-width="6.542cm"/>
    </style:style>
    <style:style style:name="表格1.1" style:family="table-row">
      <style:table-row-properties style:min-row-height="0.702cm"/>
    </style:style>
    <style:style style:name="表格1.A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 style:family="table-row">
      <style:table-row-properties style:min-row-height="1.198cm"/>
    </style:style>
    <style:style style:name="表格1.A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 style:family="table">
      <style:table-properties style:width="15.483cm" fo:margin-left="0cm" table:align="left"/>
    </style:style>
    <style:style style:name="表格2.A" style:family="table-column">
      <style:table-column-properties style:column-width="5.392cm"/>
    </style:style>
    <style:style style:name="表格2.B" style:family="table-column">
      <style:table-column-properties style:column-width="2.923cm"/>
    </style:style>
    <style:style style:name="表格2.C" style:family="table-column">
      <style:table-column-properties style:column-width="2.388cm"/>
    </style:style>
    <style:style style:name="表格2.D" style:family="table-column">
      <style:table-column-properties style:column-width="2.39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887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style:min-row-height="0.27cm"/>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E23" style:family="table-cell">
      <style:table-cell-properties fo:padding-left="0.191cm" fo:padding-right="0.191cm" fo:padding-top="0cm" fo:padding-bottom="0cm" fo:border="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fo:padding-left="0.191cm" fo:padding-right="0.191cm" fo:padding-top="0cm" fo:padding-bottom="0cm" fo:border="0.5pt solid #000000" style:writing-mode="lr-tb"/>
    </style:style>
    <style:style style:name="表格3" style:family="table">
      <style:table-properties style:width="15.882cm" table:align="center"/>
    </style:style>
    <style:style style:name="表格3.A" style:family="table-column">
      <style:table-column-properties style:column-width="8.243cm"/>
    </style:style>
    <style:style style:name="表格3.B" style:family="table-column">
      <style:table-column-properties style:column-width="7.639cm"/>
    </style:style>
    <style:style style:name="表格3.A1" style:family="table-cell">
      <style:table-cell-properties fo:padding-left="0.199cm" fo:padding-right="0.191cm" fo:padding-top="0cm" fo:padding-bottom="0cm" fo:border="0.5pt solid #00000a" style:writing-mode="lr-tb"/>
    </style:style>
    <style:style style:name="表格4" style:family="table">
      <style:table-properties style:width="16.962cm" fo:margin-left="-0.589cm" table:align="left"/>
    </style:style>
    <style:style style:name="表格4.A" style:family="table-column">
      <style:table-column-properties style:column-width="3.792cm"/>
    </style:style>
    <style:style style:name="表格4.B" style:family="table-column">
      <style:table-column-properties style:column-width="2.528cm"/>
    </style:style>
    <style:style style:name="表格4.C" style:family="table-column">
      <style:table-column-properties style:column-width="0.325cm"/>
    </style:style>
    <style:style style:name="表格4.D" style:family="table-column">
      <style:table-column-properties style:column-width="3.468cm"/>
    </style:style>
    <style:style style:name="表格4.E" style:family="table-column">
      <style:table-column-properties style:column-width="0.088cm"/>
    </style:style>
    <style:style style:name="表格4.F" style:family="table-column">
      <style:table-column-properties style:column-width="2.117cm"/>
    </style:style>
    <style:style style:name="表格4.H" style:family="table-column">
      <style:table-column-properties style:column-width="0.97cm"/>
    </style:style>
    <style:style style:name="表格4.I" style:family="table-column">
      <style:table-column-properties style:column-width="3.586cm"/>
    </style:style>
    <style:style style:name="表格4.1" style:family="table-row">
      <style:table-row-properties style:min-row-height="0.635cm"/>
    </style:style>
    <style:style style:name="表格4.A1"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0.619cm"/>
    </style:style>
    <style:style style:name="表格4.21" style:family="table-row">
      <style:table-row-properties style:min-row-height="0.706cm"/>
    </style:style>
    <style:style style:name="表格4.22" style:family="table-row">
      <style:table-row-properties style:min-row-height="0.6cm"/>
    </style:style>
    <style:style style:name="表格4.23" style:family="table-row">
      <style:table-row-properties style:min-row-height="0.607cm"/>
    </style:style>
    <style:style style:name="表格4.24" style:family="table-row">
      <style:table-row-properties style:min-row-height="0.601cm"/>
    </style:style>
    <style:style style:name="表格4.25" style:family="table-row">
      <style:table-row-properties style:min-row-height="1.677cm"/>
    </style:style>
    <style:style style:name="表格4.26" style:family="table-row">
      <style:table-row-properties style:min-row-height="3.424cm"/>
    </style:style>
    <style:style style:name="表格4.A26" style:family="table-cell">
      <style:table-cell-properties fo:padding-left="0.049cm" fo:padding-right="0.049cm" fo:padding-top="0cm" fo:padding-bottom="0cm" fo:border="0.5pt solid #000000" style:writing-mode="lr-tb"/>
    </style:style>
    <style:style style:name="表格4.F26" style:family="table-cell">
      <style:table-cell-properties fo:padding-left="0.049cm" fo:padding-right="0.049cm" fo:padding-top="0cm" fo:padding-bottom="0cm" fo:border="0.5pt solid #000000" style:writing-mode="lr-tb"/>
    </style:style>
    <style:style style:name="表格5" style:family="table">
      <style:table-properties style:width="15.445cm" fo:margin-left="0.049cm" table:align="left"/>
    </style:style>
    <style:style style:name="表格5.A" style:family="table-column">
      <style:table-column-properties style:column-width="15.445cm"/>
    </style:style>
    <style:style style:name="表格5.1" style:family="table-row">
      <style:table-row-properties style:min-row-height="0.76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22.684cm" style:use-optimal-row-height="false"/>
    </style:style>
    <style:style style:name="表格6" style:family="table" style:master-page-name="">
      <style:table-properties style:width="15.446cm" fo:margin-left="0.004cm" style:page-number="auto" table:align="left"/>
    </style:style>
    <style:style style:name="表格6.A" style:family="table-column">
      <style:table-column-properties style:column-width="0.085cm"/>
    </style:style>
    <style:style style:name="表格6.B" style:family="table-column">
      <style:table-column-properties style:column-width="2.124cm"/>
    </style:style>
    <style:style style:name="表格6.C" style:family="table-column">
      <style:table-column-properties style:column-width="0.362cm"/>
    </style:style>
    <style:style style:name="表格6.D" style:family="table-column">
      <style:table-column-properties style:column-width="0.446cm"/>
    </style:style>
    <style:style style:name="表格6.E" style:family="table-column">
      <style:table-column-properties style:column-width="0.513cm"/>
    </style:style>
    <style:style style:name="表格6.F" style:family="table-column">
      <style:table-column-properties style:column-width="1.281cm"/>
    </style:style>
    <style:style style:name="表格6.G" style:family="table-column">
      <style:table-column-properties style:column-width="0.942cm"/>
    </style:style>
    <style:style style:name="表格6.H" style:family="table-column">
      <style:table-column-properties style:column-width="1.205cm"/>
    </style:style>
    <style:style style:name="表格6.I" style:family="table-column">
      <style:table-column-properties style:column-width="0.623cm"/>
    </style:style>
    <style:style style:name="表格6.J" style:family="table-column">
      <style:table-column-properties style:column-width="1.012cm"/>
    </style:style>
    <style:style style:name="表格6.K" style:family="table-column">
      <style:table-column-properties style:column-width="0.203cm"/>
    </style:style>
    <style:style style:name="表格6.L" style:family="table-column">
      <style:table-column-properties style:column-width="0.189cm"/>
    </style:style>
    <style:style style:name="表格6.M" style:family="table-column">
      <style:table-column-properties style:column-width="1.475cm"/>
    </style:style>
    <style:style style:name="表格6.N" style:family="table-column">
      <style:table-column-properties style:column-width="0.309cm"/>
    </style:style>
    <style:style style:name="表格6.O" style:family="table-column">
      <style:table-column-properties style:column-width="0.078cm"/>
    </style:style>
    <style:style style:name="表格6.Q" style:family="table-column">
      <style:table-column-properties style:column-width="1.448cm"/>
    </style:style>
    <style:style style:name="表格6.R" style:family="table-column">
      <style:table-column-properties style:column-width="0.27cm"/>
    </style:style>
    <style:style style:name="表格6.S" style:family="table-column">
      <style:table-column-properties style:column-width="0.575cm"/>
    </style:style>
    <style:style style:name="表格6.T" style:family="table-column">
      <style:table-column-properties style:column-width="0.213cm"/>
    </style:style>
    <style:style style:name="表格6.U" style:family="table-column">
      <style:table-column-properties style:column-width="0.275cm"/>
    </style:style>
    <style:style style:name="表格6.V" style:family="table-column">
      <style:table-column-properties style:column-width="0.273cm"/>
    </style:style>
    <style:style style:name="表格6.W" style:family="table-column">
      <style:table-column-properties style:column-width="1.469cm"/>
    </style:style>
    <style:style style:name="表格6.1" style:family="table-row">
      <style:table-row-properties style:min-row-height="1.042cm" fo:keep-together="always" style:use-optimal-row-height="false"/>
    </style:style>
    <style:style style:name="表格6.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6.2" style:family="table-row">
      <style:table-row-properties style:min-row-height="0.974cm" fo:keep-together="always" style:use-optimal-row-height="false"/>
    </style:style>
    <style:style style:name="表格6.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O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6.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V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6.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6.7" style:family="table-row">
      <style:table-row-properties style:min-row-height="11.883cm" fo:keep-together="always" style:use-optimal-row-height="false"/>
    </style:style>
    <style:style style:name="表格6.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6.8" style:family="table-row">
      <style:table-row-properties style:min-row-height="6.181cm" fo:keep-together="always" style:use-optimal-row-height="false"/>
    </style:style>
    <style:style style:name="表格6.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6.F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6.9" style:family="table-row">
      <style:table-row-properties style:min-row-height="0.811cm" fo:keep-together="always" style:use-optimal-row-height="false"/>
    </style:style>
    <style:style style:name="表格6.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6.11" style:family="table-row">
      <style:table-row-properties style:min-row-height="2.842cm" fo:keep-together="always" style:use-optimal-row-height="false"/>
    </style:style>
    <style:style style:name="表格6.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6.12" style:family="table-row">
      <style:table-row-properties style:min-row-height="2.265cm" fo:keep-together="always" style:use-optimal-row-height="false"/>
    </style:style>
    <style:style style:name="表格6.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6.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6.F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6.A19"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6.20" style:family="table-row">
      <style:table-row-properties style:min-row-height="12.818cm" fo:keep-together="always" style:use-optimal-row-height="false"/>
    </style:style>
    <style:style style:name="表格6.A20"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6.21" style:family="table-row">
      <style:table-row-properties style:min-row-height="1.145cm" fo:keep-together="always" style:use-optimal-row-height="false"/>
    </style:style>
    <style:style style:name="表格6.F21"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6.24" style:family="table-row">
      <style:table-row-properties style:min-row-height="13.802cm" fo:keep-together="always" style:use-optimal-row-height="false"/>
    </style:style>
    <style:style style:name="表格6.25" style:family="table-row">
      <style:table-row-properties style:min-row-height="4.738cm" fo:keep-together="always" style:use-optimal-row-height="false"/>
    </style:style>
    <style:style style:name="表格6.F26"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6.27" style:family="table-row">
      <style:table-row-properties style:min-row-height="1.108cm" style:use-optimal-row-height="false"/>
    </style:style>
    <style:style style:name="表格6.28" style:family="table-row">
      <style:table-row-properties style:min-row-height="1.032cm" style:use-optimal-row-height="false"/>
    </style:style>
    <style:style style:name="表格6.B28"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6.E28" style:family="table-cell">
      <style:table-cell-properties fo:padding-left="0.049cm" fo:padding-right="0.049cm" fo:padding-top="0cm" fo:padding-bottom="0cm" fo:border="0.5pt solid #000000" style:writing-mode="lr-tb"/>
    </style:style>
    <style:style style:name="表格6.K28" style:family="table-cell">
      <style:table-cell-properties fo:padding-left="0.049cm" fo:padding-right="0.049cm" fo:padding-top="0cm" fo:padding-bottom="0cm" fo:border="0.5pt solid #000000" style:writing-mode="lr-tb"/>
    </style:style>
    <style:style style:name="表格6.N28"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6.29" style:family="table-row">
      <style:table-row-properties style:min-row-height="0.974cm" style:use-optimal-row-height="false"/>
    </style:style>
    <style:style style:name="表格6.B29"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6.E29" style:family="table-cell">
      <style:table-cell-properties fo:padding-left="0.049cm" fo:padding-right="0.049cm" fo:padding-top="0cm" fo:padding-bottom="0cm" fo:border="0.5pt solid #000000" style:writing-mode="lr-tb"/>
    </style:style>
    <style:style style:name="表格6.K29" style:family="table-cell">
      <style:table-cell-properties fo:padding-left="0.049cm" fo:padding-right="0.049cm" fo:padding-top="0cm" fo:padding-bottom="0cm" fo:border="0.5pt solid #000000" style:writing-mode="lr-tb"/>
    </style:style>
    <style:style style:name="表格6.N29" style:family="table-cell">
      <style:table-cell-properties fo:padding-left="0.049cm" fo:padding-right="0.049cm" fo:padding-top="0cm" fo:padding-bottom="0cm" fo:border="0.5pt solid #000000" style:writing-mode="lr-tb"/>
    </style:style>
    <style:style style:name="表格6.R29" style:family="table-cell">
      <style:table-cell-properties fo:padding-left="0.049cm" fo:padding-right="0.049cm" fo:padding-top="0cm" fo:padding-bottom="0cm" fo:border="0.5pt solid #000000" style:writing-mode="lr-tb"/>
    </style:style>
    <style:style style:name="表格6.U29"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6.30" style:family="table-row">
      <style:table-row-properties style:min-row-height="1.009cm" fo:keep-together="always" style:use-optimal-row-height="false"/>
    </style:style>
    <style:style style:name="表格6.B30" style:family="table-cell">
      <style:table-cell-properties fo:padding-left="0.049cm" fo:padding-right="0.049cm" fo:padding-top="0cm" fo:padding-bottom="0cm" fo:border-left="3pt solid #000000" fo:border-right="0.5pt solid #000000" fo:border-top="0.5pt solid #000000" fo:border-bottom="1.5pt solid #000000" style:writing-mode="lr-tb"/>
    </style:style>
    <style:style style:name="表格6.E3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3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I3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3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N30"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6.31" style:family="table-row">
      <style:table-row-properties style:min-row-height="0.464cm" fo:keep-together="always" style:use-optimal-row-height="false"/>
    </style:style>
    <style:style style:name="表格6.B31" style:family="table-cell">
      <style:table-cell-properties style:vertical-align="middle" fo:padding-left="0.049cm" fo:padding-right="0.049cm" fo:padding-top="0cm" fo:padding-bottom="0cm" fo:border-left="3pt solid #000000" fo:border-right="0.5pt solid #000000" fo:border-top="0.5pt solid #000000" fo:border-bottom="1.5pt solid #000000" style:writing-mode="lr-tb"/>
    </style:style>
    <style:style style:name="表格6.E31"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6.32" style:family="table-row">
      <style:table-row-properties style:min-row-height="0.464cm" style:use-optimal-row-height="false"/>
    </style:style>
    <style:style style:name="表格6.B32"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6.33" style:family="table-row">
      <style:table-row-properties style:min-row-height="2.609cm" style:use-optimal-row-height="false"/>
    </style:style>
    <style:style style:name="表格6.B33"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6.34" style:family="table-row">
      <style:table-row-properties style:min-row-height="0.464cm" style:use-optimal-row-height="false"/>
    </style:style>
    <style:style style:name="表格6.B34"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6.35" style:family="table-row">
      <style:table-row-properties style:min-row-height="11.726cm" fo:keep-together="always" style:use-optimal-row-height="false"/>
    </style:style>
    <style:style style:name="表格6.B35"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6.36" style:family="table-row">
      <style:table-row-properties style:min-row-height="2.646cm" style:use-optimal-row-height="false"/>
    </style:style>
    <style:style style:name="表格6.B36" style:family="table-cell">
      <style:table-cell-properties style:vertical-align="middle" fo:padding-left="0.049cm" fo:padding-right="0.049cm" fo:padding-top="0cm" fo:padding-bottom="0cm" fo:border-left="3pt solid #000000" fo:border-right="0.5pt solid #000000" fo:border-top="1.5pt solid #000000" fo:border-bottom="3pt solid #000000" style:writing-mode="lr-tb"/>
    </style:style>
    <style:style style:name="表格6.C36" style:family="table-cell">
      <style:table-cell-properties fo:padding-left="0.049cm" fo:padding-right="0.049cm" fo:padding-top="0cm" fo:padding-bottom="0cm" fo:border-left="0.5pt solid #000000" fo:border-right="3pt solid #000000" fo:border-top="1.5pt solid #000000" fo:border-bottom="3pt solid #000000" style:writing-mode="lr-tb"/>
    </style:style>
    <style:style style:name="表格6.37" style:family="table-row">
      <style:table-row-properties style:min-row-height="0.462cm" style:use-optimal-row-height="false"/>
    </style:style>
    <style:style style:name="表格6.B37" style:family="table-cell">
      <style:table-cell-properties fo:padding-left="0.049cm" fo:padding-right="0.049cm" fo:padding-top="0cm" fo:padding-bottom="0cm" fo:border="3pt solid #000000" style:writing-mode="lr-tb"/>
    </style:style>
    <style:style style:name="表格6.38" style:family="table-row">
      <style:table-row-properties style:min-row-height="1.028cm" style:use-optimal-row-height="false"/>
    </style:style>
    <style:style style:name="表格6.B38" style:family="table-cell">
      <style:table-cell-properties fo:padding-left="0.049cm" fo:padding-right="0.049cm" fo:padding-top="0cm" fo:padding-bottom="0cm" fo:border-left="3pt solid #000000" fo:border-right="3pt solid #000000" fo:border-top="3pt solid #000000" fo:border-bottom="2.25pt solid #000000" style:writing-mode="lr-tb"/>
    </style:style>
    <style:style style:name="表格6.39" style:family="table-row">
      <style:table-row-properties style:min-row-height="1.547cm" fo:keep-together="always" style:use-optimal-row-height="false"/>
    </style:style>
    <style:style style:name="表格6.B39" style:family="table-cell">
      <style:table-cell-properties style:vertical-align="middle" fo:padding-left="0.049cm" fo:padding-right="0.049cm" fo:padding-top="0cm" fo:padding-bottom="0cm" fo:border-left="3pt solid #000000" fo:border-right="0.5pt solid #000000" fo:border-top="2.25pt solid #000000" fo:border-bottom="2.25pt solid #000000" style:writing-mode="lr-tb"/>
    </style:style>
    <style:style style:name="表格6.G3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6.T39" style:family="table-cell">
      <style:table-cell-properties style:vertical-align="middle" fo:padding-left="0.049cm" fo:padding-right="0.049cm" fo:padding-top="0cm" fo:padding-bottom="0cm" fo:border-left="0.5pt solid #000000" fo:border-right="3pt solid #000000" fo:border-top="2.25pt solid #000000" fo:border-bottom="2.25pt solid #000000" style:writing-mode="lr-tb"/>
    </style:style>
    <style:style style:name="表格6.40" style:family="table-row">
      <style:table-row-properties style:min-row-height="2.815cm" fo:keep-together="always" style:use-optimal-row-height="false"/>
    </style:style>
    <style:style style:name="表格6.B40" style:family="table-cell">
      <style:table-cell-properties style:vertical-align="middle" fo:padding-left="0.049cm" fo:padding-right="0.049cm" fo:padding-top="0cm" fo:padding-bottom="0cm" fo:border-left="3pt solid #000000" fo:border-right="0.5pt solid #000000" fo:border-top="2.25pt solid #000000" fo:border-bottom="3pt solid #000000" style:writing-mode="lr-tb"/>
    </style:style>
    <style:style style:name="表格6.G40" style:family="table-cell">
      <style:table-cell-properties style:vertical-align="middle" fo:padding-left="0.049cm" fo:padding-right="0.049cm" fo:padding-top="0cm" fo:padding-bottom="0cm" fo:border-left="0.5pt solid #000000" fo:border-right="3pt solid #000000" fo:border-top="2.2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style>
    <style:style style:name="P3" style:family="paragraph" style:parent-style-name="Text_20_body">
      <style:paragraph-properties fo:line-height="0.847cm" fo:text-align="justify" style:justify-single-word="false" fo:break-before="page"/>
    </style:style>
    <style:style style:name="P4" style:family="paragraph" style:parent-style-name="Text_20_body">
      <style:text-properties style:font-name="標楷體1" style:font-name-asian="標楷體1"/>
    </style:style>
    <style:style style:name="P5" style:family="paragraph" style:parent-style-name="Text_20_body">
      <style:paragraph-properties fo:text-align="end" style:justify-single-word="false">
        <style:tab-stops>
          <style:tab-stop style:position="0.953cm"/>
        </style:tab-stops>
      </style:paragraph-properties>
    </style:style>
    <style:style style:name="P6" style:family="paragraph" style:parent-style-name="Text_20_body">
      <style:paragraph-properties fo:line-height="0.459cm" fo:text-align="end" style:justify-single-word="false">
        <style:tab-stops>
          <style:tab-stop style:position="0.953cm"/>
        </style:tab-stops>
      </style:paragraph-properties>
    </style:style>
    <style:style style:name="P7" style:family="paragraph" style:parent-style-name="Text_20_body">
      <style:paragraph-properties fo:line-height="0.811cm"/>
    </style:style>
    <style:style style:name="P8" style:family="paragraph" style:parent-style-name="Text_20_body">
      <style:paragraph-properties fo:line-height="0.811cm" fo:text-align="center" style:justify-single-word="false" style:snap-to-layout-grid="false"/>
    </style:style>
    <style:style style:name="P9" style:family="paragraph" style:parent-style-name="Text_20_body">
      <style:paragraph-properties fo:line-height="0.811cm" fo:orphans="2" fo:widows="2"/>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706cm">
        <style:tab-stops>
          <style:tab-stop style:position="6.251cm"/>
        </style:tab-stops>
      </style:paragraph-properties>
    </style:style>
    <style:style style:name="P14" style:family="paragraph" style:parent-style-name="Text_20_body">
      <style:paragraph-properties fo:orphans="2" fo:widows="2"/>
    </style:style>
    <style:style style:name="P15" style:family="paragraph" style:parent-style-name="Text_20_body">
      <style:paragraph-properties style:line-height-at-least="0.423cm" fo:text-align="justify" style:justify-single-word="false" style:snap-to-layout-grid="false"/>
    </style:style>
    <style:style style:name="P16" style:family="paragraph" style:parent-style-name="Text_20_body">
      <style:paragraph-properties fo:line-height="0.564cm" fo:text-align="start" style:justify-single-word="false"/>
    </style:style>
    <style:style style:name="P17" style:family="paragraph" style:parent-style-name="清單段落">
      <style:paragraph-properties fo:margin-left="1.058cm" fo:margin-right="0cm" fo:line-height="0.811cm" fo:text-indent="0.988cm" style:auto-text-indent="false">
        <style:tab-stops/>
      </style:paragraph-properties>
    </style:style>
    <style:style style:name="P18" style:family="paragraph" style:parent-style-name="Text_20_body">
      <style:paragraph-properties fo:margin-top="0cm" fo:margin-bottom="0.423cm" style:contextual-spacing="false" fo:line-height="0.882cm" fo:text-align="center" style:justify-single-word="false"/>
    </style:style>
    <style:style style:name="P19" style:family="paragraph" style:parent-style-name="本文">
      <style:paragraph-properties fo:margin-left="1.058cm" fo:margin-right="0cm" fo:margin-top="0cm" fo:margin-bottom="0cm" style:contextual-spacing="false" fo:line-height="0.811cm" fo:text-align="justify" style:justify-single-word="false" fo:text-indent="0cm" style:auto-text-indent="false">
        <style:tab-stops/>
      </style:paragraph-properties>
    </style:style>
    <style:style style:name="P20" style:family="paragraph" style:parent-style-name="Text_20_body">
      <style:paragraph-properties fo:margin-left="1.058cm" fo:margin-right="0cm" fo:line-height="0.811cm" fo:text-indent="0cm" style:auto-text-indent="false">
        <style:tab-stops/>
      </style:paragraph-properties>
    </style:style>
    <style:style style:name="P21" style:family="paragraph" style:parent-style-name="本文">
      <style:paragraph-properties fo:margin-left="2.293cm" fo:margin-right="0cm" fo:margin-top="0cm" fo:margin-bottom="0cm" style:contextual-spacing="false" fo:line-height="0.811cm" fo:text-align="justify" style:justify-single-word="false" fo:text-indent="-1.235cm" style:auto-text-indent="false">
        <style:tab-stops/>
      </style:paragraph-properties>
    </style:style>
    <style:style style:name="P22" style:family="paragraph" style:parent-style-name="本文">
      <style:paragraph-properties fo:margin-left="2.611cm" fo:margin-right="0cm" fo:margin-top="0cm" fo:margin-bottom="0cm" style:contextual-spacing="false" fo:line-height="0.811cm" fo:text-align="justify" style:justify-single-word="false" fo:text-indent="-0.494cm" style:auto-text-indent="false">
        <style:tab-stops/>
      </style:paragraph-properties>
    </style:style>
    <style:style style:name="P23" style:family="paragraph" style:parent-style-name="Text_20_body">
      <style:paragraph-properties fo:margin-left="2.611cm" fo:margin-right="0cm" fo:line-height="0.811cm" fo:text-align="justify" style:justify-single-word="false" fo:text-indent="-0.494cm" style:auto-text-indent="false">
        <style:tab-stops/>
      </style:paragraph-properties>
    </style:style>
    <style:style style:name="P24" style:family="paragraph" style:parent-style-name="清單段落">
      <style:paragraph-properties fo:margin-left="2.611cm" fo:margin-right="0cm" fo:line-height="0.811cm" fo:text-align="justify" style:justify-single-word="false" fo:text-indent="-0.494cm" style:auto-text-indent="false">
        <style:tab-stops/>
      </style:paragraph-properties>
    </style:style>
    <style:style style:name="P25" style:family="paragraph" style:parent-style-name="本文">
      <style:paragraph-properties fo:margin-left="2.046cm" fo:margin-right="0cm" fo:margin-top="0cm" fo:margin-bottom="0cm" style:contextual-spacing="false" fo:line-height="0.811cm" fo:text-indent="-0.988cm" style:auto-text-indent="false">
        <style:tab-stops/>
      </style:paragraph-properties>
    </style:style>
    <style:style style:name="P26" style:family="paragraph" style:parent-style-name="本文">
      <style:paragraph-properties fo:margin-left="2.618cm" fo:margin-right="0cm" fo:margin-top="0cm" fo:margin-bottom="0cm" style:contextual-spacing="false" fo:line-height="0.811cm" fo:text-align="justify" style:justify-single-word="false" fo:text-indent="-0.501cm" style:auto-text-indent="false">
        <style:tab-stops/>
      </style:paragraph-properties>
    </style:style>
    <style:style style:name="P27" style:family="paragraph" style:parent-style-name="本文">
      <style:paragraph-properties fo:margin-left="3.528cm" fo:margin-right="0cm" fo:margin-top="0cm" fo:margin-bottom="0cm" style:contextual-spacing="false" fo:line-height="0.811cm" fo:text-indent="-0.988cm" style:auto-text-indent="false">
        <style:tab-stops/>
      </style:paragraph-properties>
    </style:style>
    <style:style style:name="P28" style:family="paragraph" style:parent-style-name="本文">
      <style:paragraph-properties fo:margin-left="4.163cm" fo:margin-right="0cm" fo:margin-top="0cm" fo:margin-bottom="0cm" style:contextual-spacing="false" fo:line-height="0.811cm" fo:text-indent="-0.988cm" style:auto-text-indent="false">
        <style:tab-stops/>
      </style:paragraph-properties>
    </style:style>
    <style:style style:name="P29" style:family="paragraph" style:parent-style-name="Text_20_body">
      <style:paragraph-properties fo:margin-left="4.163cm" fo:margin-right="0cm" fo:line-height="0.811cm" fo:text-align="justify" style:justify-single-word="false" fo:text-indent="-0.988cm" style:auto-text-indent="false">
        <style:tab-stops/>
      </style:paragraph-properties>
    </style:style>
    <style:style style:name="P30" style:family="paragraph" style:parent-style-name="Text_20_body">
      <style:paragraph-properties fo:margin-left="4.586cm" fo:margin-right="0cm" fo:line-height="0.811cm" fo:text-align="justify" style:justify-single-word="false" fo:text-indent="-0.988cm" style:auto-text-indent="false">
        <style:tab-stops/>
      </style:paragraph-properties>
    </style:style>
    <style:style style:name="P31" style:family="paragraph" style:parent-style-name="本文">
      <style:paragraph-properties fo:margin-left="3.669cm" fo:margin-right="0cm" fo:margin-top="0cm" fo:margin-bottom="0cm" style:contextual-spacing="false" fo:line-height="0.811cm" fo:text-indent="-0.494cm" style:auto-text-indent="false">
        <style:tab-stops/>
      </style:paragraph-properties>
    </style:style>
    <style:style style:name="P32" style:family="paragraph" style:parent-style-name="本文">
      <style:paragraph-properties fo:margin-left="3.281cm" fo:margin-right="0cm" fo:margin-top="0cm" fo:margin-bottom="0cm" style:contextual-spacing="false" fo:line-height="0.811cm" fo:text-indent="-0.741cm" style:auto-text-indent="false">
        <style:tab-stops/>
      </style:paragraph-properties>
    </style:style>
    <style:style style:name="P33" style:family="paragraph" style:parent-style-name="本文">
      <style:paragraph-properties fo:margin-top="0cm" fo:margin-bottom="0cm" style:contextual-spacing="false" fo:text-align="center" style:justify-single-word="false"/>
    </style:style>
    <style:style style:name="P34" style:family="paragraph" style:parent-style-name="本文">
      <style:paragraph-properties fo:margin-top="0cm" fo:margin-bottom="0cm" style:contextual-spacing="false" fo:text-align="end" style:justify-single-word="false"/>
    </style:style>
    <style:style style:name="P35" style:family="paragraph" style:parent-style-name="Text_20_body">
      <style:paragraph-properties fo:margin-left="0.499cm" fo:margin-right="-0.25cm" fo:line-height="0.811cm" fo:text-indent="0cm" style:auto-text-indent="false" fo:break-before="page">
        <style:tab-stops/>
      </style:paragraph-properties>
    </style:style>
    <style:style style:name="P36" style:family="paragraph" style:parent-style-name="Text_20_body">
      <style:paragraph-properties fo:margin-left="0.953cm" fo:margin-right="0cm" fo:text-indent="-0.529cm" style:auto-text-indent="false">
        <style:tab-stops/>
      </style:paragraph-properties>
    </style:style>
    <style:style style:name="P37" style:family="paragraph" style:parent-style-name="Text_20_body">
      <style:paragraph-properties fo:margin-left="1.199cm" fo:margin-right="0cm" fo:text-indent="-0.353cm" style:auto-text-indent="false">
        <style:tab-stops/>
      </style:paragraph-properties>
    </style:style>
    <style:style style:name="P38" style:family="paragraph" style:parent-style-name="Text_20_body">
      <style:paragraph-properties fo:margin-left="0.494cm" fo:margin-right="0cm" fo:text-align="justify" style:justify-single-word="false" fo:text-indent="-0.494cm" style:auto-text-indent="false">
        <style:tab-stops/>
      </style:paragraph-properties>
    </style:style>
    <style:style style:name="P39"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40" style:family="paragraph" style:parent-style-name="本文">
      <style:paragraph-properties fo:margin-left="0.741cm" fo:margin-right="0cm" fo:margin-top="0cm" fo:margin-bottom="0cm" style:contextual-spacing="false" fo:line-height="0.776cm" fo:text-indent="-0.741cm" style:auto-text-indent="false">
        <style:tab-stops/>
      </style:paragraph-properties>
    </style:style>
    <style:style style:name="P41" style:family="paragraph" style:parent-style-name="本文">
      <style:paragraph-properties fo:margin-left="0.741cm" fo:margin-right="0cm" fo:margin-top="0cm" fo:margin-bottom="0cm" style:contextual-spacing="false" fo:line-height="0.776cm" fo:text-indent="-0.741cm" style:auto-text-indent="false" fo:break-before="page">
        <style:tab-stops/>
      </style:paragraph-properties>
    </style:style>
    <style:style style:name="P42" style:family="paragraph" style:parent-style-name="Frame_20_contents">
      <style:paragraph-properties fo:text-align="center" style:justify-single-word="false"/>
    </style:style>
    <style:style style:name="P43" style:family="paragraph" style:parent-style-name="Text_20_body">
      <style:paragraph-properties fo:margin-left="0.635cm" fo:margin-right="0cm" fo:text-align="justify" style:justify-single-word="false" fo:text-indent="-0.635cm" style:auto-text-indent="false">
        <style:tab-stops/>
      </style:paragraph-properties>
    </style:style>
    <style:style style:name="P44" style:family="paragraph" style:parent-style-name="Text_20_body">
      <style:paragraph-properties fo:margin-left="1.681cm" fo:margin-right="0cm" fo:line-height="0.706cm" fo:text-align="justify" style:justify-single-word="false" fo:text-indent="-1.681cm" style:auto-text-indent="false">
        <style:tab-stops/>
      </style:paragraph-properties>
    </style:style>
    <style:style style:name="P45" style:family="paragraph" style:parent-style-name="Text_20_body">
      <style:paragraph-properties fo:margin-left="0.538cm" fo:margin-right="0cm" fo:line-height="0.706cm" fo:text-align="justify" style:justify-single-word="false" fo:text-indent="-0.538cm" style:auto-text-indent="false">
        <style:tab-stops/>
      </style:paragraph-properties>
    </style:style>
    <style:style style:name="P46" style:family="paragraph" style:parent-style-name="中標">
      <style:paragraph-properties fo:line-height="100%" fo:text-align="start" style:justify-single-word="false" style:vertical-align="auto"/>
      <style:text-properties style:font-name="標楷體1" fo:letter-spacing="normal" fo:font-weight="bold" style:letter-kerning="true" style:font-name-asian="標楷體1" style:font-weight-asian="bold" style:font-size-complex="12pt"/>
    </style:style>
    <style:style style:name="P47" style:family="paragraph" style:parent-style-name="Text_20_body">
      <style:paragraph-properties fo:margin-left="0.436cm" fo:margin-right="0cm" style:line-height-at-least="0.423cm" fo:text-align="justify" style:justify-single-word="false" fo:text-indent="-0.436cm" style:auto-text-indent="false" style:snap-to-layout-grid="false">
        <style:tab-stops/>
      </style:paragraph-properties>
    </style:style>
    <style:style style:name="P48" style:family="paragraph" style:parent-style-name="Text_20_body">
      <style:paragraph-properties fo:margin-left="0cm" fo:margin-right="0cm" fo:margin-top="0.212cm" fo:margin-bottom="0cm" style:contextual-spacing="false" style:line-height-at-least="0.564cm" fo:text-align="justify" style:justify-single-word="false" fo:text-indent="8.255cm" style:auto-text-indent="false" style:snap-to-layout-grid="false"/>
    </style:style>
    <style:style style:name="P49" style:family="paragraph" style:parent-style-name="Text_20_body">
      <style:paragraph-properties fo:margin-left="0.501cm" fo:margin-right="0.501cm" fo:text-align="center" style:justify-single-word="false" fo:text-indent="0cm" style:auto-text-indent="false">
        <style:tab-stops/>
      </style:paragraph-properties>
    </style:style>
    <style:style style:name="P50" style:family="paragraph" style:parent-style-name="Text_20_body">
      <style:paragraph-properties fo:margin-left="0cm" fo:margin-right="0.501cm" fo:text-indent="0cm" style:auto-text-indent="false"/>
    </style:style>
    <style:style style:name="P51" style:family="paragraph" style:parent-style-name="Text_20_body">
      <style:paragraph-properties fo:margin-left="0cm" fo:margin-right="0.501cm" fo:line-height="0.706cm" fo:text-indent="0cm" style:auto-text-indent="false"/>
    </style:style>
    <style:style style:name="P52" style:family="paragraph" style:parent-style-name="Text_20_body">
      <style:paragraph-properties fo:margin-left="0.58cm" fo:margin-right="0.501cm" fo:text-indent="0cm" style:auto-text-indent="false">
        <style:tab-stops/>
      </style:paragraph-properties>
    </style:style>
    <style:style style:name="P53" style:family="paragraph" style:parent-style-name="本文縮排">
      <style:paragraph-properties fo:margin-left="0cm" fo:margin-right="0cm" fo:margin-top="0cm" fo:margin-bottom="0cm" style:contextual-spacing="false" fo:line-height="0.706cm" fo:text-indent="0cm" style:auto-text-indent="false">
        <style:tab-stops/>
      </style:paragraph-properties>
    </style:style>
    <style:style style:name="P54" style:family="paragraph" style:parent-style-name="本文縮排">
      <style:paragraph-properties fo:margin-left="0.136cm" fo:margin-right="0cm" fo:text-indent="0.039cm" style:auto-text-indent="false">
        <style:tab-stops/>
      </style:paragraph-properties>
    </style:style>
    <style:style style:name="P55" style:family="paragraph" style:parent-style-name="Text_20_body">
      <style:paragraph-properties fo:margin-left="0.136cm" fo:margin-right="0cm" fo:line-height="0.564cm" fo:text-indent="0cm" style:auto-text-indent="false">
        <style:tab-stops/>
      </style:paragraph-properties>
    </style:style>
    <style:style style:name="P56" style:family="paragraph" style:parent-style-name="本文">
      <style:paragraph-properties fo:margin-left="2.293cm" fo:margin-right="0cm" fo:margin-top="0cm" fo:margin-bottom="0cm" style:contextual-spacing="false" fo:line-height="0.811cm" fo:text-align="justify" style:justify-single-word="false" fo:text-indent="-1.235cm" style:auto-text-indent="false">
        <style:tab-stops/>
      </style:paragraph-properties>
      <style:text-properties fo:color="#000000" loext:opacity="100%" style:font-name="標楷體1" fo:font-size="14pt" fo:language="en" fo:country="GB" style:font-name-asian="標楷體1" style:font-size-asian="14pt" style:font-size-complex="16pt"/>
    </style:style>
    <style:style style:name="P57" style:family="paragraph" style:parent-style-name="本文">
      <style:paragraph-properties fo:margin-left="2.611cm" fo:margin-right="0cm" fo:margin-top="0cm" fo:margin-bottom="0cm" style:contextual-spacing="false" fo:line-height="0.811cm" fo:text-align="justify" style:justify-single-word="false" fo:text-indent="-0.494cm" style:auto-text-indent="false">
        <style:tab-stops/>
      </style:paragraph-properties>
      <style:text-properties fo:color="#000000" loext:opacity="100%" style:font-name="標楷體1" fo:font-size="14pt" style:font-name-asian="標楷體1" style:font-size-asian="14pt" style:font-size-complex="14pt"/>
    </style:style>
    <style:style style:name="P58" style:family="paragraph" style:parent-style-name="本文">
      <style:paragraph-properties fo:margin-left="2.611cm" fo:margin-right="0cm" fo:margin-top="0cm" fo:margin-bottom="0cm" style:contextual-spacing="false" fo:line-height="0.811cm" fo:text-align="justify" style:justify-single-word="false" fo:text-indent="-0.494cm" style:auto-text-indent="false">
        <style:tab-stops/>
      </style:paragraph-properties>
      <style:text-properties fo:color="#000000" loext:opacity="100%" style:font-name="標楷體1" fo:font-size="14pt" fo:language="en" fo:country="GB" style:font-name-asian="標楷體1" style:font-size-asian="14pt" style:font-size-complex="16pt"/>
    </style:style>
    <style:style style:name="P59" style:family="paragraph" style:parent-style-name="本文">
      <style:paragraph-properties fo:margin-left="2.611cm" fo:margin-right="0cm" fo:margin-top="0cm" fo:margin-bottom="0cm" style:contextual-spacing="false" fo:line-height="0.811cm" fo:text-align="justify" style:justify-single-word="false" fo:text-indent="-0.494cm" style:auto-text-indent="false">
        <style:tab-stops/>
      </style:paragraph-properties>
      <style:text-properties fo:color="#000000" loext:opacity="100%" style:font-name="標楷體1" fo:font-size="14pt" fo:language="en" fo:country="GB" style:font-name-asian="標楷體1" style:font-size-asian="14pt" style:font-size-complex="14pt"/>
    </style:style>
    <style:style style:name="P60" style:family="paragraph" style:parent-style-name="本文">
      <style:paragraph-properties fo:margin-left="1.552cm" fo:margin-right="0cm" fo:margin-top="0cm" fo:margin-bottom="0cm" style:contextual-spacing="false" fo:line-height="0.811cm" fo:text-align="justify" style:justify-single-word="false" fo:text-indent="-0.494cm" style:auto-text-indent="false">
        <style:tab-stops/>
      </style:paragraph-properties>
      <style:text-properties fo:color="#000000" loext:opacity="100%" style:font-name="標楷體1" fo:font-size="14pt" fo:language="en" fo:country="GB" style:font-name-asian="標楷體1" style:font-size-asian="14pt" style:font-size-complex="16pt"/>
    </style:style>
    <style:style style:name="P61" style:family="paragraph" style:parent-style-name="本文">
      <style:paragraph-properties fo:margin-left="2.046cm" fo:margin-right="0cm" fo:margin-top="0cm" fo:margin-bottom="0cm" style:contextual-spacing="false" fo:line-height="0.811cm" fo:text-align="justify" style:justify-single-word="false" fo:text-indent="-0.988cm" style:auto-text-indent="false">
        <style:tab-stops/>
      </style:paragraph-properties>
      <style:text-properties fo:color="#000000" loext:opacity="100%" style:font-name="標楷體1" fo:font-size="14pt" fo:language="en" fo:country="GB" style:font-name-asian="標楷體1" style:font-size-asian="14pt" style:font-size-complex="16pt"/>
    </style:style>
    <style:style style:name="P62" style:family="paragraph" style:parent-style-name="本文">
      <style:paragraph-properties fo:margin-left="3.528cm" fo:margin-right="0cm" fo:margin-top="0cm" fo:margin-bottom="0cm" style:contextual-spacing="false" fo:line-height="0.811cm" fo:text-indent="-0.988cm" style:auto-text-indent="false">
        <style:tab-stops/>
      </style:paragraph-properties>
      <style:text-properties fo:color="#000000" loext:opacity="100%" style:font-name="標楷體1" fo:font-size="14pt" style:font-name-asian="標楷體1" style:font-size-asian="14pt" style:font-size-complex="14pt"/>
    </style:style>
    <style:style style:name="P63" style:family="paragraph" style:parent-style-name="本文">
      <style:paragraph-properties fo:margin-left="3.281cm" fo:margin-right="0cm" fo:margin-top="0cm" fo:margin-bottom="0cm" style:contextual-spacing="false" fo:line-height="0.811cm" fo:text-indent="-0.741cm" style:auto-text-indent="false">
        <style:tab-stops/>
      </style:paragraph-properties>
      <style:text-properties fo:color="#000000" loext:opacity="100%" style:font-name="標楷體1" fo:font-size="14pt" fo:language="en" fo:country="GB" style:font-name-asian="標楷體1" style:font-size-asian="14pt" style:font-size-complex="14pt"/>
    </style:style>
    <style:style style:name="P64" style:family="paragraph" style:parent-style-name="本文">
      <style:paragraph-properties fo:margin-top="0cm" fo:margin-bottom="0cm" style:contextual-spacing="false"/>
      <style:text-properties fo:color="#000000" loext:opacity="100%" style:font-name="標楷體1" fo:font-size="14pt" fo:language="en" fo:country="GB" style:font-name-asian="標楷體1" style:font-size-asian="14pt" style:font-size-complex="14pt"/>
    </style:style>
    <style:style style:name="P65" style:family="paragraph" style:parent-style-name="本文">
      <style:paragraph-properties fo:margin-top="0cm" fo:margin-bottom="0cm" style:contextual-spacing="false" fo:line-height="0.811cm" fo:text-align="justify" style:justify-single-word="false"/>
      <style:text-properties fo:color="#000000" loext:opacity="100%" style:font-name="標楷體1" fo:font-size="14pt" fo:language="en" fo:country="GB" style:font-name-asian="標楷體1" style:font-size-asian="14pt" style:font-size-complex="14pt" style:font-weight-complex="bold"/>
    </style:style>
    <style:style style:name="P66" style:family="paragraph" style:parent-style-name="本文">
      <style:paragraph-properties fo:margin-top="0cm" fo:margin-bottom="0cm" style:contextual-spacing="false" fo:text-align="end" style:justify-single-word="false"/>
      <style:text-properties fo:color="#000000" loext:opacity="100%" style:font-name="標楷體1" fo:font-size="14pt" fo:language="en" fo:country="GB" style:font-name-asian="標楷體1" style:font-size-asian="14pt" style:font-size-complex="14pt"/>
    </style:style>
    <style:style style:name="P67" style:family="paragraph" style:parent-style-name="本文">
      <style:paragraph-properties fo:margin-top="0cm" fo:margin-bottom="0cm" style:contextual-spacing="false" fo:text-align="center" style:justify-single-word="false"/>
      <style:text-properties fo:color="#000000" loext:opacity="100%" style:font-name="標楷體1" fo:font-size="14pt" fo:language="en" fo:country="GB" style:font-name-asian="標楷體1" style:font-size-asian="14pt" style:font-size-complex="14pt"/>
    </style:style>
    <style:style style:name="P68" style:family="paragraph" style:parent-style-name="本文">
      <style:paragraph-properties fo:margin-top="0cm" fo:margin-bottom="0cm" style:contextual-spacing="false"/>
      <style:text-properties fo:color="#000000" loext:opacity="100%" style:font-name="標楷體1" fo:font-size="14pt" style:font-name-asian="標楷體1" style:font-size-asian="14pt" style:font-size-complex="14pt"/>
    </style:style>
    <style:style style:name="P69" style:family="paragraph" style:parent-style-name="本文">
      <style:paragraph-properties fo:margin-top="0cm" fo:margin-bottom="0cm" style:contextual-spacing="false" fo:text-align="end" style:justify-single-word="false"/>
      <style:text-properties fo:color="#000000" loext:opacity="100%" style:font-name="標楷體1" fo:font-size="8pt" fo:language="en" fo:country="GB" style:font-name-asian="標楷體1" style:font-size-asian="8pt" style:font-size-complex="8pt"/>
    </style:style>
    <style:style style:name="P70" style:family="paragraph" style:parent-style-name="本文">
      <style:paragraph-properties fo:margin-top="0cm" fo:margin-bottom="0cm" style:contextual-spacing="false" fo:text-align="center" style:justify-single-word="false"/>
      <style:text-properties fo:color="#000000" loext:opacity="100%" style:font-name="標楷體1" fo:font-size="10pt" style:font-name-asian="標楷體1" style:font-size-asian="10pt" style:font-size-complex="10pt"/>
    </style:style>
    <style:style style:name="P71" style:family="paragraph" style:parent-style-name="本文">
      <style:paragraph-properties fo:margin-top="0cm" fo:margin-bottom="0cm" style:contextual-spacing="false" fo:line-height="0.776cm"/>
      <style:text-properties fo:color="#000000" loext:opacity="100%" style:font-name="標楷體1" fo:font-size="18pt" fo:language="en" fo:country="GB" style:font-name-asian="標楷體1" style:font-size-asian="18pt" style:font-size-complex="18pt"/>
    </style:style>
    <style:style style:name="P72" style:family="paragraph" style:parent-style-name="本文">
      <style:paragraph-properties fo:margin-top="0cm" fo:margin-bottom="0.212cm" style:contextual-spacing="false" fo:line-height="0.882cm" fo:text-align="center" style:justify-single-word="false" fo:break-before="page"/>
      <style:text-properties fo:color="#000000" loext:opacity="100%"/>
    </style:style>
    <style:style style:name="P73" style:family="paragraph" style:parent-style-name="本文">
      <style:paragraph-properties fo:margin-top="0cm" fo:margin-bottom="0.212cm" style:contextual-spacing="false" fo:line-height="0.882cm" fo:text-align="center" style:justify-single-word="false"/>
      <style:text-properties fo:color="#000000" loext:opacity="100%" style:font-name="標楷體1" fo:font-size="18pt" fo:language="en" fo:country="GB" style:font-name-asian="標楷體1" style:font-size-asian="18pt" style:font-size-complex="18pt"/>
    </style:style>
    <style:style style:name="P74" style:family="paragraph" style:parent-style-name="Standard">
      <style:text-properties fo:color="#000000" loext:opacity="100%"/>
    </style:style>
    <style:style style:name="P75" style:family="paragraph" style:parent-style-name="Standard">
      <style:paragraph-properties fo:line-height="0.811cm" fo:text-align="center" style:justify-single-word="false"/>
      <style:text-properties fo:color="#000000" loext:opacity="100%" style:font-name="標楷體1" fo:font-size="14pt" fo:language="en" fo:country="GB" style:font-name-asian="標楷體1" style:font-size-asian="14pt" style:font-size-complex="14pt"/>
    </style:style>
    <style:style style:name="P76" style:family="paragraph" style:parent-style-name="Text_20_body" style:master-page-name="MPF0">
      <style:paragraph-properties fo:margin-left="0.318cm" fo:margin-right="0cm" fo:line-height="0.847cm" fo:text-align="center" style:justify-single-word="false" fo:text-indent="0cm" style:auto-text-indent="false" style:page-number="1" style:snap-to-layout-grid="false">
        <style:tab-stops>
          <style:tab-stop style:position="0.953cm"/>
        </style:tab-stops>
      </style:paragraph-properties>
      <style:text-properties fo:color="#000000" loext:opacity="100%" style:font-name="標楷體1" fo:font-size="20pt" style:font-name-asian="標楷體1" style:font-size-asian="20pt" style:font-size-complex="20pt"/>
    </style:style>
    <style:style style:name="P77"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loext:opacity="100%" style:font-name="標楷體1" fo:font-size="20pt" style:font-name-asian="標楷體1" style:font-size-asian="20pt" style:font-size-complex="20pt"/>
    </style:style>
    <style:style style:name="P78" style:family="paragraph" style:parent-style-name="Text_20_body">
      <style:paragraph-properties fo:margin-left="0.318cm" fo:margin-right="0cm" fo:line-height="0.847cm" fo:text-indent="0cm" style:auto-text-indent="false" style:snap-to-layout-grid="false">
        <style:tab-stops>
          <style:tab-stop style:position="0.953cm"/>
        </style:tab-stops>
      </style:paragraph-properties>
      <style:text-properties fo:color="#000000" loext:opacity="100%" style:font-name="標楷體1" fo:font-size="20pt" style:font-name-asian="標楷體1" style:font-size-asian="20pt" style:font-size-complex="20pt"/>
    </style:style>
    <style:style style:name="P79"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loext:opacity="100%" style:font-name="標楷體1" fo:font-size="24pt" style:font-name-asian="標楷體1" style:font-size-asian="24pt" style:font-size-complex="24pt"/>
    </style:style>
    <style:style style:name="P80"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loext:opacity="100%" style:font-name="標楷體1" fo:font-size="28pt" style:font-name-asian="標楷體1" style:font-size-asian="28pt" style:font-size-complex="28pt"/>
    </style:style>
    <style:style style:name="P81" style:family="paragraph" style:parent-style-name="Text_20_body">
      <style:paragraph-properties fo:margin-left="0.318cm" fo:margin-right="0cm" fo:line-height="1.341cm" fo:text-align="center" style:justify-single-word="false" fo:text-indent="0cm" style:auto-text-indent="false" style:snap-to-layout-grid="false">
        <style:tab-stops>
          <style:tab-stop style:position="0.953cm"/>
        </style:tab-stops>
      </style:paragraph-properties>
      <style:text-properties fo:color="#000000" loext:opacity="100%" style:font-name="標楷體1" fo:font-size="36pt" style:font-name-asian="標楷體1" style:font-size-asian="36pt" style:font-size-complex="36pt"/>
    </style:style>
    <style:style style:name="P82" style:family="paragraph" style:parent-style-name="Text_20_body">
      <style:paragraph-properties fo:line-height="0.459cm" fo:text-align="end" style:justify-single-word="false">
        <style:tab-stops>
          <style:tab-stop style:position="0.953cm"/>
        </style:tab-stops>
      </style:paragraph-properties>
      <style:text-properties fo:color="#000000" loext:opacity="100%" style:font-name="標楷體1" fo:font-size="10pt" style:font-name-asian="標楷體1" style:font-size-asian="10pt" style:font-size-complex="10pt"/>
    </style:style>
    <style:style style:name="P83" style:family="paragraph" style:parent-style-name="Text_20_body">
      <style:paragraph-properties fo:text-align="end" style:justify-single-word="false">
        <style:tab-stops>
          <style:tab-stop style:position="0.953cm"/>
        </style:tab-stops>
      </style:paragraph-properties>
      <style:text-properties fo:color="#000000" loext:opacity="100%" style:font-name="標楷體1" fo:font-size="10pt" style:font-name-asian="標楷體1" style:font-size-asian="10pt" style:font-size-complex="10pt"/>
    </style:style>
    <style:style style:name="P84" style:family="paragraph" style:parent-style-name="Text_20_body">
      <style:paragraph-properties fo:line-height="0.459cm" fo:text-align="end" style:justify-single-word="false">
        <style:tab-stops>
          <style:tab-stop style:position="0.953cm"/>
        </style:tab-stops>
      </style:paragraph-properties>
      <style:text-properties fo:color="#000000" loext:opacity="100%" style:font-name="標楷體1" fo:font-size="10pt" fo:letter-spacing="-0.035cm" style:font-name-asian="標楷體1" style:font-size-asian="10pt" style:font-size-complex="10pt"/>
    </style:style>
    <style:style style:name="P85" style:family="paragraph" style:parent-style-name="Text_20_body">
      <style:paragraph-properties fo:line-height="0.423cm" fo:text-align="end" style:justify-single-word="false">
        <style:tab-stops>
          <style:tab-stop style:position="0.953cm"/>
        </style:tab-stops>
      </style:paragraph-properties>
      <style:text-properties fo:color="#000000" loext:opacity="100%" style:font-name="標楷體1" fo:font-size="10pt" fo:letter-spacing="-0.035cm" style:font-name-asian="標楷體1" style:font-size-asian="10pt" style:font-size-complex="10pt"/>
    </style:style>
    <style:style style:name="P86" style:family="paragraph" style:parent-style-name="Text_20_body">
      <style:paragraph-properties fo:line-height="0.811cm"/>
      <style:text-properties fo:color="#000000" loext:opacity="100%" style:font-name="標楷體1" fo:font-size="14pt" fo:language="en" fo:country="GB" style:font-name-asian="標楷體1" style:font-size-asian="14pt" style:font-weight-complex="bold"/>
    </style:style>
    <style:style style:name="P87" style:family="paragraph" style:parent-style-name="Text_20_body">
      <style:paragraph-properties fo:line-height="0.811cm" style:snap-to-layout-grid="false"/>
      <style:text-properties fo:color="#000000" loext:opacity="100%" style:font-name="標楷體1" fo:font-size="14pt" fo:language="en" fo:country="GB" style:font-name-asian="標楷體1" style:font-size-asian="14pt" style:font-weight-complex="bold"/>
    </style:style>
    <style:style style:name="P88" style:family="paragraph" style:parent-style-name="Text_20_body">
      <style:paragraph-properties fo:line-height="0.811cm" fo:text-align="center" style:justify-single-word="false" style:snap-to-layout-grid="false"/>
      <style:text-properties fo:color="#000000" loext:opacity="100%" style:font-name="標楷體1" fo:font-size="14pt" fo:language="en" fo:country="GB" style:font-name-asian="標楷體1" style:font-size-asian="14pt" style:font-size-complex="16pt"/>
    </style:style>
    <style:style style:name="P89" style:family="paragraph" style:parent-style-name="Text_20_body">
      <style:paragraph-properties fo:line-height="0.811cm" fo:text-align="justify" style:justify-single-word="false" style:snap-to-layout-grid="false"/>
      <style:text-properties fo:color="#000000" loext:opacity="100%" style:font-name="標楷體1" fo:font-size="14pt" fo:language="en" fo:country="GB" style:font-name-asian="標楷體1" style:font-size-asian="14pt" style:font-size-complex="16pt"/>
    </style:style>
    <style:style style:name="P90" style:family="paragraph" style:parent-style-name="Text_20_body">
      <style:paragraph-properties fo:line-height="0.811cm" fo:text-align="center" style:justify-single-word="false"/>
      <style:text-properties fo:color="#000000" loext:opacity="100%" style:font-name="標楷體1" fo:font-size="14pt" fo:language="en" fo:country="GB" style:font-name-asian="標楷體1" style:font-size-asian="14pt" style:font-size-complex="14pt"/>
    </style:style>
    <style:style style:name="P91" style:family="paragraph" style:parent-style-name="Text_20_body">
      <style:paragraph-properties fo:line-height="0.811cm" fo:text-align="center" style:justify-single-word="false" style:snap-to-layout-grid="false"/>
      <style:text-properties fo:color="#000000" loext:opacity="100%" style:font-name="標楷體1" fo:font-size="14pt" fo:language="en" fo:country="GB" style:font-name-asian="標楷體1" style:font-size-asian="14pt" style:font-size-complex="14pt"/>
    </style:style>
    <style:style style:name="P92" style:family="paragraph" style:parent-style-name="Text_20_body">
      <style:paragraph-properties fo:text-align="justify" style:justify-single-word="false"/>
      <style:text-properties fo:color="#000000" loext:opacity="100%" style:font-name="標楷體1" fo:font-size="14pt" style:font-name-asian="標楷體1" style:font-size-asian="14pt" style:font-size-complex="14pt"/>
    </style:style>
    <style:style style:name="P93" style:family="paragraph" style:parent-style-name="Text_20_body">
      <style:paragraph-properties fo:line-height="0.811cm"/>
      <style:text-properties fo:color="#000000" loext:opacity="100%" style:font-name="標楷體1" fo:font-size="16pt" style:font-name-asian="標楷體1" style:font-size-asian="16pt" style:font-size-complex="16pt"/>
    </style:style>
    <style:style style:name="P94" style:family="paragraph" style:parent-style-name="Text_20_body">
      <style:paragraph-properties fo:line-height="0.811cm"/>
      <style:text-properties fo:color="#000000" loext:opacity="100%" style:font-name="標楷體1" fo:font-size="16pt" fo:language="en" fo:country="GB" style:font-name-asian="標楷體1" style:font-size-asian="16pt" style:font-weight-complex="bold"/>
    </style:style>
    <style:style style:name="P95" style:family="paragraph" style:parent-style-name="Text_20_body">
      <style:paragraph-properties style:line-height-at-least="0.706cm" fo:text-align="end" style:justify-single-word="false" style:snap-to-layout-grid="false"/>
      <style:text-properties fo:color="#000000" loext:opacity="100%" style:font-name="標楷體1" fo:font-size="16pt" fo:language="en" fo:country="GB" style:font-name-asian="標楷體1" style:font-size-asian="16pt"/>
    </style:style>
    <style:style style:name="P96" style:family="paragraph" style:parent-style-name="Text_20_body">
      <style:paragraph-properties style:line-height-at-least="0.423cm" fo:text-align="justify" style:justify-single-word="false" style:snap-to-layout-grid="false"/>
      <style:text-properties fo:color="#000000" loext:opacity="100%" style:font-name="標楷體1" fo:language="en" fo:country="GB" style:font-name-asian="標楷體1" style:font-weight-complex="bold"/>
    </style:style>
    <style:style style:name="P97" style:family="paragraph" style:parent-style-name="Text_20_body">
      <style:paragraph-properties style:line-height-at-least="0.423cm" fo:text-align="end" style:justify-single-word="false" style:snap-to-layout-grid="false"/>
      <style:text-properties fo:color="#000000" loext:opacity="100%" style:font-name="標楷體1" fo:language="en" fo:country="GB" style:font-name-asian="標楷體1" style:font-weight-complex="bold"/>
    </style:style>
    <style:style style:name="P98" style:family="paragraph" style:parent-style-name="Text_20_body">
      <style:paragraph-properties style:line-height-at-least="0.423cm" style:snap-to-layout-grid="false"/>
      <style:text-properties fo:color="#000000" loext:opacity="100%" style:font-name="標楷體1" fo:language="en" fo:country="GB" style:font-name-asian="標楷體1" style:font-weight-complex="bold"/>
    </style:style>
    <style:style style:name="P99" style:family="paragraph" style:parent-style-name="Text_20_body">
      <style:paragraph-properties style:line-height-at-least="0.423cm" fo:text-align="justify" style:justify-single-word="false" style:snap-to-layout-grid="false"/>
      <style:text-properties fo:color="#000000" loext:opacity="100%" style:font-name="標楷體1" fo:language="en" fo:country="GB" style:font-name-asian="標楷體1"/>
    </style:style>
    <style:style style:name="P100" style:family="paragraph" style:parent-style-name="Text_20_body">
      <style:paragraph-properties style:line-height-at-least="0.423cm" fo:text-align="center" style:justify-single-word="false" style:snap-to-layout-grid="false"/>
      <style:text-properties fo:color="#000000" loext:opacity="100%" style:font-name="標楷體1" fo:language="en" fo:country="GB" style:font-name-asian="標楷體1"/>
    </style:style>
    <style:style style:name="P101" style:family="paragraph" style:parent-style-name="Text_20_body">
      <style:text-properties fo:color="#000000" loext:opacity="100%" style:font-name="標楷體1" style:font-name-asian="標楷體1"/>
    </style:style>
    <style:style style:name="P102" style:family="paragraph" style:parent-style-name="Text_20_body">
      <style:paragraph-properties fo:line-height="0.529cm" fo:text-align="justify" style:justify-single-word="false"/>
      <style:text-properties fo:color="#000000" loext:opacity="100%" style:font-name="標楷體1" style:font-name-asian="標楷體1"/>
    </style:style>
    <style:style style:name="P103" style:family="paragraph" style:parent-style-name="Text_20_body">
      <style:paragraph-properties fo:line-height="0.529cm" fo:text-align="center" style:justify-single-word="false"/>
      <style:text-properties fo:color="#000000" loext:opacity="100%" style:font-name="標楷體1" style:font-name-asian="標楷體1"/>
    </style:style>
    <style:style style:name="P104" style:family="paragraph" style:parent-style-name="Text_20_body">
      <style:paragraph-properties fo:text-align="center" style:justify-single-word="false"/>
      <style:text-properties fo:color="#000000" loext:opacity="100%" style:font-name="標楷體1" style:font-name-asian="標楷體1"/>
    </style:style>
    <style:style style:name="P105" style:family="paragraph" style:parent-style-name="Text_20_body">
      <style:paragraph-properties fo:text-align="justify" style:justify-single-word="false"/>
      <style:text-properties fo:color="#000000" loext:opacity="100%" style:font-name="標楷體1" style:font-name-asian="標楷體1"/>
    </style:style>
    <style:style style:name="P106" style:family="paragraph" style:parent-style-name="Text_20_body">
      <style:paragraph-properties fo:line-height="0.423cm" fo:text-align="justify" style:justify-single-word="false"/>
      <style:text-properties fo:color="#000000" loext:opacity="100%" style:font-name="標楷體1" style:font-name-asian="標楷體1"/>
    </style:style>
    <style:style style:name="P107" style:family="paragraph" style:parent-style-name="Text_20_body">
      <style:paragraph-properties fo:line-height="0.741cm"/>
      <style:text-properties fo:color="#000000" loext:opacity="100%" style:font-name="標楷體1" style:font-name-asian="標楷體1"/>
    </style:style>
    <style:style style:name="P108" style:family="paragraph" style:parent-style-name="Text_20_body">
      <style:paragraph-properties fo:text-align="center" style:justify-single-word="false"/>
      <style:text-properties fo:color="#000000" loext:opacity="100%" style:font-name="標楷體1" fo:font-size="20pt" style:font-name-asian="標楷體1" style:font-size-asian="20pt" style:font-size-complex="20pt"/>
    </style:style>
    <style:style style:name="P109" style:family="paragraph" style:parent-style-name="Text_20_body">
      <style:paragraph-properties fo:text-align="center" style:justify-single-word="false" fo:orphans="2" fo:widows="2"/>
      <style:text-properties fo:color="#000000" loext:opacity="100%" style:font-name="標楷體1" fo:font-size="20pt" style:font-name-asian="標楷體1" style:font-size-asian="20pt" style:font-size-complex="20pt"/>
    </style:style>
    <style:style style:name="P110" style:family="paragraph" style:parent-style-name="Text_20_body">
      <style:paragraph-properties fo:line-height="0.635cm"/>
      <style:text-properties fo:color="#000000" loext:opacity="100%" style:font-name="標楷體1" fo:letter-spacing="-0.035cm" style:font-name-asian="標楷體1"/>
    </style:style>
    <style:style style:name="P111" style:family="paragraph" style:parent-style-name="Text_20_body">
      <style:paragraph-properties fo:line-height="0.635cm" fo:text-align="start" style:justify-single-word="false"/>
      <style:text-properties fo:color="#000000" loext:opacity="100%" style:font-name="標楷體1" fo:letter-spacing="-0.035cm" style:font-name-asian="標楷體1"/>
    </style:style>
    <style:style style:name="P112" style:family="paragraph" style:parent-style-name="Text_20_body">
      <style:paragraph-properties fo:line-height="0.706cm" fo:text-align="center" style:justify-single-word="false"/>
      <style:text-properties fo:color="#000000" loext:opacity="100%" style:font-name="標楷體1" fo:letter-spacing="-0.035cm" style:font-name-asian="標楷體1"/>
    </style:style>
    <style:style style:name="P113" style:family="paragraph" style:parent-style-name="Text_20_body">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font-name="標楷體1" fo:letter-spacing="-0.035cm" style:font-name-asian="標楷體1"/>
    </style:style>
    <style:style style:name="P114" style:family="paragraph" style:parent-style-name="Text_20_body">
      <style:paragraph-properties fo:line-height="0.529cm" fo:text-align="center" style:justify-single-word="false"/>
      <style:text-properties fo:color="#000000" loext:opacity="100%" style:font-name="標楷體1" fo:letter-spacing="-0.035cm" style:font-name-asian="標楷體1"/>
    </style:style>
    <style:style style:name="P115" style:family="paragraph" style:parent-style-name="Text_20_body">
      <style:paragraph-properties fo:text-align="center" style:justify-single-word="false"/>
      <style:text-properties fo:color="#000000" loext:opacity="100%"/>
    </style:style>
    <style:style style:name="P116" style:family="paragraph" style:parent-style-name="Text_20_body">
      <style:paragraph-properties fo:line-height="0.564cm" fo:text-align="start" style:justify-single-word="false"/>
      <style:text-properties fo:color="#000000" loext:opacity="100%"/>
    </style:style>
    <style:style style:name="P117" style:family="paragraph" style:parent-style-name="Text_20_body">
      <style:paragraph-properties fo:orphans="2" fo:widows="2"/>
    </style:style>
    <style:style style:name="P118"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style>
    <style:style style:name="P119"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text-properties fo:color="#000000" loext:opacity="100%" style:font-name="標楷體1" fo:font-size="20pt" style:font-name-asian="標楷體1" style:font-size-asian="20pt" style:font-size-complex="22pt"/>
    </style:style>
    <style:style style:name="P120" style:family="paragraph" style:parent-style-name="Text_20_body" style:list-style-name="L2">
      <style:paragraph-properties fo:margin-left="0.988cm" fo:margin-right="0cm" fo:line-height="0.811cm" fo:text-align="justify" style:justify-single-word="false" fo:text-indent="-0.988cm" style:auto-text-indent="false">
        <style:tab-stops>
          <style:tab-stop style:position="0.282cm"/>
        </style:tab-stops>
      </style:paragraph-properties>
    </style:style>
    <style:style style:name="P121" style:family="paragraph" style:parent-style-name="Text_20_body" style:list-style-name="L2">
      <style:paragraph-properties fo:margin-left="0.988cm" fo:margin-right="0cm" fo:line-height="0.811cm" fo:text-align="justify" style:justify-single-word="false" fo:text-indent="-0.988cm" style:auto-text-indent="false">
        <style:tab-stops>
          <style:tab-stop style:position="0.012cm"/>
        </style:tab-stops>
      </style:paragraph-properties>
      <style:text-properties fo:color="#000000" loext:opacity="100%" style:font-name="標楷體1" fo:font-size="14pt" style:font-name-asian="標楷體1" style:font-size-asian="14pt" style:font-size-complex="14pt"/>
    </style:style>
    <style:style style:name="P122" style:family="paragraph" style:parent-style-name="Text_20_body" style:list-style-name="L2">
      <style:paragraph-properties fo:margin-left="0.988cm" fo:margin-right="0cm" fo:line-height="0.811cm" fo:text-align="justify" style:justify-single-word="false" fo:text-indent="-0.988cm" style:auto-text-indent="false">
        <style:tab-stops>
          <style:tab-stop style:position="0.282cm"/>
        </style:tab-stops>
      </style:paragraph-properties>
      <style:text-properties fo:color="#000000" loext:opacity="100%" style:font-name="標楷體1" fo:font-size="14pt" style:font-name-asian="標楷體1" style:font-size-asian="14pt" style:font-size-complex="14pt"/>
    </style:style>
    <style:style style:name="P123" style:family="paragraph" style:parent-style-name="Text_20_body" style:list-style-name="L12">
      <style:paragraph-properties fo:margin-left="0.988cm" fo:margin-right="0cm" fo:line-height="0.811cm" fo:text-indent="-0.988cm" style:auto-text-indent="false">
        <style:tab-stops>
          <style:tab-stop style:position="-0.353cm"/>
        </style:tab-stops>
      </style:paragraph-properties>
      <style:text-properties fo:color="#000000" loext:opacity="100%" style:font-name="標楷體1" fo:font-size="14pt" style:font-name-asian="標楷體1" style:font-size-asian="14pt" style:font-size-complex="14pt"/>
    </style:style>
    <style:style style:name="P124" style:family="paragraph" style:parent-style-name="Text_20_body" style:list-style-name="L12">
      <style:paragraph-properties fo:margin-left="0.988cm" fo:margin-right="0cm" fo:line-height="0.811cm" fo:text-indent="-0.988cm" style:auto-text-indent="false">
        <style:tab-stops>
          <style:tab-stop style:position="-0.353cm"/>
          <style:tab-stop style:position="-0.141cm"/>
        </style:tab-stops>
      </style:paragraph-properties>
      <style:text-properties fo:color="#000000" loext:opacity="100%" style:font-name="標楷體1" fo:font-size="14pt" style:font-name-asian="標楷體1" style:font-size-asian="14pt" style:font-size-complex="14pt"/>
    </style:style>
    <style:style style:name="P125" style:family="paragraph" style:parent-style-name="Text_20_body" style:list-style-name="L2">
      <style:paragraph-properties fo:margin-left="1.834cm" fo:margin-right="0cm" fo:line-height="0.811cm" fo:text-align="justify" style:justify-single-word="false" fo:text-indent="-0.988cm" style:auto-text-indent="false">
        <style:tab-stops>
          <style:tab-stop style:position="0.282cm"/>
        </style:tab-stops>
      </style:paragraph-properties>
      <style:text-properties fo:color="#000000" loext:opacity="100%" style:font-name="標楷體1" fo:font-size="14pt" style:font-name-asian="標楷體1" style:font-size-asian="14pt" style:font-size-complex="14pt"/>
    </style:style>
    <style:style style:name="P126" style:family="paragraph" style:parent-style-name="Text_20_body" style:list-style-name="L3">
      <style:paragraph-properties fo:margin-left="2.046cm" fo:margin-right="0cm" fo:line-height="0.811cm" fo:text-align="justify" style:justify-single-word="false" fo:text-indent="-0.988cm" style:auto-text-indent="false">
        <style:tab-stops>
          <style:tab-stop style:position="0.071cm"/>
        </style:tab-stops>
      </style:paragraph-properties>
    </style:style>
    <style:style style:name="P127" style:family="paragraph" style:parent-style-name="Text_20_body" style:list-style-name="L5">
      <style:paragraph-properties fo:margin-left="2.046cm" fo:margin-right="0cm" fo:line-height="0.811cm" fo:text-align="justify" style:justify-single-word="false" fo:text-indent="-0.988cm" style:auto-text-indent="false">
        <style:tab-stops>
          <style:tab-stop style:position="0.071cm"/>
        </style:tab-stops>
      </style:paragraph-properties>
    </style:style>
    <style:style style:name="P128" style:family="paragraph" style:parent-style-name="Text_20_body" style:list-style-name="L6">
      <style:paragraph-properties fo:margin-left="2.046cm" fo:margin-right="0cm" fo:line-height="0.811cm" fo:text-align="justify" style:justify-single-word="false" fo:text-indent="-0.988cm" style:auto-text-indent="false">
        <style:tab-stops>
          <style:tab-stop style:position="0.071cm"/>
        </style:tab-stops>
      </style:paragraph-properties>
    </style:style>
    <style:style style:name="P129" style:family="paragraph" style:parent-style-name="Text_20_body" style:list-style-name="L7">
      <style:paragraph-properties fo:margin-left="2.046cm" fo:margin-right="0cm" fo:line-height="0.811cm" fo:text-align="justify" style:justify-single-word="false" fo:text-indent="-0.988cm" style:auto-text-indent="false">
        <style:tab-stops>
          <style:tab-stop style:position="0.071cm"/>
        </style:tab-stops>
      </style:paragraph-properties>
    </style:style>
    <style:style style:name="P130" style:family="paragraph" style:parent-style-name="Text_20_body" style:list-style-name="L3">
      <style:paragraph-properties fo:margin-left="2.046cm" fo:margin-right="0cm" fo:line-height="0.811cm" fo:text-align="justify" style:justify-single-word="false" fo:text-indent="-0.988cm" style:auto-text-indent="false">
        <style:tab-stops>
          <style:tab-stop style:position="0.071cm"/>
        </style:tab-stops>
      </style:paragraph-properties>
      <style:text-properties fo:color="#000000" loext:opacity="100%" style:font-name="標楷體1" fo:font-size="14pt" fo:language="en" fo:country="GB" style:font-name-asian="標楷體1" style:font-size-asian="14pt" style:font-size-complex="14pt"/>
    </style:style>
    <style:style style:name="P131" style:family="paragraph" style:parent-style-name="Text_20_body" style:list-style-name="L6">
      <style:paragraph-properties fo:margin-left="2.046cm" fo:margin-right="0cm" fo:line-height="0.811cm" fo:text-align="justify" style:justify-single-word="false" fo:text-indent="-0.988cm" style:auto-text-indent="false">
        <style:tab-stops>
          <style:tab-stop style:position="0.071cm"/>
        </style:tab-stops>
      </style:paragraph-properties>
      <style:text-properties fo:color="#000000" loext:opacity="100%" style:font-name="標楷體1" fo:font-size="14pt" fo:language="en" fo:country="GB" style:font-name-asian="標楷體1" style:font-size-asian="14pt" style:font-size-complex="16pt"/>
    </style:style>
    <style:style style:name="P132" style:family="paragraph" style:parent-style-name="Text_20_body" style:list-style-name="L3">
      <style:paragraph-properties fo:margin-left="2.046cm" fo:margin-right="0cm" fo:line-height="0.811cm" fo:text-align="justify" style:justify-single-word="false" fo:text-indent="-0.988cm" style:auto-text-indent="false">
        <style:tab-stops>
          <style:tab-stop style:position="0.071cm"/>
        </style:tab-stops>
      </style:paragraph-properties>
      <style:text-properties fo:color="#000000" loext:opacity="100%" style:font-name="標楷體1" fo:font-size="14pt" style:font-name-asian="標楷體1" style:font-size-asian="14pt" style:font-size-complex="14pt"/>
    </style:style>
    <style:style style:name="P133" style:family="paragraph" style:parent-style-name="Text_20_body" style:list-style-name="L12">
      <style:paragraph-properties fo:margin-left="2.046cm" fo:margin-right="0cm" fo:line-height="0.811cm" fo:text-indent="-0.988cm" style:auto-text-indent="false">
        <style:tab-stops>
          <style:tab-stop style:position="0.494cm"/>
        </style:tab-stops>
      </style:paragraph-properties>
      <style:text-properties fo:color="#000000" loext:opacity="100%" style:font-name="標楷體1" fo:font-size="14pt" style:font-name-asian="標楷體1" style:font-size-asian="14pt" style:font-size-complex="14pt"/>
    </style:style>
    <style:style style:name="P134" style:family="paragraph" style:parent-style-name="Text_20_body" style:list-style-name="L8">
      <style:paragraph-properties fo:margin-left="0cm" fo:margin-right="-0.014cm" fo:line-height="0.635cm" fo:text-indent="0cm" style:auto-text-indent="false" style:snap-to-layout-grid="false">
        <style:tab-stops>
          <style:tab-stop style:position="0.706cm"/>
          <style:tab-stop style:position="14.143cm" style:type="right"/>
        </style:tab-stops>
      </style:paragraph-properties>
      <style:text-properties fo:color="#000000" loext:opacity="100%" style:font-name="標楷體1" style:font-name-asian="標楷體1"/>
    </style:style>
    <style:style style:name="P135" style:family="paragraph" style:parent-style-name="Text_20_body" style:list-style-name="L9">
      <style:paragraph-properties fo:margin-left="0cm" fo:margin-right="-0.014cm" fo:line-height="0.635cm" fo:text-indent="0cm" style:auto-text-indent="false" style:snap-to-layout-grid="false">
        <style:tab-stops>
          <style:tab-stop style:position="0.794cm"/>
          <style:tab-stop style:position="6.105cm" style:type="center"/>
          <style:tab-stop style:position="8.241cm"/>
          <style:tab-stop style:position="13.43cm" style:type="right"/>
        </style:tab-stops>
      </style:paragraph-properties>
      <style:text-properties fo:color="#000000" loext:opacity="100%" style:font-name="標楷體1" style:font-name-asian="標楷體1"/>
    </style:style>
    <style:style style:name="P136" style:family="paragraph" style:parent-style-name="Text_20_body" style:list-style-name="L9">
      <style:paragraph-properties fo:margin-left="0cm" fo:margin-right="-0.014cm" fo:line-height="0.635cm" fo:text-indent="0cm" style:auto-text-indent="false" style:snap-to-layout-grid="false">
        <style:tab-stops>
          <style:tab-stop style:position="7.791cm" style:type="right"/>
        </style:tab-stops>
      </style:paragraph-properties>
      <style:text-properties fo:color="#000000" loext:opacity="100%" style:font-name="標楷體1" style:font-name-asian="標楷體1"/>
    </style:style>
    <style:style style:name="P137" style:family="paragraph" style:parent-style-name="Text_20_body" style:list-style-name="L8">
      <style:paragraph-properties fo:margin-left="0cm" fo:margin-right="-0.014cm" fo:line-height="0.635cm" fo:text-indent="0cm" style:auto-text-indent="false">
        <style:tab-stops>
          <style:tab-stop style:position="0.706cm"/>
          <style:tab-stop style:position="0.794cm"/>
        </style:tab-stops>
      </style:paragraph-properties>
      <style:text-properties fo:color="#000000" loext:opacity="100%" style:font-name="標楷體1" style:font-name-asian="標楷體1"/>
    </style:style>
    <style:style style:name="P138" style:family="paragraph" style:parent-style-name="Text_20_body" style:list-style-name="L8">
      <style:paragraph-properties fo:margin-left="0cm" fo:margin-right="-0.014cm" fo:line-height="0.635cm" fo:text-indent="0cm" style:auto-text-indent="false">
        <style:tab-stops/>
      </style:paragraph-properties>
      <style:text-properties fo:color="#000000" loext:opacity="100%" style:font-name="標楷體1" style:font-name-asian="標楷體1"/>
    </style:style>
    <style:style style:name="P139" style:family="paragraph" style:parent-style-name="Text_20_body" style:list-style-name="L12">
      <style:paragraph-properties fo:margin-left="1.27cm" fo:margin-right="0cm" fo:line-height="0.811cm" fo:text-indent="-1.27cm" style:auto-text-indent="false">
        <style:tab-stops>
          <style:tab-stop style:position="-0.635cm"/>
          <style:tab-stop style:position="-0.423cm"/>
        </style:tab-stops>
      </style:paragraph-properties>
      <style:text-properties fo:color="#000000" loext:opacity="100%" style:font-name="標楷體1" fo:font-size="14pt" style:font-name-asian="標楷體1" style:font-size-asian="14pt" style:font-size-complex="14pt"/>
    </style:style>
    <style:style style:name="P140"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text-properties fo:color="#000000" loext:opacity="100%" style:font-name="標楷體1" fo:font-size="20pt" style:font-name-asian="標楷體1" style:font-size-asian="20pt" style:font-size-complex="20pt"/>
    </style:style>
    <style:style style:name="P141" style:family="paragraph" style:parent-style-name="Text_20_body">
      <style:paragraph-properties fo:margin-left="0cm" fo:margin-right="0cm" fo:line-height="0.847cm" fo:text-align="center" style:justify-single-word="false" fo:text-indent="-0.635cm" style:auto-text-indent="false" style:snap-to-layout-grid="false">
        <style:tab-stops>
          <style:tab-stop style:position="1.27cm"/>
        </style:tab-stops>
      </style:paragraph-properties>
      <style:text-properties fo:color="#000000" loext:opacity="100%" style:font-name="標楷體1" fo:font-size="20pt" style:font-name-asian="標楷體1" style:font-size-asian="20pt" style:font-size-complex="20pt"/>
    </style:style>
    <style:style style:name="P142" style:family="paragraph" style:parent-style-name="Text_20_body">
      <style:paragraph-properties fo:margin-left="1.905cm" fo:margin-right="0cm" fo:line-height="0.811cm" fo:text-align="justify"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style>
    <style:style style:name="P143"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fo:color="#000000" loext:opacity="100%" style:font-name="標楷體1" fo:font-size="14pt" style:font-name-asian="標楷體1" style:font-size-asian="14pt" style:font-size-complex="14pt"/>
    </style:style>
    <style:style style:name="P144" style:family="paragraph" style:parent-style-name="Text_20_body">
      <style:paragraph-properties fo:line-height="0.811cm" fo:orphans="2" fo:widows="2" fo:break-before="page"/>
      <style:text-properties fo:color="#000000" loext:opacity="100%" style:font-name="標楷體1" fo:font-size="14pt" style:font-name-asian="標楷體1" style:font-size-asian="14pt" style:font-size-complex="14pt"/>
    </style:style>
    <style:style style:name="P145" style:family="paragraph" style:parent-style-name="Text_20_body">
      <style:paragraph-properties fo:line-height="0.811cm" fo:orphans="2" fo:widows="2" fo:break-before="page"/>
      <style:text-properties fo:color="#000000" loext:opacity="100%" style:font-name="標楷體1" fo:font-size="14pt" fo:language="en" fo:country="GB" style:font-name-asian="標楷體1" style:font-size-asian="14pt" style:font-size-complex="16pt"/>
    </style:style>
    <style:style style:name="P146" style:family="paragraph" style:parent-style-name="Text_20_body">
      <style:paragraph-properties fo:margin-left="1.058cm" fo:margin-right="0cm" fo:margin-top="0.212cm" fo:margin-bottom="0.212cm" style:contextual-spacing="false" fo:line-height="0.811cm" fo:text-indent="0cm" style:auto-text-indent="false" style:snap-to-layout-grid="false">
        <style:tab-stops/>
      </style:paragraph-properties>
      <style:text-properties fo:color="#000000" loext:opacity="100%" style:font-name="標楷體1" fo:font-size="14pt" fo:language="en" fo:country="GB" style:font-name-asian="標楷體1" style:font-size-asian="14pt" style:font-weight-complex="bold"/>
    </style:style>
    <style:style style:name="P147" style:family="paragraph" style:parent-style-name="Text_20_body">
      <style:paragraph-properties fo:margin-left="-0.051cm" fo:margin-right="0cm" fo:line-height="0.811cm" fo:text-align="justify" style:justify-single-word="false" fo:text-indent="0cm" style:auto-text-indent="false" style:snap-to-layout-grid="false">
        <style:tab-stops/>
      </style:paragraph-properties>
      <style:text-properties fo:color="#000000" loext:opacity="100%" style:font-name="標楷體1" fo:font-size="14pt" fo:language="en" fo:country="GB" style:font-name-asian="標楷體1" style:font-size-asian="14pt" style:font-size-complex="14pt"/>
    </style:style>
    <style:style style:name="P148" style:family="paragraph" style:parent-style-name="Text_20_body">
      <style:paragraph-properties fo:margin-left="4.586cm" fo:margin-right="0cm" fo:line-height="0.811cm" fo:text-align="justify" style:justify-single-word="false" fo:text-indent="-0.988cm" style:auto-text-indent="false">
        <style:tab-stops/>
      </style:paragraph-properties>
      <style:text-properties fo:color="#000000" loext:opacity="100%" style:font-name="標楷體1" fo:font-size="14pt" style:font-name-asian="標楷體1" style:font-size-asian="14pt" style:font-size-complex="14pt"/>
    </style:style>
    <style:style style:name="P149" style:family="paragraph" style:parent-style-name="Text_20_body">
      <style:paragraph-properties fo:margin-left="3.281cm" fo:margin-right="0cm" fo:line-height="0.811cm" fo:text-indent="-0.741cm" style:auto-text-indent="false">
        <style:tab-stops/>
      </style:paragraph-properties>
      <style:text-properties fo:color="#000000" loext:opacity="100%" style:font-name="標楷體1" fo:font-size="14pt" fo:language="en" fo:country="GB" style:font-name-asian="標楷體1" style:font-size-asian="14pt" style:font-size-complex="14pt" style:font-weight-complex="bold"/>
    </style:style>
    <style:style style:name="P150" style:family="paragraph" style:parent-style-name="Text_20_body">
      <style:paragraph-properties fo:margin-left="0.953cm" fo:margin-right="0cm" fo:text-indent="-0.529cm" style:auto-text-indent="false">
        <style:tab-stops/>
      </style:paragraph-properties>
      <style:text-properties fo:color="#000000" loext:opacity="100%" style:font-name="標楷體1" fo:font-size="10pt" style:font-name-asian="標楷體1" style:font-size-asian="10pt" style:font-size-complex="10pt"/>
    </style:style>
    <style:style style:name="P151" style:family="paragraph" style:parent-style-name="Text_20_body">
      <style:paragraph-properties fo:margin-left="0.494cm" fo:margin-right="0cm" fo:text-align="justify" style:justify-single-word="false" fo:text-indent="-0.494cm" style:auto-text-indent="false">
        <style:tab-stops/>
      </style:paragraph-properties>
      <style:text-properties fo:color="#000000" loext:opacity="100%" style:font-name="標楷體1" fo:font-size="14pt" style:font-name-asian="標楷體1" style:font-size-asian="14pt" style:font-size-complex="14pt"/>
    </style:style>
    <style:style style:name="P152" style:family="paragraph" style:parent-style-name="Text_20_body">
      <style:paragraph-properties fo:margin-top="0cm" fo:margin-bottom="0cm" style:contextual-spacing="false" fo:line-height="0.811cm" fo:text-align="center" style:justify-single-word="false" fo:keep-with-next="always"/>
      <style:text-properties fo:color="#000000" loext:opacity="100%" style:font-name="標楷體1" fo:font-size="14pt" fo:language="en" fo:country="GB" style:font-name-asian="標楷體1" style:font-size-asian="14pt" style:font-size-complex="14pt"/>
    </style:style>
    <style:style style:name="P153" style:family="paragraph" style:parent-style-name="Text_20_body">
      <style:paragraph-properties fo:margin-top="0cm" fo:margin-bottom="0cm" style:contextual-spacing="false" fo:line-height="0.811cm" fo:text-align="center" style:justify-single-word="false" fo:keep-with-next="always"/>
      <style:text-properties fo:color="#000000" loext:opacity="100%" style:font-name="標楷體1" fo:font-size="14pt" style:font-name-asian="標楷體1" style:font-size-asian="14pt" style:font-size-complex="14pt"/>
    </style:style>
    <style:style style:name="P154" style:family="paragraph" style:parent-style-name="Text_20_body">
      <style:paragraph-properties fo:margin-left="0.635cm" fo:margin-right="0cm" fo:text-align="justify" style:justify-single-word="false" fo:text-indent="-0.635cm" style:auto-text-indent="false">
        <style:tab-stops/>
      </style:paragraph-properties>
      <style:text-properties fo:color="#000000" loext:opacity="100%" style:font-name="標楷體1" style:font-name-asian="標楷體1" style:font-size-complex="14pt"/>
    </style:style>
    <style:style style:name="P155" style:family="paragraph" style:parent-style-name="Text_20_body">
      <style:paragraph-properties fo:margin-left="0.635cm" fo:margin-right="0cm" fo:text-align="justify" style:justify-single-word="false" fo:text-indent="-0.635cm" style:auto-text-indent="false">
        <style:tab-stops/>
      </style:paragraph-properties>
      <style:text-properties fo:color="#000000" loext:opacity="100%" style:font-name="標楷體1" fo:language="en" fo:country="GB" style:font-name-asian="標楷體1"/>
    </style:style>
    <style:style style:name="P156" style:family="paragraph" style:parent-style-name="Text_20_body">
      <style:paragraph-properties fo:margin-left="1.963cm" fo:margin-right="0cm" fo:line-height="0.706cm" fo:text-align="justify" style:justify-single-word="false" fo:text-indent="-1.963cm" style:auto-text-indent="false">
        <style:tab-stops/>
      </style:paragraph-properties>
      <style:text-properties fo:color="#000000" loext:opacity="100%" style:font-name="標楷體1" fo:font-size="14pt" fo:font-weight="bold" style:font-name-asian="標楷體1" style:font-size-asian="14pt" style:font-weight-asian="bold" style:font-size-complex="14pt"/>
    </style:style>
    <style:style style:name="P157" style:family="paragraph" style:parent-style-name="Text_20_body">
      <style:paragraph-properties fo:margin-left="1.681cm" fo:margin-right="0cm" fo:line-height="0.706cm" fo:text-align="justify" style:justify-single-word="false" fo:text-indent="-1.681cm" style:auto-text-indent="false">
        <style:tab-stops/>
      </style:paragraph-properties>
      <style:text-properties fo:color="#000000" loext:opacity="100%" style:font-name="標楷體1" style:font-name-asian="標楷體1"/>
    </style:style>
    <style:style style:name="P158" style:family="paragraph" style:parent-style-name="Text_20_body">
      <style:paragraph-properties fo:margin-left="0.538cm" fo:margin-right="0cm" fo:line-height="0.706cm" fo:text-align="justify" style:justify-single-word="false" fo:text-indent="-0.538cm" style:auto-text-indent="false">
        <style:tab-stops/>
      </style:paragraph-properties>
      <style:text-properties fo:color="#000000" loext:opacity="100%" style:font-name="標楷體1" style:font-name-asian="標楷體1"/>
    </style:style>
    <style:style style:name="P159" style:family="paragraph" style:parent-style-name="Text_20_body">
      <style:paragraph-properties fo:margin-left="0cm" fo:margin-right="0cm" style:line-height-at-least="0.423cm" fo:text-align="justify" style:justify-single-word="false" fo:text-indent="0.423cm" style:auto-text-indent="false" style:snap-to-layout-grid="false"/>
      <style:text-properties fo:color="#000000" loext:opacity="100%" style:font-name="標楷體1" fo:language="en" fo:country="GB" style:font-name-asian="標楷體1"/>
    </style:style>
    <style:style style:name="P160" style:family="paragraph" style:parent-style-name="Text_20_body">
      <style:paragraph-properties fo:margin-top="0.212cm" fo:margin-bottom="0cm" style:contextual-spacing="false" fo:line-height="0.529cm" fo:text-align="justify" style:justify-single-word="false"/>
      <style:text-properties fo:color="#000000" loext:opacity="100%" style:font-name="標楷體1" style:font-name-asian="標楷體1"/>
    </style:style>
    <style:style style:name="P161" style:family="paragraph" style:parent-style-name="Text_20_body">
      <style:paragraph-properties fo:margin-top="0.035cm" fo:margin-bottom="0.035cm" style:contextual-spacing="false" fo:line-height="0.423cm"/>
      <style:text-properties fo:color="#000000" loext:opacity="100%" style:font-name="標楷體1" style:font-name-asian="標楷體1"/>
    </style:style>
    <style:style style:name="P162" style:family="paragraph" style:parent-style-name="Text_20_body">
      <style:paragraph-properties fo:margin-left="0.501cm" fo:margin-right="0.501cm" fo:text-align="start" style:justify-single-word="false" fo:text-indent="0cm" style:auto-text-indent="false">
        <style:tab-stops/>
      </style:paragraph-properties>
      <style:text-properties fo:color="#000000" loext:opacity="100%" style:font-name="標楷體1" style:font-name-asian="標楷體1"/>
    </style:style>
    <style:style style:name="P163" style:family="paragraph" style:parent-style-name="Text_20_body">
      <style:paragraph-properties fo:margin-left="0.501cm" fo:margin-right="0.501cm" fo:line-height="0.635cm" fo:text-align="start" style:justify-single-word="false" fo:text-indent="0cm" style:auto-text-indent="false">
        <style:tab-stops/>
      </style:paragraph-properties>
      <style:text-properties fo:color="#000000" loext:opacity="100%" style:font-name="標楷體1" fo:letter-spacing="-0.035cm" style:font-name-asian="標楷體1"/>
    </style:style>
    <style:style style:name="P164" style:family="paragraph" style:parent-style-name="Text_20_body">
      <style:paragraph-properties fo:margin-left="0cm" fo:margin-right="0.501cm" fo:text-indent="0cm" style:auto-text-indent="false"/>
      <style:text-properties fo:color="#000000" loext:opacity="100%" style:font-name="標楷體1" style:font-name-asian="標楷體1"/>
    </style:style>
    <style:style style:name="P165" style:family="paragraph" style:parent-style-name="Text_20_body">
      <style:paragraph-properties fo:margin-left="0cm" fo:margin-right="0.501cm" fo:text-align="start" style:justify-single-word="false" fo:text-indent="0cm" style:auto-text-indent="false"/>
      <style:text-properties fo:color="#000000" loext:opacity="100%" style:font-name="標楷體1" style:font-name-asian="標楷體1"/>
    </style:style>
    <style:style style:name="P166" style:family="paragraph" style:parent-style-name="Text_20_body">
      <style:paragraph-properties fo:margin-left="0cm" fo:margin-right="0.501cm" fo:line-height="0.635cm" fo:text-indent="0cm" style:auto-text-indent="false"/>
      <style:text-properties fo:color="#000000" loext:opacity="100%" style:font-name="標楷體1" style:font-name-asian="標楷體1"/>
    </style:style>
    <style:style style:name="P167" style:family="paragraph" style:parent-style-name="Text_20_body">
      <style:paragraph-properties fo:margin-left="0cm" fo:margin-right="0.501cm" fo:line-height="0.706cm" fo:text-indent="0cm" style:auto-text-indent="false"/>
      <style:text-properties fo:color="#000000" loext:opacity="100%" style:font-name="標楷體1" fo:letter-spacing="-0.035cm" style:font-name-asian="標楷體1"/>
    </style:style>
    <style:style style:name="P168" style:family="paragraph" style:parent-style-name="Text_20_body">
      <style:paragraph-properties fo:margin-left="0cm" fo:margin-right="0.501cm" fo:line-height="0.564cm" fo:text-indent="0cm" style:auto-text-indent="false"/>
      <style:text-properties fo:color="#000000" loext:opacity="100%" style:font-name="標楷體1" fo:letter-spacing="-0.035cm" style:font-name-asian="標楷體1"/>
    </style:style>
    <style:style style:name="P169" style:family="paragraph" style:parent-style-name="Text_20_body">
      <style:paragraph-properties fo:margin-left="0cm" fo:margin-right="0.501cm" fo:line-height="0.564cm" fo:text-align="justify" style:justify-single-word="false" fo:text-indent="0cm" style:auto-text-indent="false"/>
      <style:text-properties fo:color="#000000" loext:opacity="100%" style:font-name="標楷體1" fo:letter-spacing="-0.035cm" style:font-name-asian="標楷體1"/>
    </style:style>
    <style:style style:name="P170" style:family="paragraph" style:parent-style-name="Text_20_body">
      <style:paragraph-properties fo:margin-left="0.508cm" fo:margin-right="-0.014cm" fo:line-height="0.635cm" fo:text-indent="0cm" style:auto-text-indent="false">
        <style:tab-stops/>
      </style:paragraph-properties>
      <style:text-properties fo:color="#000000" loext:opacity="100%" style:font-name="標楷體1" style:font-name-asian="標楷體1"/>
    </style:style>
    <style:style style:name="P171" style:family="paragraph" style:parent-style-name="Text_20_body" style:master-page-name="">
      <loext:graphic-properties draw:fill="none"/>
      <style:paragraph-properties fo:margin-left="0cm" fo:margin-right="0cm" fo:margin-top="0.212cm" fo:margin-bottom="0cm" style:contextual-spacing="false" style:line-height-at-least="0.564cm" fo:text-align="justify" style:justify-single-word="false" fo:orphans="0" fo:widows="0" fo:hyphenation-ladder-count="no-limit" fo:text-indent="0.101cm" style:auto-text-indent="false" style:page-number="auto" fo:break-before="page" fo:background-color="transparent" style:vertical-align="baseline" style:snap-to-layout-grid="false"/>
      <style:text-properties fo:hyphenate="false" loext:hyphenation-no-caps="false"/>
    </style:style>
    <style:style style:name="P172" style:family="paragraph" style:parent-style-name="Text_20_body" style:list-style-name="L8">
      <loext:graphic-properties draw:fill="none"/>
      <style:paragraph-properties fo:margin-left="0cm" fo:margin-right="0cm" fo:margin-top="0cm" fo:margin-bottom="0.212cm" style:contextual-spacing="false" fo:line-height="0.635cm" fo:orphans="0" fo:widows="0" fo:hyphenation-ladder-count="no-limit" fo:text-indent="0cm" style:auto-text-indent="false" fo:background-color="transparent" style:vertical-align="baseline" style:snap-to-layout-grid="false">
        <style:tab-stops>
          <style:tab-stop style:position="0.706cm"/>
          <style:tab-stop style:position="6.817cm" style:type="center"/>
          <style:tab-stop style:position="14.143cm" style:type="right"/>
        </style:tab-stops>
      </style:paragraph-properties>
      <style:text-properties fo:color="#000000" loext:opacity="100%" style:font-name="標楷體1" style:font-name-asian="標楷體1" fo:hyphenate="false" loext:hyphenation-no-caps="false"/>
    </style:style>
    <style:style style:name="P173" style:family="paragraph" style:parent-style-name="Text_20_body">
      <loext:graphic-properties draw:fill="none"/>
      <style:paragraph-properties fo:margin-left="0cm" fo:margin-right="0.3cm" fo:margin-top="0cm" fo:margin-bottom="0.212cm" style:contextual-spacing="false" fo:line-height="0.635cm" fo:orphans="0" fo:widows="0" fo:hyphenation-ladder-count="no-limit" fo:text-indent="0cm" style:auto-text-indent="false" fo:background-color="transparent" style:vertical-align="baseline">
        <style:tab-stops/>
      </style:paragraph-properties>
      <style:text-properties fo:color="#000000" loext:opacity="100%" style:font-name="標楷體1" style:font-name-asian="標楷體1" fo:hyphenate="false" loext:hyphenation-no-caps="false"/>
    </style:style>
    <style:style style:name="P174" style:family="paragraph" style:parent-style-name="Text_20_body">
      <style:paragraph-properties fo:margin-left="0.58cm" fo:margin-right="0.501cm" fo:text-indent="0cm" style:auto-text-indent="false">
        <style:tab-stops/>
      </style:paragraph-properties>
    </style:style>
    <style:style style:name="P175" style:family="paragraph" style:parent-style-name="區塊文字" style:list-style-name="L10">
      <style:paragraph-properties fo:margin-left="0cm" fo:margin-right="0cm" fo:line-height="100%" fo:text-indent="0cm" style:auto-text-indent="false"/>
    </style:style>
    <style:style style:name="P176" style:family="paragraph" style:parent-style-name="區塊文字" style:list-style-name="L10">
      <style:paragraph-properties fo:margin-left="0.6cm" fo:margin-right="0cm" fo:text-indent="-0.6cm" style:auto-text-indent="false">
        <style:tab-stops/>
      </style:paragraph-properties>
    </style:style>
    <style:style style:name="P177" style:family="paragraph" style:parent-style-name="本文縮排" style:list-style-name="L11">
      <style:paragraph-properties fo:margin-left="0.847cm" fo:margin-right="0cm" fo:margin-top="0cm" fo:margin-bottom="0cm" style:contextual-spacing="false" fo:line-height="0.706cm" fo:text-indent="0cm" style:auto-text-indent="false">
        <style:tab-stops>
          <style:tab-stop style:position="0cm"/>
        </style:tab-stops>
      </style:paragraph-properties>
      <style:text-properties fo:color="#000000" loext:opacity="100%" style:font-name="標楷體1" style:font-name-asian="標楷體1"/>
    </style:style>
    <style:style style:name="P178" style:family="paragraph" style:parent-style-name="本文縮排">
      <style:paragraph-properties fo:margin-left="0cm" fo:margin-right="0cm" fo:margin-top="0cm" fo:margin-bottom="0cm" style:contextual-spacing="false" fo:line-height="0.706cm" fo:text-indent="0cm" style:auto-text-indent="false">
        <style:tab-stops/>
      </style:paragraph-properties>
      <style:text-properties fo:color="#000000" loext:opacity="100%" style:font-name="標楷體1" style:font-name-asian="標楷體1"/>
    </style:style>
    <style:style style:name="P179" style:family="paragraph" style:parent-style-name="本文縮排">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標楷體1" fo:letter-spacing="-0.035cm" style:font-name-asian="標楷體1"/>
    </style:style>
    <style:style style:name="P180" style:family="paragraph" style:parent-style-name="本文縮排">
      <style:paragraph-properties fo:margin-left="0cm" fo:margin-right="0cm" fo:margin-top="0cm" fo:margin-bottom="0cm" style:contextual-spacing="false" fo:line-height="0.706cm" fo:text-indent="0cm" style:auto-text-indent="false">
        <style:tab-stops/>
      </style:paragraph-properties>
      <style:text-properties fo:color="#000000" loext:opacity="100%" style:font-name="標楷體1" fo:letter-spacing="-0.035cm" style:font-name-asian="標楷體1"/>
    </style:style>
    <style:style style:name="P181" style:family="paragraph" style:parent-style-name="本文縮排">
      <style:paragraph-properties fo:margin-left="0cm" fo:margin-right="0cm" fo:margin-top="0cm" fo:margin-bottom="0cm" style:contextual-spacing="false" fo:line-height="0.706cm" fo:text-indent="0cm" style:auto-text-indent="false">
        <style:tab-stops/>
      </style:paragraph-properties>
      <style:text-properties fo:color="#000000" loext:opacity="100%"/>
    </style:style>
    <style:style style:name="P182" style:family="paragraph" style:parent-style-name="清單段落" style:list-style-name="L4">
      <style:paragraph-properties fo:margin-left="4.586cm" fo:margin-right="0cm" fo:line-height="0.811cm" fo:text-align="justify" style:justify-single-word="false" fo:text-indent="-0.988cm" style:auto-text-indent="false">
        <style:tab-stops/>
      </style:paragraph-properties>
    </style:style>
    <style:style style:name="P183" style:family="paragraph" style:parent-style-name="清單段落">
      <style:paragraph-properties fo:margin-left="2.611cm" fo:margin-right="0cm" fo:line-height="0.811cm" fo:text-align="justify" style:justify-single-word="false" fo:text-indent="-0.494cm" style:auto-text-indent="false">
        <style:tab-stops/>
      </style:paragraph-properties>
      <style:text-properties fo:color="#000000" loext:opacity="100%" style:font-name="標楷體1" fo:font-size="14pt" fo:language="en" fo:country="GB" style:font-name-asian="標楷體1" style:font-size-asian="14pt" style:font-size-complex="14pt"/>
    </style:style>
    <style:style style:name="P184" style:family="paragraph" style:parent-style-name="清單段落">
      <style:paragraph-properties fo:margin-left="1.058cm" fo:margin-right="0cm" fo:line-height="0.811cm" fo:text-indent="0.988cm" style:auto-text-indent="false">
        <style:tab-stops/>
      </style:paragraph-properties>
      <style:text-properties fo:color="#000000" loext:opacity="100%" style:font-name="標楷體1" fo:font-size="14pt" style:font-name-asian="標楷體1" style:font-size-asian="14pt" style:font-size-complex="14pt"/>
    </style:style>
    <style:style style:name="P185" style:family="paragraph" style:parent-style-name="清單段落" style:list-style-name="L4" style:master-page-name="">
      <loext:graphic-properties draw:fill="none"/>
      <style:paragraph-properties fo:margin-left="4.6cm" fo:margin-right="0cm" fo:margin-top="0cm" fo:margin-bottom="0.212cm" style:contextual-spacing="false" fo:line-height="0.811cm" fo:text-align="justify" style:justify-single-word="false" fo:orphans="0" fo:widows="0" fo:hyphenation-ladder-count="no-limit" fo:text-indent="-1cm" style:auto-text-indent="false" style:page-number="auto" fo:background-color="transparent" style:vertical-align="baseline">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186" style:family="paragraph" style:parent-style-name="清單段落" style:list-style-name="L4" style:master-page-name="">
      <loext:graphic-properties draw:fill="none"/>
      <style:paragraph-properties fo:margin-left="4.6cm" fo:margin-right="0cm" fo:margin-top="0cm" fo:margin-bottom="0.212cm" style:contextual-spacing="false" fo:line-height="0.811cm" fo:text-align="justify" style:justify-single-word="false" fo:orphans="0" fo:widows="0" fo:hyphenation-ladder-count="no-limit" fo:text-indent="-1cm" style:auto-text-indent="false" style:page-number="auto" fo:background-color="transparent" style:vertical-align="baseline">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187" style:family="paragraph">
      <loext:graphic-properties draw:fill="solid" draw:fill-color="#ffffff" draw:opacity="100%"/>
    </style:style>
    <style:style style:name="P188" style:family="paragraph">
      <style:paragraph-properties fo:line-height="1.27cm" fo:text-align="center"/>
    </style:style>
    <style:style style:name="P189" style:family="paragraph">
      <loext:graphic-properties draw:fill="solid" draw:fill-color="#ffffff" draw:opacity="100%"/>
      <style:paragraph-properties style:writing-mode="lr-tb" style:font-independent-line-spacing="false"/>
    </style:style>
    <style:style style:name="P190" style:family="paragraph">
      <style:paragraph-properties fo:text-align="center"/>
    </style:style>
    <style:style style:name="P191" style:family="paragraph">
      <loext:graphic-properties draw:fill="none"/>
      <style:paragraph-properties style:writing-mode="lr-tb" style:font-independent-line-spacing="false"/>
    </style:style>
    <style:style style:name="P192" style:family="paragraph">
      <loext:graphic-properties draw:fill="none"/>
    </style:style>
    <style:style style:name="P193" style:family="paragraph">
      <style:paragraph-properties fo:text-align="center" style:writing-mode="lr-tb"/>
    </style:style>
    <style:style style:name="P194" style:family="paragraph">
      <style:paragraph-properties style:writing-mode="lr-tb"/>
    </style:style>
    <style:style style:name="T1" style:family="text">
      <style:text-properties fo:language="zh" fo:country="TW"/>
    </style:style>
    <style:style style:name="T2" style:family="text">
      <style:text-properties fo:color="#ff0000" loext:opacity="100%" style:font-name="標楷體1" fo:font-size="30pt" style:font-name-asian="標楷體1" style:font-size-asian="30pt" style:font-size-complex="30pt"/>
    </style:style>
    <style:style style:name="T3" style:family="text">
      <style:text-properties fo:color="#ff0000" loext:opacity="100%" style:font-name="標楷體1" fo:font-size="20pt" style:font-name-asian="標楷體1" style:font-size-asian="20pt" style:font-size-complex="20pt"/>
    </style:style>
    <style:style style:name="T4" style:family="text">
      <style:text-properties fo:color="#ff0000" loext:opacity="100%" style:font-name="標楷體1" fo:font-size="10pt" style:font-name-asian="標楷體1" style:font-size-asian="10pt"/>
    </style:style>
    <style:style style:name="T5" style:family="text">
      <style:text-properties fo:color="#ff0000" loext:opacity="100%" style:font-name="標楷體1" fo:font-size="14pt" style:font-name-asian="標楷體1" style:font-size-asian="14pt" style:font-size-complex="14pt"/>
    </style:style>
    <style:style style:name="T6" style:family="text">
      <style:text-properties fo:color="#ff0000" loext:opacity="100%" style:font-name="標楷體1" fo:font-size="14pt" fo:language="en" fo:country="GB" style:font-name-asian="標楷體1" style:font-size-asian="14pt" style:font-size-complex="14pt"/>
    </style:style>
    <style:style style:name="T7" style:family="text">
      <style:text-properties fo:color="#ff0000" loext:opacity="100%" style:font-name="標楷體1" fo:font-size="14pt" fo:language="en" fo:country="GB" style:font-name-asian="標楷體1" style:font-size-asian="14pt" style:font-size-complex="14pt" style:font-weight-complex="bold"/>
    </style:style>
    <style:style style:name="T8" style:family="text">
      <style:text-properties fo:color="#ff0000" loext:opacity="100%" style:font-name="標楷體1" fo:font-size="14pt" fo:language="en" fo:country="GB" style:font-name-asian="標楷體1" style:font-size-asian="14pt" style:font-size-complex="16pt"/>
    </style:style>
    <style:style style:name="T9" style:family="text">
      <style:text-properties fo:color="#ff0000" loext:opacity="100%" style:font-name="標楷體1" fo:font-size="18pt" fo:language="en" fo:country="GB" style:font-name-asian="標楷體1" style:font-size-asian="18pt" style:font-size-complex="18pt"/>
    </style:style>
    <style:style style:name="T10" style:family="text">
      <style:text-properties fo:color="#ff0000" loext:opacity="100%" style:font-name="標楷體1" style:font-name-asian="標楷體1"/>
    </style:style>
    <style:style style:name="T11" style:family="text">
      <style:text-properties fo:color="#ff0000" loext:opacity="100%" style:font-name="標楷體1" style:font-name-asian="標楷體1" style:font-size-complex="14pt"/>
    </style:style>
    <style:style style:name="T12" style:family="text">
      <style:text-properties fo:color="#ff0000" loext:opacity="100%" style:font-name="標楷體1" fo:font-size="11pt" fo:language="en" fo:country="GB" style:font-name-asian="標楷體1" style:font-size-asian="11pt" style:font-size-complex="11pt"/>
    </style:style>
    <style:style style:name="T13" style:family="text">
      <style:text-properties fo:color="#ff0000" loext:opacity="100%" style:font-name="標楷體1" fo:font-size="11pt" style:font-name-asian="標楷體1" style:font-size-asian="11pt" style:font-size-complex="11pt"/>
    </style:style>
    <style:style style:name="T14" style:family="text">
      <style:text-properties fo:color="#ff0000" loext:opacity="100%" style:font-name="標楷體1" fo:language="en" fo:country="GB" style:font-name-asian="標楷體1" style:font-weight-complex="bold"/>
    </style:style>
    <style:style style:name="T15" style:family="text">
      <style:text-properties fo:color="#ff0000" loext:opacity="100%" style:font-name="標楷體1" fo:letter-spacing="-0.035cm" style:font-name-asian="標楷體1"/>
    </style:style>
    <style:style style:name="T16" style:family="text">
      <style:text-properties fo:color="#ff0000" loext:opacity="100%" style:font-name="標楷體1" fo:letter-spacing="-0.035cm" style:font-name-asian="標楷體1" style:font-name-complex="Times New Roman" style:font-size-complex="11pt"/>
    </style:style>
    <style:style style:name="T17" style:family="text">
      <style:text-properties fo:color="#ff0000" loext:opacity="100%" fo:font-weight="normal" style:letter-kerning="false" style:font-weight-asian="normal" style:font-name-complex="細明體" style:font-size-complex="12pt"/>
    </style:style>
    <style:style style:name="T18" style:family="text">
      <style:text-properties style:font-name="標楷體1" fo:font-size="30pt" style:font-name-asian="標楷體1" style:font-size-asian="30pt" style:font-size-complex="30pt"/>
    </style:style>
    <style:style style:name="T19" style:family="text">
      <style:text-properties style:font-name="標楷體1" fo:font-size="20pt" style:font-name-asian="標楷體1" style:font-size-asian="20pt" style:font-size-complex="20pt"/>
    </style:style>
    <style:style style:name="T20" style:family="text">
      <style:text-properties style:font-name="標楷體1" fo:font-size="20pt" style:font-name-asian="標楷體1" style:font-size-asian="20pt" style:font-size-complex="22pt"/>
    </style:style>
    <style:style style:name="T21" style:family="text">
      <style:text-properties style:font-name="標楷體1" fo:font-size="20pt" fo:language="en" fo:country="GB" style:font-name-asian="標楷體1" style:font-size-asian="20pt" style:font-size-complex="22pt"/>
    </style:style>
    <style:style style:name="T22" style:family="text">
      <style:text-properties style:font-name="標楷體1" fo:font-size="20pt" fo:language="en" fo:country="GB" style:font-name-asian="標楷體1" style:font-size-asian="20pt" style:font-size-complex="20pt"/>
    </style:style>
    <style:style style:name="T23" style:family="text">
      <style:text-properties style:font-name="標楷體1" fo:font-size="36pt" style:font-name-asian="標楷體1" style:font-size-asian="36pt" style:font-size-complex="36pt"/>
    </style:style>
    <style:style style:name="T24" style:family="text">
      <style:text-properties style:font-name="標楷體1" fo:font-size="10pt" style:font-name-asian="標楷體1" style:font-size-asian="10pt"/>
    </style:style>
    <style:style style:name="T25" style:family="text">
      <style:text-properties style:font-name="標楷體1" fo:font-size="10pt" style:font-name-asian="標楷體1" style:font-size-asian="10pt" style:font-size-complex="10pt"/>
    </style:style>
    <style:style style:name="T26" style:family="text">
      <style:text-properties style:font-name="標楷體1" fo:font-size="10pt" fo:background-color="#ffffff" loext:char-shading-value="0" style:font-name-asian="標楷體1" style:font-size-asian="10pt" style:font-name-complex="Arial Unicode MS"/>
    </style:style>
    <style:style style:name="T27" style:family="text">
      <style:text-properties style:font-name="標楷體1" fo:font-size="10pt" fo:background-color="#ffffff" loext:char-shading-value="0" style:font-name-asian="標楷體1" style:font-size-asian="10pt" style:font-name-complex="Arial Unicode MS" style:font-size-complex="10pt"/>
    </style:style>
    <style:style style:name="T28" style:family="text">
      <style:text-properties style:font-name="標楷體1" fo:font-size="10pt" fo:language="en" fo:country="GB" style:font-name-asian="標楷體1" style:font-size-asian="10pt" style:font-weight-complex="bold"/>
    </style:style>
    <style:style style:name="T29" style:family="text">
      <style:text-properties style:font-name="標楷體1" fo:font-size="14pt" style:font-name-asian="標楷體1" style:font-size-asian="14pt" style:font-size-complex="14pt"/>
    </style:style>
    <style:style style:name="T30" style:family="text">
      <style:text-properties style:font-name="標楷體1" fo:font-size="14pt" style:font-name-asian="標楷體1" style:font-size-asian="14pt" style:font-size-complex="16pt"/>
    </style:style>
    <style:style style:name="T31" style:family="text">
      <style:text-properties style:font-name="標楷體1" fo:font-size="14pt" fo:language="en" fo:country="GB" style:font-name-asian="標楷體1" style:font-size-asian="14pt" style:font-size-complex="16pt"/>
    </style:style>
    <style:style style:name="T32" style:family="text">
      <style:text-properties style:font-name="標楷體1" fo:font-size="14pt" fo:language="en" fo:country="GB" style:font-name-asian="標楷體1" style:font-size-asian="14pt" style:font-size-complex="16pt" style:font-weight-complex="bold"/>
    </style:style>
    <style:style style:name="T33" style:family="text">
      <style:text-properties style:font-name="標楷體1" fo:font-size="14pt" fo:language="en" fo:country="GB" style:font-name-asian="標楷體1" style:font-size-asian="14pt" style:font-size-complex="14pt"/>
    </style:style>
    <style:style style:name="T34" style:family="text">
      <style:text-properties style:font-name="標楷體1" fo:font-size="14pt" fo:language="en" fo:country="GB" style:font-name-asian="標楷體1" style:font-size-asian="14pt" style:font-size-complex="14pt" style:font-weight-complex="bold"/>
    </style:style>
    <style:style style:name="T35" style:family="text">
      <style:text-properties style:font-name="標楷體1" fo:font-size="14pt" fo:language="en" fo:country="GB" style:font-name-asian="標楷體1" style:font-size-asian="14pt" style:font-weight-complex="bold"/>
    </style:style>
    <style:style style:name="T36" style:family="text">
      <style:text-properties style:font-name="標楷體1" fo:font-size="14pt" fo:language="en" fo:country="GB" fo:font-weight="bold" style:font-name-asian="標楷體1" style:font-size-asian="14pt" style:font-weight-asian="bold" style:font-size-complex="14pt"/>
    </style:style>
    <style:style style:name="T37" style:family="text">
      <style:text-properties style:font-name="標楷體1" fo:font-size="14pt" fo:background-color="#ffffff" loext:char-shading-value="0" style:font-name-asian="標楷體1" style:font-size-asian="14pt" style:font-name-complex="Arial Unicode MS" style:font-size-complex="14pt"/>
    </style:style>
    <style:style style:name="T38" style:family="text">
      <style:text-properties style:font-name="標楷體1" fo:font-size="14pt" fo:background-color="#ffffff" loext:char-shading-value="0" style:font-name-asian="標楷體1" style:font-size-asian="14pt" style:font-name-complex="新細明體1" style:font-size-complex="14pt"/>
    </style:style>
    <style:style style:name="T39" style:family="text">
      <style:text-properties style:font-name="標楷體1" fo:font-size="14pt" fo:font-weight="bold" style:font-name-asian="標楷體1" style:font-size-asian="14pt" style:font-weight-asian="bold" style:font-size-complex="14pt"/>
    </style:style>
    <style:style style:name="T40" style:family="text">
      <style:text-properties style:font-name="標楷體1" fo:font-size="14pt" fo:letter-spacing="-0.035cm" style:font-name-asian="標楷體1" style:font-size-asian="14pt" style:font-size-complex="14pt" style:font-weight-complex="bold"/>
    </style:style>
    <style:style style:name="T41" style:family="text">
      <style:text-properties style:font-name="標楷體1" fo:font-size="16pt" style:font-name-asian="標楷體1" style:font-size-asian="16pt" style:font-size-complex="16pt"/>
    </style:style>
    <style:style style:name="T42" style:family="text">
      <style:text-properties style:font-name="標楷體1" style:font-name-asian="標楷體1"/>
    </style:style>
    <style:style style:name="T43" style:family="text">
      <style:text-properties style:font-name="標楷體1" style:font-name-asian="標楷體1" style:font-size-complex="14pt"/>
    </style:style>
    <style:style style:name="T44" style:family="text">
      <style:text-properties style:font-name="標楷體1" fo:font-size="18pt" style:font-name-asian="標楷體1" style:font-size-asian="18pt" style:font-size-complex="18pt"/>
    </style:style>
    <style:style style:name="T45" style:family="text">
      <style:text-properties style:font-name="標楷體1" fo:font-size="18pt" fo:language="en" fo:country="GB" style:font-name-asian="標楷體1" style:font-size-asian="18pt" style:font-size-complex="18pt"/>
    </style:style>
    <style:style style:name="T46" style:family="text">
      <style:text-properties style:font-name="標楷體1" fo:font-size="8pt" fo:language="en" fo:country="GB" style:font-name-asian="標楷體1" style:font-size-asian="8pt" style:font-size-complex="8pt"/>
    </style:style>
    <style:style style:name="T47" style:family="text">
      <style:text-properties style:font-name="標楷體1" fo:language="en" fo:country="GB" style:font-name-asian="標楷體1"/>
    </style:style>
    <style:style style:name="T48" style:family="text">
      <style:text-properties style:font-name="標楷體1" fo:language="en" fo:country="GB" style:font-name-asian="標楷體1" style:font-weight-complex="bold"/>
    </style:style>
    <style:style style:name="T49" style:family="text">
      <style:text-properties style:font-name="標楷體1" fo:font-size="11pt" fo:language="en" fo:country="GB" style:font-name-asian="標楷體1" style:font-size-asian="11pt" style:font-size-complex="11pt"/>
    </style:style>
    <style:style style:name="T50" style:family="text">
      <style:text-properties style:font-name="標楷體1" fo:font-size="11pt" style:font-name-asian="標楷體1" style:font-size-asian="11pt" style:font-size-complex="11pt"/>
    </style:style>
    <style:style style:name="T51" style:family="text">
      <style:text-properties style:font-name="標楷體1" fo:letter-spacing="-0.035cm" style:font-name-asian="標楷體1"/>
    </style:style>
    <style:style style:name="T52" style:family="text">
      <style:text-properties style:font-name="標楷體1" fo:letter-spacing="-0.035cm" style:font-name-asian="標楷體1" style:font-weight-complex="bold"/>
    </style:style>
    <style:style style:name="T53" style:family="text">
      <style:text-properties style:font-name="標楷體1" fo:letter-spacing="-0.035cm" style:font-name-asian="標楷體1" style:font-name-complex="Times New Roman" style:font-size-complex="11pt"/>
    </style:style>
    <style:style style:name="T54" style:family="text">
      <style:text-properties style:font-name="新細明體1" fo:font-size="14pt" fo:background-color="#ffffff" loext:char-shading-value="0" style:font-size-asian="14pt" style:font-name-complex="新細明體1" style:font-size-complex="14pt"/>
    </style:style>
    <style:style style:name="T55" style:family="text">
      <style:text-properties style:font-name="新細明體1" fo:font-size="14pt" style:font-size-asian="14pt" style:font-name-complex="新細明體1" style:font-size-complex="14pt"/>
    </style:style>
    <style:style style:name="T56" style:family="text">
      <style:text-properties style:font-name="新細明體1" fo:font-size="10pt" fo:background-color="#ffffff" loext:char-shading-value="0" style:font-size-asian="10pt" style:font-name-complex="新細明體1" style:font-size-complex="10pt"/>
    </style:style>
    <style:style style:name="T57" style:family="text">
      <style:text-properties fo:color="#000000" loext:opacity="100%"/>
    </style:style>
    <style:style style:name="T58" style:family="text">
      <style:text-properties fo:color="#000000" loext:opacity="100%" style:font-name="標楷體1" fo:font-size="16pt" style:font-name-asian="標楷體1" style:font-size-asian="16pt" style:font-size-complex="16pt"/>
    </style:style>
    <style:style style:name="T59" style:family="text">
      <style:text-properties fo:color="#000000" loext:opacity="100%" style:font-name="標楷體1" fo:font-size="30pt" style:font-name-asian="標楷體1" style:font-size-asian="30pt" style:font-size-complex="30pt"/>
    </style:style>
    <style:style style:name="T60" style:family="text">
      <style:text-properties fo:color="#000000" loext:opacity="100%" style:font-name="標楷體1" fo:font-size="20pt" style:font-name-asian="標楷體1" style:font-size-asian="20pt" style:font-size-complex="20pt"/>
    </style:style>
    <style:style style:name="T61" style:family="text">
      <style:text-properties fo:color="#000000" loext:opacity="100%" style:font-name="標楷體1" fo:font-size="20pt" style:font-name-asian="標楷體1" style:font-size-asian="20pt" style:font-size-complex="22pt"/>
    </style:style>
    <style:style style:name="T62" style:family="text">
      <style:text-properties fo:color="#000000" loext:opacity="100%" style:font-name="標楷體1" fo:font-size="20pt" fo:language="en" fo:country="GB" style:font-name-asian="標楷體1" style:font-size-asian="20pt" style:font-size-complex="22pt"/>
    </style:style>
    <style:style style:name="T63" style:family="text">
      <style:text-properties fo:color="#000000" loext:opacity="100%" style:font-name="標楷體1" fo:font-size="20pt" fo:language="en" fo:country="GB" style:font-name-asian="標楷體1" style:font-size-asian="20pt" style:font-size-complex="20pt"/>
    </style:style>
    <style:style style:name="T64" style:family="text">
      <style:text-properties fo:color="#000000" loext:opacity="100%" style:font-name="標楷體1" fo:font-size="36pt" style:font-name-asian="標楷體1" style:font-size-asian="36pt" style:font-size-complex="36pt"/>
    </style:style>
    <style:style style:name="T65" style:family="text">
      <style:text-properties fo:color="#000000" loext:opacity="100%" style:font-name="標楷體1" fo:font-size="10pt" style:font-name-asian="標楷體1" style:font-size-asian="10pt"/>
    </style:style>
    <style:style style:name="T66" style:family="text">
      <style:text-properties fo:color="#000000" loext:opacity="100%" style:font-name="標楷體1" fo:font-size="10pt" style:font-name-asian="標楷體1" style:font-size-asian="10pt" style:font-size-complex="10pt"/>
    </style:style>
    <style:style style:name="T67" style:family="text">
      <style:text-properties fo:color="#000000" loext:opacity="100%" style:font-name="標楷體1" fo:font-size="10pt" fo:background-color="#ffffff" loext:char-shading-value="0" style:font-name-asian="標楷體1" style:font-size-asian="10pt" style:font-name-complex="Arial Unicode MS"/>
    </style:style>
    <style:style style:name="T68" style:family="text">
      <style:text-properties fo:color="#000000" loext:opacity="100%" style:font-name="標楷體1" fo:font-size="10pt" fo:background-color="#ffffff" loext:char-shading-value="0" style:font-name-asian="標楷體1" style:font-size-asian="10pt" style:font-name-complex="Arial Unicode MS" style:font-size-complex="10pt"/>
    </style:style>
    <style:style style:name="T69" style:family="text">
      <style:text-properties fo:color="#000000" loext:opacity="100%" style:font-name="標楷體1" fo:font-size="10pt" fo:language="en" fo:country="GB" style:font-name-asian="標楷體1" style:font-size-asian="10pt" style:font-weight-complex="bold"/>
    </style:style>
    <style:style style:name="T70" style:family="text">
      <style:text-properties fo:color="#000000" loext:opacity="100%" style:font-name="標楷體1" fo:font-size="14pt" style:font-name-asian="標楷體1" style:font-size-asian="14pt" style:font-size-complex="14pt"/>
    </style:style>
    <style:style style:name="T71" style:family="text">
      <style:text-properties fo:color="#000000" loext:opacity="100%" style:font-name="標楷體1" fo:font-size="14pt" style:font-name-asian="標楷體1" style:font-size-asian="14pt" style:font-size-complex="16pt"/>
    </style:style>
    <style:style style:name="T72" style:family="text">
      <style:text-properties fo:color="#000000" loext:opacity="100%" style:font-name="標楷體1" fo:font-size="14pt" fo:language="en" fo:country="GB" style:font-name-asian="標楷體1" style:font-size-asian="14pt" style:font-size-complex="16pt"/>
    </style:style>
    <style:style style:name="T73" style:family="text">
      <style:text-properties fo:color="#000000" loext:opacity="100%" style:font-name="標楷體1" fo:font-size="14pt" fo:language="en" fo:country="GB" style:font-name-asian="標楷體1" style:font-size-asian="14pt" style:font-size-complex="16pt" style:font-weight-complex="bold"/>
    </style:style>
    <style:style style:name="T74" style:family="text">
      <style:text-properties fo:color="#000000" loext:opacity="100%" style:font-name="標楷體1" fo:font-size="14pt" fo:language="en" fo:country="GB" style:font-name-asian="標楷體1" style:font-size-asian="14pt" style:font-size-complex="14pt"/>
    </style:style>
    <style:style style:name="T75" style:family="text">
      <style:text-properties fo:color="#000000" loext:opacity="100%" style:font-name="標楷體1" fo:font-size="14pt" fo:language="en" fo:country="GB" style:font-name-asian="標楷體1" style:font-size-asian="14pt" style:font-size-complex="14pt" style:font-weight-complex="bold"/>
    </style:style>
    <style:style style:name="T76" style:family="text">
      <style:text-properties fo:color="#000000" loext:opacity="100%" style:font-name="標楷體1" fo:font-size="14pt" fo:language="en" fo:country="GB" style:font-name-asian="標楷體1" style:font-size-asian="14pt" style:font-weight-complex="bold"/>
    </style:style>
    <style:style style:name="T77" style:family="text">
      <style:text-properties fo:color="#000000" loext:opacity="100%" style:font-name="標楷體1" fo:font-size="14pt" fo:language="en" fo:country="GB" fo:font-weight="bold" style:font-name-asian="標楷體1" style:font-size-asian="14pt" style:font-weight-asian="bold" style:font-size-complex="14pt"/>
    </style:style>
    <style:style style:name="T78" style:family="text">
      <style:text-properties fo:color="#000000" loext:opacity="100%" style:font-name="標楷體1" fo:font-size="14pt" fo:background-color="#ffffff" loext:char-shading-value="0" style:font-name-asian="標楷體1" style:font-size-asian="14pt" style:font-name-complex="Arial Unicode MS" style:font-size-complex="14pt"/>
    </style:style>
    <style:style style:name="T79" style:family="text">
      <style:text-properties fo:color="#000000" loext:opacity="100%" style:font-name="標楷體1" fo:font-size="14pt" fo:background-color="#ffffff" loext:char-shading-value="0" style:font-name-asian="標楷體1" style:font-size-asian="14pt" style:font-name-complex="新細明體1" style:font-size-complex="14pt"/>
    </style:style>
    <style:style style:name="T80" style:family="text">
      <style:text-properties fo:color="#000000" loext:opacity="100%" style:font-name="標楷體1" fo:font-size="14pt" fo:font-weight="bold" style:font-name-asian="標楷體1" style:font-size-asian="14pt" style:font-weight-asian="bold" style:font-size-complex="14pt"/>
    </style:style>
    <style:style style:name="T81" style:family="text">
      <style:text-properties fo:color="#000000" loext:opacity="100%" style:font-name="標楷體1" fo:font-size="14pt" fo:letter-spacing="-0.035cm" style:font-name-asian="標楷體1" style:font-size-asian="14pt" style:font-size-complex="14pt" style:font-weight-complex="bold"/>
    </style:style>
    <style:style style:name="T82" style:family="text">
      <style:text-properties fo:color="#000000" loext:opacity="100%" style:font-name="標楷體1" fo:font-size="8pt" fo:language="en" fo:country="GB" style:font-name-asian="標楷體1" style:font-size-asian="8pt" style:font-size-complex="8pt"/>
    </style:style>
    <style:style style:name="T83" style:family="text">
      <style:text-properties fo:color="#000000" loext:opacity="100%" style:font-name="標楷體1" style:font-name-asian="標楷體1"/>
    </style:style>
    <style:style style:name="T84" style:family="text">
      <style:text-properties fo:color="#000000" loext:opacity="100%" style:font-name="標楷體1" style:font-name-asian="標楷體1" style:font-size-complex="14pt"/>
    </style:style>
    <style:style style:name="T85" style:family="text">
      <style:text-properties fo:color="#000000" loext:opacity="100%" style:font-name="標楷體1" fo:language="en" fo:country="GB" style:font-name-asian="標楷體1"/>
    </style:style>
    <style:style style:name="T86" style:family="text">
      <style:text-properties fo:color="#000000" loext:opacity="100%" style:font-name="標楷體1" fo:language="en" fo:country="GB" style:font-name-asian="標楷體1" style:font-weight-complex="bold"/>
    </style:style>
    <style:style style:name="T87" style:family="text">
      <style:text-properties fo:color="#000000" loext:opacity="100%" style:font-name="標楷體1" fo:font-size="11pt" fo:language="en" fo:country="GB" style:font-name-asian="標楷體1" style:font-size-asian="11pt" style:font-size-complex="11pt"/>
    </style:style>
    <style:style style:name="T88" style:family="text">
      <style:text-properties fo:color="#000000" loext:opacity="100%" style:font-name="標楷體1" fo:font-size="11pt" style:font-name-asian="標楷體1" style:font-size-asian="11pt" style:font-size-complex="11pt"/>
    </style:style>
    <style:style style:name="T89" style:family="text">
      <style:text-properties fo:color="#000000" loext:opacity="100%" style:font-name="標楷體1" fo:letter-spacing="-0.035cm" style:font-name-asian="標楷體1"/>
    </style:style>
    <style:style style:name="T90" style:family="text">
      <style:text-properties fo:color="#000000" loext:opacity="100%" style:font-name="標楷體1" fo:letter-spacing="-0.035cm" style:font-name-asian="標楷體1" style:font-weight-complex="bold"/>
    </style:style>
    <style:style style:name="T91" style:family="text">
      <style:text-properties fo:color="#000000" loext:opacity="100%" style:font-name="標楷體1" fo:letter-spacing="-0.035cm" style:font-name-asian="標楷體1" style:font-name-complex="Times New Roman" style:font-size-complex="11pt"/>
    </style:style>
    <style:style style:name="T92" style:family="text">
      <style:text-properties fo:color="#000000" loext:opacity="100%" style:font-name="新細明體1" fo:font-size="14pt" fo:background-color="#ffffff" loext:char-shading-value="0" style:font-size-asian="14pt" style:font-name-complex="新細明體1" style:font-size-complex="14pt"/>
    </style:style>
    <style:style style:name="T93" style:family="text">
      <style:text-properties fo:color="#000000" loext:opacity="100%" style:font-name="新細明體1" fo:font-size="14pt" style:font-size-asian="14pt" style:font-name-complex="新細明體1" style:font-size-complex="14pt"/>
    </style:style>
    <style:style style:name="T94" style:family="text">
      <style:text-properties fo:color="#000000" loext:opacity="100%" style:font-name="新細明體1" fo:font-size="10pt" fo:background-color="#ffffff" loext:char-shading-value="0" style:font-size-asian="10pt" style:font-name-complex="新細明體1" style:font-size-complex="10pt"/>
    </style:style>
    <style:style style:name="T95" style:family="text">
      <style:text-properties fo:color="#000000" loext:opacity="100%" fo:font-weight="normal" style:font-weight-asian="normal"/>
    </style:style>
    <style:style style:name="T96" style:family="text">
      <style:text-properties fo:color="#000000" loext:opacity="100%" fo:font-weight="normal" style:font-weight-asian="normal" style:font-size-complex="12pt"/>
    </style:style>
    <style:style style:name="T97" style:family="text">
      <style:text-properties fo:color="#000000" loext:opacity="100%" fo:font-weight="normal" style:letter-kerning="false" style:font-weight-asian="normal" style:font-name-complex="細明體" style:font-size-complex="12pt"/>
    </style:style>
    <style:style style:name="T98" style:family="text">
      <style:text-properties fo:color="#000000" loext:opacity="100%" fo:language="en" fo:country="GB" fo:font-weight="normal" style:font-weight-asian="normal" style:font-size-complex="12pt" style:font-weight-complex="bold"/>
    </style:style>
    <style:style style:name="T99" style:family="text">
      <style:text-properties fo:color="#000000" loext:opacity="100%" fo:language="en" fo:country="GB" fo:font-weight="normal" style:font-weight-asian="normal" style:font-weight-complex="bold"/>
    </style:style>
    <style:style style:name="T100" style:family="text">
      <style:text-properties fo:font-weight="normal" style:font-weight-asian="normal"/>
    </style:style>
    <style:style style:name="T101" style:family="text">
      <style:text-properties fo:font-weight="normal" style:font-weight-asian="normal" style:font-size-complex="12pt"/>
    </style:style>
    <style:style style:name="T102" style:family="text">
      <style:text-properties fo:font-weight="normal" style:letter-kerning="false" style:font-weight-asian="normal" style:font-name-complex="細明體" style:font-size-complex="12pt"/>
    </style:style>
    <style:style style:name="T103" style:family="text">
      <style:text-properties fo:language="en" fo:country="GB" fo:font-weight="normal" style:font-weight-asian="normal" style:font-size-complex="12pt" style:font-weight-complex="bold"/>
    </style:style>
    <style:style style:name="T104" style:family="text">
      <style:text-properties fo:language="en" fo:country="GB" fo:font-weight="normal" style:font-weight-asian="normal" style:font-weight-complex="bold"/>
    </style:style>
    <style:style style:name="T105" style:family="text">
      <style:text-properties fo:color="#000000" loext:opacity="100%" fo:font-size="18pt" style:font-name-asian="標楷體1" style:font-size-asian="18pt" style:font-size-complex="18pt"/>
    </style:style>
    <style:style style:name="T106" style:family="text">
      <style:text-properties fo:font-size="18pt" style:font-name-asian="標楷體1" style:font-size-asian="18pt" style:font-size-complex="18pt"/>
    </style:style>
    <style:style style:name="T107" style:family="text">
      <style:text-properties fo:color="#000000" loext:opacity="100%" style:font-name="標楷體1" fo:font-size="16pt" fo:language="en" fo:country="GB" style:font-name-asian="標楷體1" style:font-size-asian="16pt" style:font-size-complex="16pt"/>
    </style:style>
    <style:style style:name="T108" style:family="text">
      <style:text-properties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429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甲, 乙, 丙, ..." text:start-value="5">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4LVL1" text:bullet-char="□">
        <style:list-level-properties text:list-level-position-and-space-mode="label-alignment">
          <style:list-level-label-alignment text:label-followed-by="listtab"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3" style:family="graphic">
      <style:graphic-properties draw:stroke="solid" svg:stroke-width="0.15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26cm" svg:stroke-color="#808080" svg:stroke-opacity="100%" draw:stroke-linejoin="round" draw:fill="solid" draw:fill-color="#ffffff" draw:opacity="100%" fo:min-height="0cm" fo:min-width="0cm" fo:padding-top="-0.02cm" fo:padding-bottom="-0.02cm" fo:padding-left="-0.02cm" fo:padding-right="-0.02cm" draw:shadow="visible" draw:shadow-offset-x="0.071cm" draw:shadow-offset-y="0.071cm" draw:shadow-color="#808080" draw:shadow-opacity="100%" style:run-through="background"/>
    </style:style>
    <style:style style:name="gr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53cm" svg:stroke-color="#008080" svg:stroke-opacity="100%" draw:stroke-linejoin="round" draw:fill="none" fo:padding-top="-0.008cm" fo:padding-bottom="-0.008cm" fo:padding-left="-0.008cm" fo:padding-right="-0.008cm" style:run-through="background"/>
    </style:style>
    <style:style style:name="gr10" style:family="graphic">
      <style:graphic-properties draw:stroke="solid" svg:stroke-width="0.026cm" svg:stroke-color="#0099cc"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paragraph-properties style:writing-mode="lr-tb"/>
    </style:style>
    <style:style style:name="gr11" style:family="graphic">
      <style:graphic-properties draw:stroke="solid" svg:stroke-width="0.026cm" svg:stroke-color="#6699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paragraph-properties style:writing-mode="lr-tb"/>
    </style:style>
    <style:style style:name="gr12" style:family="graphic">
      <style:graphic-properties draw:stroke="solid" svg:stroke-width="0.071cm" svg:stroke-color="#339966" svg:stroke-opacity="100%" draw:stroke-linejoin="round" draw:fill="none" style:run-through="background"/>
    </style:style>
    <style:style style:name="gr13" style:family="graphic">
      <style:graphic-properties draw:stroke="solid" svg:stroke-width="0.079cm" svg:stroke-color="#339966"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77"/>
      <text:p text:style-name="P140"/>
      <text:p text:style-name="P140"/>
      <text:p text:style-name="P140"/>
      <text:p text:style-name="P2"><text:span text:style-name="預設段落字型"><text:span text:style-name="T59">114年國家職業安全衛生獎</text:span></text:span></text:p>
      <text:p text:style-name="P77"/>
      <text:p text:style-name="P77"/>
      <text:p text:style-name="P79">參考手冊</text:p>
      <text:p text:style-name="P77"/>
      <text:p text:style-name="P77"/>
      <text:p text:style-name="P77"/>
      <text:p text:style-name="P77"/>
      <text:p text:style-name="P77"/>
      <text:p text:style-name="P77"/>
      <text:p text:style-name="P77"/>
      <text:p text:style-name="P77"/>
      <text:p text:style-name="P77"/>
      <text:p text:style-name="P77"/>
      <text:p text:style-name="P80"/>
      <text:p text:style-name="P80"/>
      <text:p text:style-name="P140">勞動部</text:p>
      <text:p text:style-name="P140"/>
      <text:p text:style-name="P2"><text:span text:style-name="預設段落字型"><text:span text:style-name="T60">中華民國114年3月</text:span></text:span></text:p>
      <text:p text:style-name="P14"><text:soft-page-break/><text:span text:style-name="預設段落字型"><text:span text:style-name="T64">目錄</text:span></text:span></text:p>
      <text:p text:style-name="P81"/>
      <text:list xml:id="list1192829216" text:style-name="L1">
        <text:list-item>
          <text:p text:style-name="P119">國家職業安全衛生獎頒發作業要點</text:p>
        </text:list-item>
        <text:list-item>
          <text:p text:style-name="P118"><text:span text:style-name="預設段落字型"><text:span text:style-name="T62">國家</text:span></text:span><text:span text:style-name="預設段落字型"><text:span text:style-name="T61">職業安全衛生</text:span></text:span><text:span text:style-name="預設段落字型"><text:span text:style-name="T62">獎參選及評審作業程序</text:span></text:span></text:p>
        </text:list-item>
        <text:list-item>
          <text:p text:style-name="P119">國家職業安全衛生獎評審會設置要點</text:p>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41"><text:soft-page-break/>國家職業安全衛生獎頒發作業要點</text:p>
      <text:p text:style-name="P82"/>
      <text:p text:style-name="P83">中華民國103年7月22日勞職授字第1030201024號函訂定</text:p>
      <text:p text:style-name="P83">中華民國104年7月20日勞職授字第1040202495號函修正</text:p>
      <text:p text:style-name="P5"><text:span text:style-name="預設段落字型"><text:span text:style-name="T66">中華民國105年5月19日勞職授字第10502</text:span></text:span><text:span text:style-name="預設段落字型"><text:span text:style-name="T65">01583</text:span></text:span><text:span text:style-name="預設段落字型"><text:span text:style-name="T66">號函修正</text:span></text:span></text:p>
      <text:p text:style-name="P83">中華民國107年3月31日勞職授字第1070201055號函修正</text:p>
      <text:p text:style-name="P5"><text:span text:style-name="預設段落字型"><text:span text:style-name="T66">中華民國</text:span></text:span><text:span text:style-name="預設段落字型"><text:span text:style-name="T65">109</text:span></text:span><text:span text:style-name="預設段落字型"><text:span text:style-name="T66">年</text:span></text:span><text:span text:style-name="預設段落字型"><text:span text:style-name="T65">6</text:span></text:span><text:span text:style-name="預設段落字型"><text:span text:style-name="T66">月</text:span></text:span><text:span text:style-name="預設段落字型"><text:span text:style-name="T65">5</text:span></text:span><text:span text:style-name="預設段落字型"><text:span text:style-name="T66">日勞職授字第</text:span></text:span><text:span text:style-name="預設段落字型"><text:span text:style-name="T65">1090202140</text:span></text:span><text:span text:style-name="預設段落字型"><text:span text:style-name="T66">號函修正</text:span></text:span></text:p>
      <text:p text:style-name="P5"><text:span text:style-name="預設段落字型"><text:span text:style-name="T65">中華民國112年3月1日勞職授字第1120200167號函修正</text:span></text:span></text:p>
      <text:p text:style-name="P5"><text:span text:style-name="預設段落字型"><text:span text:style-name="T65">中華民國114年3月7日勞職授字第1140250447號函修正</text:span></text:span></text:p>
      <text:p text:style-name="P84"/>
      <text:list xml:id="list170207078" text:style-name="L2">
        <text:list-item>
          <text:p text:style-name="P121">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121">凡推行職業安全衛生具有卓著績效之公民營企業，或具有卓越貢獻之個人，得頒發國家職業安全衛生獎（以下稱本獎）。</text:p>
        </text:list-item>
        <text:list-item>
          <text:p text:style-name="P121">為辦理本獎之評審與表揚，本部應組成國家職業安全衛生獎評審會(以下簡稱評審會)，負責評審及處理有關表揚業務。</text:p>
        </text:list-item>
      </text:list>
      <text:p text:style-name="P142">前項評審會之任務、組織、評審及作業程序，另定之。</text:p>
      <text:list xml:id="list163343552914474" text:continue-numbering="true" text:style-name="L2">
        <text:list-item>
          <text:p text:style-name="P120"><text:span text:style-name="預設段落字型"><text:span text:style-name="T70">本獎分大型企業標竿獎、中小企業標竿獎及勞動健康特別獎，每年每獎項以不超過五名為原則；個人獎分卓越領導獎及終身奉獻獎，每年每獎項以一名為原則。</text:span></text:span></text:p>
        </text:list-item>
        <text:list-item>
          <text:p text:style-name="P122">凡依法設立登記職業安全衛生績效卓著之企業，得參選本獎；對職業安全衛生有顯著貢獻之個人，得經推薦參選本獎。</text:p>
        </text:list-item>
        <text:list-item>
          <text:p text:style-name="P120"><text:span text:style-name="預設段落字型"><text:span text:style-name="T70">本獎之參選得為自薦或機關、團體推薦。但個人獎應由機關、團體推薦。</text:span></text:span></text:p>
        </text:list-item>
      </text:list>
      <text:p text:style-name="P17"><text:span text:style-name="預設段落字型"><text:span text:style-name="T70">前項自薦或推薦者，應填具參選表，並檢附參選資料，以掛號郵寄方式向評審會提出。</text:span></text:span></text:p>
      <text:list xml:id="list163341833539981" text:continue-numbering="true" text:style-name="L2">
        <text:list-item>
          <text:p text:style-name="P122">經評審榮獲本獎者，由本部提供獎勵措施如下：</text:p>
          <text:list>
            <text:list-item>
              <text:p text:style-name="P125">以公開表揚方式，頒發獎座，並製作表揚典禮紀錄。</text:p>
            </text:list-item>
            <text:list-item>
              <text:p text:style-name="P125"><text:soft-page-break/>編印獲獎單位得獎專刊。</text:p>
            </text:list-item>
            <text:list-item>
              <text:p text:style-name="P125">刊登職業安全衛生實績於媒體或相關網站，向社會廣為推介宣傳。</text:p>
            </text:list-item>
            <text:list-item>
              <text:p text:style-name="P125">依勞工職業災害保險及保護法規定，減收勞工職業災害保險行業別災害費率。</text:p>
            </text:list-item>
          </text:list>
        </text:list-item>
        <text:list-item>
          <text:p text:style-name="P120"><text:span text:style-name="預設段落字型"><text:span text:style-name="T70">獲頒大型企業標竿獎、中小企業標竿獎或勞動健康特別獎之企業，自其獲獎之次年起三年內，除專案檢查或因發生重大職業災害、勞工申訴檢舉、媒體報導而進行檢查外，勞動檢查機構得以監督及指導之方式代替一般例行性職業安全衛生檢查。</text:span></text:span></text:p>
        </text:list-item>
      </text:list>
      <text:p text:style-name="P143">前項企業有違反職業安全衛生法令並經處以罰金、罰鍰或停工處分者，勞動檢查機構應即停止一般例行性職業安全衛生檢查之代替方式。</text:p>
      <text:p text:style-name="P144"/>
      <text:section text:style-name="Sect1" text:name="Sect1">
        <text:p text:style-name="P18"><text:span text:style-name="預設段落字型"><text:span text:style-name="T63">國家</text:span></text:span><text:span text:style-name="預設段落字型"><text:span text:style-name="T60">職業安全衛生</text:span></text:span><text:span text:style-name="預設段落字型"><text:span text:style-name="T63">獎參選及評審作業程序</text:span></text:span></text:p>
        <text:p text:style-name="P83">中華民國103年7月22日勞職授字第1030201024號函訂定</text:p>
        <text:p text:style-name="P83">中華民國104年7月20日勞職授字第1040202495號函修正</text:p>
        <text:p text:style-name="P5"><text:span text:style-name="預設段落字型"><text:span text:style-name="T66">中華民國105年5月19日勞職授字第10502</text:span></text:span><text:span text:style-name="預設段落字型"><text:span text:style-name="T65">015831</text:span></text:span><text:span text:style-name="預設段落字型"><text:span text:style-name="T66">號函修正</text:span></text:span></text:p>
        <text:p text:style-name="P5"><text:span text:style-name="預設段落字型"><text:span text:style-name="T66">中華民國106年6月</text:span></text:span><text:span text:style-name="預設段落字型"><text:span text:style-name="T65">1</text:span></text:span><text:span text:style-name="預設段落字型"><text:span text:style-name="T66">日勞職授字第1060201981號函修正</text:span></text:span></text:p>
        <text:p text:style-name="P5"><text:span text:style-name="預設段落字型"><text:span text:style-name="T66">中華民國107年3月</text:span></text:span><text:span text:style-name="預設段落字型"><text:span text:style-name="T65">31</text:span></text:span><text:span text:style-name="預設段落字型"><text:span text:style-name="T66">日勞職授字第1070201055號函修正</text:span></text:span></text:p>
        <text:p text:style-name="P5"><text:span text:style-name="預設段落字型"><text:span text:style-name="T66">中華民國</text:span></text:span><text:span text:style-name="預設段落字型"><text:span text:style-name="T65">109</text:span></text:span><text:span text:style-name="預設段落字型"><text:span text:style-name="T66">年</text:span></text:span><text:span text:style-name="預設段落字型"><text:span text:style-name="T65">6</text:span></text:span><text:span text:style-name="預設段落字型"><text:span text:style-name="T66">月</text:span></text:span><text:span text:style-name="預設段落字型"><text:span text:style-name="T65">5</text:span></text:span><text:span text:style-name="預設段落字型"><text:span text:style-name="T66">日勞職授字第</text:span></text:span><text:span text:style-name="預設段落字型"><text:span text:style-name="T65">1090202140</text:span></text:span><text:span text:style-name="預設段落字型"><text:span text:style-name="T66">號函修正</text:span></text:span></text:p>
        <text:p text:style-name="P6"><text:span text:style-name="預設段落字型"><text:span text:style-name="T66">中華民國</text:span></text:span><text:span text:style-name="預設段落字型"><text:span text:style-name="T65">110</text:span></text:span><text:span text:style-name="預設段落字型"><text:span text:style-name="T66">年</text:span></text:span><text:span text:style-name="預設段落字型"><text:span text:style-name="T65">3</text:span></text:span><text:span text:style-name="預設段落字型"><text:span text:style-name="T66">月</text:span></text:span><text:span text:style-name="預設段落字型"><text:span text:style-name="T65">26</text:span></text:span><text:span text:style-name="預設段落字型"><text:span text:style-name="T66">日勞職授字第</text:span></text:span><text:span text:style-name="預設段落字型"><text:span text:style-name="T65">1100201159</text:span></text:span><text:span text:style-name="預設段落字型"><text:span text:style-name="T66">號函修正</text:span></text:span></text:p>
        <text:p text:style-name="P5"><text:span text:style-name="預設段落字型"><text:span text:style-name="T65">中華民國112年3月1日勞職授字第1120200167號函修正</text:span></text:span></text:p>
        <text:p text:style-name="P5"><text:span text:style-name="預設段落字型"><text:span text:style-name="T65">中華民國114年3月7日勞職授字第1140250447號函修正</text:span></text:span></text:p>
        <text:p text:style-name="P83"/>
        <text:p text:style-name="P87">一、依據</text:p>
        <text:p text:style-name="P19"><text:span text:style-name="預設段落字型"><text:span text:style-name="T72">依據「國家</text:span></text:span><text:span text:style-name="預設段落字型"><text:span text:style-name="T70">職業安全衛生</text:span></text:span><text:span text:style-name="預設段落字型"><text:span text:style-name="T72">獎頒發作業要點」第三點規定，訂定本作業程序。</text:span></text:span></text:p>
        <text:p text:style-name="P87">二、參選資格</text:p>
        <text:p text:style-name="P56">(一)大型企業標竿獎：</text:p>
        <text:p text:style-name="P22"><text:span text:style-name="預設段落字型"><text:span text:style-name="T72">1.</text:span></text:span><text:span text:style-name="預設段落字型"><text:span text:style-name="T75">凡依法辦理公司登記或商業登記滿五年，</text:span></text:span><text:span text:style-name="預設段落字型"><text:span text:style-name="T74">參選當年度</text:span></text:span><text:span text:style-name="預設段落字型"><text:span text:style-name="T75">持續經營中，</text:span></text:span><text:span text:style-name="預設段落字型"><text:span text:style-name="T74">經常僱用勞工人數達二百人且</text:span></text:span><text:span text:style-name="預設段落字型"><text:span text:style-name="T75">實收資本額或出資額超過新臺幣一億元之公(國)、民營事業或企業得參選。</text:span></text:span></text:p>
        <text:p text:style-name="P23"><text:span text:style-name="預設段落字型"><text:span text:style-name="T72">2.</text:span></text:span><text:span text:style-name="預設段落字型"><text:span text:style-name="T75">提出參選之企業或其所屬之分支機構須曾獲勞動部(以下簡稱本部)職業安全衛生優良單位之五星獎、獲臺灣職業安全衛生管理系統(TOSHMS)驗證或經本部職業安全衛生管理系統績效審查通過仍於有效期間，且參選當年度及前三年內其所屬(含其承攬人及再承攬人)之勞動場所無重大職業災害者。</text:span></text:span></text:p>
        <text:p text:style-name="P57">3.同一企業所屬事業以同一公司名稱及公司負責人為參選單位；以分支機構提出者不予受理。</text:p>
        <text:p text:style-name="P22"><text:span text:style-name="預設段落字型"><text:span text:style-name="T70">4.三</text:span></text:span><text:span text:style-name="預設段落字型"><text:span text:style-name="T72">年內未曾獲國家職業安全衛生獎（以下簡稱本獎）之標竿獎。</text:span></text:span></text:p>
        <text:p text:style-name="P21"><text:span text:style-name="預設段落字型"><text:span text:style-name="T72">(二)中小企業標竿獎：</text:span></text:span></text:p>
        <text:p text:style-name="P22"><text:span text:style-name="預設段落字型"><text:span text:style-name="T72">1.凡依法</text:span></text:span><text:span text:style-name="預設段落字型"><text:span text:style-name="T70">辦理</text:span></text:span><text:span text:style-name="預設段落字型"><text:span text:style-name="T72">公司登記或商業登記滿三年，參選當年度持續經營中並符合經濟部對中小企業認定標準之中小企業得參選。</text:span></text:span></text:p>
        <text:p text:style-name="P23"><text:soft-page-break/><text:span text:style-name="預設段落字型"><text:span text:style-name="T72">2.</text:span></text:span><text:span text:style-name="預設段落字型"><text:span text:style-name="T75">提出參選之企業或其所屬之分支機構須曾獲本部職業安全衛生優良單位，或曾獲國內外職業安全衛生相關管理系統驗證、本部職業安全衛生管理系統績效審查通過仍於有效期間，且參選當年度及前三年內其所屬(含其承攬人及再承攬人)之勞動場所無重大職業災害者。</text:span></text:span></text:p>
        <text:p text:style-name="P22"><text:span text:style-name="預設段落字型"><text:span text:style-name="T72">3.</text:span></text:span><text:span text:style-name="預設段落字型"><text:span text:style-name="T70">同一企業所屬事業以同一公司名稱及公司負責人為參選單位；以分支機構提出者不予</text:span></text:span><text:span text:style-name="預設段落字型"><text:span text:style-name="T74">受理</text:span></text:span><text:span text:style-name="預設段落字型"><text:span text:style-name="T70">。</text:span></text:span></text:p>
        <text:p text:style-name="P22"><text:span text:style-name="預設段落字型"><text:span text:style-name="T70">4.三年內</text:span></text:span><text:span text:style-name="預設段落字型"><text:span text:style-name="T72">未曾獲本獎之標竿獎</text:span></text:span><text:span text:style-name="預設段落字型"><text:span text:style-name="T74">。</text:span></text:span></text:p>
        <text:p text:style-name="P25"><text:span text:style-name="預設段落字型"><text:span text:style-name="T70">(三)勞動健康特別獎：</text:span></text:span></text:p>
        <text:p text:style-name="P22"><text:span text:style-name="預設段落字型"><text:span text:style-name="T72">1.凡依法辦理</text:span></text:span><text:span text:style-name="預設段落字型"><text:span text:style-name="T70">公司</text:span></text:span><text:span text:style-name="預設段落字型"><text:span text:style-name="T72">登記或商業登記滿五年，參選當年度持續經營中之公(國)、民營事業或企業符合行政院主計總處行業統計分類G大類至S大類得參選。</text:span></text:span></text:p>
        <text:p text:style-name="P58">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或經跨國企業評比國內關聯企業具有證明者，且參選當年度及前三年內其所屬(含其承攬人及再承攬人)之勞動場所無重大職業災害，且勞工年離職率在百分之十以內者。</text:p>
        <text:p text:style-name="P58">3.同一企業所屬事業以同一公司名稱及公司負責人為參選單位；以分支機構提出者不予受理。</text:p>
        <text:p text:style-name="P22"><text:span text:style-name="預設段落字型"><text:span text:style-name="T72">4.</text:span></text:span><text:span text:style-name="預設段落字型"><text:span text:style-name="T70">三年內</text:span></text:span><text:span text:style-name="預設段落字型"><text:span text:style-name="T72">未曾獲本獎之標竿獎或特別獎</text:span></text:span><text:span text:style-name="預設段落字型"><text:span text:style-name="T74">。</text:span></text:span></text:p>
        <text:p text:style-name="P60">(四)個人獎：</text:p>
        <text:p text:style-name="P26"><text:span text:style-name="預設段落字型"><text:span text:style-name="T72">1.</text:span></text:span><text:span text:style-name="預設段落字型"><text:span text:style-name="T75">卓越領導獎：領導非營利團體累計滿六年，對國內產業之安全衛生發展具有顯著貢獻。</text:span></text:span></text:p>
        <text:p text:style-name="P26"><text:span text:style-name="預設段落字型"><text:span text:style-name="T72">2.終身奉獻獎：致力提升職業安全衛生滿三十年，對國內產業之安全衛生發展具有顯著貢獻。</text:span></text:span></text:p>
        <text:p text:style-name="P26"><text:span text:style-name="預設段落字型"><text:span text:style-name="T72">3.未曾獲本獎之個人獎。</text:span></text:span></text:p>
        <text:p text:style-name="P61">(五)同一企業同一年度僅得參選單一獎項，重複投件者所送參選案均不予受理。</text:p>
        <text:p text:style-name="P145"/>
        <text:p text:style-name="P87">三、作業時程</text:p>
        <text:p text:style-name="P146">本獎年度作業時程如下，本部得視實際狀況酌予調整並另行公告之：</text:p>
        <table:table table:name="表格1" table:style-name="表格1">
          <table:table-column table:style-name="表格1.A"/>
          <table:table-column table:style-name="表格1.B"/>
          <table:table-row table:style-name="表格1.1">
            <table:table-cell table:style-name="表格1.A1" office:value-type="string">
              <text:p text:style-name="P88">作業項目</text:p>
            </table:table-cell>
            <table:table-cell table:style-name="表格1.A1" office:value-type="string">
              <text:p text:style-name="P88">時程</text:p>
            </table:table-cell>
          </table:table-row>
          <table:table-row table:style-name="表格1.2">
            <table:table-cell table:style-name="表格1.A2" office:value-type="string">
              <text:p text:style-name="P147">公告受理期程</text:p>
              <text:p text:style-name="P89">報名及書面資料提出截止</text:p>
              <text:p text:style-name="P89"/>
              <text:p text:style-name="P89">初審</text:p>
              <text:p text:style-name="P89">複審</text:p>
              <text:p text:style-name="P89">決審及頒獎</text:p>
            </table:table-cell>
            <table:table-cell table:style-name="表格1.A2" office:value-type="string">
              <text:p text:style-name="P90">1月至3月</text:p>
              <text:p text:style-name="P90">本獎公告受理參選日</text:p>
              <text:p text:style-name="P90">起算2個月內</text:p>
              <text:p text:style-name="P90">4月至5月</text:p>
              <text:p text:style-name="P91">5月至8月</text:p>
              <text:p text:style-name="P8"><text:span text:style-name="預設段落字型"><text:span text:style-name="T74">8月至10月</text:span></text:span></text:p>
            </table:table-cell>
          </table:table-row>
        </table:table>
        <text:p text:style-name="P86">四、參選應備資料</text:p>
        <text:list xml:id="list1969548872" text:style-name="L3">
          <text:list-item>
            <text:p text:style-name="P126"><text:span text:style-name="預設段落字型"><text:span text:style-name="T74">大型企業標竿獎及中小企業標竿獎：</text:span></text:span></text:p>
          </text:list-item>
        </text:list>
        <text:p text:style-name="P22"><text:span text:style-name="預設段落字型"><text:span text:style-name="T74">1.參選表（如經推薦者，應備推薦表）、組織圖、相關證照影本及參選資格證明各一份。</text:span></text:span></text:p>
        <text:p text:style-name="P22"><text:span text:style-name="預設段落字型"><text:span text:style-name="T74">2.安全衛生推動成效資料（</text:span></text:span><text:span text:style-name="預設段落字型"><text:span text:style-name="T70">應說明下列各事項之相關規範、程序書，及具體事例等）</text:span></text:span><text:span text:style-name="預設段落字型"><text:span text:style-name="T74">十份(</text:span></text:span><text:span text:style-name="預設段落字型"><text:span text:style-name="T70">書面資料為雙面A4格式，直式橫書繕打，</text:span></text:span><text:span text:style-name="預設段落字型"><text:span text:style-name="T74">每份</text:span></text:span><text:span text:style-name="預設段落字型"><text:span text:style-name="T70">以一百頁為限，請另</text:span></text:span><text:span text:style-name="預設段落字型"><text:span text:style-name="T74">備電子檔一份)</text:span></text:span><text:span text:style-name="預設段落字型"><text:span text:style-name="T70">：</text:span></text:span></text:p>
        <text:p text:style-name="P62">(1)企業整體安全衛生策略(最高管理階層的承諾及支持)</text:p>
        <text:p text:style-name="P27"><text:span text:style-name="預設段落字型"><text:span text:style-name="T70">(2)安全衛生規劃</text:span></text:span><text:span text:style-name="預設段落字型"><text:span text:style-name="T74">：</text:span></text:span></text:p>
        <text:p text:style-name="P28"><text:span text:style-name="預設段落字型"><text:span text:style-name="T92">①</text:span></text:span><text:span text:style-name="預設段落字型"><text:span text:style-name="T70">安全衛生(含健康服務)組織設計及勞工參與</text:span></text:span><text:span text:style-name="預設段落字型"><text:span text:style-name="T74">。</text:span></text:span></text:p>
        <text:p text:style-name="P28"><text:span text:style-name="預設段落字型"><text:span text:style-name="T92">②</text:span></text:span><text:span text:style-name="預設段落字型"><text:span text:style-name="T70">風險管理之規劃</text:span></text:span><text:span text:style-name="預設段落字型"><text:span text:style-name="T74">。</text:span></text:span></text:p>
        <text:p text:style-name="P28"><text:span text:style-name="預設段落字型"><text:span text:style-name="T92">③</text:span></text:span><text:span text:style-name="預設段落字型"><text:span text:style-name="T70">安全衛生制度之規劃</text:span></text:span><text:span text:style-name="預設段落字型"><text:span text:style-name="T74">：</text:span></text:span></text:p>
        <text:p text:style-name="P148">甲、化學品管理、暴露評估與管理、作業環境改善(如：通風管理等)、個人防護管理(如：呼吸防護、聽力保護、皮膚防護及防護設備管理等)。</text:p>
        <text:p text:style-name="P30"><text:span text:style-name="預設段落字型"><text:span text:style-name="T70">乙、健康</text:span></text:span><text:span text:style-name="預設段落字型"><text:span text:style-name="T75">管理</text:span></text:span><text:span text:style-name="預設段落字型"><text:span text:style-name="T70">與促進(含</text:span></text:span><text:span text:style-name="預設段落字型"><text:span text:style-name="T75">體健檢資料分析及</text:span></text:span><text:span text:style-name="預設段落字型"><text:span text:style-name="T70">適性選配工、復工評估、母性健康保護、中高齡與高齡勞工適性</text:span></text:span><text:span text:style-name="預設段落字型"><text:span text:style-name="T75">評估及</text:span></text:span><text:span text:style-name="預設段落字型"><text:span text:style-name="T70">輔導)及職業病預防(肌肉骨骼疾病、異常工</text:span></text:span><text:soft-page-break/><text:span text:style-name="預設段落字型"><text:span text:style-name="T70">作負荷促發疾病及職場不法侵害之預防)。</text:span></text:span></text:p>
        <text:p text:style-name="P148">丙、機械設備器具管理。</text:p>
        <text:p text:style-name="P148">丁、變更管理、採購管理、承攬管理、緊急應變、教育訓練、諮詢溝通。</text:p>
        <text:list xml:id="list1833326729" text:style-name="L4">
          <text:list-item>
            <text:p text:style-name="P185">勞動條件管理(含工時)。</text:p>
          </text:list-item>
          <text:list-item>
            <text:p text:style-name="P185">家庭生活平衡機制及身心障礙勞工之進(運)用。</text:p>
          </text:list-item>
          <text:list-item>
            <text:p text:style-name="P182"><text:span text:style-name="預設段落字型"><text:span text:style-name="T75">職業災害勞工重返職場機制及推動情形。</text:span></text:span></text:p>
          </text:list-item>
        </text:list>
        <text:p text:style-name="P29"><text:span text:style-name="預設段落字型"><text:span text:style-name="T92">④</text:span></text:span><text:span text:style-name="預設段落字型"><text:span text:style-name="T70">各部門之安全衛生目標</text:span></text:span><text:span text:style-name="預設段落字型"><text:span text:style-name="T74">。</text:span></text:span></text:p>
        <text:p text:style-name="P62">(3)實施與運作：</text:p>
        <text:p text:style-name="P28"><text:span text:style-name="預設段落字型"><text:span text:style-name="T92">①</text:span></text:span><text:span text:style-name="預設段落字型"><text:span text:style-name="T70">風險</text:span></text:span><text:span text:style-name="預設段落字型"><text:span text:style-name="T78">管理</text:span></text:span><text:span text:style-name="預設段落字型"><text:span text:style-name="T70">之運作</text:span></text:span><text:span text:style-name="預設段落字型"><text:span text:style-name="T74">。</text:span></text:span></text:p>
        <text:p text:style-name="P28"><text:span text:style-name="預設段落字型"><text:span text:style-name="T92">②</text:span></text:span><text:span text:style-name="預設段落字型"><text:span text:style-name="T70">安全衛生制度之運作</text:span></text:span><text:span text:style-name="預設段落字型"><text:span text:style-name="T74">：</text:span></text:span></text:p>
        <text:p text:style-name="P148">甲、化學品管理、暴露評估與管理、作業環境改善(如：通風管理等)、個人防護管理(如：呼吸防護、聽力保護、皮膚防護及防護設備管理等)。</text:p>
        <text:p text:style-name="P30"><text:span text:style-name="預設段落字型"><text:span text:style-name="T70">乙、健康</text:span></text:span><text:span text:style-name="預設段落字型"><text:span text:style-name="T75">管理</text:span></text:span><text:span text:style-name="預設段落字型"><text:span text:style-name="T70">與促進(含</text:span></text:span><text:span text:style-name="預設段落字型"><text:span text:style-name="T75">體健檢資料分析及</text:span></text:span><text:span text:style-name="預設段落字型"><text:span text:style-name="T70">適性選配工、復工評估、母性健康保護、中高齡與高齡勞工適性</text:span></text:span><text:span text:style-name="預設段落字型"><text:span text:style-name="T75">評估及</text:span></text:span><text:span text:style-name="預設段落字型"><text:span text:style-name="T70">輔導)及職業病預防(肌肉骨骼疾病、異常工作負荷促發疾病及職場不法侵害之預防)。</text:span></text:span></text:p>
        <text:p text:style-name="P148">丙、機械設備器具管理。</text:p>
        <text:p text:style-name="P148">丁、變更管理、採購管理、承攬管理、緊急應變、教育訓練、諮詢溝通。</text:p>
        <text:p text:style-name="P148">戊、勞動條件管理(含工時)。</text:p>
        <text:p text:style-name="P148">己、家庭生活平衡機制及身心障礙勞工之進(運)用。</text:p>
        <text:p text:style-name="P30"><text:span text:style-name="預設段落字型"><text:span text:style-name="T70">庚、</text:span></text:span><text:span text:style-name="預設段落字型"><text:span text:style-name="T75">職業災害勞工重返職場機制及推動情形。</text:span></text:span></text:p>
        <text:p text:style-name="P31"><text:span text:style-name="預設段落字型"><text:span text:style-name="T92">③</text:span></text:span><text:span text:style-name="預設段落字型"><text:span text:style-name="T78">各部門</text:span></text:span><text:span text:style-name="預設段落字型"><text:span text:style-name="T70">安全衛生之實施</text:span></text:span><text:span text:style-name="預設段落字型"><text:span text:style-name="T74">。</text:span></text:span></text:p>
        <text:p text:style-name="P31"><text:span text:style-name="預設段落字型"><text:span text:style-name="T92">④</text:span></text:span><text:span text:style-name="預設段落字型"><text:span text:style-name="T70">文件化及知識管理</text:span></text:span><text:span text:style-name="預設段落字型"><text:span text:style-name="T74">。</text:span></text:span></text:p>
        <text:p text:style-name="P31"><text:span text:style-name="預設段落字型"><text:span text:style-name="T92">⑤</text:span></text:span><text:span text:style-name="預設段落字型"><text:span text:style-name="T70">各項安全衛生(含健康服務)執行成果報告</text:span></text:span><text:span text:style-name="預設段落字型"><text:span text:style-name="T74">。</text:span></text:span></text:p>
        <text:p text:style-name="P62">(4)查核與績效：</text:p>
        <text:p text:style-name="P31"><text:soft-page-break/><text:span text:style-name="預設段落字型"><text:span text:style-name="T92">①</text:span></text:span><text:span text:style-name="預設段落字型"><text:span text:style-name="T70">安全衛生績效量測與監視</text:span></text:span><text:span text:style-name="預設段落字型"><text:span text:style-name="T74">。</text:span></text:span></text:p>
        <text:p text:style-name="P31"><text:span text:style-name="預設段落字型"><text:span text:style-name="T92">②</text:span></text:span><text:span text:style-name="預設段落字型"><text:span text:style-name="T78">自主</text:span></text:span><text:span text:style-name="預設段落字型"><text:span text:style-name="T70">查核之改善督導</text:span></text:span><text:span text:style-name="預設段落字型"><text:span text:style-name="T74">。</text:span></text:span></text:p>
        <text:p text:style-name="P62">(5)持續改進：</text:p>
        <text:p text:style-name="P31"><text:span text:style-name="預設段落字型"><text:span text:style-name="T92">①</text:span></text:span><text:span text:style-name="預設段落字型"><text:span text:style-name="T78">安全</text:span></text:span><text:span text:style-name="預設段落字型"><text:span text:style-name="T70">衛生系統(四、（一）2.(1)至(4))改進</text:span></text:span><text:span text:style-name="預設段落字型"><text:span text:style-name="T74">。</text:span></text:span></text:p>
        <text:p text:style-name="P31"><text:span text:style-name="預設段落字型"><text:span text:style-name="T92">②</text:span></text:span><text:span text:style-name="預設段落字型"><text:span text:style-name="T70">職業安全衛生人員(含主管)之進階專業進修情形</text:span></text:span><text:span text:style-name="預設段落字型"><text:span text:style-name="T74">。</text:span></text:span></text:p>
        <text:p text:style-name="P31"><text:span text:style-name="預設段落字型"><text:span text:style-name="T92">③</text:span></text:span><text:span text:style-name="預設段落字型"><text:span text:style-name="T79">從事勞工健康服務護理及相關人員之在職教育及專業進修情形。</text:span></text:span></text:p>
        <text:p text:style-name="P62">(6)<text:bookmark-start text:name="_Hlk122422644"/>推動數位化及智慧化等創新作法及特殊績效。<text:bookmark-end text:name="_Hlk122422644"/></text:p>
        <text:p text:style-name="P62">(7)其他：</text:p>
        <text:p text:style-name="P31"><text:span text:style-name="預設段落字型"><text:span text:style-name="T92">①</text:span></text:span><text:span text:style-name="預設段落字型"><text:span text:style-name="T70">企業形象（含</text:span></text:span><text:span text:style-name="預設段落字型"><text:span text:style-name="T75">上下游供應鏈之</text:span></text:span><text:span text:style-name="預設段落字型"><text:span text:style-name="T70">安全衛生社會責任（永續供應鏈管理）、性別平等推動、企業永續報告書、GRI403職業健康與安全揭露準則公開資訊等）</text:span></text:span><text:span text:style-name="預設段落字型"><text:span text:style-name="T74">。</text:span></text:span></text:p>
        <text:p text:style-name="P31"><text:span text:style-name="預設段落字型"><text:span text:style-name="T92">②</text:span></text:span><text:span text:style-name="預設段落字型"><text:span text:style-name="T70">安全衛生經費編列</text:span></text:span><text:span text:style-name="預設段落字型"><text:span text:style-name="T74">。</text:span></text:span></text:p>
        <text:p text:style-name="P31"><text:span text:style-name="預設段落字型"><text:span text:style-name="T92">③</text:span></text:span><text:span text:style-name="預設段落字型"><text:span text:style-name="T70">安全衛生文化促進(含安全健康週(月)活動等)</text:span></text:span><text:span text:style-name="預設段落字型"><text:span text:style-name="T74">。</text:span></text:span></text:p>
        <text:list xml:id="list163341913402951" text:continue-list="list1969548872" text:style-name="L3">
          <text:list-item>
            <text:p text:style-name="P130">勞動健康特別獎：</text:p>
          </text:list-item>
        </text:list>
        <text:p text:style-name="P24"><text:span text:style-name="預設段落字型"><text:span text:style-name="T74">1.參選表（如經推薦者，應備推薦表）、組織圖、相關證照影本及參選資格證明各一份。</text:span></text:span></text:p>
        <text:p text:style-name="P183">2.特別獎推動成效資料（應說明下列各事項之相關規範，及具體事例等）十份(書面資料為雙面A4格式，直式橫書繕打，每份以一百頁為限，請另備電子檔一份)：</text:p>
        <text:p text:style-name="P62">(1)勞動健康策略及規劃：</text:p>
        <text:p text:style-name="P31"><text:span text:style-name="預設段落字型"><text:span text:style-name="T70">1最高管理階層承諾及支持。</text:span></text:span></text:p>
        <text:p text:style-name="P31"><text:span text:style-name="預設段落字型"><text:span text:style-name="T70">2政策溝通及勞工參與。</text:span></text:span></text:p>
        <text:p text:style-name="P31"><text:span text:style-name="預設段落字型"><text:span text:style-name="T70">3勞動健康之推行計畫、組織及資源。</text:span></text:span></text:p>
        <text:p text:style-name="P62">(2)勞動健康及職業安全衛生：</text:p>
        <text:p text:style-name="P31"><text:span text:style-name="預設段落字型"><text:span text:style-name="T70">1異常工作負荷促發疾病預防。</text:span></text:span></text:p>
        <text:p text:style-name="P31"><text:span text:style-name="預設段落字型"><text:span text:style-name="T70">2肌肉骨骼疾病預防。</text:span></text:span></text:p>
        <text:p text:style-name="P31"><text:span text:style-name="預設段落字型"><text:span text:style-name="T70">3職場不法侵害預防，如肢體及言語暴力等。</text:span></text:span></text:p>
        <text:p text:style-name="P31"><text:span text:style-name="預設段落字型"><text:span text:style-name="T70">4母性健康保護。</text:span></text:span></text:p>
        <text:p text:style-name="P31"><text:span text:style-name="預設段落字型"><text:span text:style-name="T70">5物理性、化學性及生物性危害預防措施(如高溫、噪音、化學品管理、生物病原體評估、暴露評估及控制)及個</text:span></text:span><text:soft-page-break/><text:span text:style-name="預設段落字型"><text:span text:style-name="T70">人防護器具。</text:span></text:span></text:p>
        <text:p text:style-name="P31"><text:span text:style-name="預設段落字型"><text:span text:style-name="T70">6職業安全衛生管理。</text:span></text:span></text:p>
        <text:p text:style-name="P31"><text:span text:style-name="預設段落字型"><text:span text:style-name="T70">7其他促進勞工身心健康相關措施。</text:span></text:span></text:p>
        <text:p text:style-name="P62">(3)優質的勞動條件：</text:p>
        <text:p text:style-name="P31"><text:span text:style-name="預設段落字型"><text:span text:style-name="T70">1工作保障(如定期加薪、工資及工時優於勞動基準法及最低工資法)。</text:span></text:span></text:p>
        <text:p text:style-name="P31"><text:span text:style-name="預設段落字型"><text:span text:style-name="T70">2工作自由(如尊重勞動者的背景及勞動意願)。</text:span></text:span></text:p>
        <text:p text:style-name="P31"><text:span text:style-name="預設段落字型"><text:span text:style-name="T70">3工作平等(如性別平等推動、工作上有平等及公平對待機會)。</text:span></text:span></text:p>
        <text:p text:style-name="P31"><text:span text:style-name="預設段落字型"><text:span text:style-name="T70">4友善職場及福祉(如育嬰留職停薪及復職後提供協助重返工作、三節工作獎金、國內外旅遊，與</text:span></text:span><text:span text:style-name="預設段落字型"><text:span text:style-name="T75">中高齡及高齡勞工就業措施</text:span></text:span><text:span text:style-name="預設段落字型"><text:span text:style-name="T70">)。</text:span></text:span></text:p>
        <text:p text:style-name="P62">(4)執行績效評估：</text:p>
        <text:p text:style-name="P31"><text:span text:style-name="預設段落字型"><text:span text:style-name="T70">1定期稽核之制度。</text:span></text:span></text:p>
        <text:p text:style-name="P31"><text:span text:style-name="預設段落字型"><text:span text:style-name="T70">2執行成果展現。</text:span></text:span></text:p>
        <text:p text:style-name="P31"><text:span text:style-name="預設段落字型"><text:span text:style-name="T70">3自主查核之改善督導。</text:span></text:span></text:p>
        <text:p text:style-name="P62">(5)其他：</text:p>
        <text:p text:style-name="P31"><text:span text:style-name="預設段落字型"><text:span text:style-name="T70">1推動數位化及智慧化等創新作法及特殊績效。</text:span></text:span></text:p>
        <text:p text:style-name="P31"><text:span text:style-name="預設段落字型"><text:span text:style-name="T70">2企業形象（含上下游供應鏈之安全衛生社會責任（永續供應鏈管理）、性別平等推動、企業永續報告書、GRI403職業健康與安全揭露準則公開資訊等）。</text:span></text:span></text:p>
        <text:p text:style-name="P31"><text:span text:style-name="預設段落字型"><text:span text:style-name="T93">③</text:span></text:span><text:span text:style-name="預設段落字型"><text:span text:style-name="T70">安全衛生文化促進(含安全健康週(月)活動等)。</text:span></text:span></text:p>
        <text:list xml:id="list163342794459487" text:continue-numbering="true" text:style-name="L3">
          <text:list-item>
            <text:p text:style-name="P132">個人獎：推薦表、受推薦人員簡歷及事蹟資料。</text:p>
          </text:list-item>
        </text:list>
        <text:p text:style-name="P86">五、參選注意事項</text:p>
        <text:list xml:id="list1273733564" text:style-name="L5">
          <text:list-item>
            <text:p text:style-name="P127"><text:span text:style-name="預設段落字型"><text:span text:style-name="T70">參選</text:span></text:span><text:span text:style-name="預設段落字型"><text:span text:style-name="T72">方式：</text:span></text:span></text:p>
          </text:list-item>
        </text:list>
        <text:p text:style-name="P22"><text:span text:style-name="預設段落字型"><text:span text:style-name="T72">1.大型企業標竿獎、中小企業標竿獎及勞動健康特別獎：企業得自行參選，或由機關(構)、團體(含本部籌組之安全衛生促進組織)推薦企業參選。</text:span></text:span></text:p>
        <text:p text:style-name="P22"><text:span text:style-name="預設段落字型"><text:span text:style-name="T72">2.個人獎：由全國性團體或職業安全衛生專業團體</text:span></text:span><text:span text:style-name="預設段落字型"><text:span text:style-name="T74">推薦</text:span></text:span><text:span text:style-name="預設段落字型"><text:span text:style-name="T72">參選。</text:span></text:span></text:p>
        <text:list xml:id="list163341952903034" text:continue-numbering="true" text:style-name="L5">
          <text:list-item>
            <text:p text:style-name="P127"><text:span text:style-name="預設段落字型"><text:span text:style-name="T74">得獎者應配合</text:span></text:span><text:span text:style-name="預設段落字型"><text:span text:style-name="T70">本部</text:span></text:span><text:span text:style-name="預設段落字型"><text:span text:style-name="T74">於推廣、觀摩發表及研討會中公開其優良事蹟，</text:span></text:span><text:span text:style-name="預設段落字型"><text:span text:style-name="T70">本部</text:span></text:span><text:span text:style-name="預設段落字型"><text:span text:style-name="T74">並得使用其參選之相關資料，作為廣宣表揚用途。</text:span></text:span></text:p>
          </text:list-item>
          <text:list-item>
            <text:p text:style-name="P127"><text:soft-page-break/><text:span text:style-name="預設段落字型"><text:span text:style-name="T74">各獎項參選</text:span></text:span><text:span text:style-name="預設段落字型"><text:span text:style-name="T72">資料需提供紙本十份或上傳本部指定之網路系統，無論各階段審查通過與否，均不予退還。</text:span></text:span></text:p>
          </text:list-item>
          <text:list-item>
            <text:p text:style-name="P127"><text:span text:style-name="預設段落字型"><text:span text:style-name="T74">參選資料請寄：242新北市新莊區中平路439號南棟11樓「勞動部國家職業安全衛生獎評審會」收（信封上請註明：參加國家職業安全衛生獎評審活動），秘書單位：本部職業安全衛生署，聯絡電話：（02）8995-6666(分機：8203)。</text:span></text:span></text:p>
          </text:list-item>
          <text:list-item>
            <text:p text:style-name="P127"><text:span text:style-name="預設段落字型"><text:span text:style-name="T74">本部得委託民間專業團體辦理評審活動之行政庶務工作。</text:span></text:span></text:p>
          </text:list-item>
        </text:list>
        <text:p text:style-name="P9"><text:span text:style-name="預設段落字型"><text:span text:style-name="T73">六、</text:span></text:span><text:span text:style-name="預設段落字型"><text:span text:style-name="T76">評審作業流程</text:span></text:span></text:p>
        <text:list xml:id="list3573065054" text:style-name="L6">
          <text:list-item>
            <text:p text:style-name="P128"><text:span text:style-name="預設段落字型"><text:span text:style-name="T70">大型企業標竿</text:span></text:span><text:span text:style-name="預設段落字型"><text:span text:style-name="T72">獎、中小企業</text:span></text:span><text:span text:style-name="預設段落字型"><text:span text:style-name="T70">標竿</text:span></text:span><text:span text:style-name="預設段落字型"><text:span text:style-name="T72">獎及勞動健康特別獎：</text:span></text:span></text:p>
          </text:list-item>
        </text:list>
        <text:p text:style-name="P59">1.資格審查：召開「國家職業安全衛生獎評審會」第一次會議，籌組評審小組，並確認各獎項符合資格之初審名單。</text:p>
        <text:p text:style-name="P59">2.初審：評審小組審閱符合資格之參選企業書面資料，依評審標準由評審小組召集人召開共識會議，確認各獎項入圍複審名單。</text:p>
        <text:p text:style-name="P59">3.複審：</text:p>
        <text:p text:style-name="P149">(1)由秘書單位提供入圍複審企業之勞動條件及職業安全衛生檢查裁罰紀錄予評審小組。</text:p>
        <text:p text:style-name="P32"><text:bookmark-start text:name="_Hlk190364584"/><text:span text:style-name="預設段落字型"><text:span text:style-name="T75">(2)針對</text:span></text:span><text:bookmark-start text:name="_Hlk190360301"/><text:span text:style-name="預設段落字型"><text:span text:style-name="T75">大型企業標竿獎及中小企業標竿獎</text:span></text:span><text:bookmark-end text:name="_Hlk190360301"/><text:span text:style-name="預設段落字型"><text:span text:style-name="T75">，安排評審小組至入圍企業進行實地訪視；針對勞動健康特別獎，視需要安排實地訪視或績效審查會議，由入圍企業簡報推動績效。</text:span></text:span><text:bookmark-end text:name="_Hlk190364584"/></text:p>
        <text:p text:style-name="P149">(3)由評審小組召集人召開共識會議，確認各獎項入圍決審推薦名單。</text:p>
        <text:p text:style-name="P22"><text:span text:style-name="預設段落字型"><text:span text:style-name="T74">4.決審：召開「國家職業安全衛生獎評審會」第二次會議，進行決審，並決定得獎名單。</text:span></text:span></text:p>
        <text:list xml:id="list163343033384773" text:continue-numbering="true" text:style-name="L6">
          <text:list-item>
            <text:p text:style-name="P131">個人獎：</text:p>
          </text:list-item>
        </text:list>
        <text:p text:style-name="P58">1.資格審查：由秘書單位進行資料彙整，初步審查。</text:p>
        <text:p text:style-name="P58">2.決審：</text:p>
        <text:p text:style-name="P32"><text:span text:style-name="預設段落字型"><text:span text:style-name="T74">(1)由評審小組召集人召開共識會議，確認</text:span></text:span><text:span text:style-name="預設段落字型"><text:span text:style-name="T75">書面審查意見。</text:span></text:span></text:p>
        <text:p text:style-name="P63"><text:soft-page-break/>(2)召開「國家職業安全衛生獎評審會」第二次會議，邀請推薦團體於現場針對受推薦人進行事蹟說明，並決定得獎名單。</text:p>
        <text:list xml:id="list163342400688542" text:continue-numbering="true" text:style-name="L6">
          <text:list-item>
            <text:p text:style-name="P128"><text:span text:style-name="預設段落字型"><text:span text:style-name="T70">流程圖</text:span></text:span></text:p>
          </text:list-item>
        </text:list>
        <text:p text:style-name="P7"><draw:g text:anchor-type="paragraph" draw:z-index="0" draw:name="Group 37" draw:style-name="gr5"><draw:g draw:name="Group 38" draw:style-name="gr6"><draw:custom-shape draw:name="AutoShape 39" draw:style-name="gr7" draw:text-style-name="P187" svg:width="6.986cm" svg:height="1.108cm" svg:x="4.535cm" svg:y="0.0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40" draw:style-name="gr8" draw:text-style-name="P191" svg:width="6.986cm" svg:height="1.108cm" svg:x="4.535cm" svg:y="0.09cm"><draw:text-box><text:p text:style-name="P190"><text:span text:style-name="T43">參選資料收件</text:span></text:p></draw:text-box></draw:frame></draw:g><draw:g draw:name="Group 41" draw:style-name="gr6"><draw:custom-shape draw:name="AutoShape 42" draw:style-name="gr7" draw:text-style-name="P187" svg:width="6.986cm" svg:height="0.943cm" svg:x="4.535cm" svg:y="5.01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43" draw:style-name="gr8" draw:text-style-name="P191" svg:width="6.986cm" svg:height="0.943cm" svg:x="4.535cm" svg:y="5.011cm"><draw:text-box><text:p text:style-name="P190"><text:span text:style-name="T108">初審</text:span><text:span text:style-name="T43">【書面審查】</text:span></text:p><text:p text:style-name="P190"><text:span text:style-name="T108"/></text:p></draw:text-box></draw:frame></draw:g><draw:connector draw:name="Line 44" draw:style-name="gr9" draw:text-style-name="P192" draw:type="line" svg:x1="8.027cm" svg:y1="1.238cm" svg:x2="8.027cm" svg:y2="1.868cm" svg:d="M8027 1238v630" svg:viewBox="0 0 2 631"><text:p/></draw:connector><draw:custom-shape draw:name="AutoShape 45" draw:style-name="gr10" draw:text-style-name="P189" svg:width="6.986cm" svg:height="0.944cm" svg:x="4.535cm" svg:y="8.155cm"><text:p text:style-name="P193"><text:span text:style-name="T108">複審</text:span><text:span text:style-name="T43">【簡報審查</text:span><text:span text:style-name="T43">/</text:span><text:span text:style-name="T43">實地訪視】</text:span></text:p><text:p text:style-name="P1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46" draw:style-name="gr11" draw:text-style-name="P189" svg:width="6.986cm" svg:height="0.944cm" svg:x="4.535cm" svg:y="12.869cm"><text:p text:style-name="P193"><text:span text:style-name="T108">得獎名單</text:span></text:p><text:p text:style-name="P1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47" draw:style-name="gr10" draw:text-style-name="P189" svg:width="6.986cm" svg:height="0.944cm" svg:x="4.535cm" svg:y="9.726cm"><text:p text:style-name="P193"><text:span text:style-name="T108">決審推薦名單</text:span></text:p><text:p text:style-name="P1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8" draw:style-name="gr6"><draw:custom-shape draw:name="AutoShape 49" draw:style-name="gr7" draw:text-style-name="P187" svg:width="6.986cm" svg:height="0.944cm" svg:x="4.535cm" svg:y="6.58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0" draw:style-name="gr8" draw:text-style-name="P191" svg:width="6.986cm" svg:height="0.944cm" svg:x="4.535cm" svg:y="6.583cm"><draw:text-box><text:p text:style-name="P190"><text:span text:style-name="T108">複審名單</text:span></text:p></draw:text-box></draw:frame></draw:g><draw:custom-shape draw:name="AutoShape 51" draw:style-name="gr11" draw:text-style-name="P189" svg:width="6.986cm" svg:height="0.944cm" svg:x="4.535cm" svg:y="11.298cm"><text:p text:style-name="P193"><text:span text:style-name="T108">決 <text:s text:c="3"/>審</text:span></text:p><text:p text:style-name="P1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2" draw:style-name="gr6"><draw:custom-shape draw:name="AutoShape 53" draw:style-name="gr7" draw:text-style-name="P187" svg:width="6.986cm" svg:height="0.943cm" svg:x="4.535cm" svg:y="1.86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4" draw:style-name="gr8" draw:text-style-name="P191" svg:width="6.986cm" svg:height="0.943cm" svg:x="4.535cm" svg:y="1.868cm"><draw:text-box><text:p text:style-name="P190"><text:span text:style-name="T43">【資格審查】</text:span></text:p></draw:text-box></draw:frame></draw:g><draw:g draw:name="Group 55" draw:style-name="gr6"><draw:custom-shape draw:name="AutoShape 56" draw:style-name="gr7" draw:text-style-name="P187" svg:width="6.986cm" svg:height="0.943cm" svg:x="4.535cm" svg:y="3.4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7" draw:style-name="gr8" draw:text-style-name="P191" svg:width="6.986cm" svg:height="0.943cm" svg:x="4.535cm" svg:y="3.44cm"><draw:text-box><text:p text:style-name="P190"><text:span text:style-name="T43">初審名單</text:span></text:p></draw:text-box></draw:frame></draw:g><draw:connector draw:name="Line 58" draw:style-name="gr12" draw:text-style-name="P192" draw:type="line" svg:x1="8.027cm" svg:y1="2.81cm" svg:x2="8.027cm" svg:y2="3.44cm" svg:d="M8027 2810v630" svg:viewBox="0 0 2 631"><text:p/></draw:connector><draw:connector draw:name="Line 59" draw:style-name="gr13" draw:text-style-name="P192" draw:type="line" svg:x1="8.027cm" svg:y1="4.382cm" svg:x2="8.027cm" svg:y2="5.011cm" svg:d="M8027 4382v629" svg:viewBox="0 0 2 631"><text:p/></draw:connector><draw:connector draw:name="Line 60" draw:style-name="gr13" draw:text-style-name="P192" draw:type="line" svg:x1="8.027cm" svg:y1="5.953cm" svg:x2="8.027cm" svg:y2="6.583cm" svg:d="M8027 5953v630" svg:viewBox="0 0 2 631"><text:p/></draw:connector><draw:connector draw:name="Line 61" draw:style-name="gr13" draw:text-style-name="P192" draw:type="line" svg:x1="8.027cm" svg:y1="7.527cm" svg:x2="8.027cm" svg:y2="8.154cm" svg:d="M8027 7527v627" svg:viewBox="0 0 2 630"><text:p/></draw:connector><draw:connector draw:name="Line 62" draw:style-name="gr13" draw:text-style-name="P192" draw:type="line" svg:x1="8.027cm" svg:y1="9.098cm" svg:x2="8.027cm" svg:y2="9.726cm" svg:d="M8027 9098v628" svg:viewBox="0 0 2 630"><text:p/></draw:connector><draw:connector draw:name="Line 63" draw:style-name="gr13" draw:text-style-name="P192" draw:type="line" svg:x1="8.027cm" svg:y1="10.67cm" svg:x2="8.027cm" svg:y2="11.298cm" svg:d="M8027 10670v628" svg:viewBox="0 0 2 630"><text:p/></draw:connector><draw:connector draw:name="Line 64" draw:style-name="gr13" draw:text-style-name="P192" draw:type="line" svg:x1="8.027cm" svg:y1="12.206cm" svg:x2="8.027cm" svg:y2="12.869cm" svg:d="M8027 12206v663" svg:viewBox="0 0 2 665"><text:p/></draw:connector><draw:connector draw:name="Line 65" draw:style-name="gr13" draw:text-style-name="P192" draw:type="line" svg:x1="8.043cm" svg:y1="13.889cm" svg:x2="8.043cm" svg:y2="14.552cm" svg:d="M8043 13889v663" svg:viewBox="0 0 2 665"><text:p/></draw:connector><draw:custom-shape draw:name="AutoShape 66" draw:style-name="gr11" draw:text-style-name="P189" svg:width="6.986cm" svg:height="0.944cm" svg:x="4.524cm" svg:y="14.526cm"><text:p text:style-name="P193"><text:span text:style-name="T108">頒 <text:s text:c="3"/>獎</text:span></text:p><text:p text:style-name="P1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 text:style-name="預設段落字型"><text:span text:style-name="T58"/></text:span></text:p>
        <text:p text:style-name="P93"/>
        <text:p text:style-name="P93"/>
        <text:p text:style-name="P93"/>
        <text:p text:style-name="P93"/>
        <text:p text:style-name="P93"/>
        <text:p text:style-name="P93"/>
        <text:p text:style-name="P93"/>
        <text:p text:style-name="P93"/>
        <text:p text:style-name="P94"/>
        <text:p text:style-name="P94"/>
        <text:p text:style-name="P94"/>
        <text:p text:style-name="P94"/>
        <text:p text:style-name="P94"/>
        <text:p text:style-name="P94"/>
        <text:p text:style-name="P94"/>
        <text:p text:style-name="P86">七、評審標準</text:p>
        <text:list xml:id="list2004078832" text:style-name="L7">
          <text:list-item>
            <text:p text:style-name="P129"><text:span text:style-name="預設段落字型"><text:span text:style-name="T70">大型企業</text:span></text:span><text:span text:style-name="預設段落字型"><text:span text:style-name="T74">標竿獎及中小企業標竿獎</text:span></text:span><text:span text:style-name="預設段落字型"><text:span text:style-name="T70">：評審項目及配分詳附表一。</text:span></text:span></text:p>
          </text:list-item>
          <text:list-item>
            <text:p text:style-name="P129"><text:span text:style-name="預設段落字型"><text:span text:style-name="T74">勞動健康特別獎：</text:span></text:span><text:span text:style-name="預設段落字型"><text:span text:style-name="T70">評審項目及配分詳附表二。</text:span></text:span></text:p>
          </text:list-item>
          <text:list-item>
            <text:p text:style-name="P129"><text:span text:style-name="預設段落字型"><text:span text:style-name="T71">個人獎：個人對國內產業之職業安全衛生發展貢獻度</text:span></text:span><text:span text:style-name="預設段落字型"><text:span text:style-name="T70">(內容應含括對提升我國職業安全衛生，及促進產業安全衛生發展具有顯著貢獻之具體事蹟)</text:span></text:span><text:span text:style-name="預設段落字型"><text:span text:style-name="T71">。</text:span></text:span></text:p>
          </text:list-item>
        </text:list>
        <text:p text:style-name="P65"><text:soft-page-break/>八、附件</text:p>
        <text:p text:style-name="P20"><text:span text:style-name="預設段落字型"><text:span text:style-name="T75">參選書封面、</text:span></text:span><text:span text:style-name="預設段落字型"><text:span text:style-name="T74">參選表及組織圖格式。</text:span></text:span></text:p>
        <text:p text:style-name="P35"><draw:frame draw:style-name="fr3" draw:name="Text Box 67" text:anchor-type="paragraph" svg:x="-0.972cm" svg:y="-1.542cm" svg:width="2.041cm" style:rel-width="scale" svg:height="0.953cm" style:rel-height="scale" draw:z-index="1"><draw:text-box><text:p text:style-name="P4">附表一</text:p></draw:text-box></draw:frame><text:span text:style-name="預設段落字型">大型</text:span><text:span text:style-name="預設段落字型">企業標竿獎及中小企業標竿獎評審項目及配分表</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TableLine2671494335808">
            <table:table-cell table:style-name="表格2.A1" table:number-rows-spanned="2" office:value-type="string">
              <text:p text:style-name="P66">類別</text:p>
              <text:p text:style-name="P64">評審項目</text:p>
            </table:table-cell>
            <table:table-cell table:style-name="表格2.A1" table:number-rows-spanned="2" office:value-type="string">
              <text:p text:style-name="P10"><text:span text:style-name="預設段落字型"><text:span text:style-name="T74">大型企業</text:span></text:span></text:p>
              <text:p text:style-name="P67">標竿獎</text:p>
            </table:table-cell>
            <table:table-cell table:style-name="表格2.C1" table:number-columns-spanned="3" office:value-type="string">
              <text:p text:style-name="P33"><text:span text:style-name="預設段落字型"><text:span text:style-name="T74">中小企業標竿獎</text:span></text:span></text:p>
            </table:table-cell>
            <table:covered-table-cell/>
            <table:covered-table-cell/>
          </table:table-row>
          <table:table-row table:style-name="表格2.2">
            <table:covered-table-cell/>
            <table:covered-table-cell/>
            <table:table-cell table:style-name="表格2.A1" office:value-type="string">
              <text:p text:style-name="P67">製造業</text:p>
            </table:table-cell>
            <table:table-cell table:style-name="表格2.A1" office:value-type="string">
              <text:p text:style-name="P67">營造業</text:p>
            </table:table-cell>
            <table:table-cell table:style-name="表格2.A1" office:value-type="string">
              <text:p text:style-name="P67">其他行業</text:p>
            </table:table-cell>
          </table:table-row>
          <table:table-row table:style-name="TableLine2671494336080">
            <table:table-cell table:style-name="表格2.A3" office:value-type="string">
              <text:p text:style-name="P92">1.企業整體安衛策略(最高管理階層的承諾及支持)。</text:p>
            </table:table-cell>
            <table:table-cell table:style-name="表格2.B3" office:value-type="string">
              <text:p text:style-name="P33"><text:span text:style-name="預設段落字型"><text:span text:style-name="T70">(10%)</text:span></text:span></text:p>
            </table:table-cell>
            <table:table-cell table:style-name="表格2.C3" office:value-type="string">
              <text:p text:style-name="P33"><text:span text:style-name="預設段落字型"><text:span text:style-name="T70">(5%)</text:span></text:span></text:p>
            </table:table-cell>
            <table:table-cell table:style-name="表格2.D3" office:value-type="string">
              <text:p text:style-name="P33"><text:span text:style-name="預設段落字型"><text:span text:style-name="T70">(5%)</text:span></text:span></text:p>
            </table:table-cell>
            <table:table-cell table:style-name="表格2.E3" office:value-type="string">
              <text:p text:style-name="P33"><text:span text:style-name="預設段落字型"><text:span text:style-name="T70">(5%)</text:span></text:span></text:p>
            </table:table-cell>
          </table:table-row>
          <table:table-row table:style-name="TableLine2671494334992">
            <table:table-cell table:style-name="表格2.A4" office:value-type="string">
              <text:p text:style-name="P92">2.安全衛生規劃:</text:p>
            </table:table-cell>
            <table:table-cell table:style-name="表格2.B4" office:value-type="string">
              <text:p text:style-name="P33"><text:span text:style-name="預設段落字型"><text:span text:style-name="T70">(15%)</text:span></text:span></text:p>
            </table:table-cell>
            <table:table-cell table:style-name="表格2.C4" office:value-type="string">
              <text:p text:style-name="P33"><text:span text:style-name="預設段落字型"><text:span text:style-name="T70">(25%)</text:span></text:span></text:p>
            </table:table-cell>
            <table:table-cell table:style-name="表格2.D4" office:value-type="string">
              <text:p text:style-name="P33"><text:span text:style-name="預設段落字型"><text:span text:style-name="T70">(25%)</text:span></text:span></text:p>
            </table:table-cell>
            <table:table-cell table:style-name="表格2.E4" office:value-type="string">
              <text:p text:style-name="P33"><text:span text:style-name="預設段落字型"><text:span text:style-name="T70">(25%)</text:span></text:span></text:p>
            </table:table-cell>
          </table:table-row>
          <table:table-row table:style-name="TableLine2671494336352">
            <table:table-cell table:style-name="表格2.A5" office:value-type="string">
              <text:p text:style-name="P36"><text:span text:style-name="預設段落字型"><text:span text:style-name="T66">(1)</text:span></text:span><text:span text:style-name="預設段落字型"><text:span text:style-name="T65">安全衛生(含健康服務)組織設計及勞工參與。</text:span></text:span></text:p>
            </table:table-cell>
            <table:table-cell table:style-name="表格2.B13" table:number-rows-spanned="9" office:value-type="string">
              <text:p text:style-name="P68"/>
            </table:table-cell>
            <table:table-cell table:style-name="表格2.C6" table:number-rows-spanned="2" office:value-type="string">
              <text:p text:style-name="P69">(5%)</text:p>
            </table:table-cell>
            <table:table-cell table:style-name="表格2.D6" table:number-rows-spanned="2" office:value-type="string">
              <text:p text:style-name="P69">(5%)</text:p>
            </table:table-cell>
            <table:table-cell table:style-name="表格2.E6" table:number-rows-spanned="2" office:value-type="string">
              <text:p text:style-name="P69">(5%)</text:p>
            </table:table-cell>
          </table:table-row>
          <table:table-row table:style-name="表格2.6">
            <table:table-cell table:style-name="表格2.A6" office:value-type="string">
              <text:p text:style-name="P36"><text:span text:style-name="預設段落字型"><text:span text:style-name="T66">(2)風險管理之規劃。</text:span></text:span></text:p>
            </table:table-cell>
            <table:covered-table-cell/>
            <table:covered-table-cell/>
            <table:covered-table-cell/>
            <table:covered-table-cell/>
          </table:table-row>
          <table:table-row table:style-name="TableLine2671494348320">
            <table:table-cell table:style-name="表格2.A7" office:value-type="string">
              <text:p text:style-name="P150">(3)安全衛生制度之規劃：</text:p>
              <text:p text:style-name="P37"><text:span text:style-name="預設段落字型"><text:span text:style-name="T94">①</text:span></text:span><text:span text:style-name="預設段落字型"><text:span text:style-name="T68">化學品管理、暴露評估與管理、作業環境改善(如：通風管理等)、個人防護管理(如：呼吸防護、聽力保護、皮膚防護及防護設備管理等)。</text:span></text:span></text:p>
            </table:table-cell>
            <table:covered-table-cell/>
            <table:table-cell table:style-name="表格2.C7" office:value-type="string">
              <text:p text:style-name="P34"><text:span text:style-name="預設段落字型"><text:span text:style-name="T82">(4%)</text:span></text:span></text:p>
            </table:table-cell>
            <table:table-cell table:style-name="表格2.D7" office:value-type="string">
              <text:p text:style-name="P34"><text:span text:style-name="預設段落字型"><text:span text:style-name="T82">(3%)</text:span></text:span></text:p>
            </table:table-cell>
            <table:table-cell table:style-name="表格2.E7" office:value-type="string">
              <text:p text:style-name="P34"><text:span text:style-name="預設段落字型"><text:span text:style-name="T82">(4%)</text:span></text:span></text:p>
            </table:table-cell>
          </table:table-row>
          <table:table-row table:style-name="TableLine2671494348592">
            <table:table-cell table:style-name="表格2.A8" office:value-type="string">
              <text:p text:style-name="P37"><text:span text:style-name="預設段落字型"><text:span text:style-name="T94">②</text:span></text:span><text:span text:style-name="預設段落字型"><text:span text:style-name="T67">健康管理與促進(含</text:span></text:span><text:span text:style-name="預設段落字型"><text:span text:style-name="T69">體健檢資料分析</text:span></text:span><text:span text:style-name="預設段落字型"><text:span text:style-name="T67">適性選配工、復工評估、母性健康保護、中高齡與高齡勞工適性評估及輔導)及職業病預防(肌肉骨骼</text:span></text:span><text:span text:style-name="預設段落字型"><text:span text:style-name="T65">疾病</text:span></text:span><text:span text:style-name="預設段落字型"><text:span text:style-name="T67">、異常工作負荷促發疾病及職場不法侵害之預防)。</text:span></text:span></text:p>
            </table:table-cell>
            <table:covered-table-cell/>
            <table:table-cell table:style-name="表格2.C8" office:value-type="string">
              <text:p text:style-name="P34"><text:span text:style-name="預設段落字型"><text:span text:style-name="T82">(3%)</text:span></text:span></text:p>
            </table:table-cell>
            <table:table-cell table:style-name="表格2.D8" office:value-type="string">
              <text:p text:style-name="P34"><text:span text:style-name="預設段落字型"><text:span text:style-name="T82">(3%)</text:span></text:span></text:p>
            </table:table-cell>
            <table:table-cell table:style-name="表格2.E8" office:value-type="string">
              <text:p text:style-name="P34"><text:span text:style-name="預設段落字型"><text:span text:style-name="T82">(3%)</text:span></text:span></text:p>
            </table:table-cell>
          </table:table-row>
          <table:table-row table:style-name="TableLine2671494362464">
            <table:table-cell table:style-name="表格2.A9" office:value-type="string">
              <text:p text:style-name="P37"><text:span text:style-name="預設段落字型"><text:span text:style-name="T94">③</text:span></text:span><text:span text:style-name="預設段落字型"><text:span text:style-name="T66">機械</text:span></text:span><text:span text:style-name="預設段落字型"><text:span text:style-name="T68">設備</text:span></text:span><text:span text:style-name="預設段落字型"><text:span text:style-name="T66">器具管理。</text:span></text:span></text:p>
            </table:table-cell>
            <table:covered-table-cell/>
            <table:table-cell table:style-name="表格2.C9" office:value-type="string">
              <text:p text:style-name="P34"><text:span text:style-name="預設段落字型"><text:span text:style-name="T82">(3%)</text:span></text:span></text:p>
            </table:table-cell>
            <table:table-cell table:style-name="表格2.D9" office:value-type="string">
              <text:p text:style-name="P34"><text:span text:style-name="預設段落字型"><text:span text:style-name="T82">(3%)</text:span></text:span></text:p>
            </table:table-cell>
            <table:table-cell table:style-name="表格2.E9" office:value-type="string">
              <text:p text:style-name="P34"><text:span text:style-name="預設段落字型"><text:span text:style-name="T82">(2%)</text:span></text:span></text:p>
            </table:table-cell>
          </table:table-row>
          <table:table-row table:style-name="TableLine2671494355392">
            <table:table-cell table:style-name="表格2.A10" office:value-type="string">
              <text:p text:style-name="P37"><text:span text:style-name="預設段落字型"><text:span text:style-name="T94">④</text:span></text:span><text:span text:style-name="預設段落字型"><text:span text:style-name="T66">變更管理、採購管理、承攬管理、緊急應變、教育訓練、諮詢溝通。</text:span></text:span></text:p>
            </table:table-cell>
            <table:covered-table-cell/>
            <table:table-cell table:style-name="表格2.C10" office:value-type="string">
              <text:p text:style-name="P34"><text:span text:style-name="預設段落字型"><text:span text:style-name="T82">(3%)</text:span></text:span></text:p>
            </table:table-cell>
            <table:table-cell table:style-name="表格2.D10" office:value-type="string">
              <text:p text:style-name="P34"><text:span text:style-name="預設段落字型"><text:span text:style-name="T82">(4%)</text:span></text:span></text:p>
            </table:table-cell>
            <table:table-cell table:style-name="表格2.E10" office:value-type="string">
              <text:p text:style-name="P34"><text:span text:style-name="預設段落字型"><text:span text:style-name="T82">(4%)</text:span></text:span></text:p>
            </table:table-cell>
          </table:table-row>
          <table:table-row table:style-name="TableLine2671494348864">
            <table:table-cell table:style-name="表格2.A11" office:value-type="string">
              <text:p text:style-name="P37"><text:span text:style-name="預設段落字型"><text:span text:style-name="T94">⑤</text:span></text:span><text:span text:style-name="預設段落字型"><text:span text:style-name="T66">勞動條件管理(含工時)。</text:span></text:span></text:p>
            </table:table-cell>
            <table:covered-table-cell/>
            <table:table-cell table:style-name="表格2.C11" office:value-type="string">
              <text:p text:style-name="P34"><text:span text:style-name="預設段落字型"><text:span text:style-name="T82">(3%)</text:span></text:span></text:p>
            </table:table-cell>
            <table:table-cell table:style-name="表格2.D11" office:value-type="string">
              <text:p text:style-name="P34"><text:span text:style-name="預設段落字型"><text:span text:style-name="T82">(3%)</text:span></text:span></text:p>
            </table:table-cell>
            <table:table-cell table:style-name="表格2.E11" office:value-type="string">
              <text:p text:style-name="P34"><text:span text:style-name="預設段落字型"><text:span text:style-name="T82">(3%)</text:span></text:span></text:p>
            </table:table-cell>
          </table:table-row>
          <table:table-row table:style-name="TableLine2671494351312">
            <table:table-cell table:style-name="表格2.A12" office:value-type="string">
              <text:p text:style-name="P37"><text:span text:style-name="預設段落字型"><text:span text:style-name="T94">⑥</text:span></text:span><text:span text:style-name="預設段落字型"><text:span text:style-name="T66">家庭生活平衡機制及身心障礙勞工之進(運)用。</text:span></text:span></text:p>
              <text:p text:style-name="P37"><text:span text:style-name="預設段落字型"><text:span text:style-name="T94">⑦</text:span></text:span><text:span text:style-name="預設段落字型"><text:span text:style-name="T66">職業災害勞工重返職場機制及推動情形。</text:span></text:span></text:p>
            </table:table-cell>
            <table:covered-table-cell/>
            <table:table-cell table:style-name="表格2.C12" office:value-type="string">
              <text:p text:style-name="P34"><text:span text:style-name="預設段落字型"><text:span text:style-name="T82">(2%)</text:span></text:span></text:p>
            </table:table-cell>
            <table:table-cell table:style-name="表格2.D12" office:value-type="string">
              <text:p text:style-name="P69">(2%)</text:p>
            </table:table-cell>
            <table:table-cell table:style-name="表格2.E12" office:value-type="string">
              <text:p text:style-name="P69">(2%)</text:p>
            </table:table-cell>
          </table:table-row>
          <table:table-row table:style-name="TableLine2671494351584">
            <table:table-cell table:style-name="表格2.A13" office:value-type="string">
              <text:p text:style-name="P36"><text:span text:style-name="預設段落字型"><text:span text:style-name="T66">(4)各部門之安全衛生目標。</text:span></text:span></text:p>
            </table:table-cell>
            <table:covered-table-cell/>
            <table:table-cell table:style-name="表格2.C13" office:value-type="string">
              <text:p text:style-name="P34"><text:span text:style-name="預設段落字型"><text:span text:style-name="T82">(2%)</text:span></text:span></text:p>
            </table:table-cell>
            <table:table-cell table:style-name="表格2.D13" office:value-type="string">
              <text:p text:style-name="P34"><text:span text:style-name="預設段落字型"><text:span text:style-name="T82">(2%)</text:span></text:span></text:p>
            </table:table-cell>
            <table:table-cell table:style-name="表格2.E13" office:value-type="string">
              <text:p text:style-name="P34"><text:span text:style-name="預設段落字型"><text:span text:style-name="T82">(2%)</text:span></text:span></text:p>
            </table:table-cell>
          </table:table-row>
          <table:table-row table:style-name="TableLine2671494346688">
            <table:table-cell table:style-name="表格2.A14" office:value-type="string">
              <text:p text:style-name="P92">3.實施與運作：</text:p>
            </table:table-cell>
            <table:table-cell table:style-name="表格2.B14" office:value-type="string">
              <text:p text:style-name="P33"><text:span text:style-name="預設段落字型"><text:span text:style-name="T70">(30%)</text:span></text:span></text:p>
            </table:table-cell>
            <table:table-cell table:style-name="表格2.C14" office:value-type="string">
              <text:p text:style-name="P33"><text:span text:style-name="預設段落字型"><text:span text:style-name="T70">(50%)</text:span></text:span></text:p>
            </table:table-cell>
            <table:table-cell table:style-name="表格2.D14" office:value-type="string">
              <text:p text:style-name="P33"><text:span text:style-name="預設段落字型"><text:span text:style-name="T70">(50%)</text:span></text:span></text:p>
            </table:table-cell>
            <table:table-cell table:style-name="表格2.E14" office:value-type="string">
              <text:p text:style-name="P33"><text:span text:style-name="預設段落字型"><text:span text:style-name="T70">(50%)</text:span></text:span></text:p>
            </table:table-cell>
          </table:table-row>
          <table:table-row table:style-name="TableLine2671494347776">
            <table:table-cell table:style-name="表格2.A15" office:value-type="string">
              <text:p text:style-name="P36"><text:span text:style-name="預設段落字型"><text:span text:style-name="T66">(1)風險管理之運作。</text:span></text:span></text:p>
            </table:table-cell>
            <table:table-cell table:style-name="表格2.B19" table:number-rows-spanned="5" office:value-type="string">
              <text:p text:style-name="P68"/>
            </table:table-cell>
            <table:table-cell table:style-name="表格2.C15" office:value-type="string">
              <text:p text:style-name="P34"><text:span text:style-name="預設段落字型"><text:span text:style-name="T82">(8%)</text:span></text:span></text:p>
            </table:table-cell>
            <table:table-cell table:style-name="表格2.D15" office:value-type="string">
              <text:p text:style-name="P34"><text:span text:style-name="預設段落字型"><text:span text:style-name="T82">(8%)</text:span></text:span></text:p>
            </table:table-cell>
            <table:table-cell table:style-name="表格2.E15" office:value-type="string">
              <text:p text:style-name="P34"><text:span text:style-name="預設段落字型"><text:span text:style-name="T82">(5%)</text:span></text:span></text:p>
            </table:table-cell>
          </table:table-row>
          <table:table-row table:style-name="TableLine2671494352128">
            <table:table-cell table:style-name="表格2.A16" office:value-type="string">
              <text:p text:style-name="P150">(2)安全衛生制度之運作：</text:p>
              <text:p text:style-name="P37"><text:span text:style-name="預設段落字型"><text:span text:style-name="T94">①</text:span></text:span><text:span text:style-name="預設段落字型"><text:span text:style-name="T68">化學品管理、暴露評估與管理、作業環境改善(如：通風管理等)、個人防護管理(如：呼吸防護、聽力保護、皮膚防護及防護設備管理等)。</text:span></text:span></text:p>
              <text:p text:style-name="P37"><text:soft-page-break/><text:span text:style-name="預設段落字型"><text:span text:style-name="T94">②</text:span></text:span><text:span text:style-name="預設段落字型"><text:span text:style-name="T67">健康管理與促進(含</text:span></text:span><text:span text:style-name="預設段落字型"><text:span text:style-name="T69">體健檢資料分析</text:span></text:span><text:span text:style-name="預設段落字型"><text:span text:style-name="T67">適性選配工、復工評估、母性健康保護、中高齡與高齡勞工適性評估及輔導)及職業病預防(肌肉骨骼</text:span></text:span><text:span text:style-name="預設段落字型"><text:span text:style-name="T65">疾病</text:span></text:span><text:span text:style-name="預設段落字型"><text:span text:style-name="T67">、異常工作負荷促發疾病及職場不法侵害之預防)。</text:span></text:span></text:p>
              <text:p text:style-name="P37"><text:span text:style-name="預設段落字型"><text:span text:style-name="T94">③</text:span></text:span><text:span text:style-name="預設段落字型"><text:span text:style-name="T66">機械設備器具管理。</text:span></text:span></text:p>
              <text:p text:style-name="P37"><text:span text:style-name="預設段落字型"><text:span text:style-name="T94">④</text:span></text:span><text:span text:style-name="預設段落字型"><text:span text:style-name="T66">變更管理、採購管理、承攬管理、緊急應變、教育訓練、諮詢溝通。</text:span></text:span></text:p>
              <text:p text:style-name="P37"><text:span text:style-name="預設段落字型"><text:span text:style-name="T94">⑤</text:span></text:span><text:span text:style-name="預設段落字型"><text:span text:style-name="T66">勞動條件管理(含工時)。</text:span></text:span></text:p>
              <text:p text:style-name="P37"><text:span text:style-name="預設段落字型"><text:span text:style-name="T94">⑥</text:span></text:span><text:span text:style-name="預設段落字型"><text:span text:style-name="T66">家庭生活平衡機制及身心障礙勞工之進(運)用。</text:span></text:span></text:p>
              <text:p text:style-name="P37"><text:span text:style-name="預設段落字型"><text:span text:style-name="T94">⑦</text:span></text:span><text:span text:style-name="預設段落字型"><text:span text:style-name="T66">職業災害勞工重返職場機制及推動情形。</text:span></text:span></text:p>
            </table:table-cell>
            <table:covered-table-cell/>
            <table:table-cell table:style-name="表格2.C16" office:value-type="string">
              <text:p text:style-name="P34"><text:span text:style-name="預設段落字型"><text:span text:style-name="T82">(30%)</text:span></text:span></text:p>
            </table:table-cell>
            <table:table-cell table:style-name="表格2.D16" office:value-type="string">
              <text:p text:style-name="P34"><text:span text:style-name="預設段落字型"><text:span text:style-name="T82">(30%)</text:span></text:span></text:p>
            </table:table-cell>
            <table:table-cell table:style-name="表格2.E16" office:value-type="string">
              <text:p text:style-name="P34"><text:span text:style-name="預設段落字型"><text:span text:style-name="T82">(25%)</text:span></text:span></text:p>
            </table:table-cell>
          </table:table-row>
          <table:table-row table:style-name="TableLine2671494352672">
            <table:table-cell table:style-name="表格2.A17" office:value-type="string">
              <text:p text:style-name="P150">(3)各部門安全衛生之實施。</text:p>
            </table:table-cell>
            <table:covered-table-cell/>
            <table:table-cell table:style-name="表格2.C17" office:value-type="string">
              <text:p text:style-name="P34"><text:span text:style-name="預設段落字型"><text:span text:style-name="T82">(4%)</text:span></text:span></text:p>
            </table:table-cell>
            <table:table-cell table:style-name="表格2.D17" office:value-type="string">
              <text:p text:style-name="P34"><text:span text:style-name="預設段落字型"><text:span text:style-name="T82">(4%)</text:span></text:span></text:p>
            </table:table-cell>
            <table:table-cell table:style-name="表格2.E17" office:value-type="string">
              <text:p text:style-name="P34"><text:span text:style-name="預設段落字型"><text:span text:style-name="T82">(5%)</text:span></text:span></text:p>
            </table:table-cell>
          </table:table-row>
          <table:table-row table:style-name="TableLine2671494358384">
            <table:table-cell table:style-name="表格2.A18" office:value-type="string">
              <text:p text:style-name="P150">(4)文件化及知識管理。</text:p>
            </table:table-cell>
            <table:covered-table-cell/>
            <table:table-cell table:style-name="表格2.C18" office:value-type="string">
              <text:p text:style-name="P34"><text:span text:style-name="預設段落字型"><text:span text:style-name="T82">(4%)</text:span></text:span></text:p>
            </table:table-cell>
            <table:table-cell table:style-name="表格2.D18" office:value-type="string">
              <text:p text:style-name="P34"><text:span text:style-name="預設段落字型"><text:span text:style-name="T82">(4%)</text:span></text:span></text:p>
            </table:table-cell>
            <table:table-cell table:style-name="表格2.E18" office:value-type="string">
              <text:p text:style-name="P34"><text:span text:style-name="預設段落字型"><text:span text:style-name="T82">(10%)</text:span></text:span></text:p>
            </table:table-cell>
          </table:table-row>
          <table:table-row table:style-name="TableLine2671494358656">
            <table:table-cell table:style-name="表格2.A19" office:value-type="string">
              <text:p text:style-name="P150">(5)各項安全衛生(含健康服務)執行成果報告。</text:p>
            </table:table-cell>
            <table:covered-table-cell/>
            <table:table-cell table:style-name="表格2.C19" office:value-type="string">
              <text:p text:style-name="P34"><text:span text:style-name="預設段落字型"><text:span text:style-name="T82">(4%)</text:span></text:span></text:p>
            </table:table-cell>
            <table:table-cell table:style-name="表格2.D19" office:value-type="string">
              <text:p text:style-name="P34"><text:span text:style-name="預設段落字型"><text:span text:style-name="T82">(4%)</text:span></text:span></text:p>
            </table:table-cell>
            <table:table-cell table:style-name="表格2.E19" office:value-type="string">
              <text:p text:style-name="P34"><text:span text:style-name="預設段落字型"><text:span text:style-name="T82">(5%)</text:span></text:span></text:p>
            </table:table-cell>
          </table:table-row>
          <table:table-row table:style-name="TableLine2671494379328">
            <table:table-cell table:style-name="表格2.A20" office:value-type="string">
              <text:p text:style-name="P11"><text:span text:style-name="預設段落字型"><text:span text:style-name="T70">4.查核與績效。</text:span></text:span></text:p>
            </table:table-cell>
            <table:table-cell table:style-name="表格2.B20" office:value-type="string">
              <text:p text:style-name="P33"><text:span text:style-name="預設段落字型"><text:span text:style-name="T70">(10%)</text:span></text:span></text:p>
            </table:table-cell>
            <table:table-cell table:style-name="表格2.A1" table:number-rows-spanned="2" office:value-type="string">
              <text:p text:style-name="P67">(10%)</text:p>
            </table:table-cell>
            <table:table-cell table:style-name="表格2.A1" table:number-rows-spanned="2" office:value-type="string">
              <text:p text:style-name="P67">(10%)</text:p>
            </table:table-cell>
            <table:table-cell table:style-name="表格2.A1" table:number-rows-spanned="3" office:value-type="string">
              <text:p text:style-name="P33"><text:span text:style-name="預設段落字型"><text:span text:style-name="T70">(20%)</text:span></text:span></text:p>
            </table:table-cell>
          </table:table-row>
          <table:table-row table:style-name="TableLine2671494368448">
            <table:table-cell table:style-name="表格2.A21" office:value-type="string">
              <text:p text:style-name="P92">5.持續改進。</text:p>
            </table:table-cell>
            <table:table-cell table:style-name="表格2.B21" office:value-type="string">
              <text:p text:style-name="P33"><text:span text:style-name="預設段落字型"><text:span text:style-name="T70">(10%)</text:span></text:span></text:p>
            </table:table-cell>
            <table:covered-table-cell/>
            <table:covered-table-cell/>
            <table:covered-table-cell/>
          </table:table-row>
          <table:table-row table:style-name="TableLine2671494365456">
            <table:table-cell table:style-name="表格2.A22" office:value-type="string">
              <text:p text:style-name="P38"><text:span text:style-name="預設段落字型"><text:span text:style-name="T70">6.推動數位化及智慧化等創新作法及特殊績效。</text:span></text:span></text:p>
            </table:table-cell>
            <table:table-cell table:style-name="表格2.B22" office:value-type="string">
              <text:p text:style-name="P33"><text:span text:style-name="預設段落字型"><text:span text:style-name="T70">(10%)</text:span></text:span></text:p>
            </table:table-cell>
            <table:table-cell table:style-name="表格2.C22" office:value-type="string">
              <text:p text:style-name="P33"><text:span text:style-name="預設段落字型"><text:span text:style-name="T70">(10%)</text:span></text:span></text:p>
            </table:table-cell>
            <table:table-cell table:style-name="表格2.D22" office:value-type="string">
              <text:p text:style-name="P33"><text:span text:style-name="預設段落字型"><text:span text:style-name="T70">(10%)</text:span></text:span></text:p>
            </table:table-cell>
            <table:covered-table-cell/>
          </table:table-row>
          <table:table-row table:style-name="TableLine2671494364096">
            <table:table-cell table:style-name="表格2.A23" office:value-type="string">
              <text:p text:style-name="P151">7.其他：</text:p>
            </table:table-cell>
            <table:table-cell table:style-name="表格2.B23" office:value-type="string">
              <text:p text:style-name="P33"><text:span text:style-name="預設段落字型"><text:span text:style-name="T70">(15%)</text:span></text:span></text:p>
            </table:table-cell>
            <table:table-cell table:style-name="表格2.C23" office:value-type="string">
              <text:p text:style-name="P67">-</text:p>
            </table:table-cell>
            <table:table-cell table:style-name="表格2.D23" office:value-type="string">
              <text:p text:style-name="P67">-</text:p>
            </table:table-cell>
            <table:table-cell table:style-name="表格2.E23" office:value-type="string">
              <text:p text:style-name="P67">-</text:p>
            </table:table-cell>
          </table:table-row>
          <table:table-row table:style-name="TableLine2671494374976">
            <table:table-cell table:style-name="表格2.A24" office:value-type="string">
              <text:p text:style-name="P36"><text:span text:style-name="預設段落字型"><text:span text:style-name="T66">(1)</text:span></text:span><text:span text:style-name="預設段落字型"><text:span text:style-name="T65">企業形象（含上下游供應鏈之安全衛生社會責任（永續供應鏈管理）、性別平等推動、企業永續報告書、GRI403職業健康與安全揭露準則公開資訊等）。</text:span></text:span></text:p>
            </table:table-cell>
            <table:table-cell table:style-name="表格2.B24" office:value-type="string">
              <text:p text:style-name="P70">(9%)</text:p>
            </table:table-cell>
            <table:table-cell table:style-name="表格2.C24" office:value-type="string">
              <text:p text:style-name="P67"/>
            </table:table-cell>
            <table:table-cell table:style-name="表格2.D24" office:value-type="string">
              <text:p text:style-name="P67"/>
            </table:table-cell>
            <table:table-cell table:style-name="表格2.E24" office:value-type="string">
              <text:p text:style-name="P67"/>
            </table:table-cell>
          </table:table-row>
          <table:table-row table:style-name="TableLine2671494377968">
            <table:table-cell table:style-name="表格2.A25" office:value-type="string">
              <text:p text:style-name="P150">(2)安全衛生經費編列。</text:p>
            </table:table-cell>
            <table:table-cell table:style-name="表格2.B25" office:value-type="string">
              <text:p text:style-name="P70">(3%)</text:p>
            </table:table-cell>
            <table:table-cell table:style-name="表格2.C25" office:value-type="string">
              <text:p text:style-name="P67"/>
            </table:table-cell>
            <table:table-cell table:style-name="表格2.D25" office:value-type="string">
              <text:p text:style-name="P67"/>
            </table:table-cell>
            <table:table-cell table:style-name="表格2.E25" office:value-type="string">
              <text:p text:style-name="P67"/>
            </table:table-cell>
          </table:table-row>
          <table:table-row table:style-name="TableLine2671494364640">
            <table:table-cell table:style-name="表格2.A26" office:value-type="string">
              <text:p text:style-name="P150">(3)安全衛生文化促進(含安全健康週(月)活動等)。</text:p>
            </table:table-cell>
            <table:table-cell table:style-name="表格2.B26" office:value-type="string">
              <text:p text:style-name="P70">(3%)</text:p>
            </table:table-cell>
            <table:table-cell table:style-name="表格2.C26" office:value-type="string">
              <text:p text:style-name="P67"/>
            </table:table-cell>
            <table:table-cell table:style-name="表格2.D26" office:value-type="string">
              <text:p text:style-name="P67"/>
            </table:table-cell>
            <table:table-cell table:style-name="表格2.E26" office:value-type="string">
              <text:p text:style-name="P67"/>
            </table:table-cell>
          </table:table-row>
        </table:table>
        <text:p text:style-name="P71"/>
        <text:p text:style-name="P72"/>
        <text:p text:style-name="P40"><draw:frame draw:style-name="fr2" draw:name="1" text:anchor-type="paragraph" svg:x="-0.256cm" svg:y="-0.168cm" svg:width="2.159cm" style:rel-width="scale" svg:height="0.806cm" style:rel-height="scale" draw:z-index="2"><draw:text-box><text:p text:style-name="P42"><text:span text:style-name="預設段落字型"><text:span text:style-name="T42">附表</text:span></text:span><text:span text:style-name="預設段落字型"><text:span text:style-name="T83">二</text:span></text:span></text:p></draw:text-box></draw:frame><text:span text:style-name="預設段落字型"><text:span text:style-name="T70"/></text:span></text:p>
        <text:p text:style-name="P73">勞動健康特別獎評審項目及配分表</text:p>
        <table:table table:name="表格3" table:style-name="表格3">
          <table:table-column table:style-name="表格3.A"/>
          <table:table-column table:style-name="表格3.B"/>
          <table:table-row table:style-name="TableLine2671494371440">
            <table:table-cell table:style-name="表格3.A1" office:value-type="string">
              <text:p text:style-name="P75">評審項目</text:p>
            </table:table-cell>
            <table:table-cell table:style-name="表格3.A1" office:value-type="string">
              <text:p text:style-name="P152">配分</text:p>
            </table:table-cell>
          </table:table-row>
          <table:table-row table:style-name="TableLine2671494370352">
            <table:table-cell table:style-name="表格3.A1" office:value-type="string">
              <text:p text:style-name="P39"><text:span text:style-name="預設段落字型"><text:span text:style-name="T74">1.</text:span></text:span><text:span text:style-name="預設段落字型"><text:span text:style-name="T77">勞動健康策略及規劃：</text:span></text:span><text:span text:style-name="預設段落字型"><text:span text:style-name="T83">最高管理階層承諾及支持、政策溝通及參與、勞動健康計畫、組織及資源。</text:span></text:span></text:p>
            </table:table-cell>
            <table:table-cell table:style-name="表格3.A1" office:value-type="string">
              <text:p text:style-name="P153">(15%)</text:p>
            </table:table-cell>
          </table:table-row>
          <table:table-row table:style-name="TableLine2671494379056">
            <table:table-cell table:style-name="表格3.A1" office:value-type="string">
              <text:p text:style-name="P38"><text:span text:style-name="預設段落字型"><text:span text:style-name="T74">2.</text:span></text:span><text:span text:style-name="預設段落字型"><text:span text:style-name="T77">勞動健康及職業安全衛生</text:span></text:span><text:span text:style-name="預設段落字型"><text:span text:style-name="T80">：</text:span></text:span></text:p>
              <text:p text:style-name="P154">(1)勞工健康：本項針對異常工作負荷促發疾病預防、肌肉骨骼疾病預防、職場不法侵害預防、母性健康保護、其他促進勞工身心健康相關措施。</text:p>
              <text:p text:style-name="P154">(2)職業安全衛生：本項針對物理性、化學性及生物性危害預防措施(如高溫、噪音、化學品管理、生物性病原體危害、暴露評估及控制)及個人防護器具、職業安全衛生管理。</text:p>
            </table:table-cell>
            <table:table-cell table:style-name="表格3.A1" office:value-type="string">
              <text:p text:style-name="P152">(40%)</text:p>
            </table:table-cell>
          </table:table-row>
          <table:table-row table:style-name="TableLine2671494372800">
            <table:table-cell table:style-name="表格3.A1" office:value-type="string">
              <text:p text:style-name="P12"><text:span text:style-name="預設段落字型"><text:span text:style-name="T74">3.</text:span></text:span><text:span text:style-name="預設段落字型"><text:span text:style-name="T80">優質的勞動條件：</text:span></text:span></text:p>
              <text:p text:style-name="P43"><text:span text:style-name="預設段落字型"><text:span text:style-name="T85">(1)</text:span></text:span><text:span text:style-name="預設段落字型"><text:span text:style-name="T83">工作保障：</text:span></text:span><text:span text:style-name="預設段落字型"><text:span text:style-name="T84">工作保障(如定期加薪、工資及工時優於勞動基準法及最低工資法)。</text:span></text:span></text:p>
              <text:p text:style-name="P155">(2)工作自由：工作自由(如尊重勞動者的背景及勞動意願)。</text:p>
              <text:p text:style-name="P155">(3)工作平等：工作平等(如性別平等推動、工作上有平等及公平對待機會)。</text:p>
              <text:p text:style-name="P43"><text:span text:style-name="預設段落字型"><text:span text:style-name="T85">(4)友善職場及福祉(如育嬰留職停薪與復職後提供協助重返工作、三節工作獎金、國內外旅遊</text:span></text:span><text:span text:style-name="預設段落字型"><text:span text:style-name="T83">，與</text:span></text:span><text:span text:style-name="預設段落字型"><text:span text:style-name="T86">中高齡及高齡勞工就業措施</text:span></text:span><text:span text:style-name="預設段落字型"><text:span text:style-name="T85">)。</text:span></text:span></text:p>
            </table:table-cell>
            <table:table-cell table:style-name="表格3.A1" office:value-type="string">
              <text:p text:style-name="P152">(20%)</text:p>
            </table:table-cell>
          </table:table-row>
          <table:table-row table:style-name="TableLine2671494363552">
            <table:table-cell table:style-name="表格3.A1" office:value-type="string">
              <text:p text:style-name="P156">4.執行績效評估：</text:p>
              <text:p text:style-name="P157">(1)定期稽核之制度。</text:p>
              <text:p text:style-name="P157">(2)執行成果展現。</text:p>
              <text:p text:style-name="P44"><text:span text:style-name="預設段落字型"><text:span text:style-name="T83">(3)自主查核之改善督導。</text:span></text:span></text:p>
            </table:table-cell>
            <table:table-cell table:style-name="表格3.A1" office:value-type="string">
              <text:p text:style-name="P152">(15%)</text:p>
            </table:table-cell>
          </table:table-row>
          <table:table-row table:style-name="TableLine2671494364912">
            <table:table-cell table:style-name="表格3.A1" office:value-type="string">
              <text:p text:style-name="P156">5.其他:</text:p>
              <text:p text:style-name="P158">(1)推動數位化及智慧化等創新作法及特殊績效。</text:p>
              <text:p text:style-name="P45"><text:soft-page-break/><text:span text:style-name="預設段落字型"><text:span text:style-name="T83">(2)企業形象（含上下游供應鏈之安全衛生社會責任（永續供應鏈管理）、性別平等推動、企業永續報告書、GRI403職業健康與安全揭露準則公開資訊等）。</text:span></text:span></text:p>
            </table:table-cell>
            <table:table-cell table:style-name="表格3.A1" office:value-type="string">
              <text:p text:style-name="P152">(10%)</text:p>
            </table:table-cell>
          </table:table-row>
        </table:table>
        <text:p text:style-name="P3"><draw:frame draw:style-name="fr1" draw:name="Text Box 2" text:anchor-type="paragraph" svg:y="-1.02cm" svg:width="1.588cm" style:rel-width="scale" svg:height="0.953cm" style:rel-height="scale" draw:z-index="4"><draw:text-box><text:p text:style-name="P46">附件</text:p></draw:text-box></draw:frame><text:span text:style-name="預設段落字型"><text:span text:style-name="T75">一、參選書封面（</text:span></text:span><text:span text:style-name="預設段落字型"><text:span text:style-name="T74">紙張為A4大小</text:span></text:span><text:span text:style-name="預設段落字型"><text:span text:style-name="T75">）</text:span></text:span></text:p>
      </text:section>
      <text:section text:style-name="Sect1" text:name="Sect2">
        <text:p text:style-name="P14"><draw:g text:anchor-type="paragraph" draw:z-index="3" draw:name="Group 70" draw:style-name="gr1"><draw:custom-shape draw:name="Rectangle 4" draw:style-name="gr2" draw:text-style-name="P187" svg:width="15.424cm" svg:height="23.824cm" svg:x="0.076cm" svg:y="-0.041cm"><text:p/><draw:enhanced-geometry svg:viewBox="0 0 21600 21600" draw:type="non-primitive" draw:enhanced-path="M 0 0 L 21600 0 21600 21600 0 21600 Z N"/></draw:custom-shape><draw:frame draw:name="Text Box 5" draw:style-name="gr3" draw:text-style-name="P189" svg:width="10.969cm" svg:height="3.608cm" svg:x="2.219cm" svg:y="3.208cm"><draw:text-box><text:p text:style-name="P188"><text:span text:style-name="T105">○○○</text:span><text:span text:style-name="T105">年</text:span><text:span text:style-name="T106">國家</text:span><text:span text:style-name="T44">職業安全衛生</text:span><text:span text:style-name="T106">獎項</text:span></text:p><text:p text:style-name="P188"><text:span text:style-name="T106">參選書</text:span></text:p><text:p/></draw:text-box></draw:frame><draw:frame draw:name="Text Box 6" draw:style-name="gr4" draw:text-style-name="P189" svg:width="8.57cm" svg:height="3.61cm" svg:x="3.628cm" svg:y="18.734cm"><draw:text-box><text:p><text:span text:style-name="T41">單位名稱：</text:span></text:p><text:p><text:span text:style-name="T41">中華民國</text:span><text:span text:style-name="T107">○</text:span><text:span text:style-name="T41">○○年○○月○○日</text:span></text:p></draw:text-box></draw:frame></draw:g><text:span text:style-name="預設段落字型"><text:span text:style-name="T70"/></text:span></text:p>
        <text:p text:style-name="P41"><text:span text:style-name="預設段落字型"><text:span text:style-name="T74">二、參選表</text:span></text:span><text:span text:style-name="預設段落字型"><text:span text:style-name="T85">(</text:span></text:span><text:bookmark-start text:name="_Hlk187335982"/><text:span text:style-name="預設段落字型"><text:span text:style-name="T87">□大型企業標</text:span></text:span><text:span text:style-name="預設段落字型"><text:span text:style-name="T88">竿獎、□</text:span></text:span><text:span text:style-name="預設段落字型"><text:span text:style-name="T87">中小企業標</text:span></text:span><text:span text:style-name="預設段落字型"><text:span text:style-name="T88">竿</text:span></text:span><text:span text:style-name="預設段落字型"><text:span text:style-name="T87">獎、□勞動健康特別獎</text:span></text:span><text:bookmark-end text:name="_Hlk187335982"/><text:span text:style-name="預設段落字型"><text:span text:style-name="T87">)</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columns-spanned="9" office:value-type="string">
              <text:p text:style-name="P96">一、企業基本資料</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96">企業名稱</text:p>
            </table:table-cell>
            <table:table-cell table:style-name="表格4.A1" office:value-type="string">
              <text:p text:style-name="P96">中文</text:p>
            </table:table-cell>
            <table:table-cell table:style-name="表格4.A1" table:number-columns-spanned="7" office:value-type="string">
              <text:p text:style-name="P96"/>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96">英文</text:p>
            </table:table-cell>
            <table:table-cell table:style-name="表格4.A1" table:number-columns-spanned="7" office:value-type="string">
              <text:p text:style-name="P96"/>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96">地址</text:p>
            </table:table-cell>
            <table:table-cell table:style-name="表格4.A1" table:number-columns-spanned="3" office:value-type="string">
              <text:p text:style-name="P96"/>
            </table:table-cell>
            <table:covered-table-cell/>
            <table:covered-table-cell/>
            <table:table-cell table:style-name="表格4.A1" table:number-columns-spanned="3" office:value-type="string">
              <text:p text:style-name="P96">實收資本額</text:p>
              <text:p text:style-name="P15"><text:span text:style-name="預設段落字型"><text:span text:style-name="T86">或出資額</text:span></text:span></text:p>
            </table:table-cell>
            <table:covered-table-cell/>
            <table:covered-table-cell/>
            <table:table-cell table:style-name="表格4.A1" table:number-columns-spanned="2" office:value-type="string">
              <text:p text:style-name="P97">千元</text:p>
            </table:table-cell>
            <table:covered-table-cell/>
          </table:table-row>
          <table:table-row table:style-name="表格4.1">
            <table:table-cell table:style-name="表格4.A1" office:value-type="string">
              <text:p text:style-name="P96">電話</text:p>
            </table:table-cell>
            <table:table-cell table:style-name="表格4.A1" table:number-columns-spanned="3" office:value-type="string">
              <text:p text:style-name="P96"/>
            </table:table-cell>
            <table:covered-table-cell/>
            <table:covered-table-cell/>
            <table:table-cell table:style-name="表格4.A1" table:number-columns-spanned="3" office:value-type="string">
              <text:p text:style-name="P96">營業額</text:p>
            </table:table-cell>
            <table:covered-table-cell/>
            <table:covered-table-cell/>
            <table:table-cell table:style-name="表格4.A1" table:number-columns-spanned="2" office:value-type="string">
              <text:p text:style-name="P97">千元</text:p>
            </table:table-cell>
            <table:covered-table-cell/>
          </table:table-row>
          <table:table-row table:style-name="表格4.1">
            <table:table-cell table:style-name="表格4.A1" office:value-type="string">
              <text:p text:style-name="P15"><text:span text:style-name="預設段落字型"><text:span text:style-name="T86">勞工人數</text:span></text:span></text:p>
            </table:table-cell>
            <table:table-cell table:style-name="表格4.A1" table:number-columns-spanned="3" office:value-type="string">
              <text:p text:style-name="P96"><text:s text:c="26"/>人</text:p>
            </table:table-cell>
            <table:covered-table-cell/>
            <table:covered-table-cell/>
            <table:table-cell table:style-name="表格4.A1" table:number-columns-spanned="3" office:value-type="string">
              <text:p text:style-name="P96">資產總值</text:p>
            </table:table-cell>
            <table:covered-table-cell/>
            <table:covered-table-cell/>
            <table:table-cell table:style-name="表格4.A1" table:number-columns-spanned="2" office:value-type="string">
              <text:p text:style-name="P97">千元</text:p>
            </table:table-cell>
            <table:covered-table-cell/>
          </table:table-row>
          <table:table-row table:style-name="表格4.1">
            <table:table-cell table:style-name="表格4.A1" office:value-type="string">
              <text:p text:style-name="P96">統一編號</text:p>
            </table:table-cell>
            <table:table-cell table:style-name="表格4.A1"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96">勞工保險證字號</text:p>
            </table:table-cell>
            <table:table-cell table:style-name="表格4.A1" table:number-columns-spanned="3" office:value-type="string">
              <text:p text:style-name="P98">(如所屬勞工保險證字號為2個以上時請另列表提供)</text:p>
            </table:table-cell>
            <table:covered-table-cell/>
            <table:covered-table-cell/>
            <table:table-cell table:style-name="表格4.A1" table:number-columns-spanned="2" office:value-type="string">
              <text:p text:style-name="P98">投保人數</text:p>
            </table:table-cell>
            <table:covered-table-cell/>
            <table:table-cell table:style-name="表格4.A1" table:number-columns-spanned="3" office:value-type="string">
              <text:p text:style-name="P98"/>
            </table:table-cell>
            <table:covered-table-cell/>
            <table:covered-table-cell/>
          </table:table-row>
          <table:table-row table:style-name="表格4.1">
            <table:table-cell table:style-name="表格4.A1" table:number-rows-spanned="2" office:value-type="string">
              <text:p text:style-name="P96">主要營業項目</text:p>
            </table:table-cell>
            <table:table-cell table:style-name="表格4.A1" table:number-columns-spanned="8" office:value-type="string">
              <text:p text:style-name="P96">依行政院主計總處行業統計分類(小類)為：□□□_______________業</text:p>
            </table:table-cell>
            <table:covered-table-cell/>
            <table:covered-table-cell/>
            <table:covered-table-cell/>
            <table:covered-table-cell/>
            <table:covered-table-cell/>
            <table:covered-table-cell/>
            <table:covered-table-cell/>
          </table:table-row>
          <table:table-row table:style-name="表格4.10">
            <table:covered-table-cell/>
            <table:table-cell table:style-name="表格4.A1"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9" office:value-type="string">
              <text:p text:style-name="P96">二、負責人資料</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96">負責人姓名</text:p>
            </table:table-cell>
            <table:table-cell table:style-name="表格4.A1" office:value-type="string">
              <text:p text:style-name="P96">中文</text:p>
            </table:table-cell>
            <table:table-cell table:style-name="表格4.A1" table:number-columns-spanned="2" office:value-type="string">
              <text:p text:style-name="P96"/>
            </table:table-cell>
            <table:covered-table-cell/>
            <table:table-cell table:style-name="表格4.A1" table:number-rows-spanned="2" table:number-columns-spanned="3" office:value-type="string">
              <text:p text:style-name="P96">負責人</text:p>
              <text:p text:style-name="P96">身分證字號</text:p>
            </table:table-cell>
            <table:covered-table-cell/>
            <table:covered-table-cell/>
            <table:table-cell table:style-name="表格4.A1" table:number-rows-spanned="2" table:number-columns-spanned="2" office:value-type="string">
              <text:p text:style-name="P96"/>
            </table:table-cell>
            <table:covered-table-cell/>
          </table:table-row>
          <table:table-row table:style-name="表格4.1">
            <table:covered-table-cell/>
            <table:table-cell table:style-name="表格4.A1" office:value-type="string">
              <text:p text:style-name="P96">英文</text:p>
            </table:table-cell>
            <table:table-cell table:style-name="表格4.A1" table:number-columns-spanned="2" office:value-type="string">
              <text:p text:style-name="P96"/>
            </table: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96">聯絡資料</text:p>
            </table:table-cell>
            <table:table-cell table:style-name="表格4.A1" office:value-type="string">
              <text:p text:style-name="P96">地址</text:p>
            </table:table-cell>
            <table:table-cell table:style-name="表格4.A1" table:number-columns-spanned="7" office:value-type="string">
              <text:p text:style-name="P96"/>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96">電話</text:p>
            </table:table-cell>
            <table:table-cell table:style-name="表格4.A1" table:number-columns-spanned="2" office:value-type="string">
              <text:p text:style-name="P96"/>
            </table:table-cell>
            <table:covered-table-cell/>
            <table:table-cell table:style-name="表格4.A1" table:number-columns-spanned="3" office:value-type="string">
              <text:p text:style-name="P96">傳真</text:p>
            </table:table-cell>
            <table:covered-table-cell/>
            <table:covered-table-cell/>
            <table:table-cell table:style-name="表格4.A1" table:number-columns-spanned="2" office:value-type="string">
              <text:p text:style-name="P96"/>
            </table:table-cell>
            <table:covered-table-cell/>
          </table:table-row>
          <table:table-row table:style-name="表格4.1">
            <table:table-cell table:style-name="表格4.A1" table:number-columns-spanned="9" office:value-type="string">
              <text:p text:style-name="P96">三、聯絡人資料</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96">聯絡人姓名</text:p>
            </table:table-cell>
            <table:table-cell table:style-name="表格4.A1" table:number-columns-spanned="3" office:value-type="string">
              <text:p text:style-name="P96"/>
            </table:table-cell>
            <table:covered-table-cell/>
            <table:covered-table-cell/>
            <table:table-cell table:style-name="表格4.A1" table:number-columns-spanned="3" office:value-type="string">
              <text:p text:style-name="P96">職稱</text:p>
            </table:table-cell>
            <table:covered-table-cell/>
            <table:covered-table-cell/>
            <table:table-cell table:style-name="表格4.A1" table:number-columns-spanned="2" office:value-type="string">
              <text:p text:style-name="P96"/>
            </table:table-cell>
            <table:covered-table-cell/>
          </table:table-row>
          <table:table-row table:style-name="表格4.1">
            <table:table-cell table:style-name="表格4.A1" table:number-rows-spanned="3" office:value-type="string">
              <text:p text:style-name="P96">聯絡資料</text:p>
            </table:table-cell>
            <table:table-cell table:style-name="表格4.A1" table:number-columns-spanned="2" office:value-type="string">
              <text:p text:style-name="P96">地址</text:p>
            </table:table-cell>
            <table:covered-table-cell/>
            <table:table-cell table:style-name="表格4.A1" table:number-columns-spanned="6" office:value-type="string">
              <text:p text:style-name="P96"/>
            </table: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96">電話</text:p>
            </table:table-cell>
            <table:covered-table-cell/>
            <table:table-cell table:style-name="表格4.A1" office:value-type="string">
              <text:p text:style-name="P96"/>
            </table:table-cell>
            <table:table-cell table:style-name="表格4.A1" table:number-columns-spanned="3" office:value-type="string">
              <text:p text:style-name="P96">傳真</text:p>
            </table:table-cell>
            <table:covered-table-cell/>
            <table:covered-table-cell/>
            <table:table-cell table:style-name="表格4.A1" table:number-columns-spanned="2" office:value-type="string">
              <text:p text:style-name="P96"/>
            </table:table-cell>
            <table:covered-table-cell/>
          </table:table-row>
          <table:table-row table:style-name="表格4.1">
            <table:covered-table-cell/>
            <table:table-cell table:style-name="表格4.A1" table:number-columns-spanned="2" office:value-type="string">
              <text:p text:style-name="P96">電子郵件信箱</text:p>
            </table:table-cell>
            <table:covered-table-cell/>
            <table:table-cell table:style-name="表格4.A1" table:number-columns-spanned="6" office:value-type="string">
              <text:p text:style-name="P96"/>
            </table:table-cell>
            <table:covered-table-cell/>
            <table:covered-table-cell/>
            <table:covered-table-cell/>
            <table:covered-table-cell/>
            <table:covered-table-cell/>
          </table:table-row>
          <table:table-row table:style-name="表格4.21">
            <table:table-cell table:style-name="表格4.A1" table:number-columns-spanned="9" office:value-type="string">
              <text:p text:style-name="P96">四、推薦單位資料(自行參選者免填)</text:p>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A1" table:number-rows-spanned="2" office:value-type="string">
              <text:p text:style-name="P96">推薦單位</text:p>
            </table:table-cell>
            <table:table-cell table:style-name="表格4.A1" table:number-columns-spanned="2" office:value-type="string">
              <text:p text:style-name="P96">名稱</text:p>
            </table:table-cell>
            <table:covered-table-cell/>
            <table:table-cell table:style-name="表格4.A1" table:number-columns-spanned="4" office:value-type="string">
              <text:p text:style-name="P96"/>
            </table:table-cell>
            <table:covered-table-cell/>
            <table:covered-table-cell/>
            <table:covered-table-cell/>
            <table:table-cell table:style-name="表格4.A1" office:value-type="string">
              <text:p text:style-name="P96">電話</text:p>
            </table:table-cell>
            <table:table-cell table:style-name="表格4.A1" office:value-type="string">
              <text:p text:style-name="P96"/>
            </table:table-cell>
          </table:table-row>
          <table:table-row table:style-name="表格4.23">
            <table:covered-table-cell/>
            <table:table-cell table:style-name="表格4.A1" table:number-columns-spanned="2" office:value-type="string">
              <text:p text:style-name="P96">地址</text:p>
            </table:table-cell>
            <table:covered-table-cell/>
            <table:table-cell table:style-name="表格4.A1" table:number-columns-spanned="4" office:value-type="string">
              <text:p text:style-name="P96"/>
            </table:table-cell>
            <table:covered-table-cell/>
            <table:covered-table-cell/>
            <table:covered-table-cell/>
            <table:table-cell table:style-name="表格4.A1" office:value-type="string">
              <text:p text:style-name="P96">傳真</text:p>
            </table:table-cell>
            <table:table-cell table:style-name="表格4.A1" office:value-type="string">
              <text:p text:style-name="P96"/>
            </table:table-cell>
          </table:table-row>
          <table:table-row table:style-name="表格4.24">
            <table:table-cell table:style-name="表格4.A1" table:number-columns-spanned="9" office:value-type="string">
              <text:p text:style-name="P96">五、承諾配合事項</text:p>
            </table: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9" office:value-type="string">
              <text:p text:style-name="P99">1.本企業所提送資料均屬實，如有不符，願負一切責任並放棄參選資格。</text:p>
              <text:p text:style-name="P47"><text:span text:style-name="預設段落字型"><text:span text:style-name="T85">2.本企業應配合主辦單位於推廣、觀摩發表及研討會中公開其優良事蹟，主辦單位並得使用本次參選之相關資料，作為廣宣表揚用途。</text:span></text:span></text:p>
            </table: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5" office:value-type="string">
              <text:p text:style-name="P96">企業蓋章欄位</text:p>
            </table:table-cell>
            <table:covered-table-cell/>
            <table:covered-table-cell/>
            <table:covered-table-cell/>
            <table:covered-table-cell/>
            <table:table-cell table:style-name="表格4.F26" table:number-columns-spanned="4" office:value-type="string">
              <text:p text:style-name="P96">負責人簽章欄位</text:p>
            </table:table-cell>
            <table:covered-table-cell/>
            <table:covered-table-cell/>
            <table:covered-table-cell/>
          </table:table-row>
        </table:table>
        <text:p text:style-name="P48"><text:span text:style-name="預設段落字型"><text:span text:style-name="T85">年 月 日</text:span></text:span></text:p>
        <text:p text:style-name="P171"><text:span text:style-name="預設段落字型"><text:span text:style-name="T74">三、參選企業組織圖(請標明各部門最近半年之平均人數)</text:span></text:span></text:p>
        <table:table table:name="表格5" table:style-name="表格5">
          <table:table-column table:style-name="表格5.A"/>
          <table:table-row table:style-name="表格5.1">
            <table:table-cell table:style-name="表格5.A1" office:value-type="string">
              <text:p text:style-name="P95">填寫日期：年月日</text:p>
            </table:table-cell>
          </table:table-row>
          <table:table-row table:style-name="表格5.2">
            <table:table-cell table:style-name="表格5.A1" office:value-type="string">
              <text:p text:style-name="P100"/>
            </table:table-cell>
          </table:table-row>
        </table:table>
        <text:p text:style-name="P159">註：欄位不敷使用時，請另行以附件彙總提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number-columns-repeated="2"/>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ext:soft-page-break/>
          <table:table-row table:style-name="表格6.1">
            <table:table-cell table:style-name="表格6.A1" table:number-columns-spanned="23" office:value-type="string">
              <text:p text:style-name="P10"><text:bookmark-start text:name="_Hlk126086413"/><text:span text:style-name="預設段落字型"><text:span text:style-name="T60">大型企業標竿獎/中小企業標竿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3" office:value-type="string">
              <text:p text:style-name="P102">企業名稱</text:p>
            </table:table-cell>
            <table:covered-table-cell/>
            <table:covered-table-cell/>
            <table:table-cell table:style-name="表格6.D2" table:number-columns-spanned="8" office:value-type="string">
              <text:p text:style-name="P104"/>
              <text:p text:style-name="P104"/>
            </table:table-cell>
            <table:covered-table-cell/>
            <table:covered-table-cell/>
            <table:covered-table-cell/>
            <table:covered-table-cell/>
            <table:covered-table-cell/>
            <table:covered-table-cell/>
            <table:covered-table-cell/>
            <table:table-cell table:style-name="表格6.D2" table:number-columns-spanned="3" office:value-type="string">
              <text:p text:style-name="P102">地址</text:p>
            </table:table-cell>
            <table:covered-table-cell/>
            <table:covered-table-cell/>
            <table:table-cell table:style-name="表格6.O2" table:number-columns-spanned="9" office:value-type="string">
              <text:p text:style-name="P105"/>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columns-spanned="3" office:value-type="string">
              <text:p text:style-name="P160">企業負責人</text:p>
            </table:table-cell>
            <table:covered-table-cell/>
            <table:covered-table-cell/>
            <table:table-cell table:style-name="表格6.D3" table:number-columns-spanned="8" office:value-type="string">
              <text:p text:style-name="P106"/>
            </table:table-cell>
            <table:covered-table-cell/>
            <table:covered-table-cell/>
            <table:covered-table-cell/>
            <table:covered-table-cell/>
            <table:covered-table-cell/>
            <table:covered-table-cell/>
            <table:covered-table-cell/>
            <table:table-cell table:style-name="表格6.D3" table:number-columns-spanned="3" office:value-type="string">
              <text:p text:style-name="P161">勞工保險證字號</text:p>
            </table:table-cell>
            <table:covered-table-cell/>
            <table:covered-table-cell/>
            <table:table-cell table:style-name="表格6.D3" table:number-columns-spanned="4" office:value-type="string">
              <text:p text:style-name="P102"/>
            </table:table-cell>
            <table:covered-table-cell/>
            <table:covered-table-cell/>
            <table:covered-table-cell/>
            <table:table-cell table:style-name="表格6.D3" table:number-columns-spanned="3" office:value-type="string">
              <text:p text:style-name="P102">電話</text:p>
            </table:table-cell>
            <table:covered-table-cell/>
            <table:covered-table-cell/>
            <table:table-cell table:style-name="表格6.V3" table:number-columns-spanned="2" office:value-type="string">
              <text:p text:style-name="P102"/>
            </table:table-cell>
            <table:covered-table-cell/>
          </table:table-row>
          <table:table-row table:style-name="表格6.2">
            <table:table-cell table:style-name="表格6.A3" table:number-columns-spanned="3" office:value-type="string">
              <text:p text:style-name="P102">勞工人數</text:p>
            </table:table-cell>
            <table:covered-table-cell/>
            <table:covered-table-cell/>
            <table:table-cell table:style-name="表格6.D3" table:number-columns-spanned="8" office:value-type="string">
              <text:p text:style-name="P104"/>
            </table:table-cell>
            <table:covered-table-cell/>
            <table:covered-table-cell/>
            <table:covered-table-cell/>
            <table:covered-table-cell/>
            <table:covered-table-cell/>
            <table:covered-table-cell/>
            <table:covered-table-cell/>
            <table:table-cell table:style-name="表格6.D3" table:number-columns-spanned="4" office:value-type="string">
              <text:p text:style-name="P105">統一編號</text:p>
            </table:table-cell>
            <table:covered-table-cell/>
            <table:covered-table-cell/>
            <table:covered-table-cell/>
            <table:table-cell table:style-name="表格6.V3"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6.2">
            <table:table-cell table:style-name="表格6.A3" table:number-columns-spanned="3" office:value-type="string">
              <text:p text:style-name="P160">行業別</text:p>
            </table:table-cell>
            <table:covered-table-cell/>
            <table:covered-table-cell/>
            <table:table-cell table:style-name="表格6.D3" table:number-columns-spanned="8" office:value-type="string">
              <text:p text:style-name="P104"/>
            </table:table-cell>
            <table:covered-table-cell/>
            <table:covered-table-cell/>
            <table:covered-table-cell/>
            <table:covered-table-cell/>
            <table:covered-table-cell/>
            <table:covered-table-cell/>
            <table:covered-table-cell/>
            <table:table-cell table:style-name="表格6.D3" table:number-columns-spanned="4" office:value-type="string">
              <text:p text:style-name="P104">安全衛生管理人員</text:p>
            </table:table-cell>
            <table:covered-table-cell/>
            <table:covered-table-cell/>
            <table:covered-table-cell/>
            <table:table-cell table:style-name="表格6.V3" table:number-columns-spanned="8" office:value-type="string">
              <text:p text:style-name="P104"/>
            </table:table-cell>
            <table:covered-table-cell/>
            <table:covered-table-cell/>
            <table:covered-table-cell/>
            <table:covered-table-cell/>
            <table:covered-table-cell/>
            <table:covered-table-cell/>
            <table:covered-table-cell/>
          </table:table-row>
          <table:table-row table:style-name="TableLine2671494418496">
            <table:table-cell table:style-name="表格6.A6" table:number-columns-spanned="23" office:value-type="string">
              <text:p text:style-name="P16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columns-spanned="23"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50"><text:span text:style-name="預設段落字型"><text:span text:style-name="T90">註：具體事蹟請具體、量化、簡明予以陳述</text:span></text:span><text:span text:style-name="預設段落字型"><text:span text:style-name="T81">。</text:span></text:span><text:span text:style-name="預設段落字型"><text:span text:style-name="T89">(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columns-spanned="5" office:value-type="string">
              <text:p text:style-name="P165">備註</text:p>
            </table:table-cell>
            <table:covered-table-cell/>
            <table:covered-table-cell/>
            <table:covered-table-cell/>
            <table:covered-table-cell/>
            <table:table-cell table:style-name="表格6.F8" table:number-columns-spanned="18" office:value-type="string">
              <text:list xml:id="list2272451539" text:style-name="L8">
                <text:list-item>
                  <text:p text:style-name="P172">曾獲勞動部職業安全衛生優良單位表揚</text:p>
                </text:list-item>
              </text:list>
              <text:list xml:id="list1925884786" text:style-name="L9">
                <text:list-item>
                  <text:p text:style-name="P135">□五星獎(打勾者填寫獲獎年度）</text:p>
                </text:list-item>
                <text:list-item>
                  <text:p text:style-name="P136">□優良單位獎(打勾者填寫獲獎年度）</text:p>
                </text:list-item>
              </text:list>
              <text:list xml:id="list163343351714881" text:continue-list="list2272451539" text:style-name="L8">
                <text:list-item>
                  <text:p text:style-name="P134">曾獲其他政府單位表揚:</text:p>
                </text:list-item>
              </text:list>
              <text:p text:style-name="P52"><text:span text:style-name="預設段落字型"><text:span text:style-name="T83">獲獎事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9" table:number-columns-spanned="23" office:value-type="string">
              <text:p text:style-name="P49"><text:span text:style-name="預設段落字型"><text:span text:style-name="T60">大型企業標竿獎/中小企業標竿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3" office:value-type="string">
              <text:p text:style-name="P16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columns-spanned="23"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columns-spanned="5" office:value-type="string">
              <text:p text:style-name="P103">推薦單位名稱</text:p>
            </table:table-cell>
            <table:covered-table-cell/>
            <table:covered-table-cell/>
            <table:covered-table-cell/>
            <table:covered-table-cell/>
            <table:table-cell table:style-name="表格6.A12" table:number-columns-spanned="4" office:value-type="string">
              <text:p text:style-name="P103"/>
            </table:table-cell>
            <table:covered-table-cell/>
            <table:covered-table-cell/>
            <table:covered-table-cell/>
            <table:table-cell table:style-name="表格6.A12" table:number-columns-spanned="7" office:value-type="string">
              <text:p text:style-name="P103">推薦單位用印</text:p>
            </table:table-cell>
            <table:covered-table-cell/>
            <table:covered-table-cell/>
            <table:covered-table-cell/>
            <table:covered-table-cell/>
            <table:covered-table-cell/>
            <table:covered-table-cell/>
            <table:table-cell table:style-name="表格6.A12" table:number-columns-spanned="7" office:value-type="string">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covered-table-cell/>
            <table:covered-table-cell/>
          </table:table-row>
          <table:table-row table:style-name="表格6.12">
            <table:table-cell table:style-name="表格6.A13" table:number-columns-spanned="5" office:value-type="string">
              <text:p text:style-name="P103">備註</text:p>
            </table:table-cell>
            <table:covered-table-cell/>
            <table:covered-table-cell/>
            <table:covered-table-cell/>
            <table:covered-table-cell/>
            <table:table-cell table:style-name="表格6.F13" table:number-columns-spanned="18" office:value-type="string">
              <text:list xml:id="list3161258546" text:style-name="L10">
                <text:list-item>
                  <text:p text:style-name="P175"><text:span text:style-name="預設段落字型"><text:span text:style-name="T96">行業別請依</text:span></text:span><text:span text:style-name="預設段落字型"><text:span text:style-name="T98">行政院主計總處行業統計分類(小類)填報。</text:span></text:span></text:p>
                </text:list-item>
                <text:list-item>
                  <text:p text:style-name="P176"><text:span text:style-name="預設段落字型"><text:span text:style-name="T97">依中小企業認定標準第2條規定，中小企業係指依法辦理公司、有限合夥或商業登記，實收資本額或出資額在新臺幣1億元以下，或經常僱用員工數未滿200人之事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
            <table:table-cell table:style-name="表格6.A1" table:number-columns-spanned="23" office:value-type="string">
              <text:p text:style-name="P108"><text:bookmark-end text:name="_Hlk126086413"/>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3" office:value-type="string">
              <text:p text:style-name="P102">企業名稱</text:p>
            </table:table-cell>
            <table:covered-table-cell/>
            <table:covered-table-cell/>
            <table:table-cell table:style-name="表格6.D2" table:number-columns-spanned="8" office:value-type="string">
              <text:p text:style-name="P104"/>
              <text:p text:style-name="P104"/>
            </table:table-cell>
            <table:covered-table-cell/>
            <table:covered-table-cell/>
            <table:covered-table-cell/>
            <table:covered-table-cell/>
            <table:covered-table-cell/>
            <table:covered-table-cell/>
            <table:covered-table-cell/>
            <table:table-cell table:style-name="表格6.D2" table:number-columns-spanned="3" office:value-type="string">
              <text:p text:style-name="P102">地址</text:p>
            </table:table-cell>
            <table:covered-table-cell/>
            <table:covered-table-cell/>
            <table:table-cell table:style-name="表格6.O2" table:number-columns-spanned="9" office:value-type="string">
              <text:p text:style-name="P105"/>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columns-spanned="3" office:value-type="string">
              <text:p text:style-name="P160">企業負責人</text:p>
            </table:table-cell>
            <table:covered-table-cell/>
            <table:covered-table-cell/>
            <table:table-cell table:style-name="表格6.D3" table:number-columns-spanned="8" office:value-type="string">
              <text:p text:style-name="P106"/>
            </table:table-cell>
            <table:covered-table-cell/>
            <table:covered-table-cell/>
            <table:covered-table-cell/>
            <table:covered-table-cell/>
            <table:covered-table-cell/>
            <table:covered-table-cell/>
            <table:covered-table-cell/>
            <table:table-cell table:style-name="表格6.D3" table:number-columns-spanned="3" office:value-type="string">
              <text:p text:style-name="P161">勞工保險證字號</text:p>
            </table:table-cell>
            <table:covered-table-cell/>
            <table:covered-table-cell/>
            <table:table-cell table:style-name="表格6.D3" table:number-columns-spanned="3" office:value-type="string">
              <text:p text:style-name="P102"/>
            </table:table-cell>
            <table:covered-table-cell/>
            <table:covered-table-cell/>
            <table:table-cell table:style-name="表格6.D3" table:number-columns-spanned="5" office:value-type="string">
              <text:p text:style-name="P102">電話</text:p>
            </table:table-cell>
            <table:covered-table-cell/>
            <table:covered-table-cell/>
            <table:covered-table-cell/>
            <table:covered-table-cell/>
            <table:table-cell table:style-name="表格6.V3" office:value-type="string">
              <text:p text:style-name="P102"/>
            </table:table-cell>
          </table:table-row>
          <table:table-row table:style-name="表格6.2">
            <table:table-cell table:style-name="表格6.A3" table:number-columns-spanned="3" office:value-type="string">
              <text:p text:style-name="P102">勞工人數</text:p>
            </table:table-cell>
            <table:covered-table-cell/>
            <table:covered-table-cell/>
            <table:table-cell table:style-name="表格6.D3" table:number-columns-spanned="8" office:value-type="string">
              <text:p text:style-name="P104"/>
            </table:table-cell>
            <table:covered-table-cell/>
            <table:covered-table-cell/>
            <table:covered-table-cell/>
            <table:covered-table-cell/>
            <table:covered-table-cell/>
            <table:covered-table-cell/>
            <table:covered-table-cell/>
            <table:table-cell table:style-name="表格6.D3" table:number-columns-spanned="4" office:value-type="string">
              <text:p text:style-name="P105">統一編號</text:p>
            </table:table-cell>
            <table:covered-table-cell/>
            <table:covered-table-cell/>
            <table:covered-table-cell/>
            <table:table-cell table:style-name="表格6.V3"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6.2">
            <table:table-cell table:style-name="表格6.A3" table:number-columns-spanned="3" office:value-type="string">
              <text:p text:style-name="P160">行業別</text:p>
            </table:table-cell>
            <table:covered-table-cell/>
            <table:covered-table-cell/>
            <table:table-cell table:style-name="表格6.D3" table:number-columns-spanned="8" office:value-type="string">
              <text:p text:style-name="P104"/>
            </table:table-cell>
            <table:covered-table-cell/>
            <table:covered-table-cell/>
            <table:covered-table-cell/>
            <table:covered-table-cell/>
            <table:covered-table-cell/>
            <table:covered-table-cell/>
            <table:covered-table-cell/>
            <table:table-cell table:style-name="表格6.D3" table:number-columns-spanned="4" office:value-type="string">
              <text:p text:style-name="P104">安全衛生管理人員</text:p>
            </table:table-cell>
            <table:covered-table-cell/>
            <table:covered-table-cell/>
            <table:covered-table-cell/>
            <table:table-cell table:style-name="表格6.V3" table:number-columns-spanned="8" office:value-type="string">
              <text:p text:style-name="P104"/>
            </table:table-cell>
            <table:covered-table-cell/>
            <table:covered-table-cell/>
            <table:covered-table-cell/>
            <table:covered-table-cell/>
            <table:covered-table-cell/>
            <table:covered-table-cell/>
            <table:covered-table-cell/>
          </table:table-row>
          <table:table-row table:style-name="TableLine2671494296368">
            <table:table-cell table:style-name="表格6.A19" table:number-columns-spanned="23" office:value-type="string">
              <text:p text:style-name="P16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table-cell table:style-name="表格6.A20" table:number-columns-spanned="23" office:value-type="string">
              <text:list xml:id="list3865725285" text:style-name="L11">
                <text:list-item>
                  <text:p text:style-name="P177">參選企業應符合行政院主計總處行業統計分類表G大類(批發及零售業)至S大類(其他服務業)規定(請附公司登記或商業登記證明)，及相關資料10份。</text:p>
                </text:list-item>
              </text:list>
              <text:p text:style-name="P178"/>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50"><text:span text:style-name="預設段落字型"><text:span text:style-name="T90">註：具體事蹟請具體、量化、簡明予以陳述</text:span></text:span><text:span text:style-name="預設段落字型"><text:span text:style-name="T81">。</text:span></text:span><text:span text:style-name="預設段落字型"><text:span text:style-name="T89">(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8" table:number-columns-spanned="5" office:value-type="string">
              <text:p text:style-name="P165">備註</text:p>
            </table:table-cell>
            <table:covered-table-cell/>
            <table:covered-table-cell/>
            <table:covered-table-cell/>
            <table:covered-table-cell/>
            <table:table-cell table:style-name="表格6.F21" table:number-columns-spanned="18" office:value-type="string">
              <text:list xml:id="list163343185307680" text:continue-list="list163343351714881" text:style-name="L8">
                <text:list-item>
                  <text:p text:style-name="P137">曾獲勞動部職業安全衛生優良單位表揚</text:p>
                </text:list-item>
              </text:list>
              <text:p text:style-name="P170">1.□五星獎(打勾者填寫獲獎年度）</text:p>
              <text:p text:style-name="P173"><text:s text:c="3"/>2.□優良單位獎(打勾者填寫獲獎年度）</text:p>
              <text:list xml:id="list163343275291600" text:continue-numbering="true" text:style-name="L8">
                <text:list-item>
                  <text:p text:style-name="P138">曾獲其他政府單位或民間機構表揚:</text:p>
                </text:list-item>
              </text:list>
              <text:p text:style-name="P52"><text:span text:style-name="預設段落字型"><text:span text:style-name="T83">獲獎事蹟：</text:span></text:span></text:p>
              <text:p text:style-name="P52"><text:span text:style-name="預設段落字型"><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9" table:number-columns-spanned="23" office:value-type="string">
              <text:p text:style-name="P49"><text:span text:style-name="預設段落字型"><text:span text:style-name="T60">勞動健康特別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3" office:value-type="string">
              <text:p text:style-name="P16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11" table:number-columns-spanned="23"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12" table:number-columns-spanned="5" office:value-type="string">
              <text:p text:style-name="P103">推薦單位名稱</text:p>
            </table:table-cell>
            <table:covered-table-cell/>
            <table:covered-table-cell/>
            <table:covered-table-cell/>
            <table:covered-table-cell/>
            <table:table-cell table:style-name="表格6.A12" table:number-columns-spanned="4" office:value-type="string">
              <text:p text:style-name="P103"/>
            </table:table-cell>
            <table:covered-table-cell/>
            <table:covered-table-cell/>
            <table:covered-table-cell/>
            <table:table-cell table:style-name="表格6.A12" table:number-columns-spanned="7" office:value-type="string">
              <text:p text:style-name="P103">推薦單位用印</text:p>
            </table:table-cell>
            <table:covered-table-cell/>
            <table:covered-table-cell/>
            <table:covered-table-cell/>
            <table:covered-table-cell/>
            <table:covered-table-cell/>
            <table:covered-table-cell/>
            <table:table-cell table:style-name="表格6.A12" table:number-columns-spanned="7" office:value-type="string">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covered-table-cell/>
            <table:covered-table-cell/>
          </table:table-row>
          <table:table-row table:style-name="表格6.12">
            <table:table-cell table:style-name="表格6.A13" table:number-columns-spanned="5" office:value-type="string">
              <text:p text:style-name="P103">備註</text:p>
            </table:table-cell>
            <table:covered-table-cell/>
            <table:covered-table-cell/>
            <table:covered-table-cell/>
            <table:covered-table-cell/>
            <table:table-cell table:style-name="表格6.F26" table:number-columns-spanned="18" office:value-type="string">
              <text:p text:style-name="區塊文字"><text:span text:style-name="預設段落字型"><text:span text:style-name="T95">行業別請依</text:span></text:span><text:span text:style-name="T57">行政院主計總處</text:span><text:span text:style-name="預設段落字型"><text:span text:style-name="T99">行業統計分類(小類)填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7">
            <table:table-cell office:value-type="string">
              <text:p text:style-name="P115"/>
            </table:table-cell>
            <table:table-cell table:style-name="表格6.A9" table:number-columns-spanned="22" office:value-type="string">
              <text:p text:style-name="P10"><text:span text:style-name="預設段落字型"><text:span text:style-name="T60">個人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8">
            <table:table-cell office:value-type="string">
              <text:p text:style-name="P111"/>
            </table:table-cell>
            <table:table-cell table:style-name="表格6.B28" table:number-columns-spanned="3" office:value-type="string">
              <text:p text:style-name="P111">單位</text:p>
            </table:table-cell>
            <table:covered-table-cell/>
            <table:covered-table-cell/>
            <table:table-cell table:style-name="表格6.E28" table:number-columns-spanned="6" office:value-type="string">
              <text:p text:style-name="P110"/>
            </table:table-cell>
            <table:covered-table-cell/>
            <table:covered-table-cell/>
            <table:covered-table-cell/>
            <table:covered-table-cell/>
            <table:covered-table-cell/>
            <table:table-cell table:style-name="表格6.K28" table:number-columns-spanned="3" office:value-type="string">
              <text:p text:style-name="P111">所在地</text:p>
            </table:table-cell>
            <table:covered-table-cell/>
            <table:covered-table-cell/>
            <table:table-cell table:style-name="表格6.N28"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表格6.29">
            <table:table-cell office:value-type="string">
              <text:p text:style-name="P111"/>
            </table:table-cell>
            <table:table-cell table:style-name="表格6.B29" table:number-columns-spanned="3" office:value-type="string">
              <text:p text:style-name="P111">姓名</text:p>
            </table:table-cell>
            <table:covered-table-cell/>
            <table:covered-table-cell/>
            <table:table-cell table:style-name="表格6.E29" table:number-columns-spanned="6" office:value-type="string">
              <text:p text:style-name="P110"/>
            </table:table-cell>
            <table:covered-table-cell/>
            <table:covered-table-cell/>
            <table:covered-table-cell/>
            <table:covered-table-cell/>
            <table:covered-table-cell/>
            <table:table-cell table:style-name="表格6.K29" table:number-columns-spanned="3" office:value-type="string">
              <text:p text:style-name="P111">職稱</text:p>
            </table:table-cell>
            <table:covered-table-cell/>
            <table:covered-table-cell/>
            <table:table-cell table:style-name="表格6.N29" table:number-columns-spanned="4" office:value-type="string">
              <text:p text:style-name="P110"/>
            </table:table-cell>
            <table:covered-table-cell/>
            <table:covered-table-cell/>
            <table:covered-table-cell/>
            <table:table-cell table:style-name="表格6.R29" table:number-columns-spanned="3" office:value-type="string">
              <text:p text:style-name="P110">電話</text:p>
            </table:table-cell>
            <table:covered-table-cell/>
            <table:covered-table-cell/>
            <table:table-cell table:style-name="表格6.U29" table:number-columns-spanned="3" office:value-type="string">
              <text:p text:style-name="P110"/>
            </table:table-cell>
            <table:covered-table-cell/>
            <table:covered-table-cell/>
          </table:table-row>
          <table:table-row table:style-name="表格6.30">
            <table:table-cell office:value-type="string">
              <text:p text:style-name="P111"/>
            </table:table-cell>
            <table:table-cell table:style-name="表格6.B30" table:number-columns-spanned="3" office:value-type="string">
              <text:p text:style-name="P111">性別</text:p>
            </table:table-cell>
            <table:covered-table-cell/>
            <table:covered-table-cell/>
            <table:table-cell table:style-name="表格6.E30" table:number-columns-spanned="3" office:value-type="string">
              <text:p text:style-name="P110"/>
            </table:table-cell>
            <table:covered-table-cell/>
            <table:covered-table-cell/>
            <table:table-cell table:style-name="表格6.H30" office:value-type="string">
              <text:p text:style-name="P111">年齡</text:p>
            </table:table-cell>
            <table:table-cell table:style-name="表格6.I30" table:number-columns-spanned="2" office:value-type="string">
              <text:p text:style-name="P110"/>
            </table:table-cell>
            <table:covered-table-cell/>
            <table:table-cell table:style-name="表格6.K30" table:number-columns-spanned="3" office:value-type="string">
              <text:p text:style-name="P111">地址</text:p>
            </table:table-cell>
            <table:covered-table-cell/>
            <table:covered-table-cell/>
            <table:table-cell table:style-name="表格6.N3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表格6.31">
            <table:table-cell office:value-type="string">
              <text:p text:style-name="P116"/>
            </table:table-cell>
            <table:table-cell table:style-name="表格6.B31" table:number-columns-spanned="3" office:value-type="string">
              <text:p text:style-name="P16"><text:span text:style-name="預設段落字型"><text:span text:style-name="T89">參選獎項</text:span></text:span></text:p>
            </table:table-cell>
            <table:covered-table-cell/>
            <table:covered-table-cell/>
            <table:table-cell table:style-name="表格6.E31" table:number-columns-spanned="19" office:value-type="string">
              <text:p text:style-name="P54"><text:span text:style-name="預設段落字型"><text:span text:style-name="T91">□卓越領導獎：領導非營利團體累計滿6年。</text:span></text:span></text:p>
              <text:p text:style-name="P55"><text:span text:style-name="預設段落字型"><text:span text:style-name="T89">□終身奉獻獎：致力提升職業安全衛生滿30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office:value-type="string">
              <text:p text:style-name="P163"/>
            </table:table-cell>
            <table:table-cell table:style-name="表格6.B32" table:number-columns-spanned="22" office:value-type="string">
              <text:p text:style-name="P163">簡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3">
            <table:table-cell office:value-type="string">
              <text:p text:style-name="P179"/>
            </table:table-cell>
            <table:table-cell table:style-name="表格6.B33" table:number-columns-spanned="22" office:value-type="string">
              <text:p text:style-name="P179">請以起始年份排序，敘明領導非營利團體滿6年或致力提升職業安全衛生滿30年之任職單位名稱、職務、任職期間及主要工作內容(字型12，行距20)。</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4">
            <table:table-cell office:value-type="string">
              <text:p text:style-name="P163"/>
            </table:table-cell>
            <table:table-cell table:style-name="表格6.B34" table:number-columns-spanned="22" office:value-type="string">
              <text:p text:style-name="P16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5">
            <table:table-cell office:value-type="string">
              <text:p text:style-name="P181"/>
            </table:table-cell>
            <table:table-cell table:style-name="表格6.B35" table:number-columns-spanned="22" office:value-type="string">
              <text:p text:style-name="P53"><text:span text:style-name="預設段落字型"><text:span text:style-name="T89">請提供佐證資料(10份)，內容應含括對提升我國職業安全衛生，及促進產業安全衛生發展具有顯著貢獻具體事蹟之重點摘要，另請將詳細資料以附件書面方式一併提供（如：1.專業知能；2.具體貢獻實績及影響（質化或量化）；3.研究成果、專案與作品集；4.增加我國國際能見度；5.未來規劃；字型12，行距20)：</text:span></text:span></text:p>
              <text:p text:style-name="P180"/>
              <text:p text:style-name="P167"/>
              <text:p text:style-name="P167"/>
              <text:p text:style-name="P167"/>
              <text:p text:style-name="P167"/>
              <text:p text:style-name="P167"/>
              <text:p text:style-name="P167"/>
              <text:p text:style-name="P167"/>
              <text:p text:style-name="P167"/>
              <text:p text:style-name="P167"/>
              <text:p text:style-name="P51"><text:span text:style-name="預設段落字型"><text:span text:style-name="T90">註：優良事蹟請具體、量化、簡明予以陳述</text:span></text:span><text:span text:style-name="預設段落字型"><text:span text:style-name="T81">。</text:span></text:span><text:span text:style-name="預設段落字型"><text:span text:style-name="T89">(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6">
            <table:table-cell office:value-type="string">
              <text:p text:style-name="P169"/>
            </table:table-cell>
            <table:table-cell table:style-name="表格6.B36" office:value-type="string">
              <text:p text:style-name="P169">備註</text:p>
            </table:table-cell>
            <table:table-cell table:style-name="表格6.C36" table:number-columns-spanned="21" office:value-type="string">
              <text:p text:style-name="P13"><text:span text:style-name="預設段落字型"><text:span text:style-name="T89">□曾獲</text:span></text:span><text:span text:style-name="預設段落字型"><text:span text:style-name="T83">勞動部</text:span></text:span><text:span text:style-name="預設段落字型"><text:span text:style-name="T89">職業安全衛生優良人員</text:span></text:span><text:span text:style-name="預設段落字型"><text:span text:style-name="T83">表揚</text:span></text:span></text:p>
              <text:p text:style-name="P51"><text:span text:style-name="預設段落字型"><text:span text:style-name="T89">□其他</text:span></text:span><text:span text:style-name="預設段落字型"><text:span text:style-name="T83">獲獎事蹟</text:span></text:span><text:span text:style-name="預設段落字型"><text:span text:style-name="T89">：</text:span></text:span></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37">
            <table:table-cell office:value-type="string">
              <text:p text:style-name="P163"/>
            </table:table-cell>
            <table:table-cell table:style-name="表格6.B37" table:number-columns-spanned="22" office:value-type="string">
              <text:p text:style-name="P16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8">
            <table:table-cell office:value-type="string">
              <text:p text:style-name="P168"/>
            </table:table-cell>
            <table:table-cell table:style-name="表格6.B38" table:number-columns-spanned="22" office:value-type="string">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受推薦人：</text:p>
              <text:p text:style-name="P168">受推薦人簽名(章)：</text:p>
              <text:p text:style-name="P168"/>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9">
            <table:table-cell office:value-type="string">
              <text:p text:style-name="P112"/>
            </table:table-cell>
            <table:table-cell table:style-name="表格6.B39" table:number-columns-spanned="5" office:value-type="string">
              <text:p text:style-name="P112">推薦團體</text:p>
            </table:table-cell>
            <table:covered-table-cell/>
            <table:covered-table-cell/>
            <table:covered-table-cell/>
            <table:covered-table-cell/>
            <table:table-cell table:style-name="表格6.G39" table:number-columns-spanned="6" office:value-type="string">
              <text:p text:style-name="P114"/>
            </table:table-cell>
            <table:covered-table-cell/>
            <table:covered-table-cell/>
            <table:covered-table-cell/>
            <table:covered-table-cell/>
            <table:covered-table-cell/>
            <table:table-cell table:style-name="表格6.G39" table:number-columns-spanned="7" office:value-type="string">
              <text:p text:style-name="P114">推薦團體用印</text:p>
            </table:table-cell>
            <table:covered-table-cell/>
            <table:covered-table-cell/>
            <table:covered-table-cell/>
            <table:covered-table-cell/>
            <table:covered-table-cell/>
            <table:covered-table-cell/>
            <table:table-cell table:style-name="表格6.T39" table:number-columns-spanned="4" office:value-type="string">
              <text:p text:style-name="P114"/>
            </table:table-cell>
            <table:covered-table-cell/>
            <table:covered-table-cell/>
            <table:covered-table-cell/>
          </table:table-row>
          <table:table-row table:style-name="表格6.40">
            <table:table-cell office:value-type="string">
              <text:p text:style-name="P112"/>
            </table:table-cell>
            <table:table-cell table:style-name="表格6.B40" table:number-columns-spanned="5" office:value-type="string">
              <text:p text:style-name="P112">備註</text:p>
            </table:table-cell>
            <table:covered-table-cell/>
            <table:covered-table-cell/>
            <table:covered-table-cell/>
            <table:covered-table-cell/>
            <table:table-cell table:style-name="表格6.G40" table:number-columns-spanned="17" office:value-type="string">
              <text:p text:style-name="P113">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3">
        <text:p text:style-name="P109"><text:soft-page-break/>國家職業安全衛生獎評審會設置要點</text:p>
        <text:p text:style-name="P85"/>
        <text:p text:style-name="P82">中華民國103年7月22日勞職授字第1030201024號函訂定</text:p>
        <text:p text:style-name="P6"><text:span text:style-name="預設段落字型"><text:span text:style-name="T66">中華民國105年5月19日勞職授字第10502</text:span></text:span><text:span text:style-name="預設段落字型"><text:span text:style-name="T65">015832</text:span></text:span><text:span text:style-name="預設段落字型"><text:span text:style-name="T66">號函修正</text:span></text:span></text:p>
        <text:p text:style-name="P6"><text:span text:style-name="預設段落字型"><text:span text:style-name="T66">中華民國</text:span></text:span><text:span text:style-name="預設段落字型"><text:span text:style-name="T65">109</text:span></text:span><text:span text:style-name="預設段落字型"><text:span text:style-name="T66">年</text:span></text:span><text:span text:style-name="預設段落字型"><text:span text:style-name="T65">6</text:span></text:span><text:span text:style-name="預設段落字型"><text:span text:style-name="T66">月</text:span></text:span><text:span text:style-name="預設段落字型"><text:span text:style-name="T65">5</text:span></text:span><text:span text:style-name="預設段落字型"><text:span text:style-name="T66">日勞職授字第</text:span></text:span><text:span text:style-name="預設段落字型"><text:span text:style-name="T65">1090202140</text:span></text:span><text:span text:style-name="預設段落字型"><text:span text:style-name="T66">號函修正</text:span></text:span></text:p>
        <text:p text:style-name="P5"><text:span text:style-name="預設段落字型"><text:span text:style-name="T65">中華民國112年3月1日勞職授字第1120200167號函修正</text:span></text:span></text:p>
        <text:p text:style-name="P85"/>
        <text:list xml:id="list2038618372" text:style-name="L12">
          <text:list-item>
            <text:p text:style-name="P123">勞動部（以下簡稱本部）為辦理國家職業安全衛生獎有關業務，設國家職業安全衛生獎評審會(以下稱本會)，並訂定本要點。</text:p>
          </text:list-item>
          <text:list-item>
            <text:p text:style-name="P124">本會任務如下：</text:p>
            <text:list>
              <text:list-item>
                <text:list>
                  <text:list-item>
                    <text:p text:style-name="P133">國家職業安全衛生獎之評審。</text:p>
                  </text:list-item>
                  <text:list-item>
                    <text:p text:style-name="P133">國家職業安全衛生獎獎項名額之決定。</text:p>
                  </text:list-item>
                  <text:list-item>
                    <text:p text:style-name="P133">其他有關國家職業安全衛生獎重要事項之決定。</text:p>
                  </text:list-item>
                </text:list>
              </text:list-item>
            </text:list>
          </text:list-item>
          <text:list-item>
            <text:p text:style-name="P139">本會組織如下：</text:p>
            <text:list>
              <text:list-item>
                <text:list>
                  <text:list-item>
                    <text:p text:style-name="P133">本會置委員七人至九人，其中召集人、副召集人各一人。除召集人、副召集人分別由本部部長及次長兼任外，其餘委員均由本部遴選之。</text:p>
                  </text:list-item>
                  <text:list-item>
                    <text:p text:style-name="P133">本會置執行秘書一人，由本部職業安全衛生署署長兼任，並為當然委員。</text:p>
                  </text:list-item>
                </text:list>
              </text:list-item>
            </text:list>
          </text:list-item>
          <text:list-item>
            <text:p text:style-name="P124">本會會議由召集人召集並擔任主席，召集人未能出席時由副召集人擔任主席，召集人、副召集人均未能出席時，由出席委員互推一人擔任主席。</text:p>
          </text:list-item>
          <text:list-item>
            <text:p text:style-name="P124"><text:bookmark-start text:name="_Hlk127180566"/>本會設評審小組，辦理國家職業安全衛生獎初審、複審業務。</text:p>
          </text:list-item>
        </text:list>
        <text:p text:style-name="P184"><text:bookmark-end text:name="_Hlk127180566"/>評審小組置評審委員七人至十一人，其中一人為召集人，由本會委員兼任之，其餘委員由本部就職業安全衛生相關領域之學者、專家遴選之。</text:p>
        <text:list xml:id="list163342971988496" text:continue-numbering="true" text:style-name="L12">
          <text:list-item>
            <text:p text:style-name="P124">本會委員均為無給職。但得依規定支給出席費、審查費及交通費。</text:p>
          </text:list-item>
        </text:list>
        <text:p text:style-name="P107"/>
        <text:p text:style-name="P10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粗明體" style:font-family-asian="華康粗明體" style:font-family-generic-asian="modern" style:font-pitch-asian="fixed" style:font-size-asian="14pt" style:font-size-complex="10pt" fo:hyphenate="false" loext:hyphenation-no-caps="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vertical-align="baseline">
        <style:tab-stops/>
      </style:paragraph-properties>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ystem"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text-underline-style="none"/>
    </style:style>
    <style:style style:name="WW_5f_CharLFO13LVL1" style:display-name="WW_CharLFO13LVL1" style:family="text">
      <style:text-properties style:text-underline-style="none"/>
    </style:style>
    <style:style style:name="WW_5f_CharLFO24LVL1" style:display-name="WW_CharLFO24LVL1" style:family="text">
      <style:text-properties fo:language="en" fo:country="GB"/>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7</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建豪</meta:initial-creator>
    <meta:creation-date>2025-03-06T09:00:00Z</meta:creation-date>
    <dc:date>2025-06-18T16:33:41.226000000</dc:date>
    <meta:print-date>2025-03-06T08:59:00Z</meta:print-date>
    <meta:editing-cycles>3</meta:editing-cycles>
    <meta:editing-duration>PT5M21S</meta:editing-duration>
    <meta:document-statistic meta:table-count="6" meta:image-count="0" meta:object-count="0" meta:page-count="27" meta:paragraph-count="466" meta:word-count="8255" meta:character-count="9023" meta:non-whitespace-character-count="8992"/>
    <meta:template xlink:type="simple" xlink:actuate="onRequest" xlink:title="" xlink:href="Normal"/>
  </office:meta>
</office:document-meta>
</file>