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5" table:number-rows-spanned="1" table:style-name="ce18">
            <text:p>勞動部職業安全衛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<text:s text:c="2"/>經資門併計</text:p>
          </table:table-cell>
          <table:table-cell office:value-type="string" table:number-columns-spanned="2" table:number-rows-spanned="1" table:style-name="ce20">
            <text:p>中華民國111年度</text:p>
          </table:table-cell>
          <table:covered-table-cell/>
          <table:table-cell office:value-type="string" table:number-columns-spanned="2" table:number-rows-spanned="1" table:style-name="ce19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工作計畫名稱及編號</text:p>
          </table:table-cell>
          <table:table-cell office:value-type="string" table:style-name="ce8">
            <text:p>5230301000</text:p>
          </table:table-cell>
          <table:table-cell office:value-type="string" table:style-name="ce9">
            <text:p>職業安全衛生科技發展業務</text:p>
          </table:table-cell>
          <table:table-cell office:value-type="string" table:style-name="ce6">
            <text:p>預算金額</text:p>
          </table:table-cell>
          <table:table-cell office:value-type="float" office:value="30000" table:style-name="ce11">
            <text:p>30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計畫內容：</text:p>
            <text:p>辦理全國職業安全衛生智能發展計畫。</text:p>
          </table:table-cell>
          <table:covered-table-cell/>
          <table:table-cell office:value-type="string" table:number-columns-spanned="3" table:number-rows-spanned="1" table:style-name="ce22">
            <text:p>預期成果:</text:p>
            <text:p>以數位智慧科技發展職業安全衛生教育及安衛人員智能管</text:p>
            <text:p>理資訊系統，提升職業安全衛生水準與國際接軌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0">
            <text:p>分支計畫及用途別科目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24">
            <text:p>說 <text:s text:c="12"/>明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2">
            <text:p>01 全國職業安全衛生智能發展計畫</text:p>
          </table:table-cell>
          <table:table-cell office:value-type="float" office:value="30000" table:style-name="ce13">
            <text:p>30,000<text:s/></text:p>
          </table:table-cell>
          <table:table-cell office:value-type="string" table:style-name="ce14">
            <text:p>綜合規劃組、職業衛生健康組、職業安全組</text:p>
          </table:table-cell>
          <table:table-cell office:value-type="string" table:number-columns-spanned="2" table:number-rows-spanned="1" table:style-name="ce21">
            <text:p>1.擴充及優化全國職業安全衛生教育智能管理</text:p>
            <text:p>　資訊系統(勞工智能履歷、數位學習平台、A</text:p>
            <text:p>　I客服等資訊系統；及開發遠距智慧化辦訓</text:p>
            <text:p>　管理機制等)，需業務費10,000千元，設備</text:p>
            <text:p>　及投資7,000千元，共計17,000千元。</text:p>
            <text:p>2.開發及設計新興及高風險事業之行動學習及</text:p>
            <text:p>　多國語言學習教材，需業務費13,00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2000 <text:s/>業務費</text:p>
          </table:table-cell>
          <table:table-cell office:value-type="float" office:value="23000" table:style-name="ce13">
            <text:p>23,00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09 通訊費</text:p>
          </table:table-cell>
          <table:table-cell office:value-type="float" office:value="50" table:style-name="ce13">
            <text:p>5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18 資訊服務費</text:p>
          </table:table-cell>
          <table:table-cell office:value-type="float" office:value="4000" table:style-name="ce13">
            <text:p>4,00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36 按日按件計資酬金</text:p>
          </table:table-cell>
          <table:table-cell office:value-type="float" office:value="300" table:style-name="ce13">
            <text:p>30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1 物品</text:p>
          </table:table-cell>
          <table:table-cell office:value-type="float" office:value="1800" table:style-name="ce13">
            <text:p>1,80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4 一般事務費</text:p>
          </table:table-cell>
          <table:table-cell office:value-type="float" office:value="16780" table:style-name="ce13">
            <text:p>16,78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72 國內旅費</text:p>
          </table:table-cell>
          <table:table-cell office:value-type="float" office:value="50" table:style-name="ce13">
            <text:p>5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84 短程車資</text:p>
          </table:table-cell>
          <table:table-cell office:value-type="float" office:value="20" table:style-name="ce13">
            <text:p>2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3000 <text:s/>設備及投資</text:p>
          </table:table-cell>
          <table:table-cell office:value-type="float" office:value="7000" table:style-name="ce13">
            <text:p>7,00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5">
            <text:p><text:s text:c="4"/>3030 資訊軟硬體設備費</text:p>
          </table:table-cell>
          <table:table-cell office:value-type="float" office:value="7000" table:style-name="ce16">
            <text:p>7,000<text:s/></text:p>
          </table:table-cell>
          <table:table-cell table:style-name="ce17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Sheet1_(2)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5" table:number-rows-spanned="1" table:style-name="ce18">
            <text:p>勞動部職業安全衛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<text:s text:c="2"/>經資門併計</text:p>
          </table:table-cell>
          <table:table-cell office:value-type="string" table:number-columns-spanned="2" table:number-rows-spanned="1" table:style-name="ce20">
            <text:p>中華民國111年度</text:p>
          </table:table-cell>
          <table:covered-table-cell/>
          <table:table-cell office:value-type="string" table:number-columns-spanned="2" table:number-rows-spanned="1" table:style-name="ce19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工作計畫名稱及編號</text:p>
          </table:table-cell>
          <table:table-cell office:value-type="string" table:style-name="ce8">
            <text:p>6130301400</text:p>
          </table:table-cell>
          <table:table-cell office:value-type="string" table:style-name="ce9">
            <text:p>職業災害保護業務</text:p>
          </table:table-cell>
          <table:table-cell office:value-type="string" table:style-name="ce6">
            <text:p>預算金額</text:p>
          </table:table-cell>
          <table:table-cell office:value-type="float" office:value="31000" table:style-name="ce11">
            <text:p>31,0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計畫內容：</text:p>
            <text:p>補助未加入勞保而遭遇職業災害之勞工補償經費。</text:p>
          </table:table-cell>
          <table:covered-table-cell/>
          <table:table-cell office:value-type="string" table:number-columns-spanned="3" table:number-rows-spanned="1" table:style-name="ce22">
            <text:p>預期成果:</text:p>
            <text:p>保障未加入勞保之職業災害勞工基本生活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0">
            <text:p>分支計畫及用途別科目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24">
            <text:p>說 <text:s text:c="12"/>明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12">
            <text:p>01 補助未加入勞保而遭遇職業災害之勞工補償經費</text:p>
          </table:table-cell>
          <table:table-cell office:value-type="float" office:value="31000" table:style-name="ce13">
            <text:p>31,000<text:s/></text:p>
          </table:table-cell>
          <table:table-cell office:value-type="string" table:style-name="ce14">
            <text:p>職災勞工保護組</text:p>
          </table:table-cell>
          <table:table-cell office:value-type="string" table:number-columns-spanned="2" table:number-rows-spanned="1" table:style-name="ce21">
            <text:p>依據職業災害勞工保護法規定，核實編列補助</text:p>
            <text:p>未加入勞保而遭遇職業災害之勞工補償經費，</text:p>
            <text:p>需獎補助費31,00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4000 <text:s/>獎補助費</text:p>
          </table:table-cell>
          <table:table-cell office:value-type="float" office:value="31000" table:style-name="ce13">
            <text:p>31,00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5">
            <text:p><text:s text:c="4"/>4065 社會福利津貼及濟助</text:p>
          </table:table-cell>
          <table:table-cell office:value-type="float" office:value="31000" table:style-name="ce16">
            <text:p>31,000<text:s/></text:p>
          </table:table-cell>
          <table:table-cell table:style-name="ce17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Sheet1_(3)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5" table:number-rows-spanned="1" table:style-name="ce18">
            <text:p>勞動部職業安全衛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<text:s text:c="2"/>經資門併計</text:p>
          </table:table-cell>
          <table:table-cell office:value-type="string" table:number-columns-spanned="2" table:number-rows-spanned="1" table:style-name="ce20">
            <text:p>中華民國111年度</text:p>
          </table:table-cell>
          <table:covered-table-cell/>
          <table:table-cell office:value-type="string" table:number-columns-spanned="2" table:number-rows-spanned="1" table:style-name="ce19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工作計畫名稱及編號</text:p>
          </table:table-cell>
          <table:table-cell office:value-type="string" table:style-name="ce8">
            <text:p>6330300100</text:p>
          </table:table-cell>
          <table:table-cell office:value-type="string" table:style-name="ce9">
            <text:p>一般行政</text:p>
          </table:table-cell>
          <table:table-cell office:value-type="string" table:style-name="ce6">
            <text:p>預算金額</text:p>
          </table:table-cell>
          <table:table-cell office:value-type="float" office:value="426800" table:style-name="ce11">
            <text:p>426,8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計畫內容：</text:p>
            <text:p>本計畫包括秘書室、主計室、人事室、政風室、資訊室等</text:p>
            <text:p>辦理下列各項一般行政工作：</text:p>
            <text:p>1.文書、事務及財物管理事項。</text:p>
            <text:p>2.歲計與會計管理事項。</text:p>
            <text:p>3.人事管理事項。</text:p>
            <text:p>4.辦理政風業務。</text:p>
            <text:p>5.辦理資訊業務。</text:p>
            <text:p>6.中區職業安全衛生中心辦公廳裝修。</text:p>
          </table:table-cell>
          <table:covered-table-cell/>
          <table:table-cell office:value-type="string" table:number-columns-spanned="3" table:number-rows-spanned="1" table:style-name="ce22">
            <text:p>預期成果:</text:p>
            <text:p>1.完成良好機關管理工作，俾助於業務之順利推展。</text:p>
            <text:p>2.營造安全、舒適及溫馨的辦公環境，提升民眾洽公環境</text:p>
            <text:p>　優及同仁辦公之服務品質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0">
            <text:p>分支計畫及用途別科目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24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2">
            <text:p>01 人員維持</text:p>
          </table:table-cell>
          <table:table-cell office:value-type="float" office:value="372700" table:style-name="ce13">
            <text:p>372,700<text:s/></text:p>
          </table:table-cell>
          <table:table-cell office:value-type="string" table:style-name="ce14">
            <text:p>人事室</text:p>
          </table:table-cell>
          <table:table-cell office:value-type="string" table:number-columns-spanned="2" table:number-rows-spanned="1" table:style-name="ce21">
            <text:p>職員304人，工友8人，技工4人，駕駛5人，聘</text:p>
            <text:p>用人員15人，計需人事費372,70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1000 <text:s/>人事費</text:p>
          </table:table-cell>
          <table:table-cell office:value-type="float" office:value="372700" table:style-name="ce13">
            <text:p>372,70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1015 法定編制人員待遇</text:p>
          </table:table-cell>
          <table:table-cell office:value-type="float" office:value="232751" table:style-name="ce13">
            <text:p>232,751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1020 約聘僱人員待遇</text:p>
          </table:table-cell>
          <table:table-cell office:value-type="float" office:value="10596" table:style-name="ce13">
            <text:p>10,596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1025 技工及工友待遇</text:p>
          </table:table-cell>
          <table:table-cell office:value-type="float" office:value="6696" table:style-name="ce13">
            <text:p>6,696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1030 獎金</text:p>
          </table:table-cell>
          <table:table-cell office:value-type="float" office:value="57579" table:style-name="ce13">
            <text:p>57,579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1035 其他給與</text:p>
          </table:table-cell>
          <table:table-cell office:value-type="float" office:value="4680" table:style-name="ce13">
            <text:p>4,68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1040 加班值班費</text:p>
          </table:table-cell>
          <table:table-cell office:value-type="float" office:value="14152" table:style-name="ce13">
            <text:p>14,152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1050 退休離職儲金</text:p>
          </table:table-cell>
          <table:table-cell office:value-type="float" office:value="24796" table:style-name="ce13">
            <text:p>24,796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1055 保險</text:p>
          </table:table-cell>
          <table:table-cell office:value-type="float" office:value="21450" table:style-name="ce13">
            <text:p>21,45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02 基本行政工作維持</text:p>
          </table:table-cell>
          <table:table-cell office:value-type="float" office:value="54100" table:style-name="ce13">
            <text:p>54,100<text:s/></text:p>
          </table:table-cell>
          <table:table-cell office:value-type="string" table:style-name="ce14">
            <text:p>各行政室</text:p>
          </table:table-cell>
          <table:table-cell office:value-type="string" table:number-columns-spanned="2" table:number-rows-spanned="1" table:style-name="ce21">
            <text:p>1.現職員工訓練進修費39千元。</text:p>
            <text:p>2.本署及北、中、南區中心辦公大樓水電費1,</text:p>
            <text:p>　170千元。</text:p>
            <text:p>3.寄發郵件、使用電話及網路通訊費等，計需</text:p>
            <text:p>　1,710千元。</text:p>
            <text:p>4.資訊設備及行政系統維運、資安防禦基礎作</text:p>
            <text:p>　業等，計需3,993千元。</text:p>
            <text:p>5.租用南區中心辦公大樓，面積845.922坪，</text:p>
            <text:p>　計需4,350千元。</text:p>
            <text:p>6.辦公事務機具等租金，計需466千元。</text:p>
            <text:p>7.財產保險及公務車輛保險、牌照稅及燃料費</text:p>
            <text:p>　等201千元。</text:p>
            <text:p>8.採購招標評選審查會議及辦理教育訓練等，</text:p>
            <text:p>　計需30千元。</text:p>
            <text:p>9.購置辦公用品等耗材及使用年限未及2年或</text:p>
            <text:p>　金額未達1萬元之非消耗品、公務車油料費1</text:p>
            <text:p>　,158千元。</text:p>
            <text:p>10.處理一般公務所需環境清潔、保全、大樓</text:p>
            <text:p>　 管理費、檔案清查建檔等，計需16,187千</text:p>
            <text:p>　 元。</text:p>
            <text:p>11.辦理藝文及康樂活動，計需一般事務費672</text:p>
            <text:p>　 千元。</text:p>
            <text:p>12.員工健康檢查補助費133千元。</text:p>
            <text:p>13.辦理員工協助方案85千元。</text:p>
            <text:p>14.行政單位經常性表報印製及業務參考書籍</text:p>
            <text:p>　 等經費140千元。</text:p>
            <text:p>15.辦公房屋之修繕費269千元。</text:p>
            <text:p>16.車輛及辦公機具所需之保養維修費383千元</text:p>
            <text:p>　 。</text:p>
            <text:p>17.儀器設備所需之保養維修費95千元。</text:p>
            <text:p>18.職員短程洽公車資及國內出差旅費355千元</text:p>
            <text:p>　 。</text:p>
            <text:p>19.公物運輸裝卸費10千元。</text:p>
            <text:p>20.特別費158千元。</text:p>
            <text:p>21.購置掃描器、冷氣機、個人電腦等各項設</text:p>
            <text:p>　 備，計需設備及投資2,282千元。</text:p>
            <text:p>22.中區職業安全衛生中心辦公廳舍裝修案，</text:p>
            <text:p>　 裝修範圍包含7樓辦公室、7樓男廁及8樓辦</text:p>
            <text:p>　 公室(2268.44平方公尺)，依共同性費用編</text:p>
            <text:p>　 列基準表及辦公室內活動式家具，裝修費</text:p>
            <text:p>　 用20,066千元、雜項設備64千元，計需設</text:p>
            <text:p>　 備及投資 20,130千元。</text:p>
            <text:p>23.退休人員三節慰問金84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2000 <text:s/>業務費</text:p>
          </table:table-cell>
          <table:table-cell office:value-type="float" office:value="31604" table:style-name="ce13">
            <text:p>31,604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03 教育訓練費</text:p>
          </table:table-cell>
          <table:table-cell office:value-type="float" office:value="39" table:style-name="ce13">
            <text:p>39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06 水電費</text:p>
          </table:table-cell>
          <table:table-cell office:value-type="float" office:value="1170" table:style-name="ce13">
            <text:p>1,17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09 通訊費</text:p>
          </table:table-cell>
          <table:table-cell office:value-type="float" office:value="1710" table:style-name="ce13">
            <text:p>1,71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18 資訊服務費</text:p>
          </table:table-cell>
          <table:table-cell office:value-type="float" office:value="3993" table:style-name="ce13">
            <text:p>3,993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21 其他業務租金</text:p>
          </table:table-cell>
          <table:table-cell office:value-type="float" office:value="4816" table:style-name="ce13">
            <text:p>4,816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24 稅捐及規費</text:p>
          </table:table-cell>
          <table:table-cell office:value-type="float" office:value="133" table:style-name="ce13">
            <text:p>133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27 保險費</text:p>
          </table:table-cell>
          <table:table-cell office:value-type="float" office:value="68" table:style-name="ce13">
            <text:p>68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36 按日按件計資酬金</text:p>
          </table:table-cell>
          <table:table-cell office:value-type="float" office:value="30" table:style-name="ce13">
            <text:p>3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1 物品</text:p>
          </table:table-cell>
          <table:table-cell office:value-type="float" office:value="1158" table:style-name="ce13">
            <text:p>1,158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4 一般事務費</text:p>
          </table:table-cell>
          <table:table-cell office:value-type="float" office:value="17217" table:style-name="ce13">
            <text:p>17,217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63 房屋建築養護費</text:p>
          </table:table-cell>
          <table:table-cell office:value-type="float" office:value="269" table:style-name="ce13">
            <text:p>269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66 車輛及辦公器具養護費</text:p>
          </table:table-cell>
          <table:table-cell office:value-type="float" office:value="383" table:style-name="ce13">
            <text:p>383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69 設施及機械設備養護費</text:p>
          </table:table-cell>
          <table:table-cell office:value-type="float" office:value="95" table:style-name="ce13">
            <text:p>95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72 國內旅費</text:p>
          </table:table-cell>
          <table:table-cell office:value-type="float" office:value="315" table:style-name="ce13">
            <text:p>315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81 運費</text:p>
          </table:table-cell>
          <table:table-cell office:value-type="float" office:value="10" table:style-name="ce13">
            <text:p>1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84 短程車資</text:p>
          </table:table-cell>
          <table:table-cell office:value-type="float" office:value="40" table:style-name="ce13">
            <text:p>4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93 特別費</text:p>
          </table:table-cell>
          <table:table-cell office:value-type="float" office:value="158" table:style-name="ce13">
            <text:p>158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3000 <text:s/>設備及投資</text:p>
          </table:table-cell>
          <table:table-cell office:value-type="float" office:value="22412" table:style-name="ce13">
            <text:p>22,412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3010 房屋建築及設備費</text:p>
          </table:table-cell>
          <table:table-cell office:value-type="float" office:value="20066" table:style-name="ce13">
            <text:p>20,066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3020 機械設備費</text:p>
          </table:table-cell>
          <table:table-cell office:value-type="float" office:value="100" table:style-name="ce13">
            <text:p>10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3030 資訊軟硬體設備費</text:p>
          </table:table-cell>
          <table:table-cell office:value-type="float" office:value="2038" table:style-name="ce13">
            <text:p>2,038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3035 雜項設備費</text:p>
          </table:table-cell>
          <table:table-cell office:value-type="float" office:value="208" table:style-name="ce13">
            <text:p>208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4000 <text:s/>獎補助費</text:p>
          </table:table-cell>
          <table:table-cell office:value-type="float" office:value="84" table:style-name="ce13">
            <text:p>84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5">
            <text:p><text:s text:c="4"/>4085 獎勵及慰問</text:p>
          </table:table-cell>
          <table:table-cell office:value-type="float" office:value="84" table:style-name="ce16">
            <text:p>84<text:s/></text:p>
          </table:table-cell>
          <table:table-cell table:style-name="ce17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Sheet1_(4)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5" table:number-rows-spanned="1" table:style-name="ce18">
            <text:p>勞動部職業安全衛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<text:s text:c="2"/>經資門併計</text:p>
          </table:table-cell>
          <table:table-cell office:value-type="string" table:number-columns-spanned="2" table:number-rows-spanned="1" table:style-name="ce20">
            <text:p>中華民國111年度</text:p>
          </table:table-cell>
          <table:covered-table-cell/>
          <table:table-cell office:value-type="string" table:number-columns-spanned="2" table:number-rows-spanned="1" table:style-name="ce19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工作計畫名稱及編號</text:p>
          </table:table-cell>
          <table:table-cell office:value-type="string" table:style-name="ce8">
            <text:p>6330300200</text:p>
          </table:table-cell>
          <table:table-cell office:value-type="string" table:style-name="ce9">
            <text:p>職業安全衛生業務</text:p>
          </table:table-cell>
          <table:table-cell office:value-type="string" table:style-name="ce6">
            <text:p>預算金額</text:p>
          </table:table-cell>
          <table:table-cell office:value-type="float" office:value="379313" table:style-name="ce11">
            <text:p>379,313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計畫內容：</text:p>
            <text:p>1.健全職業安全衛生管理及制度。</text:p>
            <text:p>2.建構職場安全及推動防災措施。</text:p>
            <text:p>3.強化職業衛生與推動勞工健康服務。</text:p>
            <text:p>4.加強職業傷病通報、補助與重建。</text:p>
            <text:p>5.加強勞動監督檢查。</text:p>
            <text:p>6.落實危險性機械及設備檢查與管理。</text:p>
            <text:p>7.健全機械、設備及器具安全資訊登錄與驗證。</text:p>
            <text:p>8.建構智慧化產業安全衛生監督管理機制。</text:p>
          </table:table-cell>
          <table:covered-table-cell/>
          <table:table-cell office:value-type="string" table:number-columns-spanned="3" table:number-rows-spanned="1" table:style-name="ce22">
            <text:p>預期成果:</text:p>
            <text:p>1.建置職業安全衛生管理制度，精進評核機制，促進職業</text:p>
            <text:p>　安全衛生文化發展。</text:p>
            <text:p>2.協助事業單位提升安全衛生管理能力，強化職場防災技</text:p>
            <text:p>　術及組織效能，降低職災發生。</text:p>
            <text:p>3.建構安全職場，辦理安全伙伴，擴大資源合作及職業災</text:p>
            <text:p>　害預防措施。</text:p>
            <text:p>4.推動化學品危害預防管理，強化健康檢查分級管理及勞</text:p>
            <text:p>　工身心健康保護。</text:p>
            <text:p>5.保障及關懷未加入勞保之職災勞工及其家庭基本生活。</text:p>
            <text:p>6.加強勞動監督檢查機制，提升檢查執行力及效能。</text:p>
            <text:p>7.落實危險性機械及設備檢查與管理。</text:p>
            <text:p>8.健全機械、設備及器具安全資訊審查，提升產品資訊安</text:p>
            <text:p>　全驗證機制。</text:p>
            <text:p>9.建立我國產業風險評估專業服務網絡，營造健康、安全</text:p>
            <text:p>　、友善的職場環境，推動系統化產業安全監督能力與管</text:p>
            <text:p>　理機制，強化廠場安全重點管理制度，提升職災預防服</text:p>
            <text:p>　務涵蓋範圍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0">
            <text:p>分支計畫及用途別科目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24">
            <text:p>說 <text:s text:c="12"/>明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12">
            <text:p>01 健全職業安全衛生管理及制度</text:p>
          </table:table-cell>
          <table:table-cell office:value-type="float" office:value="8139" table:style-name="ce13">
            <text:p>8,139<text:s/></text:p>
          </table:table-cell>
          <table:table-cell office:value-type="string" table:style-name="ce14">
            <text:p>綜合規劃組</text:p>
          </table:table-cell>
          <table:table-cell office:value-type="string" table:number-columns-spanned="2" table:number-rows-spanned="1" table:style-name="ce21">
            <text:p>1.辦理研修職業安全衛生、勞動檢查法規相關</text:p>
            <text:p>　會議及說明，需業務費300千元。</text:p>
            <text:p>2.推動系統化職業安全衛生管理制度及辦理職</text:p>
            <text:p>　業安全衛生管理系統績效審查及績效認可業</text:p>
            <text:p>　務，需業務費3,198千元(其中含媒體政策宣</text:p>
            <text:p>　導經費451千元)。</text:p>
            <text:p>3.辦理職業災害內容概況分析及統計填報，需</text:p>
            <text:p>　業務費715千元。</text:p>
            <text:p>4.推廣職業安全衛生教育訓練，推動職業安全</text:p>
            <text:p>　衛生優良單位、人員選拔及表揚等系列活動</text:p>
            <text:p>　，需業務費564千元。</text:p>
            <text:p>5.辦理勞動檢查員職前訓練、全國勞動檢查員</text:p>
            <text:p>　工作會報、中央與地方主管機關績效考評及</text:p>
            <text:p>　勞動檢查業務滿意度調查等，需業務費1,63</text:p>
            <text:p>　4千元。</text:p>
            <text:p>6.辦理全國勞動檢查資訊系統擴充及維護，需</text:p>
            <text:p>　業務費720千元，設備及投資720千元，共計</text:p>
            <text:p>　1,440千元。</text:p>
            <text:p>7.研修及印製勞動檢查方針、年報，購置安全</text:p>
            <text:p>　衛生專業書籍，編印相關法規及職災案例彙</text:p>
            <text:p>　編等，需業務費288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2000 <text:s/>業務費</text:p>
          </table:table-cell>
          <table:table-cell office:value-type="float" office:value="7419" table:style-name="ce13">
            <text:p>7,419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09 通訊費</text:p>
          </table:table-cell>
          <table:table-cell office:value-type="float" office:value="210" table:style-name="ce13">
            <text:p>21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18 資訊服務費</text:p>
          </table:table-cell>
          <table:table-cell office:value-type="float" office:value="1435" table:style-name="ce13">
            <text:p>1,435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21 其他業務租金</text:p>
          </table:table-cell>
          <table:table-cell office:value-type="float" office:value="300" table:style-name="ce13">
            <text:p>30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27 保險費</text:p>
          </table:table-cell>
          <table:table-cell office:value-type="float" office:value="10" table:style-name="ce13">
            <text:p>1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36 按日按件計資酬金</text:p>
          </table:table-cell>
          <table:table-cell office:value-type="float" office:value="300" table:style-name="ce13">
            <text:p>30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1 物品</text:p>
          </table:table-cell>
          <table:table-cell office:value-type="float" office:value="300" table:style-name="ce13">
            <text:p>30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4 一般事務費</text:p>
          </table:table-cell>
          <table:table-cell office:value-type="float" office:value="4494" table:style-name="ce13">
            <text:p>4,494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72 國內旅費</text:p>
          </table:table-cell>
          <table:table-cell office:value-type="float" office:value="200" table:style-name="ce13">
            <text:p>20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81 運費</text:p>
          </table:table-cell>
          <table:table-cell office:value-type="float" office:value="90" table:style-name="ce13">
            <text:p>9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84 短程車資</text:p>
          </table:table-cell>
          <table:table-cell office:value-type="float" office:value="80" table:style-name="ce13">
            <text:p>8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3000 <text:s/>設備及投資</text:p>
          </table:table-cell>
          <table:table-cell office:value-type="float" office:value="720" table:style-name="ce13">
            <text:p>72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3030 資訊軟硬體設備費</text:p>
          </table:table-cell>
          <table:table-cell office:value-type="float" office:value="720" table:style-name="ce13">
            <text:p>72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02 建構職場安全及推動防災措施</text:p>
          </table:table-cell>
          <table:table-cell office:value-type="float" office:value="10381" table:style-name="ce13">
            <text:p>10,381<text:s/></text:p>
          </table:table-cell>
          <table:table-cell office:value-type="string" table:style-name="ce14">
            <text:p>職業安全組</text:p>
          </table:table-cell>
          <table:table-cell office:value-type="string" table:number-columns-spanned="2" table:number-rows-spanned="1" table:style-name="ce26">
            <text:p>1.研修職業安全法規與審查特殊作業操作人員</text:p>
            <text:p>　、作業主管訓練教材，辦理新修法規說明，</text:p>
            <text:p>　提升防災管理能力，需業務費380千元。</text:p>
            <text:p>2.辦理石化工業、營造業等高風險事業專家諮</text:p>
            <text:p>　詢，加強風險管理機制，提升防災技術及檢</text:p>
            <text:p>　查專業水準，並編製危害預防資料等，需業</text:p>
            <text:p>　務費696千元。</text:p>
            <text:p>3.辦理機械捲夾、墜落與感電等高危害之廠場</text:p>
            <text:p>　或作業及火災爆炸等高風險工作場所實施防</text:p>
            <text:p>　災措施，並於歲末年終辦理春安防災作為，</text:p>
            <text:p>　需業務費307千元。</text:p>
            <text:p>4.結合外部安全衛生相關團體，合作辦理職業</text:p>
            <text:p>　安全衛生活動、教育訓練及防災資訊交流等</text:p>
            <text:p>　，需業務費1,040千元。</text:p>
            <text:p>5.辦理高風險作業及關鍵性危害作業之災害預</text:p>
            <text:p>　防及宣導，需業務費480千元(其中媒體政策</text:p>
            <text:p>　宣導經費160千元)。</text:p>
            <text:p>6.辦理公共工程防災訓練、輔導，並辦理推動</text:p>
            <text:p>　職業安全衛生優良公共工程及人員之選拔、</text:p>
            <text:p>　表揚，需業務費1,619千元。</text:p>
            <text:p>7.辦理勞動檢查員職業安全相關訓練，需業務</text:p>
            <text:p>　費400千元。</text:p>
            <text:p>8.推行機械、設備及器具安全資訊申報登錄制</text:p>
            <text:p>　度，培訓檢測及檢定、驗證人才，辦理檢定</text:p>
            <text:p>　機構及型式驗證之業務效能查核，需業務費</text:p>
            <text:p>　411千元。</text:p>
            <text:p>9.開展機械、設備及器具型式驗證制度，導入</text:p>
            <text:p>　國際認證、驗證體系，研析驗證方案及符合</text:p>
            <text:p>　性評鑑程序，培訓產品驗證及市場查驗人才</text:p>
            <text:p>　，提升檢測驗證能力，需業務費2,590千元</text:p>
            <text:p>　。</text:p>
            <text:p>10.依據職業安全衛生法第9條規定，辦理安全</text:p>
            <text:p>　 標示及驗證合格標章之市場查核，推動機</text:p>
            <text:p>　 械、設備及器具與相關安全法令規範之符</text:p>
            <text:p>　 合性調查及後續查處，落實安全源頭管理</text:p>
            <text:p>　 ，需業務費2,256千元。</text:p>
            <text:p>11.辦理重大火災、爆炸、公用氣體及毒性化</text:p>
            <text:p>　 學物質等災害防救及緊急應變機制等業務</text:p>
            <text:p>　 計畫，需業務費71千元。</text:p>
            <text:p>12.參加2022年日本「全國建設業勞動災害防</text:p>
            <text:p>　 止大會」，需業務費131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2000 <text:s/>業務費</text:p>
          </table:table-cell>
          <table:table-cell office:value-type="float" office:value="10381" table:style-name="ce13">
            <text:p>10,381<text:s/></text:p>
          </table:table-cell>
          <table:table-cell table:style-name="ce14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09 通訊費</text:p>
          </table:table-cell>
          <table:table-cell office:value-type="float" office:value="50" table:style-name="ce13">
            <text:p>50<text:s/></text:p>
          </table:table-cell>
          <table:table-cell table:style-name="ce14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21 其他業務租金</text:p>
          </table:table-cell>
          <table:table-cell office:value-type="float" office:value="160" table:style-name="ce13">
            <text:p>160<text:s/></text:p>
          </table:table-cell>
          <table:table-cell table:style-name="ce14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27 保險費</text:p>
          </table:table-cell>
          <table:table-cell office:value-type="float" office:value="60" table:style-name="ce13">
            <text:p>60<text:s/></text:p>
          </table:table-cell>
          <table:table-cell table:style-name="ce14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36 按日按件計資酬金</text:p>
          </table:table-cell>
          <table:table-cell office:value-type="float" office:value="500" table:style-name="ce13">
            <text:p>500<text:s/></text:p>
          </table:table-cell>
          <table:table-cell table:style-name="ce14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1 物品</text:p>
          </table:table-cell>
          <table:table-cell office:value-type="float" office:value="400" table:style-name="ce13">
            <text:p>400<text:s/></text:p>
          </table:table-cell>
          <table:table-cell table:style-name="ce14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4 一般事務費</text:p>
          </table:table-cell>
          <table:table-cell office:value-type="float" office:value="8590" table:style-name="ce13">
            <text:p>8,590<text:s/></text:p>
          </table:table-cell>
          <table:table-cell table:style-name="ce14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72 國內旅費</text:p>
          </table:table-cell>
          <table:table-cell office:value-type="float" office:value="300" table:style-name="ce13">
            <text:p>300<text:s/></text:p>
          </table:table-cell>
          <table:table-cell table:style-name="ce14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78 國外旅費</text:p>
          </table:table-cell>
          <table:table-cell office:value-type="float" office:value="131" table:style-name="ce13">
            <text:p>131<text:s/></text:p>
          </table:table-cell>
          <table:table-cell table:style-name="ce14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81 運費</text:p>
          </table:table-cell>
          <table:table-cell office:value-type="float" office:value="130" table:style-name="ce13">
            <text:p>130<text:s/></text:p>
          </table:table-cell>
          <table:table-cell table:style-name="ce14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84 短程車資</text:p>
          </table:table-cell>
          <table:table-cell office:value-type="float" office:value="60" table:style-name="ce13">
            <text:p>60<text:s/></text:p>
          </table:table-cell>
          <table:table-cell table:style-name="ce14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3 強化職業衛生與推動勞工健康服務</text:p>
          </table:table-cell>
          <table:table-cell office:value-type="float" office:value="6961" table:style-name="ce1">
            <text:p>6961</text:p>
          </table:table-cell>
          <table:table-cell office:value-type="string" table:style-name="ce1">
            <text:p>職業衛生健康組</text:p>
          </table:table-cell>
          <table:table-cell office:value-type="string" table:number-columns-spanned="2" table:number-rows-spanned="1" table:style-name="ce26">
            <text:p>1.推動化學品危害辨識、管理及暴露評估制度</text:p>
            <text:p>　，配合建置化學品相關危害資訊文件、辦理</text:p>
            <text:p>　相關教育訓練及臨廠訪視、輔導及相關宣導</text:p>
            <text:p>　，需業務費1,489千元(其中媒體政策宣導經</text:p>
            <text:p>　費320千元)。</text:p>
            <text:p>2.提升作業環境監測品質，配合辦理作業環境</text:p>
            <text:p>　監測機構查核作業，及研修相關法規、指引</text:p>
            <text:p>　等文件，需業務費1,150千元。</text:p>
            <text:p>3.推行勞工健康服務制度，辦理勞工健康服務</text:p>
            <text:p>　人員之實務訓練，需業務費200千元。</text:p>
            <text:p>4.辦理勞工體格及健康檢查機構、特定檢查項</text:p>
            <text:p>　目檢驗機構之認可、訪查及醫護人員教育訓</text:p>
            <text:p>　練、擴充與維護勞工健康服務人員暨教育訓</text:p>
            <text:p>　練管理系統，需業務費1,238千元、設備及</text:p>
            <text:p>　投資365千元，共計1,603千元。</text:p>
            <text:p>5.辦理工作相關疾病預防，編製勞工健康保護</text:p>
            <text:p>　之推廣資料，需業務費129千元。</text:p>
            <text:p>6.配合辦理相關教育訓練，編製職業衛生相關</text:p>
            <text:p>　技術手冊、圖說、作業指引，需業務費169</text:p>
            <text:p>　千元。</text:p>
            <text:p>7.執行廠場化學之化學品管理業務，針對管制</text:p>
            <text:p>　性化學品等辦理受理、准駁、資料審核與其</text:p>
            <text:p>　許可文件之核發、變更、換發、撤銷，與提</text:p>
            <text:p>　供新化學物質登記資訊相關專業審查意見等</text:p>
            <text:p>　行政管理作業，需業務費2,119千元。<text:s/></text:p>
            <text:p>8.參加2022年國際職業衛生大會(ICOH)，需業</text:p>
            <text:p>　務費102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6596" table:style-name="ce1">
            <text:p>6596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25" table:style-name="ce1">
            <text:p>25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18 資訊服務費</text:p>
          </table:table-cell>
          <table:table-cell office:value-type="float" office:value="740" table:style-name="ce1">
            <text:p>74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1 其他業務租金</text:p>
          </table:table-cell>
          <table:table-cell office:value-type="float" office:value="40" table:style-name="ce1">
            <text:p>4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7 保險費</text:p>
          </table:table-cell>
          <table:table-cell office:value-type="float" office:value="15" table:style-name="ce1">
            <text:p>15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350" table:style-name="ce1">
            <text:p>35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4526" table:style-name="ce1">
            <text:p>4526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270" table:style-name="ce1">
            <text:p>27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8 國外旅費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1 運費</text:p>
          </table:table-cell>
          <table:table-cell office:value-type="float" office:value="20" table:style-name="ce1">
            <text:p>2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3000 <text:s/>設備及投資</text:p>
          </table:table-cell>
          <table:table-cell office:value-type="float" office:value="365" table:style-name="ce1">
            <text:p>365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3030 資訊軟硬體設備費</text:p>
          </table:table-cell>
          <table:table-cell office:value-type="float" office:value="365" table:style-name="ce1">
            <text:p>365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4 加強職業傷病通報、補助與重建</text:p>
          </table:table-cell>
          <table:table-cell office:value-type="float" office:value="13548" table:style-name="ce1">
            <text:p>13548</text:p>
          </table:table-cell>
          <table:table-cell office:value-type="string" table:style-name="ce1">
            <text:p>職災勞工保護組</text:p>
          </table:table-cell>
          <table:table-cell office:value-type="string" table:number-columns-spanned="2" table:number-rows-spanned="1" table:style-name="ce26">
            <text:p>1.關懷照顧未加保職災勞工及其家庭，辦理職</text:p>
            <text:p>　災個案慰助服務，需獎補助費12,400千元。</text:p>
            <text:p>2.辦理職業災害勞工保護法規及制度相關研修</text:p>
            <text:p>　檢討會議，需業務費36千元。</text:p>
            <text:p>3.繳交「國際工業意外協會」(IAIABC)團體會</text:p>
            <text:p>　員會費，需業務費50千元。</text:p>
            <text:p>4.辦理疑似職業疾病鑑定審查作業及暴露調查</text:p>
            <text:p>　，需業務費58千元。</text:p>
            <text:p>5.辦理職業災害勞工各項補助與職災預防及重</text:p>
            <text:p>　建補助審核作業，職災保護審核作業系統及</text:p>
            <text:p>　職災個案服務填報系統功能維護，需業務費</text:p>
            <text:p>　850千元。</text:p>
            <text:p>6.辦理職業災害勞工保護專款之監督及審核作</text:p>
            <text:p>　業事項，需業務費10千元。</text:p>
            <text:p>7.參加2022年國際工業意外協會年度會議，需</text:p>
            <text:p>　業務費144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1148" table:style-name="ce1">
            <text:p>1148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11" table:style-name="ce1">
            <text:p>11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18 資訊服務費</text:p>
          </table:table-cell>
          <table:table-cell office:value-type="float" office:value="490" table:style-name="ce1">
            <text:p>49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187" table:style-name="ce1">
            <text:p>187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42 國際組織會費</text:p>
          </table:table-cell>
          <table:table-cell office:value-type="float" office:value="50" table:style-name="ce1">
            <text:p>5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36" table:style-name="ce1">
            <text:p>36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131" table:style-name="ce1">
            <text:p>131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71" table:style-name="ce1">
            <text:p>71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8 國外旅費</text:p>
          </table:table-cell>
          <table:table-cell office:value-type="float" office:value="144" table:style-name="ce1">
            <text:p>144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1 運費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16" table:style-name="ce1">
            <text:p>16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4000 <text:s/>獎補助費</text:p>
          </table:table-cell>
          <table:table-cell office:value-type="float" office:value="12400" table:style-name="ce1">
            <text:p>1240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4065 社會福利津貼及濟助</text:p>
          </table:table-cell>
          <table:table-cell office:value-type="float" office:value="12400" table:style-name="ce1">
            <text:p>1240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5 加強勞動監督檢查</text:p>
          </table:table-cell>
          <table:table-cell office:value-type="float" office:value="10653" table:style-name="ce1">
            <text:p>10653</text:p>
          </table:table-cell>
          <table:table-cell office:value-type="string" table:style-name="ce1">
            <text:p>北、中、南區職業安全衛生中心</text:p>
          </table:table-cell>
          <table:table-cell office:value-type="string" table:number-columns-spanned="2" table:number-rows-spanned="1" table:style-name="ce26">
            <text:p>1.辦理製造業、營造業及其他行業檢查業務，</text:p>
            <text:p>　需業務費4,495千元。</text:p>
            <text:p>2.辦理職業衛生、危險性機械或設備檢查業務</text:p>
            <text:p>　，需業務費1,275千元。</text:p>
            <text:p>3.辦理職業災害、申訴案檢查業務，需業務費</text:p>
            <text:p>　400千元。</text:p>
            <text:p>4.辦理新修法規、勞動檢查重點及災害預防說</text:p>
            <text:p>　明，需業務費465千元。</text:p>
            <text:p>5.與各縣市政府勞動行政主管機關、相關目的</text:p>
            <text:p>　事業主管機關或工程主辦機關辦理災害預防</text:p>
            <text:p>　業務連繫會報，需業務費170千元。</text:p>
            <text:p>6.建立大型企業、工業區及相關團體等伙伴關</text:p>
            <text:p>　係，推動勞工安全衛生合作事項，需業務費</text:p>
            <text:p>　197千元。</text:p>
            <text:p>7.辦理罰鍰強制執行相關費用暨購置檢查業務</text:p>
            <text:p>　所需之防護衣及用具等，需業務費1,228千</text:p>
            <text:p>　元。</text:p>
            <text:p>8.辦理職業衛生專案檢查、局限空間作業申報</text:p>
            <text:p>　檢查及有害物標示、通識措施監督檢查等，</text:p>
            <text:p>　需業務費210千元。</text:p>
            <text:p>9.辦理職業衛生高危害事業單位檢查輔導改善</text:p>
            <text:p>　等，需業務費190千元。</text:p>
            <text:p>10.辦理職業衛生檢查防災研討會等，需業務</text:p>
            <text:p>　 費94千元。</text:p>
            <text:p>11.辦理火災爆炸等高危險工作場所及高致死</text:p>
            <text:p>　 、高致殘率或屢發生職業災害之廠場或作</text:p>
            <text:p>　 業實施監督檢查，需業務費1,453千元。</text:p>
            <text:p>12.實施營造工地風險管理機制，辦理營造業</text:p>
            <text:p>　 勞動檢查技術研討會，需業務費55千元。</text:p>
            <text:p>13.購置檢查儀器等，需設備及投資421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10232" table:style-name="ce1">
            <text:p>10232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220" table:style-name="ce1">
            <text:p>22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1 其他業務租金</text:p>
          </table:table-cell>
          <table:table-cell office:value-type="float" office:value="65" table:style-name="ce1">
            <text:p>65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7 保險費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3 臨時人員酬金</text:p>
          </table:table-cell>
          <table:table-cell office:value-type="float" office:value="448" table:style-name="ce1">
            <text:p>448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740" table:style-name="ce1">
            <text:p>74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836" table:style-name="ce1">
            <text:p>836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822" table:style-name="ce1">
            <text:p>822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7004" table:style-name="ce1">
            <text:p>7004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1 運費</text:p>
          </table:table-cell>
          <table:table-cell office:value-type="float" office:value="13" table:style-name="ce1">
            <text:p>13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3000 <text:s/>設備及投資</text:p>
          </table:table-cell>
          <table:table-cell office:value-type="float" office:value="421" table:style-name="ce1">
            <text:p>421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3020 機械設備費</text:p>
          </table:table-cell>
          <table:table-cell office:value-type="float" office:value="421" table:style-name="ce1">
            <text:p>421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6 落實危險性機械及設備檢查與管理</text:p>
          </table:table-cell>
          <table:table-cell office:value-type="float" office:value="233340" table:style-name="ce1">
            <text:p>233340</text:p>
          </table:table-cell>
          <table:table-cell office:value-type="string" table:style-name="ce1">
            <text:p>職業安全組</text:p>
          </table:table-cell>
          <table:table-cell office:value-type="string" table:number-columns-spanned="2" table:number-rows-spanned="1" table:style-name="ce26">
            <text:p>全國危險性機械及設備（固定式起重機、移動</text:p>
            <text:p>式起重機、人字臂起重桿、營建用升降機、營</text:p>
            <text:p>建用提升機、吊籠、鍋爐、壓力容器、高壓氣</text:p>
            <text:p>體特定設備、高壓氣體容器等），以收支併列</text:p>
            <text:p>方式辦理收費及安全檢查，需經費如次：</text:p>
            <text:p>1.委託代行檢查機構辦理鍋爐、壓力容器、高</text:p>
            <text:p>　壓氣體特定設備、高壓氣體容器、固定式起</text:p>
            <text:p>　重機、移動式起重機、人字臂起重桿、營建</text:p>
            <text:p>　用升降機、營建用提升機、吊籠等危險性機</text:p>
            <text:p>　械及設備代行檢查，需業務費225,340千元</text:p>
            <text:p>　。</text:p>
            <text:p>2.辦理危險性機械及設備檢查資訊管理系統維</text:p>
            <text:p>　護，需業務費700千元，另辦理改版重新建</text:p>
            <text:p>　置危險性機械及設備檢查資訊管理系統，需</text:p>
            <text:p>　設備及投資4,000千元，共計4,700千元。</text:p>
            <text:p>3.本署及所轄職業安全衛生中心辦理危險性機</text:p>
            <text:p>　械及設備檢查法令修訂、教育訓練、品質查</text:p>
            <text:p>　核、監督管理等工作，需業務費3,000千元</text:p>
            <text:p>　。</text:p>
            <text:p><text:s text:c="2"/>(1)辦理危險性機械及設備代行檢查機構監</text:p>
            <text:p><text:s text:c="2"/>　 督管理工作，需業務費1,200千元。</text:p>
            <text:p><text:s text:c="2"/>(2)危險性機械及設備安全檢查品質管理、</text:p>
            <text:p><text:s text:c="2"/>　 滿意度調查及製造廠品質查核等相關工</text:p>
            <text:p><text:s text:c="2"/>　 作，需業務費1,000千元。</text:p>
            <text:p><text:s text:c="2"/>(3)辦理危險性機械及設備安全檢查人員教</text:p>
            <text:p><text:s text:c="2"/>　 育訓練、技術文件編製、相關團體合作</text:p>
            <text:p><text:s text:c="2"/>　 計畫或參加相關訓練，需業務費500千元</text:p>
            <text:p><text:s text:c="2"/>　 。</text:p>
            <text:p><text:s text:c="2"/>(4)辦理危險性機械及設備督導檢查與檢查</text:p>
            <text:p><text:s text:c="2"/>　 技術研討，需業務費150千元。</text:p>
            <text:p><text:s text:c="2"/>(5)研修危險性機械及設備法規，辦理修法</text:p>
            <text:p><text:s text:c="2"/>　 會議、公聽會及新修法規說明會、編印</text:p>
            <text:p><text:s text:c="2"/>　 法規及印製合格證明等，需業務費150千</text:p>
            <text:p><text:s text:c="2"/>　 元。</text:p>
            <text:p>4.審查危險性機械及設備事業單位申請國外檢</text:p>
            <text:p>　查標準認可及操作人員訓練教材，需業務費</text:p>
            <text:p>　300千元。</text:p>
            <text:p><text:s text:c="2"/>(1)審查國外檢查標準案件，比較分析國外</text:p>
            <text:p><text:s text:c="2"/>　 檢查標準之妥適性，需業務費150千元。</text:p>
            <text:p><text:s text:c="2"/>(2)審查危險性機械及設備操作人員及作業</text:p>
            <text:p><text:s text:c="2"/>　 主管訓練教材，需業務費150千元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229340" table:style-name="ce1">
            <text:p>22934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3 教育訓練費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18 資訊服務費</text:p>
          </table:table-cell>
          <table:table-cell office:value-type="float" office:value="700" table:style-name="ce1">
            <text:p>70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1 其他業務租金</text:p>
          </table:table-cell>
          <table:table-cell office:value-type="float" office:value="50" table:style-name="ce1">
            <text:p>5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7 保險費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370" table:style-name="ce1">
            <text:p>37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9 委辦費</text:p>
          </table:table-cell>
          <table:table-cell office:value-type="float" office:value="225340" table:style-name="ce1">
            <text:p>22534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1610" table:style-name="ce1">
            <text:p>161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1 運費</text:p>
          </table:table-cell>
          <table:table-cell office:value-type="float" office:value="20" table:style-name="ce1">
            <text:p>2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3000 <text:s/>設備及投資</text:p>
          </table:table-cell>
          <table:table-cell office:value-type="float" office:value="4000" table:style-name="ce1">
            <text:p>400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3030 資訊軟硬體設備費</text:p>
          </table:table-cell>
          <table:table-cell office:value-type="float" office:value="4000" table:style-name="ce1">
            <text:p>400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7 健全機械、設備及器具安全資訊登錄與驗證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職業安全組</text:p>
          </table:table-cell>
          <table:table-cell office:value-type="string" table:number-columns-spanned="2" table:number-rows-spanned="1" table:style-name="ce26">
            <text:p>以收支併列方式辦理機械、設備及器具安全資</text:p>
            <text:p>訊申報網站登錄、驗證等之審查與資料傳輸及</text:p>
            <text:p>行政規費之收費轉帳，需業務費7,50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7500" table:style-name="ce1">
            <text:p>750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7500" table:style-name="ce1">
            <text:p>750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8 建構智慧化產業安全衛生監督管理機制</text:p>
          </table:table-cell>
          <table:table-cell office:value-type="float" office:value="88791" table:style-name="ce1">
            <text:p>88791</text:p>
          </table:table-cell>
          <table:table-cell office:value-type="string" table:style-name="ce1">
            <text:p>綜合規劃組、職業安全組</text:p>
          </table:table-cell>
          <table:table-cell office:value-type="string" table:number-columns-spanned="2" table:number-rows-spanned="1" table:style-name="ce26">
            <text:p>建構智慧化產業安全衛生監督管理機制5年(10</text:p>
            <text:p>8年至112年)計畫，111年經費88,791千元(業</text:p>
            <text:p>務費76,591千元，設備及投資12,200千元)。</text:p>
            <text:p>1.建構職業安全衛生文化及風險評估機制，共</text:p>
            <text:p>　計20,400千元(業務費19,400千元，設備及</text:p>
            <text:p>　投資1,000千元)。</text:p>
            <text:p><text:s text:c="2"/>(1)建立基本金屬製造等一類高職災風險產</text:p>
            <text:p><text:s text:c="2"/>　 業風險評估機制，及建立相關機械設備</text:p>
            <text:p><text:s text:c="2"/>　 安全風險評估模組與檢測驗證技術，需</text:p>
            <text:p><text:s text:c="2"/>　 業務費10,400千元。</text:p>
            <text:p><text:s text:c="2"/>(2)推動營造業職災風險評估及系統化管理</text:p>
            <text:p><text:s text:c="2"/>　 機制，需業務費9,000千元，設備及投資</text:p>
            <text:p><text:s text:c="2"/>　 1,000千元，共計10,000千元。</text:p>
            <text:p>2.建置新興產業所需機械設備器具安全監督管</text:p>
            <text:p>　理系統，共計38,922千元(業務費33,922千</text:p>
            <text:p>　元，設備及投資5,000千元)。</text:p>
            <text:p><text:s text:c="2"/>(1)建立新興產業所需機械設備器具安全標</text:p>
            <text:p><text:s text:c="2"/>　 準、檢定技術及管理模式，需業務費8,1</text:p>
            <text:p><text:s text:c="2"/>　 00千元。</text:p>
            <text:p><text:s text:c="2"/>(2)建立危險區域內動力機具防爆安全檢定</text:p>
            <text:p><text:s text:c="2"/>　 之新樣態技術，需業務費8,000千元。</text:p>
            <text:p><text:s text:c="2"/>(3)建立新興產業所需機械設備之相關安全</text:p>
            <text:p><text:s text:c="2"/>　 系統元件標準建置與評估技術，需業務</text:p>
            <text:p><text:s text:c="2"/>　 費3,000千元。</text:p>
            <text:p><text:s text:c="2"/>(4)完成國內產製、國外輸入及使用端機械</text:p>
            <text:p><text:s text:c="2"/>　 設備器具抽樣監督調查150廠、申報登錄</text:p>
            <text:p><text:s text:c="2"/>　 案審查6,000案及先行放行、免驗證/申</text:p>
            <text:p><text:s text:c="2"/>　 報登錄之後續追蹤查核300案，需業務費</text:p>
            <text:p><text:s text:c="2"/>　 8,822千元。</text:p>
            <text:p><text:s text:c="2"/>(5)完成機械設備器具檢測能力試驗比對計</text:p>
            <text:p><text:s text:c="2"/>　 畫，需業務費2,000千元。</text:p>
            <text:p><text:s text:c="2"/>(6)機械設備器具安全資訊網系統、「關港</text:p>
            <text:p><text:s text:c="2"/>　 貿單一窗口」簽審文件單證比對系統及</text:p>
            <text:p><text:s text:c="2"/>　 電子閘門系統之維運與功能擴充，及相</text:p>
            <text:p><text:s text:c="2"/>　 關系統之網路連結、維運及相關資訊設</text:p>
            <text:p><text:s text:c="2"/>　 備租金，需業務費4,000千元，設備及投</text:p>
            <text:p><text:s text:c="2"/>　 資5,000千元，共計9,000千元。</text:p>
            <text:p>3.發展高職災風險產業安全監督能力與管理模</text:p>
            <text:p>　式，共計29,469千元(業務費23,269千元，</text:p>
            <text:p>　設備及投資6,200千元)。</text:p>
            <text:p><text:s text:c="2"/>(1)建立高職災風險產業安全智庫與資源應</text:p>
            <text:p><text:s text:c="2"/>　 用模式，需業務費2,000千元。</text:p>
            <text:p><text:s text:c="2"/>(2)完成電子電機產業智慧製造機械與電氣</text:p>
            <text:p><text:s text:c="2"/>　 標準、機械失效類型及職災類型調查，</text:p>
            <text:p><text:s text:c="2"/>　 需業務費3,000千元。</text:p>
            <text:p><text:s text:c="2"/>(3)建立金屬製品製造產業機械設備自主管</text:p>
            <text:p><text:s text:c="2"/>　 理標準及確效機制，需業務費15,500千</text:p>
            <text:p><text:s text:c="2"/>　 元。</text:p>
            <text:p><text:s text:c="2"/>(4)維護及擴充職業安全衛生決策系統及串</text:p>
            <text:p><text:s text:c="2"/>　 聯資料庫分析，需業務費2,769千元，設</text:p>
            <text:p><text:s text:c="2"/>　 備及投資6,200千元，共計8,969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76591" table:style-name="ce1">
            <text:p>76591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63" table:style-name="ce1">
            <text:p>63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18 資訊服務費</text:p>
          </table:table-cell>
          <table:table-cell office:value-type="float" office:value="14994" table:style-name="ce1">
            <text:p>14994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1 其他業務租金</text:p>
          </table:table-cell>
          <table:table-cell office:value-type="float" office:value="203" table:style-name="ce1">
            <text:p>203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7 保險費</text:p>
          </table:table-cell>
          <table:table-cell office:value-type="float" office:value="60" table:style-name="ce1">
            <text:p>6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1070" table:style-name="ce1">
            <text:p>107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836" table:style-name="ce1">
            <text:p>836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57244" table:style-name="ce1">
            <text:p>57244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1780" table:style-name="ce1">
            <text:p>178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1 運費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211" table:style-name="ce1">
            <text:p>211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3000 <text:s/>設備及投資</text:p>
          </table:table-cell>
          <table:table-cell office:value-type="float" office:value="12200" table:style-name="ce1">
            <text:p>1220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3030 資訊軟硬體設備費</text:p>
          </table:table-cell>
          <table:table-cell office:value-type="float" office:value="12200" table:style-name="ce1">
            <text:p>1220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number-rows-repeated="1048468" table:style-name="ro1">
          <table:table-cell table:number-columns-repeated="16384"/>
        </table:table-row>
      </table:table>
      <table:table table:name="Sheet1_(5)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5" table:number-rows-spanned="1" table:style-name="ce18">
            <text:p>勞動部職業安全衛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<text:s text:c="2"/>經資門併計</text:p>
          </table:table-cell>
          <table:table-cell office:value-type="string" table:number-columns-spanned="2" table:number-rows-spanned="1" table:style-name="ce20">
            <text:p>中華民國111年度</text:p>
          </table:table-cell>
          <table:covered-table-cell/>
          <table:table-cell office:value-type="string" table:number-columns-spanned="2" table:number-rows-spanned="1" table:style-name="ce19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工作計畫名稱及編號</text:p>
          </table:table-cell>
          <table:table-cell office:value-type="string" table:style-name="ce8">
            <text:p>6330309002</text:p>
          </table:table-cell>
          <table:table-cell office:value-type="string" table:style-name="ce9">
            <text:p>營建工程</text:p>
          </table:table-cell>
          <table:table-cell office:value-type="string" table:style-name="ce6">
            <text:p>預算金額</text:p>
          </table:table-cell>
          <table:table-cell office:value-type="float" office:value="3444" table:style-name="ce11">
            <text:p>3,444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計畫內容：</text:p>
            <text:p>財政部高雄國稅局及勞動部職業安全衛生署合署興建所屬</text:p>
            <text:p>單位辦公廳舍計畫。</text:p>
          </table:table-cell>
          <table:covered-table-cell/>
          <table:table-cell office:value-type="string" table:number-columns-spanned="3" table:number-rows-spanned="1" table:style-name="ce22">
            <text:p>預期成果:</text:p>
            <text:p>為落實勞動檢查品質，改善辦公環境及增進行政效率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0">
            <text:p>分支計畫及用途別科目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24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購建辦公大樓</text:p>
          </table:table-cell>
          <table:table-cell office:value-type="float" office:value="3444" table:style-name="ce1">
            <text:p>3444</text:p>
          </table:table-cell>
          <table:table-cell office:value-type="string" table:style-name="ce1">
            <text:p>南區職業安全衛生中心</text:p>
          </table:table-cell>
          <table:table-cell office:value-type="string" table:number-columns-spanned="2" table:number-rows-spanned="1" table:style-name="ce26">
            <text:p>1.依行政院108年9月12日院臺財字第10800302</text:p>
            <text:p>　94號函修正計畫辦理「財政部高雄國稅局及</text:p>
            <text:p>　本署合署興建所屬單位辦公廳舍計畫」，總</text:p>
            <text:p>　經費516,818千元，本署負擔203,161千元，</text:p>
            <text:p>　分年辦理，截至110年度已編列135,136千元</text:p>
            <text:p>　，本年度續編3,444千元。</text:p>
            <text:p>2.工程管理費依據「中央政府各機關工程管理</text:p>
            <text:p>　費支用要點」編列2,500千元，其中111年度</text:p>
            <text:p>　128千元，本署按分攤比例編列50千元(按工</text:p>
            <text:p>　程費提供約1.45%)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3000 <text:s/>設備及投資</text:p>
          </table:table-cell>
          <table:table-cell office:value-type="float" office:value="3444" table:style-name="ce1">
            <text:p>3444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3010 房屋建築及設備費</text:p>
          </table:table-cell>
          <table:table-cell office:value-type="float" office:value="3444" table:style-name="ce1">
            <text:p>3444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Sheet1_(6)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5" table:number-rows-spanned="1" table:style-name="ce18">
            <text:p>勞動部職業安全衛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<text:s text:c="2"/>經資門併計</text:p>
          </table:table-cell>
          <table:table-cell office:value-type="string" table:number-columns-spanned="2" table:number-rows-spanned="1" table:style-name="ce20">
            <text:p>中華民國111年度</text:p>
          </table:table-cell>
          <table:covered-table-cell/>
          <table:table-cell office:value-type="string" table:number-columns-spanned="2" table:number-rows-spanned="1" table:style-name="ce19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工作計畫名稱及編號</text:p>
          </table:table-cell>
          <table:table-cell office:value-type="string" table:style-name="ce8">
            <text:p>6330309800</text:p>
          </table:table-cell>
          <table:table-cell office:value-type="string" table:style-name="ce9">
            <text:p>第一預備金</text:p>
          </table:table-cell>
          <table:table-cell office:value-type="string" table:style-name="ce6">
            <text:p>預算金額</text:p>
          </table:table-cell>
          <table:table-cell office:value-type="float" office:value="900" table:style-name="ce11">
            <text:p>9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計畫內容：</text:p>
            <text:p>依據預算法第22條規定設置，於年度進行中，執行歲出分</text:p>
            <text:p>配預算遇經費不足時動支。</text:p>
          </table:table-cell>
          <table:covered-table-cell/>
          <table:table-cell office:value-type="string" table:number-columns-spanned="3" table:number-rows-spanned="1" table:style-name="ce22">
            <text:p>預期成果:</text:p>
            <text:p>使本署主管之各項職業安全衛生業務，均能順利推動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0">
            <text:p>分支計畫及用途別科目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24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第一預備金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各單位</text:p>
          </table:table-cell>
          <table:table-cell office:value-type="string" table:number-columns-spanned="2" table:number-rows-spanned="1" table:style-name="ce26">
            <text:p>依據預算法第22條規定設置，於年度進行中，</text:p>
            <text:p>執行歲出分配預算遇經費不足時動支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6000 <text:s/>預備金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6005 第一預備金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姵筑</meta:initial-creator>
    <dc:creator>陳姵筑</dc:creator>
    <meta:creation-date>1997-01-14T01:50:29Z</meta:creation-date>
    <dc:date>2022-03-07T09:45:15Z</dc:date>
  </office:meta>
</office:document-meta>
</file>