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2.31mm" fo:break-before="auto" style:use-optimal-row-height="false"/>
    </style:style>
    <style:style style:name="ro22" style:family="table-row">
      <style:table-row-properties style:row-height="31.1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31.22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7.6mm" fo:break-before="auto" style:use-optimal-row-height="false"/>
    </style:style>
    <style:style style:name="ro29" style:family="table-row">
      <style:table-row-properties style:row-height="17.8mm" fo:break-before="auto" style:use-optimal-row-height="false"/>
    </style:style>
    <style:style style:name="ta1" style:family="table" style:master-page-name="PageStyle_5f_M061_28_9-12_29_">
      <style:table-properties table:display="true" style:writing-mode="lr-tb"/>
    </style:style>
    <style:style style:name="ta2" style:family="table" style:master-page-name="PageStyle_5f_M062_28_9-13_29_">
      <style:table-properties table:display="true" style:writing-mode="lr-tb"/>
    </style:style>
    <style:style style:name="ta3" style:family="table" style:master-page-name="PageStyle_5f_M063_28_9-14_29_">
      <style:table-properties table:display="true" style:writing-mode="lr-tb"/>
    </style:style>
    <style:style style:name="ta4" style:family="table" style:master-page-name="PageStyle_5f_M064_28_9-15_29_">
      <style:table-properties table:display="true" style:writing-mode="lr-tb"/>
    </style:style>
    <style:style style:name="ta5" style:family="table" style:master-page-name="PageStyle_5f_M065_28_9-16_29_">
      <style:table-properties table:display="true" style:writing-mode="lr-tb"/>
    </style:style>
    <style:style style:name="ta6" style:family="table" style:master-page-name="PageStyle_5f_M066_28_9-17_29_">
      <style:table-properties table:display="true" style:writing-mode="lr-tb"/>
    </style:style>
    <style:style style:name="ta7" style:family="table" style:master-page-name="PageStyle_5f_M067_28_9-18_29_">
      <style:table-properties table:display="true" style:writing-mode="lr-tb"/>
    </style:style>
    <style:style style:name="ta8" style:family="table" style:master-page-name="PageStyle_5f_M068_28_9-19_29_">
      <style:table-properties table:display="true" style:writing-mode="lr-tb"/>
    </style:style>
    <style:style style:name="ta9" style:family="table" style:master-page-name="PageStyle_5f_M069_28_9-20_29_">
      <style:table-properties table:display="true" style:writing-mode="lr-tb"/>
    </style:style>
    <style:style style:name="ta10" style:family="table" style:master-page-name="PageStyle_5f_M070_28_9-21_29_">
      <style:table-properties table:display="true" style:writing-mode="lr-tb"/>
    </style:style>
    <style:style style:name="ta11" style:family="table" style:master-page-name="PageStyle_5f_M071_28_9-22_29_">
      <style:table-properties table:display="true" style:writing-mode="lr-tb"/>
    </style:style>
    <style:style style:name="ta12" style:family="table" style:master-page-name="PageStyle_5f_M072_28_9-23_29_">
      <style:table-properties table:display="true" style:writing-mode="lr-tb"/>
    </style:style>
    <style:style style:name="ta13" style:family="table" style:master-page-name="PageStyle_5f_M073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6年至98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7" calcext:value-type="float">
            <text:p>0.05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8" calcext:value-type="float">
            <text:p>0.028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5" calcext:value-type="float">
            <text:p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8" calcext:value-type="float">
            <text:p>0.068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006" calcext:value-type="float">
            <text:p>0.006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9" calcext:value-type="float">
            <text:p>0.059 </text:p>
          </table:table-cell>
          <table:table-cell table:style-name="ce13" office:value-type="float" office:value="0.025" calcext:value-type="float">
            <text:p>0.025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3" calcext:value-type="float">
            <text:p>0.063 </text:p>
          </table:table-cell>
          <table:table-cell table:style-name="ce13" office:value-type="float" office:value="0.022" calcext:value-type="float">
            <text:p>0.022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13" office:value-type="float" office:value="0.034" calcext:value-type="float">
            <text:p>0.03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22" office:value-type="float" office:value="0.12" calcext:value-type="float">
            <text:p>0.120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72" calcext:value-type="float">
            <text:p>0.072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3" calcext:value-type="float">
            <text:p>0.02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5" calcext:value-type="float">
            <text:p>0.075 </text:p>
          </table:table-cell>
          <table:table-cell table:style-name="ce13" office:value-type="float" office:value="0.019" calcext:value-type="float">
            <text:p>0.019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13" office:value-type="float" office:value="0.021" calcext:value-type="float">
            <text:p>0.02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3" office:value-type="float" office:value="0.066" calcext:value-type="float">
            <text:p>0.06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21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6年至98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076" calcext:value-type="float">
            <text:p><text:s/>0.076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30" office:value-type="float" office:value="0.081" calcext:value-type="float">
            <text:p><text:s/>0.08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063" calcext:value-type="float">
            <text:p><text:s/>0.063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8" calcext:value-type="float">
            <text:p><text:s/>0.07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number-columns-repeated="2"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38" calcext:value-type="float">
            <text:p><text:s/>0.038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4" calcext:value-type="float">
            <text:p><text:s/>0.09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031" calcext:value-type="float">
            <text:p><text:s/>0.03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33" calcext:value-type="float">
            <text:p><text:s/>0.03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123" calcext:value-type="float">
            <text:p><text:s/>0.123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2" office:value-type="float" office:value="0.028" calcext:value-type="float">
            <text:p><text:s/>0.0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8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4" office:value-type="string" office:string-value="." calcext:value-type="string">
            <text:p>.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34" office:value-type="string" office:string-value="." calcext:value-type="string">
            <text:p>.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33" calcext:value-type="float">
            <text:p><text:s/>0.033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float" office:value="0.072" calcext:value-type="float">
            <text:p><text:s/>0.072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73" calcext:value-type="float">
            <text:p><text:s/>0.173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34" calcext:value-type="float">
            <text:p><text:s/>0.134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16" office:value-type="float" office:value="0.12" calcext:value-type="float">
            <text:p><text:s/>0.120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12">
          <table:table-cell table:style-name="ce29" office:value-type="string" calcext:value-type="string" table:number-columns-spanned="7" table:number-rows-spanned="1">
            <text:p><text:s text:c="3"/>-222-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6年至98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38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099" calcext:value-type="float">
            <text:p><text:s/>0.09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38" calcext:value-type="float">
            <text:p><text:s/>0.13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01" calcext:value-type="float">
            <text:p><text:s/>0.20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84" calcext:value-type="float">
            <text:p><text:s/>0.18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7" calcext:value-type="float">
            <text:p><text:s/>0.170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23" calcext:value-type="float">
            <text:p><text:s/>0.12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5" calcext:value-type="float">
            <text:p><text:s/>0.11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39" calcext:value-type="float">
            <text:p><text:s/>0.139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53" calcext:value-type="float">
            <text:p><text:s/>0.15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77" calcext:value-type="float">
            <text:p><text:s/>0.177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16" office:value-type="float" office:value="0.128" calcext:value-type="float">
            <text:p><text:s/>0.128 </text:p>
          </table:table-cell>
          <table:table-cell table:style-name="ce16" office:value-type="float" office:value="-9" calcext:value-type="float">
            <text:p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42" calcext:value-type="float">
            <text:p><text:s/>0.142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84" calcext:value-type="float">
            <text:p><text:s/>0.18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16" office:value-type="float" office:value="0.197" calcext:value-type="float">
            <text:p><text:s/>0.19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16" office:value-type="float" office:value="0.031" calcext:value-type="float">
            <text:p><text:s/>0.03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7" calcext:value-type="float">
            <text:p><text:s/>0.070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23" calcext:value-type="float">
            <text:p><text:s/>0.123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069" calcext:value-type="float">
            <text:p><text:s/>0.06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2" office:value-type="float" office:value="0.068" calcext:value-type="float">
            <text:p><text:s/>0.06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20" office:value-type="string" calcext:value-type="string">
            <text:p>日<text:span text:style-name="T2">       </text:span><text:span text:style-name="T3">本</text:span></text:p>
          </table:table-cell>
          <table:table-cell table:style-name="ce20" office:value-type="string" calcext:value-type="string">
            <text:p>韓<text:span text:style-name="T2">        </text:span><text:span text:style-name="T3">國</text:span></text:p>
          </table:table-cell>
          <table:table-cell table:style-name="ce20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20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20" office:value-type="string" calcext:value-type="string">
            <text:p>香<text:span text:style-name="T2">        </text:span><text:span text:style-name="T3">港</text:span></text:p>
          </table:table-cell>
          <table:table-cell table:style-name="ce38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5" office:value-type="float" office:value="0.0001" calcext:value-type="float">
            <text:p>0.0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24" calcext:value-type="float">
            <text:p><text:s/>0.024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30" office:value-type="float" office:value="0.109" calcext:value-type="float">
            <text:p><text:s/>0.109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432" calcext:value-type="float">
            <text:p>0.432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048" calcext:value-type="float">
            <text:p>0.048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float" office:value="0.336" calcext:value-type="float">
            <text:p>0.336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31" calcext:value-type="float">
            <text:p>0.03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.456" calcext:value-type="float">
            <text:p>0.456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014" calcext:value-type="float">
            <text:p>0.01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048" calcext:value-type="float">
            <text:p>0.04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122" calcext:value-type="float">
            <text:p>0.122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072" calcext:value-type="float">
            <text:p>0.072 </text:p>
          </table:table-cell>
          <table:table-cell table:style-name="ce13" office:value-type="float" office:value="0" calcext:value-type="float">
            <text:p><text:s/>..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2" office:value-type="float" office:value="0.072" calcext:value-type="float">
            <text:p>0.072 </text:p>
          </table:table-cell>
          <table:table-cell table:style-name="ce13" office:value-type="float" office:value="0" calcext:value-type="float">
            <text:p><text:s/>..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5" office:value-type="float" office:value="0" calcext:value-type="float">
            <text:p>0.0 </text:p>
          </table:table-cell>
          <table:table-cell table:style-name="ce22" office:value-type="float" office:value="0.072" calcext:value-type="float">
            <text:p>0.072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13" office:value-type="float" office:value="0.126" calcext:value-type="float">
            <text:p>0.126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6" office:value-type="float" office:value="0.024" calcext:value-type="float">
            <text:p>0.024 </text:p>
          </table:table-cell>
          <table:table-cell table:style-name="ce16" office:value-type="float" office:value="0.072" calcext:value-type="float">
            <text:p><text:s/>0.072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7" office:value-type="float" office:value="0" calcext:value-type="float">
            <text:p><text:s/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9</text:span><text:span text:style-name="T3">」。</text:span>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3"/>-223-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6年至98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259" calcext:value-type="float">
            <text:p><text:s/>0.259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03" calcext:value-type="float">
            <text:p><text:s/>0.20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57" calcext:value-type="float">
            <text:p><text:s/>0.057 </text:p>
          </table:table-cell>
          <table:table-cell table:style-name="ce30" office:value-type="float" office:value="0.167" calcext:value-type="float">
            <text:p><text:s/>0.167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54" calcext:value-type="float">
            <text:p><text:s/>0.254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223" calcext:value-type="float">
            <text:p><text:s/>0.22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44" calcext:value-type="float">
            <text:p><text:s/>0.044 </text:p>
          </table:table-cell>
          <table:table-cell table:style-name="ce30" office:value-type="float" office:value="0.159" calcext:value-type="float">
            <text:p><text:s/>0.159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4" calcext:value-type="float">
            <text:p><text:s/>0.2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72" calcext:value-type="float">
            <text:p><text:s/>0.17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161" calcext:value-type="float">
            <text:p><text:s/>0.161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1" calcext:value-type="float">
            <text:p><text:s/>0.19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16" office:value-type="float" office:value="0.102" calcext:value-type="float">
            <text:p><text:s/>0.102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122" calcext:value-type="float">
            <text:p><text:s/>0.12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7" calcext:value-type="float">
            <text:p><text:s/>0.197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13" calcext:value-type="float">
            <text:p><text:s/>0.1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2" office:value-type="float" office:value="0.128" calcext:value-type="float">
            <text:p><text:s/>0.1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1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41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1" office:value-type="float" office:value="0.048" calcext:value-type="float">
            <text:p><text:s/>0.048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30" office:value-type="float" office:value="0.772" calcext:value-type="float">
            <text:p><text:s/>0.772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96" calcext:value-type="float">
            <text:p><text:s/>0.096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22" office:value-type="float" office:value="0.72" calcext:value-type="float">
            <text:p>0.720 </text:p>
          </table:table-cell>
          <table:table-cell table:style-name="ce30" office:value-type="float" office:value="0.886" calcext:value-type="float">
            <text:p><text:s/>0.886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22" office:value-type="float" office:value="0.288" calcext:value-type="float">
            <text:p>0.288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31" office:value-type="float" office:value="0.192" calcext:value-type="float">
            <text:p><text:s/>0.192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float" office:value="0.384" calcext:value-type="float">
            <text:p>0.384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2" office:value-type="float" office:value="0.192" calcext:value-type="float">
            <text:p>0.192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55" calcext:value-type="float">
            <text:p><text:s/>0.05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31" office:value-type="float" office:value="0.144" calcext:value-type="float">
            <text:p><text:s/>0.144 </text:p>
          </table:table-cell>
          <table:table-cell table:style-name="ce22" office:value-type="float" office:value="0.312" calcext:value-type="float">
            <text:p>0.312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346" calcext:value-type="float">
            <text:p><text:s/>0.346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92" calcext:value-type="float">
            <text:p><text:s/>0.692 </text:p>
          </table:table-cell>
          <table:table-cell table:style-name="ce16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378" calcext:value-type="float">
            <text:p><text:s/>0.378 </text:p>
          </table:table-cell>
          <table:table-cell table:style-name="ce16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16" office:value-type="float" office:value="0.192" calcext:value-type="float">
            <text:p><text:s/>0.192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737" calcext:value-type="float">
            <text:p><text:s/>0.737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16" office:value-type="float" office:value="0.216" calcext:value-type="float">
            <text:p><text:s/>0.216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9" office:value-type="float" office:value="-9" calcext:value-type="float">
            <text:p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29" office:value-type="string" calcext:value-type="string" table:number-columns-spanned="7" table:number-rows-spanned="1">
            <text:p> <text:span text:style-name="T6">  </text:span><text:span text:style-name="T7">-224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6年至98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38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149" calcext:value-type="float">
            <text:p><text:s/>0.149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16" calcext:value-type="float">
            <text:p><text:s/>0.11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117" calcext:value-type="float">
            <text:p><text:s/>0.117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094" calcext:value-type="float">
            <text:p><text:s/>0.09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17" calcext:value-type="float">
            <text:p><text:s/>0.11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68" calcext:value-type="float">
            <text:p><text:s/>0.0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81" calcext:value-type="float">
            <text:p><text:s/>0.08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091" calcext:value-type="float">
            <text:p><text:s/>0.091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63" calcext:value-type="float">
            <text:p><text:s/>0.06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9" calcext:value-type="float">
            <text:p><text:s/>0.11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1" calcext:value-type="float">
            <text:p><text:s/>0.021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1" office:value-type="float" office:value="0.055" calcext:value-type="float">
            <text:p><text:s/>0.05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5" calcext:value-type="float">
            <text:p><text:s/>0.105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91" calcext:value-type="float">
            <text:p><text:s/>0.09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31" office:value-type="float" office:value="0.056" calcext:value-type="float">
            <text:p><text:s/>0.056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32" office:value-type="float" office:value="0.052" calcext:value-type="float">
            <text:p><text:s/>0.05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20" office:value-type="string" calcext:value-type="string">
            <text:p>韓<text:span text:style-name="T2">        </text:span><text:span text:style-name="T3">國</text:span></text:p>
          </table:table-cell>
          <table:table-cell table:style-name="ce20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20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20" office:value-type="string" calcext:value-type="string">
            <text:p>香<text:span text:style-name="T2">        </text:span><text:span text:style-name="T3">港</text:span></text:p>
          </table:table-cell>
          <table:table-cell table:style-name="ce42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2" office:value-type="string" office:string-value="." calcext:value-type="string">
            <text:p>. 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2" table:style-name="ce22" office:value-type="string" office:string-value="." calcext:value-type="string">
            <text:p>.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0" office:value-type="float" office:value="0.193" calcext:value-type="float">
            <text:p><text:s/>0.193 </text:p>
          </table:table-cell>
          <table:table-cell table:style-name="ce30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288" calcext:value-type="float">
            <text:p>0.288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192" calcext:value-type="float">
            <text:p>0.192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float" office:value="0.192" calcext:value-type="float">
            <text:p>0.192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205" calcext:value-type="float">
            <text:p>0.205 </text:p>
          </table:table-cell>
          <table:table-cell table:style-name="ce13" office:value-type="float" office:value="0.108" calcext:value-type="float">
            <text:p>0.10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51" calcext:value-type="float">
            <text:p>0.151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51" calcext:value-type="float">
            <text:p>0.151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5年(2006)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57" calcext:value-type="float">
            <text:p>0.157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144" calcext:value-type="float">
            <text:p>0.144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13" office:value-type="float" office:value="0.137" calcext:value-type="float">
            <text:p>0.137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7年(2008)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6" office:value-type="float" office:value="0.168" calcext:value-type="float">
            <text:p><text:s/>0.168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9</text:span><text:span text:style-name="T3">」。</text:span>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15">
          <table:table-cell table:style-name="ce7" table:number-columns-repeated="1024"/>
        </table:table-row>
        <table:table-row table:style-name="ro16">
          <table:table-cell table:style-name="ce8" office:value-type="string" calcext:value-type="string" table:number-columns-spanned="7" table:number-rows-spanned="1">
            <text:p>   <text:span text:style-name="T4">-225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11" table:number-columns-repeated="1013"/>
        </table:table-row>
        <table:table-row table:style-name="ro18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33025" calcext:value-type="float">
            <text:p>33,025 </text:p>
          </table:table-cell>
          <table:table-cell table:style-name="ce50" office:value-type="float" office:value="3227047108" calcext:value-type="float">
            <text:p>3,227,047,108 </text:p>
          </table:table-cell>
          <table:table-cell table:style-name="ce50" office:value-type="float" office:value="27218" calcext:value-type="float">
            <text:p>27,218 </text:p>
          </table:table-cell>
          <table:table-cell table:style-name="ce50" office:value-type="float" office:value="903919842" calcext:value-type="float">
            <text:p>903,919,842 </text:p>
          </table:table-cell>
          <table:table-cell table:style-name="ce50" office:value-type="float" office:value="4691" calcext:value-type="float">
            <text:p>4,691 </text:p>
          </table:table-cell>
          <table:table-cell table:style-name="ce50" office:value-type="float" office:value="1060408513" calcext:value-type="float">
            <text:p>1,060,408,513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50" office:value-type="float" office:value="1255367428" calcext:value-type="float">
            <text:p>1,255,367,428 </text:p>
          </table:table-cell>
          <table:table-cell table:style-name="ce60" office:value-type="string" office:string-value="…" calcext:value-type="string">
            <text:p>… </text:p>
          </table:table-cell>
          <table:table-cell table:style-name="ce50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148448" calcext:value-type="float">
            <text:p>148,448 </text:p>
          </table:table-cell>
          <table:table-cell table:style-name="ce50" office:value-type="float" office:value="6851436023" calcext:value-type="float">
            <text:p>6,851,436,023 </text:p>
          </table:table-cell>
          <table:table-cell table:style-name="ce50" office:value-type="float" office:value="31866" calcext:value-type="float">
            <text:p>31,866 </text:p>
          </table:table-cell>
          <table:table-cell table:style-name="ce50" office:value-type="float" office:value="1170304637" calcext:value-type="float">
            <text:p>1,170,304,637 </text:p>
          </table:table-cell>
          <table:table-cell table:style-name="ce50" office:value-type="float" office:value="5034" calcext:value-type="float">
            <text:p>5,034 </text:p>
          </table:table-cell>
          <table:table-cell table:style-name="ce50" office:value-type="float" office:value="1350982997" calcext:value-type="float">
            <text:p>1,350,982,997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50" office:value-type="float" office:value="1359310849" calcext:value-type="float">
            <text:p>1,359,310,849 </text:p>
          </table:table-cell>
          <table:table-cell table:style-name="ce50" table:formula="of:=[.B6]-[.D6]-[.F6]-[.H6]" office:value-type="float" office:value="110231" calcext:value-type="float">
            <text:p>110,231 </text:p>
          </table:table-cell>
          <table:table-cell table:style-name="ce50" table:formula="of:=[.C6]-[.E6]-[.G6]-[.I6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157237" calcext:value-type="float">
            <text:p>157,237 </text:p>
          </table:table-cell>
          <table:table-cell table:style-name="ce50" office:value-type="float" office:value="9104624137" calcext:value-type="float">
            <text:p>9,104,624,137 </text:p>
          </table:table-cell>
          <table:table-cell table:style-name="ce50" office:value-type="float" office:value="38680" calcext:value-type="float">
            <text:p>38,680 </text:p>
          </table:table-cell>
          <table:table-cell table:style-name="ce50" office:value-type="float" office:value="1597551487" calcext:value-type="float">
            <text:p>1,597,551,487 </text:p>
          </table:table-cell>
          <table:table-cell table:style-name="ce50" office:value-type="float" office:value="22727" calcext:value-type="float">
            <text:p>22,727 </text:p>
          </table:table-cell>
          <table:table-cell table:style-name="ce50" office:value-type="float" office:value="5264073819" calcext:value-type="float">
            <text:p>5,264,073,819 </text:p>
          </table:table-cell>
          <table:table-cell table:style-name="ce50" office:value-type="float" office:value="1165" calcext:value-type="float">
            <text:p>1,165 </text:p>
          </table:table-cell>
          <table:table-cell table:style-name="ce50" office:value-type="float" office:value="1223393850" calcext:value-type="float">
            <text:p>1,223,393,850 </text:p>
          </table:table-cell>
          <table:table-cell table:style-name="ce50" table:formula="of:=[.B7]-[.D7]-[.F7]-[.H7]" office:value-type="float" office:value="94665" calcext:value-type="float">
            <text:p>94,665 </text:p>
          </table:table-cell>
          <table:table-cell table:style-name="ce50" table:formula="of:=[.C7]-[.E7]-[.G7]-[.I7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88299" calcext:value-type="float">
            <text:p>188,299 </text:p>
          </table:table-cell>
          <table:table-cell table:style-name="ce50" office:value-type="float" office:value="11384199556" calcext:value-type="float">
            <text:p>11,384,199,556 </text:p>
          </table:table-cell>
          <table:table-cell table:style-name="ce50" office:value-type="float" office:value="45333" calcext:value-type="float">
            <text:p>45,333 </text:p>
          </table:table-cell>
          <table:table-cell table:style-name="ce50" office:value-type="float" office:value="1895481776" calcext:value-type="float">
            <text:p>1,895,481,776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2178374335" calcext:value-type="float">
            <text:p>2,178,374,335 </text:p>
          </table:table-cell>
          <table:table-cell table:style-name="ce50" office:value-type="float" office:value="1094" calcext:value-type="float">
            <text:p>1,094 </text:p>
          </table:table-cell>
          <table:table-cell table:style-name="ce50" office:value-type="float" office:value="1158274723" calcext:value-type="float">
            <text:p>1,158,274,723 </text:p>
          </table:table-cell>
          <table:table-cell table:style-name="ce50" table:formula="of:=[.B8]-[.D8]-[.F8]-[.H8]" office:value-type="float" office:value="131372" calcext:value-type="float">
            <text:p>131,372 </text:p>
          </table:table-cell>
          <table:table-cell table:style-name="ce50" table:formula="of:=[.C8]-[.E8]-[.G8]-[.I8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123249" calcext:value-type="float">
            <text:p>123,249 </text:p>
          </table:table-cell>
          <table:table-cell table:style-name="ce50" office:value-type="float" office:value="4865447109" calcext:value-type="float">
            <text:p>4,865,447,109 </text:p>
          </table:table-cell>
          <table:table-cell table:style-name="ce50" office:value-type="float" office:value="45282" calcext:value-type="float">
            <text:p>45,282 </text:p>
          </table:table-cell>
          <table:table-cell table:style-name="ce50" office:value-type="float" office:value="1828620655" calcext:value-type="float">
            <text:p>1,828,620,655 </text:p>
          </table:table-cell>
          <table:table-cell table:style-name="ce50" office:value-type="float" office:value="6394" calcext:value-type="float">
            <text:p>6,394 </text:p>
          </table:table-cell>
          <table:table-cell table:style-name="ce50" office:value-type="float" office:value="1564148818" calcext:value-type="float">
            <text:p>1,564,148,818 </text:p>
          </table:table-cell>
          <table:table-cell table:style-name="ce50" office:value-type="float" office:value="913" calcext:value-type="float">
            <text:p>913 </text:p>
          </table:table-cell>
          <table:table-cell table:style-name="ce50" office:value-type="float" office:value="1005573087" calcext:value-type="float">
            <text:p>1,005,573,087 </text:p>
          </table:table-cell>
          <table:table-cell table:style-name="ce50" table:formula="of:=[.B9]-[.D9]-[.F9]-[.H9]" office:value-type="float" office:value="70660" calcext:value-type="float">
            <text:p>70,660 </text:p>
          </table:table-cell>
          <table:table-cell table:style-name="ce50" table:formula="of:=[.C9]-[.E9]-[.G9]-[.I9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899414" calcext:value-type="float">
            <text:p>899,414 </text:p>
          </table:table-cell>
          <table:table-cell table:style-name="ce50" office:value-type="float" office:value="6048774456" calcext:value-type="float">
            <text:p>6,048,774,456 </text:p>
          </table:table-cell>
          <table:table-cell table:style-name="ce50" office:value-type="float" office:value="43043" calcext:value-type="float">
            <text:p>43,043 </text:p>
          </table:table-cell>
          <table:table-cell table:style-name="ce50" office:value-type="float" office:value="1677934496" calcext:value-type="float">
            <text:p>1,677,934,496 </text:p>
          </table:table-cell>
          <table:table-cell table:style-name="ce50" office:value-type="float" office:value="6133" calcext:value-type="float">
            <text:p>6,133 </text:p>
          </table:table-cell>
          <table:table-cell table:style-name="ce50" office:value-type="float" office:value="1450543766" calcext:value-type="float">
            <text:p>1,450,543,766 </text:p>
          </table:table-cell>
          <table:table-cell table:style-name="ce50" office:value-type="float" office:value="899" calcext:value-type="float">
            <text:p>899 </text:p>
          </table:table-cell>
          <table:table-cell table:style-name="ce50" office:value-type="float" office:value="1050012622" calcext:value-type="float">
            <text:p>1,050,012,622 </text:p>
          </table:table-cell>
          <table:table-cell table:style-name="ce50" table:formula="of:=[.B10]-[.D10]-[.F10]-[.H10]" office:value-type="float" office:value="849339" calcext:value-type="float">
            <text:p>849,339 </text:p>
          </table:table-cell>
          <table:table-cell table:style-name="ce50" table:formula="of:=[.C10]-[.E10]-[.G10]-[.I10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707390" calcext:value-type="float">
            <text:p>707,390 </text:p>
          </table:table-cell>
          <table:table-cell table:style-name="ce50" office:value-type="float" office:value="5627039553" calcext:value-type="float">
            <text:p>5,627,039,553 </text:p>
          </table:table-cell>
          <table:table-cell table:style-name="ce50" office:value-type="float" office:value="43493" calcext:value-type="float">
            <text:p>43,493 </text:p>
          </table:table-cell>
          <table:table-cell table:style-name="ce50" office:value-type="float" office:value="1676246990" calcext:value-type="float">
            <text:p>1,676,246,990 </text:p>
          </table:table-cell>
          <table:table-cell table:style-name="ce50" office:value-type="float" office:value="5748" calcext:value-type="float">
            <text:p>5,748 </text:p>
          </table:table-cell>
          <table:table-cell table:style-name="ce50" office:value-type="float" office:value="1312977878" calcext:value-type="float">
            <text:p>1,312,977,878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855225148" calcext:value-type="float">
            <text:p>855,225,148 </text:p>
          </table:table-cell>
          <table:table-cell table:style-name="ce50" table:formula="of:=[.B11]-[.D11]-[.F11]-[.H11]" office:value-type="float" office:value="657372" calcext:value-type="float">
            <text:p>657,372 </text:p>
          </table:table-cell>
          <table:table-cell table:style-name="ce50" table:formula="of:=[.C11]-[.E11]-[.G11]-[.I11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989920" calcext:value-type="float">
            <text:p>989,920 </text:p>
          </table:table-cell>
          <table:table-cell table:style-name="ce50" office:value-type="float" office:value="5771972139" calcext:value-type="float">
            <text:p>5,771,972,139 </text:p>
          </table:table-cell>
          <table:table-cell table:style-name="ce50" office:value-type="float" office:value="47545" calcext:value-type="float">
            <text:p>47,545 </text:p>
          </table:table-cell>
          <table:table-cell table:style-name="ce50" office:value-type="float" office:value="1793962787" calcext:value-type="float">
            <text:p>1,793,962,787 </text:p>
          </table:table-cell>
          <table:table-cell table:style-name="ce50" office:value-type="float" office:value="5539" calcext:value-type="float">
            <text:p>5,539 </text:p>
          </table:table-cell>
          <table:table-cell table:style-name="ce50" office:value-type="float" office:value="1249027079" calcext:value-type="float">
            <text:p>1,249,027,079 </text:p>
          </table:table-cell>
          <table:table-cell table:style-name="ce50" office:value-type="float" office:value="809" calcext:value-type="float">
            <text:p>809 </text:p>
          </table:table-cell>
          <table:table-cell table:style-name="ce50" office:value-type="float" office:value="901160975" calcext:value-type="float">
            <text:p>901,160,975 </text:p>
          </table:table-cell>
          <table:table-cell table:style-name="ce50" table:formula="of:=[.B12]-[.D12]-[.F12]-[.H12]" office:value-type="float" office:value="936027" calcext:value-type="float">
            <text:p>936,027 </text:p>
          </table:table-cell>
          <table:table-cell table:style-name="ce50" table:formula="of:=[.C12]-[.E12]-[.G12]-[.I12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812477" calcext:value-type="float">
            <text:p>812,477 </text:p>
          </table:table-cell>
          <table:table-cell table:style-name="ce50" office:value-type="float" office:value="5866461954" calcext:value-type="float">
            <text:p>5,866,461,954 </text:p>
          </table:table-cell>
          <table:table-cell table:style-name="ce50" office:value-type="float" office:value="47147" calcext:value-type="float">
            <text:p>47,147 </text:p>
          </table:table-cell>
          <table:table-cell table:style-name="ce50" office:value-type="float" office:value="1816950393" calcext:value-type="float">
            <text:p>1,816,950,393 </text:p>
          </table:table-cell>
          <table:table-cell table:style-name="ce50" office:value-type="float" office:value="4573" calcext:value-type="float">
            <text:p>4,573 </text:p>
          </table:table-cell>
          <table:table-cell table:style-name="ce50" office:value-type="float" office:value="1150799659" calcext:value-type="float">
            <text:p>1,150,799,659 </text:p>
          </table:table-cell>
          <table:table-cell table:style-name="ce50" office:value-type="float" office:value="861" calcext:value-type="float">
            <text:p>861 </text:p>
          </table:table-cell>
          <table:table-cell table:style-name="ce50" office:value-type="float" office:value="984278580" calcext:value-type="float">
            <text:p>984,278,580 </text:p>
          </table:table-cell>
          <table:table-cell table:style-name="ce50" table:formula="of:=[.B13]-[.D13]-[.F13]-[.H13]" office:value-type="float" office:value="759896" calcext:value-type="float">
            <text:p>759,896 </text:p>
          </table:table-cell>
          <table:table-cell table:style-name="ce50" table:formula="of:=[.C13]-[.E13]-[.G13]-[.I13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782437" calcext:value-type="float">
            <text:p>782,437 </text:p>
          </table:table-cell>
          <table:table-cell table:style-name="ce50" office:value-type="float" office:value="5967437118" calcext:value-type="float">
            <text:p>5,967,437,118 </text:p>
          </table:table-cell>
          <table:table-cell table:style-name="ce50" office:value-type="float" office:value="51188" calcext:value-type="float">
            <text:p>51,188 </text:p>
          </table:table-cell>
          <table:table-cell table:style-name="ce50" office:value-type="float" office:value="2016616718" calcext:value-type="float">
            <text:p>2,016,616,718 </text:p>
          </table:table-cell>
          <table:table-cell table:style-name="ce50" office:value-type="float" office:value="4408" calcext:value-type="float">
            <text:p>4,408 </text:p>
          </table:table-cell>
          <table:table-cell table:style-name="ce50" office:value-type="float" office:value="1162542959" calcext:value-type="float">
            <text:p>1,162,542,959 </text:p>
          </table:table-cell>
          <table:table-cell table:style-name="ce50" office:value-type="float" office:value="768" calcext:value-type="float">
            <text:p>768 </text:p>
          </table:table-cell>
          <table:table-cell table:style-name="ce50" office:value-type="float" office:value="907730843" calcext:value-type="float">
            <text:p>907,730,843 </text:p>
          </table:table-cell>
          <table:table-cell table:style-name="ce50" table:formula="of:=[.B14]-[.D14]-[.F14]-[.H14]" office:value-type="float" office:value="726073" calcext:value-type="float">
            <text:p>726,073 </text:p>
          </table:table-cell>
          <table:table-cell table:style-name="ce50" table:formula="of:=[.C14]-[.E14]-[.G14]-[.I14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1404795" calcext:value-type="float">
            <text:p>1,404,795 </text:p>
          </table:table-cell>
          <table:table-cell table:style-name="ce50" office:value-type="float" office:value="7217857610" calcext:value-type="float">
            <text:p>7,217,857,610 </text:p>
          </table:table-cell>
          <table:table-cell table:style-name="ce50" office:value-type="float" office:value="51383" calcext:value-type="float">
            <text:p>51,383 </text:p>
          </table:table-cell>
          <table:table-cell table:style-name="ce50" office:value-type="float" office:value="2038766633" calcext:value-type="float">
            <text:p>2,038,766,633 </text:p>
          </table:table-cell>
          <table:table-cell table:style-name="ce50" office:value-type="float" office:value="4198" calcext:value-type="float">
            <text:p>4,198 </text:p>
          </table:table-cell>
          <table:table-cell table:style-name="ce50" office:value-type="float" office:value="1080146507" calcext:value-type="float">
            <text:p>1,080,146,507 </text:p>
          </table:table-cell>
          <table:table-cell table:style-name="ce50" office:value-type="float" office:value="703" calcext:value-type="float">
            <text:p>703 </text:p>
          </table:table-cell>
          <table:table-cell table:style-name="ce50" office:value-type="float" office:value="858446351" calcext:value-type="float">
            <text:p>858,446,351 </text:p>
          </table:table-cell>
          <table:table-cell table:style-name="ce50" table:formula="of:=[.B15]-[.D15]-[.F15]-[.H15]" office:value-type="float" office:value="1348511" calcext:value-type="float">
            <text:p>1,348,511 </text:p>
          </table:table-cell>
          <table:table-cell table:style-name="ce50" table:formula="of:=[.C15]-[.E15]-[.G15]-[.I15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1519795" calcext:value-type="float">
            <text:p>1,519,795 </text:p>
          </table:table-cell>
          <table:table-cell table:style-name="ce50" office:value-type="float" office:value="6109059535" calcext:value-type="float">
            <text:p>6,109,059,535 </text:p>
          </table:table-cell>
          <table:table-cell table:style-name="ce50" office:value-type="float" office:value="55400" calcext:value-type="float">
            <text:p>55,400 </text:p>
          </table:table-cell>
          <table:table-cell table:style-name="ce50" office:value-type="float" office:value="2242831855" calcext:value-type="float">
            <text:p>2,242,831,855 </text:p>
          </table:table-cell>
          <table:table-cell table:style-name="ce50" office:value-type="float" office:value="4012" calcext:value-type="float">
            <text:p>4,012 </text:p>
          </table:table-cell>
          <table:table-cell table:style-name="ce50" office:value-type="float" office:value="1058234713" calcext:value-type="float">
            <text:p>1,058,234,713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800633444" calcext:value-type="float">
            <text:p>800,633,444 </text:p>
          </table:table-cell>
          <table:table-cell table:style-name="ce50" table:formula="of:=[.B16]-[.D16]-[.F16]-[.H16]" office:value-type="float" office:value="1459712" calcext:value-type="float">
            <text:p>1,459,712 </text:p>
          </table:table-cell>
          <table:table-cell table:style-name="ce50" table:formula="of:=[.C16]-[.E16]-[.G16]-[.I16]" office:value-type="float" office:value="2007359523" calcext:value-type="float">
            <text:p>2,007,359,523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959203" calcext:value-type="float">
            <text:p>959,203 </text:p>
          </table:table-cell>
          <table:table-cell table:style-name="ce50" office:value-type="float" office:value="6910459519" calcext:value-type="float">
            <text:p>6,910,459,519 </text:p>
          </table:table-cell>
          <table:table-cell table:style-name="ce50" office:value-type="float" office:value="53945" calcext:value-type="float">
            <text:p>53,945 </text:p>
          </table:table-cell>
          <table:table-cell table:style-name="ce50" office:value-type="float" office:value="2392250725" calcext:value-type="float">
            <text:p>2,392,250,725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50" office:value-type="float" office:value="949167951" calcext:value-type="float">
            <text:p>949,167,951 </text:p>
          </table:table-cell>
          <table:table-cell table:style-name="ce50" office:value-type="float" office:value="644" calcext:value-type="float">
            <text:p>644 </text:p>
          </table:table-cell>
          <table:table-cell table:style-name="ce50" office:value-type="float" office:value="668562323" calcext:value-type="float">
            <text:p>668,562,323 </text:p>
          </table:table-cell>
          <table:table-cell table:style-name="ce50" table:formula="of:=[.B17]-[.D17]-[.F17]-[.H17]" office:value-type="float" office:value="901051" calcext:value-type="float">
            <text:p>901,051 </text:p>
          </table:table-cell>
          <table:table-cell table:style-name="ce50" table:formula="of:=[.C17]-[.E17]-[.G17]-[.I17]" office:value-type="float" office:value="2900478520" calcext:value-type="float">
            <text:p>2,900,478,520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3">
          <table:table-cell table:style-name="ce29" office:value-type="string" calcext:value-type="string" table:number-columns-spanned="5" table:number-rows-spanned="1">
            <text:p><text:s text:c="3"/>-226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27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18 歷年來農、林、漁、牧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5"/>
          <table:table-cell table:style-name="ce46"/>
          <table:table-cell table:style-name="ce25" table:number-columns-repeated="1013"/>
        </table:table-row>
        <table:table-row table:style-name="ro16">
          <table:table-cell table:style-name="ce63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63"/>
          <table:table-cell table:style-name="ce6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64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426" calcext:value-type="float">
            <text:p>426 </text:p>
          </table:table-cell>
          <table:table-cell table:style-name="ce50" office:value-type="float" office:value="110049076" calcext:value-type="float">
            <text:p>110,049,076 </text:p>
          </table:table-cell>
          <table:table-cell table:style-name="ce50" office:value-type="float" office:value="223" calcext:value-type="float">
            <text:p>223 </text:p>
          </table:table-cell>
          <table:table-cell table:style-name="ce50" office:value-type="float" office:value="6141976" calcext:value-type="float">
            <text:p>6,141,976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13005397" calcext:value-type="float">
            <text:p>13,005,397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90901703" calcext:value-type="float">
            <text:p>90,901,703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50" office:value-type="float" office:value="168211660" calcext:value-type="float">
            <text:p>168,211,660 </text:p>
          </table:table-cell>
          <table:table-cell table:style-name="ce50" office:value-type="float" office:value="273" calcext:value-type="float">
            <text:p>273 </text:p>
          </table:table-cell>
          <table:table-cell table:style-name="ce50" office:value-type="float" office:value="11143369" calcext:value-type="float">
            <text:p>11,143,369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24077601" calcext:value-type="float">
            <text:p>24,077,601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99223494" calcext:value-type="float">
            <text:p>99,223,494 </text:p>
          </table:table-cell>
          <table:table-cell table:style-name="ce50" table:formula="of:=[.B6]-[.D6]-[.F6]-[.H6]" office:value-type="float" office:value="770" calcext:value-type="float">
            <text:p>770 </text:p>
          </table:table-cell>
          <table:table-cell table:style-name="ce50" table:formula="of:=[.C6]-[.E6]-[.G6]-[.I6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1445" calcext:value-type="float">
            <text:p>1,445 </text:p>
          </table:table-cell>
          <table:table-cell table:style-name="ce50" office:value-type="float" office:value="258268231" calcext:value-type="float">
            <text:p>258,268,231 </text:p>
          </table:table-cell>
          <table:table-cell table:style-name="ce50" office:value-type="float" office:value="382" calcext:value-type="float">
            <text:p>382 </text:p>
          </table:table-cell>
          <table:table-cell table:style-name="ce50" office:value-type="float" office:value="18619685" calcext:value-type="float">
            <text:p>18,619,685 </text:p>
          </table:table-cell>
          <table:table-cell table:style-name="ce50" office:value-type="float" office:value="681" calcext:value-type="float">
            <text:p>681 </text:p>
          </table:table-cell>
          <table:table-cell table:style-name="ce50" office:value-type="float" office:value="124693556" calcext:value-type="float">
            <text:p>124,693,556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105798250" calcext:value-type="float">
            <text:p>105,798,250 </text:p>
          </table:table-cell>
          <table:table-cell table:style-name="ce50" table:formula="of:=[.B7]-[.D7]-[.F7]-[.H7]" office:value-type="float" office:value="245" calcext:value-type="float">
            <text:p>245 </text:p>
          </table:table-cell>
          <table:table-cell table:style-name="ce50" table:formula="of:=[.C7]-[.E7]-[.G7]-[.I7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50" office:value-type="float" office:value="192235431" calcext:value-type="float">
            <text:p>192,235,431 </text:p>
          </table:table-cell>
          <table:table-cell table:style-name="ce50" office:value-type="float" office:value="463" calcext:value-type="float">
            <text:p>463 </text:p>
          </table:table-cell>
          <table:table-cell table:style-name="ce50" office:value-type="float" office:value="27437748" calcext:value-type="float">
            <text:p>27,437,748 </text:p>
          </table:table-cell>
          <table:table-cell table:style-name="ce50" office:value-type="float" office:value="289" calcext:value-type="float">
            <text:p>289 </text:p>
          </table:table-cell>
          <table:table-cell table:style-name="ce50" office:value-type="float" office:value="53533374" calcext:value-type="float">
            <text:p>53,533,374 </text:p>
          </table:table-cell>
          <table:table-cell table:style-name="ce50" office:value-type="float" office:value="134" calcext:value-type="float">
            <text:p>134 </text:p>
          </table:table-cell>
          <table:table-cell table:style-name="ce50" office:value-type="float" office:value="99628839" calcext:value-type="float">
            <text:p>99,628,839 </text:p>
          </table:table-cell>
          <table:table-cell table:style-name="ce50" table:formula="of:=[.B8]-[.D8]-[.F8]-[.H8]" office:value-type="float" office:value="228" calcext:value-type="float">
            <text:p>228 </text:p>
          </table:table-cell>
          <table:table-cell table:style-name="ce50" table:formula="of:=[.C8]-[.E8]-[.G8]-[.I8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868" calcext:value-type="float">
            <text:p>868 </text:p>
          </table:table-cell>
          <table:table-cell table:style-name="ce50" office:value-type="float" office:value="143760812" calcext:value-type="float">
            <text:p>143,760,812 </text:p>
          </table:table-cell>
          <table:table-cell table:style-name="ce50" office:value-type="float" office:value="505" calcext:value-type="float">
            <text:p>505 </text:p>
          </table:table-cell>
          <table:table-cell table:style-name="ce50" office:value-type="float" office:value="27164110" calcext:value-type="float">
            <text:p>27,164,110 </text:p>
          </table:table-cell>
          <table:table-cell table:style-name="ce50" office:value-type="float" office:value="160" calcext:value-type="float">
            <text:p>160 </text:p>
          </table:table-cell>
          <table:table-cell table:style-name="ce50" office:value-type="float" office:value="31959455" calcext:value-type="float">
            <text:p>31,959,455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79129269" calcext:value-type="float">
            <text:p>79,129,269 </text:p>
          </table:table-cell>
          <table:table-cell table:style-name="ce50" table:formula="of:=[.B9]-[.D9]-[.F9]-[.H9]" office:value-type="float" office:value="113" calcext:value-type="float">
            <text:p>113 </text:p>
          </table:table-cell>
          <table:table-cell table:style-name="ce50" table:formula="of:=[.C9]-[.E9]-[.G9]-[.I9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8222" calcext:value-type="float">
            <text:p>8,222 </text:p>
          </table:table-cell>
          <table:table-cell table:style-name="ce50" office:value-type="float" office:value="177915428" calcext:value-type="float">
            <text:p>177,915,428 </text:p>
          </table:table-cell>
          <table:table-cell table:style-name="ce50" office:value-type="float" office:value="421" calcext:value-type="float">
            <text:p>421 </text:p>
          </table:table-cell>
          <table:table-cell table:style-name="ce50" office:value-type="float" office:value="25759662" calcext:value-type="float">
            <text:p>25,759,662 </text:p>
          </table:table-cell>
          <table:table-cell table:style-name="ce50" office:value-type="float" office:value="180" calcext:value-type="float">
            <text:p>180 </text:p>
          </table:table-cell>
          <table:table-cell table:style-name="ce50" office:value-type="float" office:value="37753259" calcext:value-type="float">
            <text:p>37,753,259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92681875" calcext:value-type="float">
            <text:p>92,681,875 </text:p>
          </table:table-cell>
          <table:table-cell table:style-name="ce50" table:formula="of:=[.B10]-[.D10]-[.F10]-[.H10]" office:value-type="float" office:value="7516" calcext:value-type="float">
            <text:p>7,516 </text:p>
          </table:table-cell>
          <table:table-cell table:style-name="ce50" table:formula="of:=[.C10]-[.E10]-[.G10]-[.I10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5474" calcext:value-type="float">
            <text:p>5,474 </text:p>
          </table:table-cell>
          <table:table-cell table:style-name="ce50" office:value-type="float" office:value="149745852" calcext:value-type="float">
            <text:p>149,745,852 </text:p>
          </table:table-cell>
          <table:table-cell table:style-name="ce50" office:value-type="float" office:value="431" calcext:value-type="float">
            <text:p>431 </text:p>
          </table:table-cell>
          <table:table-cell table:style-name="ce50" office:value-type="float" office:value="23675421" calcext:value-type="float">
            <text:p>23,675,421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27810231" calcext:value-type="float">
            <text:p>27,810,231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76039432" calcext:value-type="float">
            <text:p>76,039,432 </text:p>
          </table:table-cell>
          <table:table-cell table:style-name="ce50" table:formula="of:=[.B11]-[.D11]-[.F11]-[.H11]" office:value-type="float" office:value="4809" calcext:value-type="float">
            <text:p>4,809 </text:p>
          </table:table-cell>
          <table:table-cell table:style-name="ce50" table:formula="of:=[.C11]-[.E11]-[.G11]-[.I11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6810" calcext:value-type="float">
            <text:p>6,810 </text:p>
          </table:table-cell>
          <table:table-cell table:style-name="ce50" office:value-type="float" office:value="146475341" calcext:value-type="float">
            <text:p>146,475,341 </text:p>
          </table:table-cell>
          <table:table-cell table:style-name="ce50" office:value-type="float" office:value="471" calcext:value-type="float">
            <text:p>471 </text:p>
          </table:table-cell>
          <table:table-cell table:style-name="ce50" office:value-type="float" office:value="27274784" calcext:value-type="float">
            <text:p>27,274,784 </text:p>
          </table:table-cell>
          <table:table-cell table:style-name="ce50" office:value-type="float" office:value="109" calcext:value-type="float">
            <text:p>109 </text:p>
          </table:table-cell>
          <table:table-cell table:style-name="ce50" office:value-type="float" office:value="26339334" calcext:value-type="float">
            <text:p>26,339,334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72350544" calcext:value-type="float">
            <text:p>72,350,544 </text:p>
          </table:table-cell>
          <table:table-cell table:style-name="ce50" table:formula="of:=[.B12]-[.D12]-[.F12]-[.H12]" office:value-type="float" office:value="6153" calcext:value-type="float">
            <text:p>6,153 </text:p>
          </table:table-cell>
          <table:table-cell table:style-name="ce50" table:formula="of:=[.C12]-[.E12]-[.G12]-[.I12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4810" calcext:value-type="float">
            <text:p>4,810 </text:p>
          </table:table-cell>
          <table:table-cell table:style-name="ce50" office:value-type="float" office:value="130454209" calcext:value-type="float">
            <text:p>130,454,209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25431929" calcext:value-type="float">
            <text:p>25,431,929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6601068" calcext:value-type="float">
            <text:p>16,601,068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72004121" calcext:value-type="float">
            <text:p>72,004,121 </text:p>
          </table:table-cell>
          <table:table-cell table:style-name="ce50" table:formula="of:=[.B13]-[.D13]-[.F13]-[.H13]" office:value-type="float" office:value="4283" calcext:value-type="float">
            <text:p>4,283 </text:p>
          </table:table-cell>
          <table:table-cell table:style-name="ce50" table:formula="of:=[.C13]-[.E13]-[.G13]-[.I13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4777" calcext:value-type="float">
            <text:p>4,777 </text:p>
          </table:table-cell>
          <table:table-cell table:style-name="ce50" office:value-type="float" office:value="121060454" calcext:value-type="float">
            <text:p>121,060,454 </text:p>
          </table:table-cell>
          <table:table-cell table:style-name="ce50" office:value-type="float" office:value="404" calcext:value-type="float">
            <text:p>404 </text:p>
          </table:table-cell>
          <table:table-cell table:style-name="ce50" office:value-type="float" office:value="23432706" calcext:value-type="float">
            <text:p>23,432,706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8425180" calcext:value-type="float">
            <text:p>18,425,180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60330090" calcext:value-type="float">
            <text:p>60,330,090 </text:p>
          </table:table-cell>
          <table:table-cell table:style-name="ce50" table:formula="of:=[.B14]-[.D14]-[.F14]-[.H14]" office:value-type="float" office:value="4252" calcext:value-type="float">
            <text:p>4,252 </text:p>
          </table:table-cell>
          <table:table-cell table:style-name="ce50" table:formula="of:=[.C14]-[.E14]-[.G14]-[.I14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11253" calcext:value-type="float">
            <text:p>11,253 </text:p>
          </table:table-cell>
          <table:table-cell table:style-name="ce50" office:value-type="float" office:value="120790545" calcext:value-type="float">
            <text:p>120,790,545 </text:p>
          </table:table-cell>
          <table:table-cell table:style-name="ce50" office:value-type="float" office:value="402" calcext:value-type="float">
            <text:p>402 </text:p>
          </table:table-cell>
          <table:table-cell table:style-name="ce50" office:value-type="float" office:value="20717831" calcext:value-type="float">
            <text:p>20,717,831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1056694" calcext:value-type="float">
            <text:p>11,056,694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55978405" calcext:value-type="float">
            <text:p>55,978,405 </text:p>
          </table:table-cell>
          <table:table-cell table:style-name="ce50" table:formula="of:=[.B15]-[.D15]-[.F15]-[.H15]" office:value-type="float" office:value="10744" calcext:value-type="float">
            <text:p>10,744 </text:p>
          </table:table-cell>
          <table:table-cell table:style-name="ce50" table:formula="of:=[.C15]-[.E15]-[.G15]-[.I15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15973" calcext:value-type="float">
            <text:p>15,973 </text:p>
          </table:table-cell>
          <table:table-cell table:style-name="ce50" office:value-type="float" office:value="116253884" calcext:value-type="float">
            <text:p>116,253,884 </text:p>
          </table:table-cell>
          <table:table-cell table:style-name="ce50" office:value-type="float" office:value="478" calcext:value-type="float">
            <text:p>478 </text:p>
          </table:table-cell>
          <table:table-cell table:style-name="ce50" office:value-type="float" office:value="26763499" calcext:value-type="float">
            <text:p>26,763,499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16474585" calcext:value-type="float">
            <text:p>16,474,585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55139063" calcext:value-type="float">
            <text:p>55,139,063 </text:p>
          </table:table-cell>
          <table:table-cell table:style-name="ce50" table:formula="of:=[.B16]-[.D16]-[.F16]-[.H16]" office:value-type="float" office:value="15367" calcext:value-type="float">
            <text:p>15,367 </text:p>
          </table:table-cell>
          <table:table-cell table:style-name="ce50" table:formula="of:=[.C16]-[.E16]-[.G16]-[.I16]" office:value-type="float" office:value="17876737" calcext:value-type="float">
            <text:p>17,876,73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9306" calcext:value-type="float">
            <text:p>9,306 </text:p>
          </table:table-cell>
          <table:table-cell table:style-name="ce50" office:value-type="float" office:value="131088120" calcext:value-type="float">
            <text:p>131,088,120 </text:p>
          </table:table-cell>
          <table:table-cell table:style-name="ce50" office:value-type="float" office:value="573" calcext:value-type="float">
            <text:p>573 </text:p>
          </table:table-cell>
          <table:table-cell table:style-name="ce50" office:value-type="float" office:value="30581710" calcext:value-type="float">
            <text:p>30,581,710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15959641" calcext:value-type="float">
            <text:p>15,959,641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56757703" calcext:value-type="float">
            <text:p>56,757,703 </text:p>
          </table:table-cell>
          <table:table-cell table:style-name="ce50" table:formula="of:=[.B17]-[.D17]-[.F17]-[.H17]" office:value-type="float" office:value="8602" calcext:value-type="float">
            <text:p>8,602 </text:p>
          </table:table-cell>
          <table:table-cell table:style-name="ce50" table:formula="of:=[.C17]-[.E17]-[.G17]-[.I17]" office:value-type="float" office:value="27789066" calcext:value-type="float">
            <text:p>27,789,066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5" table:number-rows-spanned="1">
            <text:p><text:s text:c="4"/>-228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5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65"/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61242662" calcext:value-type="float">
            <text:p>61,242,662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6860873" calcext:value-type="float">
            <text:p>6,860,873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46997289" calcext:value-type="float">
            <text:p>46,997,28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7384500" calcext:value-type="float">
            <text:p>7,384,50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111375895" calcext:value-type="float">
            <text:p>111,375,895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7154447" calcext:value-type="float">
            <text:p>7,154,447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86667770" calcext:value-type="float">
            <text:p>86,667,77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6040485" calcext:value-type="float">
            <text:p>6,040,485 </text:p>
          </table:table-cell>
          <table:table-cell table:style-name="ce50" table:formula="of:=[.B6]-[.D6]-[.F6]-[.H6]" office:value-type="float" office:value="490" calcext:value-type="float">
            <text:p>490 </text:p>
          </table:table-cell>
          <table:table-cell table:style-name="ce50" table:formula="of:=[.C6]-[.E6]-[.G6]-[.I6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6945" calcext:value-type="float">
            <text:p>6,945 </text:p>
          </table:table-cell>
          <table:table-cell table:style-name="ce50" office:value-type="float" office:value="1642456462" calcext:value-type="float">
            <text:p>1,642,456,462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5741736" calcext:value-type="float">
            <text:p>5,741,736 </text:p>
          </table:table-cell>
          <table:table-cell table:style-name="ce50" office:value-type="float" office:value="6473" calcext:value-type="float">
            <text:p>6,473 </text:p>
          </table:table-cell>
          <table:table-cell table:style-name="ce50" office:value-type="float" office:value="1621170451" calcext:value-type="float">
            <text:p>1,621,170,451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1092500" calcext:value-type="float">
            <text:p>11,092,500 </text:p>
          </table:table-cell>
          <table:table-cell table:style-name="ce50" table:formula="of:=[.B7]-[.D7]-[.F7]-[.H7]" office:value-type="float" office:value="361" calcext:value-type="float">
            <text:p>361 </text:p>
          </table:table-cell>
          <table:table-cell table:style-name="ce50" table:formula="of:=[.C7]-[.E7]-[.G7]-[.I7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308" calcext:value-type="float">
            <text:p>1,308 </text:p>
          </table:table-cell>
          <table:table-cell table:style-name="ce50" office:value-type="float" office:value="149201058" calcext:value-type="float">
            <text:p>149,201,058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5538061" calcext:value-type="float">
            <text:p>5,538,061 </text:p>
          </table:table-cell>
          <table:table-cell table:style-name="ce50" office:value-type="float" office:value="839" calcext:value-type="float">
            <text:p>839 </text:p>
          </table:table-cell>
          <table:table-cell table:style-name="ce50" office:value-type="float" office:value="134160535" calcext:value-type="float">
            <text:p>134,160,535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6702750" calcext:value-type="float">
            <text:p>6,702,750 </text:p>
          </table:table-cell>
          <table:table-cell table:style-name="ce50" table:formula="of:=[.B8]-[.D8]-[.F8]-[.H8]" office:value-type="float" office:value="383" calcext:value-type="float">
            <text:p>383 </text:p>
          </table:table-cell>
          <table:table-cell table:style-name="ce50" table:formula="of:=[.C8]-[.E8]-[.G8]-[.I8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326" calcext:value-type="float">
            <text:p>326 </text:p>
          </table:table-cell>
          <table:table-cell table:style-name="ce50" office:value-type="float" office:value="22155041" calcext:value-type="float">
            <text:p>22,155,041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3115025" calcext:value-type="float">
            <text:p>3,115,025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8256157" calcext:value-type="float">
            <text:p>18,256,15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B9]-[.D9]-[.F9]-[.H9]" office:value-type="float" office:value="147" calcext:value-type="float">
            <text:p>147 </text:p>
          </table:table-cell>
          <table:table-cell table:style-name="ce50" table:formula="of:=[.C9]-[.E9]-[.G9]-[.I9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1374" calcext:value-type="float">
            <text:p>1,374 </text:p>
          </table:table-cell>
          <table:table-cell table:style-name="ce50" office:value-type="float" office:value="35775628" calcext:value-type="float">
            <text:p>35,775,628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2715930" calcext:value-type="float">
            <text:p>2,715,930 </text:p>
          </table:table-cell>
          <table:table-cell table:style-name="ce50" office:value-type="float" office:value="135" calcext:value-type="float">
            <text:p>135 </text:p>
          </table:table-cell>
          <table:table-cell table:style-name="ce50" office:value-type="float" office:value="21214775" calcext:value-type="float">
            <text:p>21,214,775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8194500" calcext:value-type="float">
            <text:p>8,194,500 </text:p>
          </table:table-cell>
          <table:table-cell table:style-name="ce50" table:formula="of:=[.B10]-[.D10]-[.F10]-[.H10]" office:value-type="float" office:value="1188" calcext:value-type="float">
            <text:p>1,188 </text:p>
          </table:table-cell>
          <table:table-cell table:style-name="ce50" table:formula="of:=[.C10]-[.E10]-[.G10]-[.I10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50" office:value-type="float" office:value="29858209" calcext:value-type="float">
            <text:p>29,858,209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943197" calcext:value-type="float">
            <text:p>1,943,197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9156321" calcext:value-type="float">
            <text:p>19,156,3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4632750" calcext:value-type="float">
            <text:p>4,632,750 </text:p>
          </table:table-cell>
          <table:table-cell table:style-name="ce50" table:formula="of:=[.B11]-[.D11]-[.F11]-[.H11]" office:value-type="float" office:value="982" calcext:value-type="float">
            <text:p>982 </text:p>
          </table:table-cell>
          <table:table-cell table:style-name="ce50" table:formula="of:=[.C11]-[.E11]-[.G11]-[.I11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50" office:value-type="float" office:value="15664791" calcext:value-type="float">
            <text:p>15,664,791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963263" calcext:value-type="float">
            <text:p>963,263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5299425" calcext:value-type="float">
            <text:p>5,299,425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6453000" calcext:value-type="float">
            <text:p>6,453,000 </text:p>
          </table:table-cell>
          <table:table-cell table:style-name="ce50" table:formula="of:=[.B12]-[.D12]-[.F12]-[.H12]" office:value-type="float" office:value="1033" calcext:value-type="float">
            <text:p>1,033 </text:p>
          </table:table-cell>
          <table:table-cell table:style-name="ce50" table:formula="of:=[.C12]-[.E12]-[.G12]-[.I12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941" calcext:value-type="float">
            <text:p>941 </text:p>
          </table:table-cell>
          <table:table-cell table:style-name="ce50" office:value-type="float" office:value="8123710" calcext:value-type="float">
            <text:p>8,123,710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604530" calcext:value-type="float">
            <text:p>1,604,530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3273105" calcext:value-type="float">
            <text:p>3,273,105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742500" calcext:value-type="float">
            <text:p>742,500 </text:p>
          </table:table-cell>
          <table:table-cell table:style-name="ce50" table:formula="of:=[.B13]-[.D13]-[.F13]-[.H13]" office:value-type="float" office:value="888" calcext:value-type="float">
            <text:p>888 </text:p>
          </table:table-cell>
          <table:table-cell table:style-name="ce50" table:formula="of:=[.C13]-[.E13]-[.G13]-[.I13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684" calcext:value-type="float">
            <text:p>684 </text:p>
          </table:table-cell>
          <table:table-cell table:style-name="ce50" office:value-type="float" office:value="3439919" calcext:value-type="float">
            <text:p>3,439,919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959777" calcext:value-type="float">
            <text:p>959,777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1680" calcext:value-type="float">
            <text:p>31,68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363500" calcext:value-type="float">
            <text:p>1,363,500 </text:p>
          </table:table-cell>
          <table:table-cell table:style-name="ce50" table:formula="of:=[.B14]-[.D14]-[.F14]-[.H14]" office:value-type="float" office:value="666" calcext:value-type="float">
            <text:p>666 </text:p>
          </table:table-cell>
          <table:table-cell table:style-name="ce50" table:formula="of:=[.C14]-[.E14]-[.G14]-[.I14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969" calcext:value-type="float">
            <text:p>969 </text:p>
          </table:table-cell>
          <table:table-cell table:style-name="ce50" office:value-type="float" office:value="7701812" calcext:value-type="float">
            <text:p>7,701,812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1862829" calcext:value-type="float">
            <text:p>1,862,829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311828" calcext:value-type="float">
            <text:p>1,311,828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2605500" calcext:value-type="float">
            <text:p>2,605,500 </text:p>
          </table:table-cell>
          <table:table-cell table:style-name="ce50" table:formula="of:=[.B15]-[.D15]-[.F15]-[.H15]" office:value-type="float" office:value="933" calcext:value-type="float">
            <text:p>933 </text:p>
          </table:table-cell>
          <table:table-cell table:style-name="ce50" table:formula="of:=[.C15]-[.E15]-[.G15]-[.I15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874" calcext:value-type="float">
            <text:p>874 </text:p>
          </table:table-cell>
          <table:table-cell table:style-name="ce50" office:value-type="float" office:value="5947835" calcext:value-type="float">
            <text:p>5,947,835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505012" calcext:value-type="float">
            <text:p>1,505,012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621900" calcext:value-type="float">
            <text:p>621,90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890000" calcext:value-type="float">
            <text:p>1,890,000 </text:p>
          </table:table-cell>
          <table:table-cell table:style-name="ce50" table:formula="of:=[.B16]-[.D16]-[.F16]-[.H16]" office:value-type="float" office:value="842" calcext:value-type="float">
            <text:p>842 </text:p>
          </table:table-cell>
          <table:table-cell table:style-name="ce50" table:formula="of:=[.C16]-[.E16]-[.G16]-[.I16]" office:value-type="float" office:value="1930923" calcext:value-type="float">
            <text:p>1,930,923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691" calcext:value-type="float">
            <text:p>691 </text:p>
          </table:table-cell>
          <table:table-cell table:style-name="ce50" office:value-type="float" office:value="6256232" calcext:value-type="float">
            <text:p>6,256,232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2013892" calcext:value-type="float">
            <text:p>2,013,892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933440" calcext:value-type="float">
            <text:p>1,933,44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B17]-[.D17]-[.F17]-[.H17]" office:value-type="float" office:value="648" calcext:value-type="float">
            <text:p>648 </text:p>
          </table:table-cell>
          <table:table-cell table:style-name="ce50" table:formula="of:=[.C17]-[.E17]-[.G17]-[.I17]" office:value-type="float" office:value="2308900" calcext:value-type="float">
            <text:p>2,308,900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6">
          <table:table-cell table:style-name="ce8" office:value-type="string" calcext:value-type="string" table:number-columns-spanned="5" table:number-rows-spanned="1">
            <text:p> <text:span text:style-name="T4">- 230-</text:span>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5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65"/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17750" calcext:value-type="float">
            <text:p>17,750 </text:p>
          </table:table-cell>
          <table:table-cell table:style-name="ce50" office:value-type="float" office:value="1410549032" calcext:value-type="float">
            <text:p>1,410,549,032 </text:p>
          </table:table-cell>
          <table:table-cell table:style-name="ce50" office:value-type="float" office:value="14212" calcext:value-type="float">
            <text:p>14,212 </text:p>
          </table:table-cell>
          <table:table-cell table:style-name="ce50" office:value-type="float" office:value="404152782" calcext:value-type="float">
            <text:p>404,152,782 </text:p>
          </table:table-cell>
          <table:table-cell table:style-name="ce50" office:value-type="float" office:value="3191" calcext:value-type="float">
            <text:p>3,191 </text:p>
          </table:table-cell>
          <table:table-cell table:style-name="ce50" office:value-type="float" office:value="584205035" calcext:value-type="float">
            <text:p>584,205,035 </text:p>
          </table:table-cell>
          <table:table-cell table:style-name="ce50" office:value-type="float" office:value="347" calcext:value-type="float">
            <text:p>347 </text:p>
          </table:table-cell>
          <table:table-cell table:style-name="ce50" office:value-type="float" office:value="422191215" calcext:value-type="float">
            <text:p>422,191,215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91791" calcext:value-type="float">
            <text:p>91,791 </text:p>
          </table:table-cell>
          <table:table-cell table:style-name="ce50" office:value-type="float" office:value="3073079875" calcext:value-type="float">
            <text:p>3,073,079,875 </text:p>
          </table:table-cell>
          <table:table-cell table:style-name="ce50" office:value-type="float" office:value="15976" calcext:value-type="float">
            <text:p>15,976 </text:p>
          </table:table-cell>
          <table:table-cell table:style-name="ce50" office:value-type="float" office:value="494696284" calcext:value-type="float">
            <text:p>494,696,284 </text:p>
          </table:table-cell>
          <table:table-cell table:style-name="ce50" office:value-type="float" office:value="3086" calcext:value-type="float">
            <text:p>3,086 </text:p>
          </table:table-cell>
          <table:table-cell table:style-name="ce50" office:value-type="float" office:value="640015803" calcext:value-type="float">
            <text:p>640,015,803 </text:p>
          </table:table-cell>
          <table:table-cell table:style-name="ce50" office:value-type="float" office:value="399" calcext:value-type="float">
            <text:p>399 </text:p>
          </table:table-cell>
          <table:table-cell table:style-name="ce50" office:value-type="float" office:value="433230750" calcext:value-type="float">
            <text:p>433,230,750 </text:p>
          </table:table-cell>
          <table:table-cell table:style-name="ce50" table:formula="of:=[.B6]-[.D6]-[.F6]-[.H6]" office:value-type="float" office:value="72330" calcext:value-type="float">
            <text:p>72,330 </text:p>
          </table:table-cell>
          <table:table-cell table:style-name="ce50" table:formula="of:=[.C6]-[.E6]-[.G6]-[.I6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103111" calcext:value-type="float">
            <text:p>103,111 </text:p>
          </table:table-cell>
          <table:table-cell table:style-name="ce50" office:value-type="float" office:value="2990392805" calcext:value-type="float">
            <text:p>2,990,392,805 </text:p>
          </table:table-cell>
          <table:table-cell table:style-name="ce50" office:value-type="float" office:value="18274" calcext:value-type="float">
            <text:p>18,274 </text:p>
          </table:table-cell>
          <table:table-cell table:style-name="ce50" office:value-type="float" office:value="620087164" calcext:value-type="float">
            <text:p>620,087,164 </text:p>
          </table:table-cell>
          <table:table-cell table:style-name="ce50" office:value-type="float" office:value="7393" calcext:value-type="float">
            <text:p>7,393 </text:p>
          </table:table-cell>
          <table:table-cell table:style-name="ce50" office:value-type="float" office:value="1462916244" calcext:value-type="float">
            <text:p>1,462,916,244 </text:p>
          </table:table-cell>
          <table:table-cell table:style-name="ce50" office:value-type="float" office:value="357" calcext:value-type="float">
            <text:p>357 </text:p>
          </table:table-cell>
          <table:table-cell table:style-name="ce50" office:value-type="float" office:value="401449050" calcext:value-type="float">
            <text:p>401,449,050 </text:p>
          </table:table-cell>
          <table:table-cell table:style-name="ce50" table:formula="of:=[.B7]-[.D7]-[.F7]-[.H7]" office:value-type="float" office:value="77087" calcext:value-type="float">
            <text:p>77,087 </text:p>
          </table:table-cell>
          <table:table-cell table:style-name="ce50" table:formula="of:=[.C7]-[.E7]-[.G7]-[.I7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36416" calcext:value-type="float">
            <text:p>136,416 </text:p>
          </table:table-cell>
          <table:table-cell table:style-name="ce50" office:value-type="float" office:value="2620635165" calcext:value-type="float">
            <text:p>2,620,635,165 </text:p>
          </table:table-cell>
          <table:table-cell table:style-name="ce50" office:value-type="float" office:value="21502" calcext:value-type="float">
            <text:p>21,502 </text:p>
          </table:table-cell>
          <table:table-cell table:style-name="ce50" office:value-type="float" office:value="740945558" calcext:value-type="float">
            <text:p>740,945,558 </text:p>
          </table:table-cell>
          <table:table-cell table:style-name="ce50" office:value-type="float" office:value="5181" calcext:value-type="float">
            <text:p>5,181 </text:p>
          </table:table-cell>
          <table:table-cell table:style-name="ce50" office:value-type="float" office:value="994665000" calcext:value-type="float">
            <text:p>994,665,000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367275780" calcext:value-type="float">
            <text:p>367,275,780 </text:p>
          </table:table-cell>
          <table:table-cell table:style-name="ce50" table:formula="of:=[.B8]-[.D8]-[.F8]-[.H8]" office:value-type="float" office:value="109409" calcext:value-type="float">
            <text:p>109,409 </text:p>
          </table:table-cell>
          <table:table-cell table:style-name="ce50" table:formula="of:=[.C8]-[.E8]-[.G8]-[.I8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81740" calcext:value-type="float">
            <text:p>81,740 </text:p>
          </table:table-cell>
          <table:table-cell table:style-name="ce50" office:value-type="float" office:value="2093421085" calcext:value-type="float">
            <text:p>2,093,421,085 </text:p>
          </table:table-cell>
          <table:table-cell table:style-name="ce50" office:value-type="float" office:value="20714" calcext:value-type="float">
            <text:p>20,714 </text:p>
          </table:table-cell>
          <table:table-cell table:style-name="ce50" office:value-type="float" office:value="728603169" calcext:value-type="float">
            <text:p>728,603,169 </text:p>
          </table:table-cell>
          <table:table-cell table:style-name="ce50" office:value-type="float" office:value="3524" calcext:value-type="float">
            <text:p>3,524 </text:p>
          </table:table-cell>
          <table:table-cell table:style-name="ce50" office:value-type="float" office:value="780436742" calcext:value-type="float">
            <text:p>780,436,742 </text:p>
          </table:table-cell>
          <table:table-cell table:style-name="ce50" office:value-type="float" office:value="305" calcext:value-type="float">
            <text:p>305 </text:p>
          </table:table-cell>
          <table:table-cell table:style-name="ce50" office:value-type="float" office:value="355922690" calcext:value-type="float">
            <text:p>355,922,690 </text:p>
          </table:table-cell>
          <table:table-cell table:style-name="ce50" table:formula="of:=[.B9]-[.D9]-[.F9]-[.H9]" office:value-type="float" office:value="57197" calcext:value-type="float">
            <text:p>57,197 </text:p>
          </table:table-cell>
          <table:table-cell table:style-name="ce50" table:formula="of:=[.C9]-[.E9]-[.G9]-[.I9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478784" calcext:value-type="float">
            <text:p>478,784 </text:p>
          </table:table-cell>
          <table:table-cell table:style-name="ce50" office:value-type="float" office:value="2582143894" calcext:value-type="float">
            <text:p>2,582,143,894 </text:p>
          </table:table-cell>
          <table:table-cell table:style-name="ce50" office:value-type="float" office:value="19204" calcext:value-type="float">
            <text:p>19,204 </text:p>
          </table:table-cell>
          <table:table-cell table:style-name="ce50" office:value-type="float" office:value="644659781" calcext:value-type="float">
            <text:p>644,659,781 </text:p>
          </table:table-cell>
          <table:table-cell table:style-name="ce50" office:value-type="float" office:value="3168" calcext:value-type="float">
            <text:p>3,168 </text:p>
          </table:table-cell>
          <table:table-cell table:style-name="ce50" office:value-type="float" office:value="693128406" calcext:value-type="float">
            <text:p>693,128,406 </text:p>
          </table:table-cell>
          <table:table-cell table:style-name="ce50" office:value-type="float" office:value="277" calcext:value-type="float">
            <text:p>277 </text:p>
          </table:table-cell>
          <table:table-cell table:style-name="ce50" office:value-type="float" office:value="338862005" calcext:value-type="float">
            <text:p>338,862,005 </text:p>
          </table:table-cell>
          <table:table-cell table:style-name="ce50" table:formula="of:=[.B10]-[.D10]-[.F10]-[.H10]" office:value-type="float" office:value="456135" calcext:value-type="float">
            <text:p>456,135 </text:p>
          </table:table-cell>
          <table:table-cell table:style-name="ce50" table:formula="of:=[.C10]-[.E10]-[.G10]-[.I10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398809" calcext:value-type="float">
            <text:p>398,809 </text:p>
          </table:table-cell>
          <table:table-cell table:style-name="ce50" office:value-type="float" office:value="2360096128" calcext:value-type="float">
            <text:p>2,360,096,128 </text:p>
          </table:table-cell>
          <table:table-cell table:style-name="ce50" office:value-type="float" office:value="19370" calcext:value-type="float">
            <text:p>19,370 </text:p>
          </table:table-cell>
          <table:table-cell table:style-name="ce50" office:value-type="float" office:value="635829373" calcext:value-type="float">
            <text:p>635,829,373 </text:p>
          </table:table-cell>
          <table:table-cell table:style-name="ce50" office:value-type="float" office:value="3113" calcext:value-type="float">
            <text:p>3,113 </text:p>
          </table:table-cell>
          <table:table-cell table:style-name="ce50" office:value-type="float" office:value="643819099" calcext:value-type="float">
            <text:p>643,819,099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251996585" calcext:value-type="float">
            <text:p>251,996,585 </text:p>
          </table:table-cell>
          <table:table-cell table:style-name="ce50" table:formula="of:=[.B11]-[.D11]-[.F11]-[.H11]" office:value-type="float" office:value="376115" calcext:value-type="float">
            <text:p>376,115 </text:p>
          </table:table-cell>
          <table:table-cell table:style-name="ce50" table:formula="of:=[.C11]-[.E11]-[.G11]-[.I11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554386" calcext:value-type="float">
            <text:p>554,386 </text:p>
          </table:table-cell>
          <table:table-cell table:style-name="ce50" office:value-type="float" office:value="2460066968" calcext:value-type="float">
            <text:p>2,460,066,968 </text:p>
          </table:table-cell>
          <table:table-cell table:style-name="ce50" office:value-type="float" office:value="20661" calcext:value-type="float">
            <text:p>20,661 </text:p>
          </table:table-cell>
          <table:table-cell table:style-name="ce50" office:value-type="float" office:value="665480030" calcext:value-type="float">
            <text:p>665,480,030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50" office:value-type="float" office:value="642559664" calcext:value-type="float">
            <text:p>642,559,664 </text:p>
          </table:table-cell>
          <table:table-cell table:style-name="ce50" office:value-type="float" office:value="216" calcext:value-type="float">
            <text:p>216 </text:p>
          </table:table-cell>
          <table:table-cell table:style-name="ce50" office:value-type="float" office:value="249770865" calcext:value-type="float">
            <text:p>249,770,865 </text:p>
          </table:table-cell>
          <table:table-cell table:style-name="ce50" table:formula="of:=[.B12]-[.D12]-[.F12]-[.H12]" office:value-type="float" office:value="530320" calcext:value-type="float">
            <text:p>530,320 </text:p>
          </table:table-cell>
          <table:table-cell table:style-name="ce50" table:formula="of:=[.C12]-[.E12]-[.G12]-[.I12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451652" calcext:value-type="float">
            <text:p>451,652 </text:p>
          </table:table-cell>
          <table:table-cell table:style-name="ce50" office:value-type="float" office:value="2436248199" calcext:value-type="float">
            <text:p>2,436,248,199 </text:p>
          </table:table-cell>
          <table:table-cell table:style-name="ce50" office:value-type="float" office:value="20161" calcext:value-type="float">
            <text:p>20,161 </text:p>
          </table:table-cell>
          <table:table-cell table:style-name="ce50" office:value-type="float" office:value="653153510" calcext:value-type="float">
            <text:p>653,153,510 </text:p>
          </table:table-cell>
          <table:table-cell table:style-name="ce50" office:value-type="float" office:value="2549" calcext:value-type="float">
            <text:p>2,549 </text:p>
          </table:table-cell>
          <table:table-cell table:style-name="ce50" office:value-type="float" office:value="569717425" calcext:value-type="float">
            <text:p>569,717,425 </text:p>
          </table:table-cell>
          <table:table-cell table:style-name="ce50" office:value-type="float" office:value="251" calcext:value-type="float">
            <text:p>251 </text:p>
          </table:table-cell>
          <table:table-cell table:style-name="ce50" office:value-type="float" office:value="304462885" calcext:value-type="float">
            <text:p>304,462,885 </text:p>
          </table:table-cell>
          <table:table-cell table:style-name="ce50" table:formula="of:=[.B13]-[.D13]-[.F13]-[.H13]" office:value-type="float" office:value="428691" calcext:value-type="float">
            <text:p>428,691 </text:p>
          </table:table-cell>
          <table:table-cell table:style-name="ce50" table:formula="of:=[.C13]-[.E13]-[.G13]-[.I13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429266" calcext:value-type="float">
            <text:p>429,266 </text:p>
          </table:table-cell>
          <table:table-cell table:style-name="ce50" office:value-type="float" office:value="2420851394" calcext:value-type="float">
            <text:p>2,420,851,394 </text:p>
          </table:table-cell>
          <table:table-cell table:style-name="ce50" office:value-type="float" office:value="20910" calcext:value-type="float">
            <text:p>20,910 </text:p>
          </table:table-cell>
          <table:table-cell table:style-name="ce50" office:value-type="float" office:value="713868153" calcext:value-type="float">
            <text:p>713,868,153 </text:p>
          </table:table-cell>
          <table:table-cell table:style-name="ce50" office:value-type="float" office:value="2347" calcext:value-type="float">
            <text:p>2,347 </text:p>
          </table:table-cell>
          <table:table-cell table:style-name="ce50" office:value-type="float" office:value="564828906" calcext:value-type="float">
            <text:p>564,828,906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264422635" calcext:value-type="float">
            <text:p>264,422,635 </text:p>
          </table:table-cell>
          <table:table-cell table:style-name="ce50" table:formula="of:=[.B14]-[.D14]-[.F14]-[.H14]" office:value-type="float" office:value="405798" calcext:value-type="float">
            <text:p>405,798 </text:p>
          </table:table-cell>
          <table:table-cell table:style-name="ce50" table:formula="of:=[.C14]-[.E14]-[.G14]-[.I14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740973" calcext:value-type="float">
            <text:p>740,973 </text:p>
          </table:table-cell>
          <table:table-cell table:style-name="ce50" office:value-type="float" office:value="2946154450" calcext:value-type="float">
            <text:p>2,946,154,450 </text:p>
          </table:table-cell>
          <table:table-cell table:style-name="ce50" office:value-type="float" office:value="20542" calcext:value-type="float">
            <text:p>20,542 </text:p>
          </table:table-cell>
          <table:table-cell table:style-name="ce50" office:value-type="float" office:value="702537809" calcext:value-type="float">
            <text:p>702,537,809 </text:p>
          </table:table-cell>
          <table:table-cell table:style-name="ce50" office:value-type="float" office:value="2127" calcext:value-type="float">
            <text:p>2,127 </text:p>
          </table:table-cell>
          <table:table-cell table:style-name="ce50" office:value-type="float" office:value="489145891" calcext:value-type="float">
            <text:p>489,145,891 </text:p>
          </table:table-cell>
          <table:table-cell table:style-name="ce50" office:value-type="float" office:value="217" calcext:value-type="float">
            <text:p>217 </text:p>
          </table:table-cell>
          <table:table-cell table:style-name="ce50" office:value-type="float" office:value="276001325" calcext:value-type="float">
            <text:p>276,001,325 </text:p>
          </table:table-cell>
          <table:table-cell table:style-name="ce50" table:formula="of:=[.B15]-[.D15]-[.F15]-[.H15]" office:value-type="float" office:value="718087" calcext:value-type="float">
            <text:p>718,087 </text:p>
          </table:table-cell>
          <table:table-cell table:style-name="ce50" table:formula="of:=[.C15]-[.E15]-[.G15]-[.I15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685139" calcext:value-type="float">
            <text:p>685,139 </text:p>
          </table:table-cell>
          <table:table-cell table:style-name="ce50" office:value-type="float" office:value="2339118729" calcext:value-type="float">
            <text:p>2,339,118,729 </text:p>
          </table:table-cell>
          <table:table-cell table:style-name="ce50" office:value-type="float" office:value="21557" calcext:value-type="float">
            <text:p>21,557 </text:p>
          </table:table-cell>
          <table:table-cell table:style-name="ce50" office:value-type="float" office:value="741467777" calcext:value-type="float">
            <text:p>741,467,777 </text:p>
          </table:table-cell>
          <table:table-cell table:style-name="ce50" office:value-type="float" office:value="1977" calcext:value-type="float">
            <text:p>1,977 </text:p>
          </table:table-cell>
          <table:table-cell table:style-name="ce50" office:value-type="float" office:value="450067505" calcext:value-type="float">
            <text:p>450,067,505 </text:p>
          </table:table-cell>
          <table:table-cell table:style-name="ce50" office:value-type="float" office:value="202" calcext:value-type="float">
            <text:p>202 </text:p>
          </table:table-cell>
          <table:table-cell table:style-name="ce50" office:value-type="float" office:value="255798550" calcext:value-type="float">
            <text:p>255,798,550 </text:p>
          </table:table-cell>
          <table:table-cell table:style-name="ce50" table:formula="of:=[.B16]-[.D16]-[.F16]-[.H16]" office:value-type="float" office:value="661403" calcext:value-type="float">
            <text:p>661,403 </text:p>
          </table:table-cell>
          <table:table-cell table:style-name="ce50" table:formula="of:=[.C16]-[.E16]-[.G16]-[.I16]" office:value-type="float" office:value="891784897" calcext:value-type="float">
            <text:p>891,784,89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479530" calcext:value-type="float">
            <text:p>479,530 </text:p>
          </table:table-cell>
          <table:table-cell table:style-name="ce50" office:value-type="float" office:value="2577389001" calcext:value-type="float">
            <text:p>2,577,389,001 </text:p>
          </table:table-cell>
          <table:table-cell table:style-name="ce50" office:value-type="float" office:value="18949" calcext:value-type="float">
            <text:p>18,949 </text:p>
          </table:table-cell>
          <table:table-cell table:style-name="ce50" office:value-type="float" office:value="734768178" calcext:value-type="float">
            <text:p>734,768,178 </text:p>
          </table:table-cell>
          <table:table-cell table:style-name="ce50" office:value-type="float" office:value="1672" calcext:value-type="float">
            <text:p>1,672 </text:p>
          </table:table-cell>
          <table:table-cell table:style-name="ce50" office:value-type="float" office:value="396485726" calcext:value-type="float">
            <text:p>396,485,726 </text:p>
          </table:table-cell>
          <table:table-cell table:style-name="ce50" office:value-type="float" office:value="173" calcext:value-type="float">
            <text:p>173 </text:p>
          </table:table-cell>
          <table:table-cell table:style-name="ce50" office:value-type="float" office:value="193408730" calcext:value-type="float">
            <text:p>193,408,730 </text:p>
          </table:table-cell>
          <table:table-cell table:style-name="ce50" table:formula="of:=[.B17]-[.D17]-[.F17]-[.H17]" office:value-type="float" office:value="458736" calcext:value-type="float">
            <text:p>458,736 </text:p>
          </table:table-cell>
          <table:table-cell table:style-name="ce50" table:formula="of:=[.C17]-[.E17]-[.G17]-[.I17]" office:value-type="float" office:value="1252726367" calcext:value-type="float">
            <text:p>1,252,726,367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2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7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8645512" calcext:value-type="float">
            <text:p>18,645,512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2946962" calcext:value-type="float">
            <text:p>2,946,962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8476050" calcext:value-type="float">
            <text:p>8,476,05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7222500" calcext:value-type="float">
            <text:p>7,222,50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336" calcext:value-type="float">
            <text:p>336 </text:p>
          </table:table-cell>
          <table:table-cell table:style-name="ce50" office:value-type="float" office:value="47437276" calcext:value-type="float">
            <text:p>47,437,276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3875305" calcext:value-type="float">
            <text:p>3,875,305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6727799" calcext:value-type="float">
            <text:p>6,727,799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7195220" calcext:value-type="float">
            <text:p>17,195,220 </text:p>
          </table:table-cell>
          <table:table-cell table:style-name="ce50" table:formula="of:=[.B6]-[.D6]-[.F6]-[.H6]" office:value-type="float" office:value="269" calcext:value-type="float">
            <text:p>269 </text:p>
          </table:table-cell>
          <table:table-cell table:style-name="ce50" table:formula="of:=[.C6]-[.E6]-[.G6]-[.I6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571" calcext:value-type="float">
            <text:p>571 </text:p>
          </table:table-cell>
          <table:table-cell table:style-name="ce50" office:value-type="float" office:value="62066928" calcext:value-type="float">
            <text:p>62,066,928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3289615" calcext:value-type="float">
            <text:p>3,289,615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29111331" calcext:value-type="float">
            <text:p>29,111,331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6724970" calcext:value-type="float">
            <text:p>16,724,970 </text:p>
          </table:table-cell>
          <table:table-cell table:style-name="ce50" table:formula="of:=[.B7]-[.D7]-[.F7]-[.H7]" office:value-type="float" office:value="434" calcext:value-type="float">
            <text:p>434 </text:p>
          </table:table-cell>
          <table:table-cell table:style-name="ce50" table:formula="of:=[.C7]-[.E7]-[.G7]-[.I7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50" office:value-type="float" office:value="38653345" calcext:value-type="float">
            <text:p>38,653,345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294703" calcext:value-type="float">
            <text:p>3,294,703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16353471" calcext:value-type="float">
            <text:p>16,353,471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3230000" calcext:value-type="float">
            <text:p>13,230,000 </text:p>
          </table:table-cell>
          <table:table-cell table:style-name="ce50" table:formula="of:=[.B8]-[.D8]-[.F8]-[.H8]" office:value-type="float" office:value="1563" calcext:value-type="float">
            <text:p>1,563 </text:p>
          </table:table-cell>
          <table:table-cell table:style-name="ce50" table:formula="of:=[.C8]-[.E8]-[.G8]-[.I8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1402" calcext:value-type="float">
            <text:p>1,402 </text:p>
          </table:table-cell>
          <table:table-cell table:style-name="ce50" office:value-type="float" office:value="22400644" calcext:value-type="float">
            <text:p>22,400,644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560458" calcext:value-type="float">
            <text:p>1,560,458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8821275" calcext:value-type="float">
            <text:p>8,821,275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9450000" calcext:value-type="float">
            <text:p>9,450,000 </text:p>
          </table:table-cell>
          <table:table-cell table:style-name="ce50" table:formula="of:=[.B9]-[.D9]-[.F9]-[.H9]" office:value-type="float" office:value="1348" calcext:value-type="float">
            <text:p>1,348 </text:p>
          </table:table-cell>
          <table:table-cell table:style-name="ce50" table:formula="of:=[.C9]-[.E9]-[.G9]-[.I9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2169" calcext:value-type="float">
            <text:p>2,169 </text:p>
          </table:table-cell>
          <table:table-cell table:style-name="ce50" office:value-type="float" office:value="33829379" calcext:value-type="float">
            <text:p>33,829,379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956697" calcext:value-type="float">
            <text:p>2,956,697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7357761" calcext:value-type="float">
            <text:p>7,357,761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6317000" calcext:value-type="float">
            <text:p>16,317,000 </text:p>
          </table:table-cell>
          <table:table-cell table:style-name="ce50" table:formula="of:=[.B10]-[.D10]-[.F10]-[.H10]" office:value-type="float" office:value="2100" calcext:value-type="float">
            <text:p>2,100 </text:p>
          </table:table-cell>
          <table:table-cell table:style-name="ce50" table:formula="of:=[.C10]-[.E10]-[.G10]-[.I10]" office:value-type="float" office:value="7197921" calcext:value-type="float">
            <text:p>7,197,92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50" office:value-type="float" office:value="29692457" calcext:value-type="float">
            <text:p>29,692,457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1275038" calcext:value-type="float">
            <text:p>1,275,03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769618" calcext:value-type="float">
            <text:p>8,769,618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1340000" calcext:value-type="float">
            <text:p>11,340,000 </text:p>
          </table:table-cell>
          <table:table-cell table:style-name="ce50" table:formula="of:=[.B11]-[.D11]-[.F11]-[.H11]" office:value-type="float" office:value="1528" calcext:value-type="float">
            <text:p>1,528 </text:p>
          </table:table-cell>
          <table:table-cell table:style-name="ce50" table:formula="of:=[.C11]-[.E11]-[.G11]-[.I11]" office:value-type="float" office:value="8307801" calcext:value-type="float">
            <text:p>8,307,80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2446" calcext:value-type="float">
            <text:p>2,446 </text:p>
          </table:table-cell>
          <table:table-cell table:style-name="ce50" office:value-type="float" office:value="29275135" calcext:value-type="float">
            <text:p>29,275,135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292904" calcext:value-type="float">
            <text:p>2,292,904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5860935" calcext:value-type="float">
            <text:p>5,860,935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4013000" calcext:value-type="float">
            <text:p>14,013,000 </text:p>
          </table:table-cell>
          <table:table-cell table:style-name="ce50" table:formula="of:=[.B12]-[.D12]-[.F12]-[.H12]" office:value-type="float" office:value="2385" calcext:value-type="float">
            <text:p>2,385 </text:p>
          </table:table-cell>
          <table:table-cell table:style-name="ce50" table:formula="of:=[.C12]-[.E12]-[.G12]-[.I12]" office:value-type="float" office:value="7108296" calcext:value-type="float">
            <text:p>7,108,296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2060" calcext:value-type="float">
            <text:p>2,060 </text:p>
          </table:table-cell>
          <table:table-cell table:style-name="ce50" office:value-type="float" office:value="36312695" calcext:value-type="float">
            <text:p>36,312,695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2199921" calcext:value-type="float">
            <text:p>2,199,921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7014000" calcext:value-type="float">
            <text:p>7,014,00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7010000" calcext:value-type="float">
            <text:p>17,010,000 </text:p>
          </table:table-cell>
          <table:table-cell table:style-name="ce50" table:formula="of:=[.B13]-[.D13]-[.F13]-[.H13]" office:value-type="float" office:value="2017" calcext:value-type="float">
            <text:p>2,017 </text:p>
          </table:table-cell>
          <table:table-cell table:style-name="ce50" table:formula="of:=[.C13]-[.E13]-[.G13]-[.I13]" office:value-type="float" office:value="10088774" calcext:value-type="float">
            <text:p>10,088,774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2291" calcext:value-type="float">
            <text:p>2,291 </text:p>
          </table:table-cell>
          <table:table-cell table:style-name="ce50" office:value-type="float" office:value="25456539" calcext:value-type="float">
            <text:p>25,456,539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676370" calcext:value-type="float">
            <text:p>2,676,37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4645122" calcext:value-type="float">
            <text:p>4,645,122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0220985" calcext:value-type="float">
            <text:p>10,220,985 </text:p>
          </table:table-cell>
          <table:table-cell table:style-name="ce50" table:formula="of:=[.B14]-[.D14]-[.F14]-[.H14]" office:value-type="float" office:value="2247" calcext:value-type="float">
            <text:p>2,247 </text:p>
          </table:table-cell>
          <table:table-cell table:style-name="ce50" table:formula="of:=[.C14]-[.E14]-[.G14]-[.I14]" office:value-type="float" office:value="7914062" calcext:value-type="float">
            <text:p>7,914,06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5272" calcext:value-type="float">
            <text:p>5,272 </text:p>
          </table:table-cell>
          <table:table-cell table:style-name="ce50" office:value-type="float" office:value="28846628" calcext:value-type="float">
            <text:p>28,846,62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873962" calcext:value-type="float">
            <text:p>873,962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819213" calcext:value-type="float">
            <text:p>3,819,21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951000" calcext:value-type="float">
            <text:p>3,951,000 </text:p>
          </table:table-cell>
          <table:table-cell table:style-name="ce50" office:value-type="float" office:value="5244" calcext:value-type="float">
            <text:p>5,244 </text:p>
          </table:table-cell>
          <table:table-cell table:style-name="ce50" office:value-type="float" office:value="20202453" calcext:value-type="float">
            <text:p>20,202,453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50" office:value-type="float" office:value="17688483" calcext:value-type="float">
            <text:p>17,688,483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393987" calcext:value-type="float">
            <text:p>1,393,987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3362603" calcext:value-type="float">
            <text:p>3,362,603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5926500" calcext:value-type="float">
            <text:p>5,926,500 </text:p>
          </table:table-cell>
          <table:table-cell table:style-name="ce50" office:value-type="float" office:value="5244" calcext:value-type="float">
            <text:p>5,244 </text:p>
          </table:table-cell>
          <table:table-cell table:style-name="ce50" office:value-type="float" office:value="20202453" calcext:value-type="float">
            <text:p>20,202,453 </text:p>
          </table:table-cell>
          <table:table-cell table:style-name="ce66"/>
          <table:table-cell table:style-name="ce7" table:number-columns-repeated="1012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2676" calcext:value-type="float">
            <text:p>2,676 </text:p>
          </table:table-cell>
          <table:table-cell table:style-name="ce50" office:value-type="float" office:value="18018539" calcext:value-type="float">
            <text:p>18,018,539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1440996" calcext:value-type="float">
            <text:p>1,440,996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3310632" calcext:value-type="float">
            <text:p>3,310,632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4161136" calcext:value-type="float">
            <text:p>4,161,136 </text:p>
          </table:table-cell>
          <table:table-cell table:style-name="ce50" table:formula="of:=[.B17]-[.D17]-[.F17]-[.H17]" office:value-type="float" office:value="2628" calcext:value-type="float">
            <text:p>2,628 </text:p>
          </table:table-cell>
          <table:table-cell table:style-name="ce50" table:formula="of:=[.C17]-[.E17]-[.G17]-[.I17]" office:value-type="float" office:value="9105775" calcext:value-type="float">
            <text:p>9,105,77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16">
          <table:table-cell table:style-name="ce29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6787" calcext:value-type="float">
            <text:p>6,787 </text:p>
          </table:table-cell>
          <table:table-cell table:style-name="ce50" office:value-type="float" office:value="614577810" calcext:value-type="float">
            <text:p>614,577,810 </text:p>
          </table:table-cell>
          <table:table-cell table:style-name="ce50" office:value-type="float" office:value="6034" calcext:value-type="float">
            <text:p>6,034 </text:p>
          </table:table-cell>
          <table:table-cell table:style-name="ce50" office:value-type="float" office:value="229149560" calcext:value-type="float">
            <text:p>229,149,560 </text:p>
          </table:table-cell>
          <table:table-cell table:style-name="ce50" office:value-type="float" office:value="512" calcext:value-type="float">
            <text:p>512 </text:p>
          </table:table-cell>
          <table:table-cell table:style-name="ce50" office:value-type="float" office:value="147289015" calcext:value-type="float">
            <text:p>147,289,015 </text:p>
          </table:table-cell>
          <table:table-cell table:style-name="ce50" office:value-type="float" office:value="241" calcext:value-type="float">
            <text:p>241 </text:p>
          </table:table-cell>
          <table:table-cell table:style-name="ce50" office:value-type="float" office:value="238139235" calcext:value-type="float">
            <text:p>238,139,235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26077" calcext:value-type="float">
            <text:p>26,077 </text:p>
          </table:table-cell>
          <table:table-cell table:style-name="ce50" office:value-type="float" office:value="1386148738" calcext:value-type="float">
            <text:p>1,386,148,738 </text:p>
          </table:table-cell>
          <table:table-cell table:style-name="ce50" office:value-type="float" office:value="7405" calcext:value-type="float">
            <text:p>7,405 </text:p>
          </table:table-cell>
          <table:table-cell table:style-name="ce50" office:value-type="float" office:value="317490702" calcext:value-type="float">
            <text:p>317,490,702 </text:p>
          </table:table-cell>
          <table:table-cell table:style-name="ce50" office:value-type="float" office:value="657" calcext:value-type="float">
            <text:p>657 </text:p>
          </table:table-cell>
          <table:table-cell table:style-name="ce50" office:value-type="float" office:value="212163811" calcext:value-type="float">
            <text:p>212,163,811 </text:p>
          </table:table-cell>
          <table:table-cell table:style-name="ce50" office:value-type="float" office:value="262" calcext:value-type="float">
            <text:p>262 </text:p>
          </table:table-cell>
          <table:table-cell table:style-name="ce50" office:value-type="float" office:value="256079025" calcext:value-type="float">
            <text:p>256,079,025 </text:p>
          </table:table-cell>
          <table:table-cell table:style-name="ce50" table:formula="of:=[.B6]-[.D6]-[.F6]-[.H6]" office:value-type="float" office:value="17753" calcext:value-type="float">
            <text:p>17,753 </text:p>
          </table:table-cell>
          <table:table-cell table:style-name="ce50" table:formula="of:=[.C6]-[.E6]-[.G6]-[.I6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18386" calcext:value-type="float">
            <text:p>18,386 </text:p>
          </table:table-cell>
          <table:table-cell table:style-name="ce50" office:value-type="float" office:value="1504545171" calcext:value-type="float">
            <text:p>1,504,545,171 </text:p>
          </table:table-cell>
          <table:table-cell table:style-name="ce50" office:value-type="float" office:value="9105" calcext:value-type="float">
            <text:p>9,105 </text:p>
          </table:table-cell>
          <table:table-cell table:style-name="ce50" office:value-type="float" office:value="443099575" calcext:value-type="float">
            <text:p>443,099,575 </text:p>
          </table:table-cell>
          <table:table-cell table:style-name="ce50" office:value-type="float" office:value="2665" calcext:value-type="float">
            <text:p>2,665 </text:p>
          </table:table-cell>
          <table:table-cell table:style-name="ce50" office:value-type="float" office:value="640773888" calcext:value-type="float">
            <text:p>640,773,888 </text:p>
          </table:table-cell>
          <table:table-cell table:style-name="ce50" office:value-type="float" office:value="215" calcext:value-type="float">
            <text:p>215 </text:p>
          </table:table-cell>
          <table:table-cell table:style-name="ce50" office:value-type="float" office:value="210647205" calcext:value-type="float">
            <text:p>210,647,205 </text:p>
          </table:table-cell>
          <table:table-cell table:style-name="ce50" table:formula="of:=[.B7]-[.D7]-[.F7]-[.H7]" office:value-type="float" office:value="6401" calcext:value-type="float">
            <text:p>6,401 </text:p>
          </table:table-cell>
          <table:table-cell table:style-name="ce50" table:formula="of:=[.C7]-[.E7]-[.G7]-[.I7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8858" calcext:value-type="float">
            <text:p>18,858 </text:p>
          </table:table-cell>
          <table:table-cell table:style-name="ce50" office:value-type="float" office:value="1262487912" calcext:value-type="float">
            <text:p>1,262,487,912 </text:p>
          </table:table-cell>
          <table:table-cell table:style-name="ce50" office:value-type="float" office:value="10225" calcext:value-type="float">
            <text:p>10,225 </text:p>
          </table:table-cell>
          <table:table-cell table:style-name="ce50" office:value-type="float" office:value="506202262" calcext:value-type="float">
            <text:p>506,202,262 </text:p>
          </table:table-cell>
          <table:table-cell table:style-name="ce50" office:value-type="float" office:value="1425" calcext:value-type="float">
            <text:p>1,425 </text:p>
          </table:table-cell>
          <table:table-cell table:style-name="ce50" office:value-type="float" office:value="343471131" calcext:value-type="float">
            <text:p>343,471,131 </text:p>
          </table:table-cell>
          <table:table-cell table:style-name="ce50" office:value-type="float" office:value="210" calcext:value-type="float">
            <text:p>210 </text:p>
          </table:table-cell>
          <table:table-cell table:style-name="ce50" office:value-type="float" office:value="211456950" calcext:value-type="float">
            <text:p>211,456,950 </text:p>
          </table:table-cell>
          <table:table-cell table:style-name="ce50" table:formula="of:=[.B8]-[.D8]-[.F8]-[.H8]" office:value-type="float" office:value="6998" calcext:value-type="float">
            <text:p>6,998 </text:p>
          </table:table-cell>
          <table:table-cell table:style-name="ce50" table:formula="of:=[.C8]-[.E8]-[.G8]-[.I8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15021" calcext:value-type="float">
            <text:p>15,021 </text:p>
          </table:table-cell>
          <table:table-cell table:style-name="ce50" office:value-type="float" office:value="978004893" calcext:value-type="float">
            <text:p>978,004,893 </text:p>
          </table:table-cell>
          <table:table-cell table:style-name="ce50" office:value-type="float" office:value="10083" calcext:value-type="float">
            <text:p>10,083 </text:p>
          </table:table-cell>
          <table:table-cell table:style-name="ce50" office:value-type="float" office:value="441400931" calcext:value-type="float">
            <text:p>441,400,931 </text:p>
          </table:table-cell>
          <table:table-cell table:style-name="ce50" office:value-type="float" office:value="953" calcext:value-type="float">
            <text:p>953 </text:p>
          </table:table-cell>
          <table:table-cell table:style-name="ce50" office:value-type="float" office:value="253605825" calcext:value-type="float">
            <text:p>253,605,825 </text:p>
          </table:table-cell>
          <table:table-cell table:style-name="ce50" office:value-type="float" office:value="189" calcext:value-type="float">
            <text:p>189 </text:p>
          </table:table-cell>
          <table:table-cell table:style-name="ce50" office:value-type="float" office:value="194810715" calcext:value-type="float">
            <text:p>194,810,715 </text:p>
          </table:table-cell>
          <table:table-cell table:style-name="ce50" table:formula="of:=[.B9]-[.D9]-[.F9]-[.H9]" office:value-type="float" office:value="3796" calcext:value-type="float">
            <text:p>3,796 </text:p>
          </table:table-cell>
          <table:table-cell table:style-name="ce50" table:formula="of:=[.C9]-[.E9]-[.G9]-[.I9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162341" calcext:value-type="float">
            <text:p>162,341 </text:p>
          </table:table-cell>
          <table:table-cell table:style-name="ce50" office:value-type="float" office:value="1190960350" calcext:value-type="float">
            <text:p>1,190,960,350 </text:p>
          </table:table-cell>
          <table:table-cell table:style-name="ce50" office:value-type="float" office:value="9469" calcext:value-type="float">
            <text:p>9,469 </text:p>
          </table:table-cell>
          <table:table-cell table:style-name="ce50" office:value-type="float" office:value="417152514" calcext:value-type="float">
            <text:p>417,152,514 </text:p>
          </table:table-cell>
          <table:table-cell table:style-name="ce50" office:value-type="float" office:value="962" calcext:value-type="float">
            <text:p>962 </text:p>
          </table:table-cell>
          <table:table-cell table:style-name="ce50" office:value-type="float" office:value="235854731" calcext:value-type="float">
            <text:p>235,854,73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179617200" calcext:value-type="float">
            <text:p>179,617,200 </text:p>
          </table:table-cell>
          <table:table-cell table:style-name="ce50" table:formula="of:=[.B10]-[.D10]-[.F10]-[.H10]" office:value-type="float" office:value="151744" calcext:value-type="float">
            <text:p>151,744 </text:p>
          </table:table-cell>
          <table:table-cell table:style-name="ce50" table:formula="of:=[.C10]-[.E10]-[.G10]-[.I10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114338" calcext:value-type="float">
            <text:p>114,338 </text:p>
          </table:table-cell>
          <table:table-cell table:style-name="ce50" office:value-type="float" office:value="1137946235" calcext:value-type="float">
            <text:p>1,137,946,235 </text:p>
          </table:table-cell>
          <table:table-cell table:style-name="ce50" office:value-type="float" office:value="9485" calcext:value-type="float">
            <text:p>9,485 </text:p>
          </table:table-cell>
          <table:table-cell table:style-name="ce50" office:value-type="float" office:value="420197071" calcext:value-type="float">
            <text:p>420,197,071 </text:p>
          </table:table-cell>
          <table:table-cell table:style-name="ce50" office:value-type="float" office:value="829" calcext:value-type="float">
            <text:p>829 </text:p>
          </table:table-cell>
          <table:table-cell table:style-name="ce50" office:value-type="float" office:value="207185164" calcext:value-type="float">
            <text:p>207,185,164 </text:p>
          </table:table-cell>
          <table:table-cell table:style-name="ce50" office:value-type="float" office:value="172" calcext:value-type="float">
            <text:p>172 </text:p>
          </table:table-cell>
          <table:table-cell table:style-name="ce50" office:value-type="float" office:value="172279500" calcext:value-type="float">
            <text:p>172,279,500 </text:p>
          </table:table-cell>
          <table:table-cell table:style-name="ce50" table:formula="of:=[.B11]-[.D11]-[.F11]-[.H11]" office:value-type="float" office:value="103852" calcext:value-type="float">
            <text:p>103,852 </text:p>
          </table:table-cell>
          <table:table-cell table:style-name="ce50" table:formula="of:=[.C11]-[.E11]-[.G11]-[.I11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148690" calcext:value-type="float">
            <text:p>148,690 </text:p>
          </table:table-cell>
          <table:table-cell table:style-name="ce50" office:value-type="float" office:value="1087940579" calcext:value-type="float">
            <text:p>1,087,940,579 </text:p>
          </table:table-cell>
          <table:table-cell table:style-name="ce50" office:value-type="float" office:value="10028" calcext:value-type="float">
            <text:p>10,028 </text:p>
          </table:table-cell>
          <table:table-cell table:style-name="ce50" office:value-type="float" office:value="440171321" calcext:value-type="float">
            <text:p>440,171,321 </text:p>
          </table:table-cell>
          <table:table-cell table:style-name="ce50" office:value-type="float" office:value="733" calcext:value-type="float">
            <text:p>733 </text:p>
          </table:table-cell>
          <table:table-cell table:style-name="ce50" office:value-type="float" office:value="188350931" calcext:value-type="float">
            <text:p>188,350,931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134056020" calcext:value-type="float">
            <text:p>134,056,020 </text:p>
          </table:table-cell>
          <table:table-cell table:style-name="ce50" table:formula="of:=[.B12]-[.D12]-[.F12]-[.H12]" office:value-type="float" office:value="137804" calcext:value-type="float">
            <text:p>137,804 </text:p>
          </table:table-cell>
          <table:table-cell table:style-name="ce50" table:formula="of:=[.C12]-[.E12]-[.G12]-[.I12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117280911" calcext:value-type="float">
            <text:p>1,117,280,911 </text:p>
          </table:table-cell>
          <table:table-cell table:style-name="ce50" office:value-type="float" office:value="9719" calcext:value-type="float">
            <text:p>9,719 </text:p>
          </table:table-cell>
          <table:table-cell table:style-name="ce50" office:value-type="float" office:value="444856417" calcext:value-type="float">
            <text:p>444,856,417 </text:p>
          </table:table-cell>
          <table:table-cell table:style-name="ce50" office:value-type="float" office:value="697" calcext:value-type="float">
            <text:p>697 </text:p>
          </table:table-cell>
          <table:table-cell table:style-name="ce50" office:value-type="float" office:value="182235259" calcext:value-type="float">
            <text:p>182,235,259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176646900" calcext:value-type="float">
            <text:p>176,646,900 </text:p>
          </table:table-cell>
          <table:table-cell table:style-name="ce50" table:formula="of:=[.B13]-[.D13]-[.F13]-[.H13]" office:value-type="float" office:value="95417" calcext:value-type="float">
            <text:p>95,417 </text:p>
          </table:table-cell>
          <table:table-cell table:style-name="ce50" table:formula="of:=[.C13]-[.E13]-[.G13]-[.I13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93468" calcext:value-type="float">
            <text:p>93,468 </text:p>
          </table:table-cell>
          <table:table-cell table:style-name="ce50" office:value-type="float" office:value="1156662673" calcext:value-type="float">
            <text:p>1,156,662,673 </text:p>
          </table:table-cell>
          <table:table-cell table:style-name="ce50" office:value-type="float" office:value="10429" calcext:value-type="float">
            <text:p>10,429 </text:p>
          </table:table-cell>
          <table:table-cell table:style-name="ce50" office:value-type="float" office:value="482601955" calcext:value-type="float">
            <text:p>482,601,955 </text:p>
          </table:table-cell>
          <table:table-cell table:style-name="ce50" office:value-type="float" office:value="664" calcext:value-type="float">
            <text:p>664 </text:p>
          </table:table-cell>
          <table:table-cell table:style-name="ce50" office:value-type="float" office:value="188051756" calcext:value-type="float">
            <text:p>188,051,756 </text:p>
          </table:table-cell>
          <table:table-cell table:style-name="ce50" office:value-type="float" office:value="171" calcext:value-type="float">
            <text:p>171 </text:p>
          </table:table-cell>
          <table:table-cell table:style-name="ce50" office:value-type="float" office:value="183540115" calcext:value-type="float">
            <text:p>183,540,115 </text:p>
          </table:table-cell>
          <table:table-cell table:style-name="ce50" table:formula="of:=[.B14]-[.D14]-[.F14]-[.H14]" office:value-type="float" office:value="82204" calcext:value-type="float">
            <text:p>82,204 </text:p>
          </table:table-cell>
          <table:table-cell table:style-name="ce50" table:formula="of:=[.C14]-[.E14]-[.G14]-[.I14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149114" calcext:value-type="float">
            <text:p>149,114 </text:p>
          </table:table-cell>
          <table:table-cell table:style-name="ce50" office:value-type="float" office:value="1300941336" calcext:value-type="float">
            <text:p>1,300,941,336 </text:p>
          </table:table-cell>
          <table:table-cell table:style-name="ce50" office:value-type="float" office:value="10552" calcext:value-type="float">
            <text:p>10,552 </text:p>
          </table:table-cell>
          <table:table-cell table:style-name="ce50" office:value-type="float" office:value="477817800" calcext:value-type="float">
            <text:p>477,817,800 </text:p>
          </table:table-cell>
          <table:table-cell table:style-name="ce50" office:value-type="float" office:value="695" calcext:value-type="float">
            <text:p>695 </text:p>
          </table:table-cell>
          <table:table-cell table:style-name="ce50" office:value-type="float" office:value="196637421" calcext:value-type="float">
            <text:p>196,637,421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139998750" calcext:value-type="float">
            <text:p>139,998,750 </text:p>
          </table:table-cell>
          <table:table-cell table:style-name="ce50" table:formula="of:=[.B15]-[.D15]-[.F15]-[.H15]" office:value-type="float" office:value="137740" calcext:value-type="float">
            <text:p>137,740 </text:p>
          </table:table-cell>
          <table:table-cell table:style-name="ce50" table:formula="of:=[.C15]-[.E15]-[.G15]-[.I15]" office:value-type="float" office:value="486487365" calcext:value-type="float">
            <text:p>486,487,36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167961" calcext:value-type="float">
            <text:p>167,961 </text:p>
          </table:table-cell>
          <table:table-cell table:style-name="ce50" office:value-type="float" office:value="1122381057" calcext:value-type="float">
            <text:p>1,122,381,057 </text:p>
          </table:table-cell>
          <table:table-cell table:style-name="ce50" office:value-type="float" office:value="11174" calcext:value-type="float">
            <text:p>11,174 </text:p>
          </table:table-cell>
          <table:table-cell table:style-name="ce50" office:value-type="float" office:value="538250163" calcext:value-type="float">
            <text:p>538,250,163 </text:p>
          </table:table-cell>
          <table:table-cell table:style-name="ce50" office:value-type="float" office:value="604" calcext:value-type="float">
            <text:p>604 </text:p>
          </table:table-cell>
          <table:table-cell table:style-name="ce50" office:value-type="float" office:value="186314890" calcext:value-type="float">
            <text:p>186,314,890 </text:p>
          </table:table-cell>
          <table:table-cell table:style-name="ce50" office:value-type="float" office:value="119" calcext:value-type="float">
            <text:p>119 </text:p>
          </table:table-cell>
          <table:table-cell table:style-name="ce50" office:value-type="float" office:value="134046385" calcext:value-type="float">
            <text:p>134,046,385 </text:p>
          </table:table-cell>
          <table:table-cell table:style-name="ce50" table:formula="of:=[.B16]-[.D16]-[.F16]-[.H16]" office:value-type="float" office:value="156064" calcext:value-type="float">
            <text:p>156,064 </text:p>
          </table:table-cell>
          <table:table-cell table:style-name="ce50" table:formula="of:=[.C16]-[.E16]-[.G16]-[.I16]" office:value-type="float" office:value="263769619" calcext:value-type="float">
            <text:p>263,769,619 </text:p>
          </table:table-cell>
          <table:table-cell table:style-name="ce66"/>
          <table:table-cell table:style-name="ce7" table:number-columns-repeated="1012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96897" calcext:value-type="float">
            <text:p>96,897 </text:p>
          </table:table-cell>
          <table:table-cell table:style-name="ce50" office:value-type="float" office:value="1336798422" calcext:value-type="float">
            <text:p>1,336,798,422 </text:p>
          </table:table-cell>
          <table:table-cell table:style-name="ce50" office:value-type="float" office:value="10979" calcext:value-type="float">
            <text:p>10,979 </text:p>
          </table:table-cell>
          <table:table-cell table:style-name="ce50" office:value-type="float" office:value="575597145" calcext:value-type="float">
            <text:p>575,597,145 </text:p>
          </table:table-cell>
          <table:table-cell table:style-name="ce50" office:value-type="float" office:value="590" calcext:value-type="float">
            <text:p>590 </text:p>
          </table:table-cell>
          <table:table-cell table:style-name="ce50" office:value-type="float" office:value="185703365" calcext:value-type="float">
            <text:p>185,703,365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127165679" calcext:value-type="float">
            <text:p>127,165,679 </text:p>
          </table:table-cell>
          <table:table-cell table:style-name="ce50" table:formula="of:=[.B17]-[.D17]-[.F17]-[.H17]" office:value-type="float" office:value="85208" calcext:value-type="float">
            <text:p>85,208 </text:p>
          </table:table-cell>
          <table:table-cell table:style-name="ce50" table:formula="of:=[.C17]-[.E17]-[.G17]-[.I17]" office:value-type="float" office:value="448332233" calcext:value-type="float">
            <text:p>448,332,23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 <text:span text:style-name="T4">  -237-</text:span>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5"/>
          <table:table-cell table:style-name="ce46"/>
          <table:table-cell table:style-name="ce25" table:number-columns-repeated="1013"/>
        </table:table-row>
        <table:table-row table:style-name="ro16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2122" calcext:value-type="float">
            <text:p>2,122 </text:p>
          </table:table-cell>
          <table:table-cell table:style-name="ce50" office:value-type="float" office:value="341753752" calcext:value-type="float">
            <text:p>341,753,752 </text:p>
          </table:table-cell>
          <table:table-cell table:style-name="ce50" office:value-type="float" office:value="1773" calcext:value-type="float">
            <text:p>1,773 </text:p>
          </table:table-cell>
          <table:table-cell table:style-name="ce50" office:value-type="float" office:value="83258038" calcext:value-type="float">
            <text:p>83,258,038 </text:p>
          </table:table-cell>
          <table:table-cell table:style-name="ce50" office:value-type="float" office:value="202" calcext:value-type="float">
            <text:p>202 </text:p>
          </table:table-cell>
          <table:table-cell table:style-name="ce50" office:value-type="float" office:value="69106074" calcext:value-type="float">
            <text:p>69,106,074 </text:p>
          </table:table-cell>
          <table:table-cell table:style-name="ce50" office:value-type="float" office:value="147" calcext:value-type="float">
            <text:p>147 </text:p>
          </table:table-cell>
          <table:table-cell table:style-name="ce50" office:value-type="float" office:value="189389640" calcext:value-type="float">
            <text:p>189,389,64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87年</text:p>
          </table:table-cell>
          <table:table-cell table:style-name="ce50" office:value-type="float" office:value="7218" calcext:value-type="float">
            <text:p>7,218 </text:p>
          </table:table-cell>
          <table:table-cell table:style-name="ce50" office:value-type="float" office:value="638425262" calcext:value-type="float">
            <text:p>638,425,262 </text:p>
          </table:table-cell>
          <table:table-cell table:style-name="ce50" office:value-type="float" office:value="1901" calcext:value-type="float">
            <text:p>1,901 </text:p>
          </table:table-cell>
          <table:table-cell table:style-name="ce50" office:value-type="float" office:value="95736707" calcext:value-type="float">
            <text:p>95,736,707 </text:p>
          </table:table-cell>
          <table:table-cell table:style-name="ce50" office:value-type="float" office:value="261" calcext:value-type="float">
            <text:p>261 </text:p>
          </table:table-cell>
          <table:table-cell table:style-name="ce50" office:value-type="float" office:value="115819133" calcext:value-type="float">
            <text:p>115,819,133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204773695" calcext:value-type="float">
            <text:p>204,773,695 </text:p>
          </table:table-cell>
          <table:table-cell table:style-name="ce50" table:formula="of:=[.B6]-[.D6]-[.F6]-[.H6]" office:value-type="float" office:value="4878" calcext:value-type="float">
            <text:p>4,878 </text:p>
          </table:table-cell>
          <table:table-cell table:style-name="ce50" table:formula="of:=[.C6]-[.E6]-[.G6]-[.I6]" office:value-type="float" office:value="222095727" calcext:value-type="float">
            <text:p>222,095,727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50" office:value-type="float" office:value="706695092" calcext:value-type="float">
            <text:p>706,695,092 </text:p>
          </table:table-cell>
          <table:table-cell table:style-name="ce50" office:value-type="float" office:value="2401" calcext:value-type="float">
            <text:p>2,401 </text:p>
          </table:table-cell>
          <table:table-cell table:style-name="ce50" office:value-type="float" office:value="137111080" calcext:value-type="float">
            <text:p>137,111,080 </text:p>
          </table:table-cell>
          <table:table-cell table:style-name="ce50" office:value-type="float" office:value="1281" calcext:value-type="float">
            <text:p>1,281 </text:p>
          </table:table-cell>
          <table:table-cell table:style-name="ce50" office:value-type="float" office:value="350440978" calcext:value-type="float">
            <text:p>350,440,978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148699510" calcext:value-type="float">
            <text:p>148,699,510 </text:p>
          </table:table-cell>
          <table:table-cell table:style-name="ce50" table:formula="of:=[.B7]-[.D7]-[.F7]-[.H7]" office:value-type="float" office:value="1722" calcext:value-type="float">
            <text:p>1,722 </text:p>
          </table:table-cell>
          <table:table-cell table:style-name="ce50" table:formula="of:=[.C7]-[.E7]-[.G7]-[.I7]" office:value-type="float" office:value="70443524" calcext:value-type="float">
            <text:p>70,443,524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5276" calcext:value-type="float">
            <text:p>5,276 </text:p>
          </table:table-cell>
          <table:table-cell table:style-name="ce50" office:value-type="float" office:value="545558165" calcext:value-type="float">
            <text:p>545,558,165 </text:p>
          </table:table-cell>
          <table:table-cell table:style-name="ce50" office:value-type="float" office:value="2620" calcext:value-type="float">
            <text:p>2,620 </text:p>
          </table:table-cell>
          <table:table-cell table:style-name="ce50" office:value-type="float" office:value="162253449" calcext:value-type="float">
            <text:p>162,253,449 </text:p>
          </table:table-cell>
          <table:table-cell table:style-name="ce50" office:value-type="float" office:value="657" calcext:value-type="float">
            <text:p>657 </text:p>
          </table:table-cell>
          <table:table-cell table:style-name="ce50" office:value-type="float" office:value="165114410" calcext:value-type="float">
            <text:p>165,114,410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146474709" calcext:value-type="float">
            <text:p>146,474,709 </text:p>
          </table:table-cell>
          <table:table-cell table:style-name="ce50" table:formula="of:=[.B8]-[.D8]-[.F8]-[.H8]" office:value-type="float" office:value="1866" calcext:value-type="float">
            <text:p>1,866 </text:p>
          </table:table-cell>
          <table:table-cell table:style-name="ce50" table:formula="of:=[.C8]-[.E8]-[.G8]-[.I8]" office:value-type="float" office:value="71715597" calcext:value-type="float">
            <text:p>71,715,597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4094" calcext:value-type="float">
            <text:p>4,094 </text:p>
          </table:table-cell>
          <table:table-cell table:style-name="ce50" office:value-type="float" office:value="444336560" calcext:value-type="float">
            <text:p>444,336,560 </text:p>
          </table:table-cell>
          <table:table-cell table:style-name="ce50" office:value-type="float" office:value="2582" calcext:value-type="float">
            <text:p>2,582 </text:p>
          </table:table-cell>
          <table:table-cell table:style-name="ce50" office:value-type="float" office:value="160934989" calcext:value-type="float">
            <text:p>160,934,989 </text:p>
          </table:table-cell>
          <table:table-cell table:style-name="ce50" office:value-type="float" office:value="368" calcext:value-type="float">
            <text:p>368 </text:p>
          </table:table-cell>
          <table:table-cell table:style-name="ce50" office:value-type="float" office:value="118648997" calcext:value-type="float">
            <text:p>118,648,997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129068728" calcext:value-type="float">
            <text:p>129,068,728 </text:p>
          </table:table-cell>
          <table:table-cell table:style-name="ce50" table:formula="of:=[.B9]-[.D9]-[.F9]-[.H9]" office:value-type="float" office:value="1037" calcext:value-type="float">
            <text:p>1,037 </text:p>
          </table:table-cell>
          <table:table-cell table:style-name="ce50" table:formula="of:=[.C9]-[.E9]-[.G9]-[.I9]" office:value-type="float" office:value="35683846" calcext:value-type="float">
            <text:p>35,683,846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43593" calcext:value-type="float">
            <text:p>43,593 </text:p>
          </table:table-cell>
          <table:table-cell table:style-name="ce50" office:value-type="float" office:value="522092742" calcext:value-type="float">
            <text:p>522,092,742 </text:p>
          </table:table-cell>
          <table:table-cell table:style-name="ce50" office:value-type="float" office:value="2349" calcext:value-type="float">
            <text:p>2,349 </text:p>
          </table:table-cell>
          <table:table-cell table:style-name="ce50" office:value-type="float" office:value="133833307" calcext:value-type="float">
            <text:p>133,833,307 </text:p>
          </table:table-cell>
          <table:table-cell table:style-name="ce50" office:value-type="float" office:value="363" calcext:value-type="float">
            <text:p>363 </text:p>
          </table:table-cell>
          <table:table-cell table:style-name="ce50" office:value-type="float" office:value="106527744" calcext:value-type="float">
            <text:p>106,527,744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163947312" calcext:value-type="float">
            <text:p>163,947,312 </text:p>
          </table:table-cell>
          <table:table-cell table:style-name="ce50" table:formula="of:=[.B10]-[.D10]-[.F10]-[.H10]" office:value-type="float" office:value="40758" calcext:value-type="float">
            <text:p>40,758 </text:p>
          </table:table-cell>
          <table:table-cell table:style-name="ce50" table:formula="of:=[.C10]-[.E10]-[.G10]-[.I10]" office:value-type="float" office:value="117784379" calcext:value-type="float">
            <text:p>117,784,379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31308" calcext:value-type="float">
            <text:p>31,308 </text:p>
          </table:table-cell>
          <table:table-cell table:style-name="ce50" office:value-type="float" office:value="449525424" calcext:value-type="float">
            <text:p>449,525,424 </text:p>
          </table:table-cell>
          <table:table-cell table:style-name="ce50" office:value-type="float" office:value="2340" calcext:value-type="float">
            <text:p>2,340 </text:p>
          </table:table-cell>
          <table:table-cell table:style-name="ce50" office:value-type="float" office:value="137124680" calcext:value-type="float">
            <text:p>137,124,680 </text:p>
          </table:table-cell>
          <table:table-cell table:style-name="ce50" office:value-type="float" office:value="312" calcext:value-type="float">
            <text:p>312 </text:p>
          </table:table-cell>
          <table:table-cell table:style-name="ce50" office:value-type="float" office:value="94802548" calcext:value-type="float">
            <text:p>94,802,548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96748516" calcext:value-type="float">
            <text:p>96,748,516 </text:p>
          </table:table-cell>
          <table:table-cell table:style-name="ce50" table:formula="of:=[.B11]-[.D11]-[.F11]-[.H11]" office:value-type="float" office:value="28573" calcext:value-type="float">
            <text:p>28,573 </text:p>
          </table:table-cell>
          <table:table-cell table:style-name="ce50" table:formula="of:=[.C11]-[.E11]-[.G11]-[.I11]" office:value-type="float" office:value="120849680" calcext:value-type="float">
            <text:p>120,849,680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43806" calcext:value-type="float">
            <text:p>43,806 </text:p>
          </table:table-cell>
          <table:table-cell table:style-name="ce50" office:value-type="float" office:value="440338041" calcext:value-type="float">
            <text:p>440,338,041 </text:p>
          </table:table-cell>
          <table:table-cell table:style-name="ce50" office:value-type="float" office:value="2509" calcext:value-type="float">
            <text:p>2,509 </text:p>
          </table:table-cell>
          <table:table-cell table:style-name="ce50" office:value-type="float" office:value="146647280" calcext:value-type="float">
            <text:p>146,647,280 </text:p>
          </table:table-cell>
          <table:table-cell table:style-name="ce50" office:value-type="float" office:value="277" calcext:value-type="float">
            <text:p>277 </text:p>
          </table:table-cell>
          <table:table-cell table:style-name="ce50" office:value-type="float" office:value="82428812" calcext:value-type="float">
            <text:p>82,428,812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103421976" calcext:value-type="float">
            <text:p>103,421,976 </text:p>
          </table:table-cell>
          <table:table-cell table:style-name="ce50" table:formula="of:=[.B12]-[.D12]-[.F12]-[.H12]" office:value-type="float" office:value="40931" calcext:value-type="float">
            <text:p>40,931 </text:p>
          </table:table-cell>
          <table:table-cell table:style-name="ce50" table:formula="of:=[.C12]-[.E12]-[.G12]-[.I12]" office:value-type="float" office:value="107839973" calcext:value-type="float">
            <text:p>107,839,973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33569" calcext:value-type="float">
            <text:p>33,569 </text:p>
          </table:table-cell>
          <table:table-cell table:style-name="ce50" office:value-type="float" office:value="484367277" calcext:value-type="float">
            <text:p>484,367,277 </text:p>
          </table:table-cell>
          <table:table-cell table:style-name="ce50" office:value-type="float" office:value="2475" calcext:value-type="float">
            <text:p>2,475 </text:p>
          </table:table-cell>
          <table:table-cell table:style-name="ce50" office:value-type="float" office:value="146980621" calcext:value-type="float">
            <text:p>146,980,621 </text:p>
          </table:table-cell>
          <table:table-cell table:style-name="ce50" office:value-type="float" office:value="250" calcext:value-type="float">
            <text:p>250 </text:p>
          </table:table-cell>
          <table:table-cell table:style-name="ce50" office:value-type="float" office:value="88615222" calcext:value-type="float">
            <text:p>88,615,222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130886989" calcext:value-type="float">
            <text:p>130,886,989 </text:p>
          </table:table-cell>
          <table:table-cell table:style-name="ce50" table:formula="of:=[.B13]-[.D13]-[.F13]-[.H13]" office:value-type="float" office:value="30734" calcext:value-type="float">
            <text:p>30,734 </text:p>
          </table:table-cell>
          <table:table-cell table:style-name="ce50" table:formula="of:=[.C13]-[.E13]-[.G13]-[.I13]" office:value-type="float" office:value="117884445" calcext:value-type="float">
            <text:p>117,884,445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31651" calcext:value-type="float">
            <text:p>31,651 </text:p>
          </table:table-cell>
          <table:table-cell table:style-name="ce50" office:value-type="float" office:value="439860768" calcext:value-type="float">
            <text:p>439,860,768 </text:p>
          </table:table-cell>
          <table:table-cell table:style-name="ce50" office:value-type="float" office:value="2682" calcext:value-type="float">
            <text:p>2,682 </text:p>
          </table:table-cell>
          <table:table-cell table:style-name="ce50" office:value-type="float" office:value="153259539" calcext:value-type="float">
            <text:p>153,259,539 </text:p>
          </table:table-cell>
          <table:table-cell table:style-name="ce50" office:value-type="float" office:value="210" calcext:value-type="float">
            <text:p>210 </text:p>
          </table:table-cell>
          <table:table-cell table:style-name="ce50" office:value-type="float" office:value="70870329" calcext:value-type="float">
            <text:p>70,870,329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111389958" calcext:value-type="float">
            <text:p>111,389,958 </text:p>
          </table:table-cell>
          <table:table-cell table:style-name="ce50" table:formula="of:=[.B14]-[.D14]-[.F14]-[.H14]" office:value-type="float" office:value="28677" calcext:value-type="float">
            <text:p>28,677 </text:p>
          </table:table-cell>
          <table:table-cell table:style-name="ce50" table:formula="of:=[.C14]-[.E14]-[.G14]-[.I14]" office:value-type="float" office:value="104340942" calcext:value-type="float">
            <text:p>104,340,942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55804" calcext:value-type="float">
            <text:p>55,804 </text:p>
          </table:table-cell>
          <table:table-cell table:style-name="ce50" office:value-type="float" office:value="522939590" calcext:value-type="float">
            <text:p>522,939,590 </text:p>
          </table:table-cell>
          <table:table-cell table:style-name="ce50" office:value-type="float" office:value="2660" calcext:value-type="float">
            <text:p>2,660 </text:p>
          </table:table-cell>
          <table:table-cell table:style-name="ce50" office:value-type="float" office:value="162561102" calcext:value-type="float">
            <text:p>162,561,102 </text:p>
          </table:table-cell>
          <table:table-cell table:style-name="ce50" office:value-type="float" office:value="215" calcext:value-type="float">
            <text:p>215 </text:p>
          </table:table-cell>
          <table:table-cell table:style-name="ce50" office:value-type="float" office:value="69455972" calcext:value-type="float">
            <text:p>69,455,972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119729751" calcext:value-type="float">
            <text:p>119,729,751 </text:p>
          </table:table-cell>
          <table:table-cell table:style-name="ce50" table:formula="of:=[.B15]-[.D15]-[.F15]-[.H15]" office:value-type="float" office:value="52842" calcext:value-type="float">
            <text:p>52,842 </text:p>
          </table:table-cell>
          <table:table-cell table:style-name="ce50" table:formula="of:=[.C15]-[.E15]-[.G15]-[.I15]" office:value-type="float" office:value="171192765" calcext:value-type="float">
            <text:p>171,192,765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69628" calcext:value-type="float">
            <text:p>69,628 </text:p>
          </table:table-cell>
          <table:table-cell table:style-name="ce50" office:value-type="float" office:value="452963366" calcext:value-type="float">
            <text:p>452,963,366 </text:p>
          </table:table-cell>
          <table:table-cell table:style-name="ce50" office:value-type="float" office:value="2833" calcext:value-type="float">
            <text:p>2,833 </text:p>
          </table:table-cell>
          <table:table-cell table:style-name="ce50" office:value-type="float" office:value="169345889" calcext:value-type="float">
            <text:p>169,345,889 </text:p>
          </table:table-cell>
          <table:table-cell table:style-name="ce50" office:value-type="float" office:value="214" calcext:value-type="float">
            <text:p>214 </text:p>
          </table:table-cell>
          <table:table-cell table:style-name="ce50" office:value-type="float" office:value="75301904" calcext:value-type="float">
            <text:p>75,301,904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106615041" calcext:value-type="float">
            <text:p>106,615,041 </text:p>
          </table:table-cell>
          <table:table-cell table:style-name="ce50" table:formula="of:=[.B16]-[.D16]-[.F16]-[.H16]" office:value-type="float" office:value="66505" calcext:value-type="float">
            <text:p>66,505 </text:p>
          </table:table-cell>
          <table:table-cell table:style-name="ce50" table:formula="of:=[.C16]-[.E16]-[.G16]-[.I16]" office:value-type="float" office:value="101700532" calcext:value-type="float">
            <text:p>101,700,532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38794" calcext:value-type="float">
            <text:p>38,794 </text:p>
          </table:table-cell>
          <table:table-cell table:style-name="ce50" office:value-type="float" office:value="464232503" calcext:value-type="float">
            <text:p>464,232,503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183734868" calcext:value-type="float">
            <text:p>183,734,868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56194584" calcext:value-type="float">
            <text:p>56,194,584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69990927" calcext:value-type="float">
            <text:p>69,990,927 </text:p>
          </table:table-cell>
          <table:table-cell table:style-name="ce50" table:formula="of:=[.B17]-[.D17]-[.F17]-[.H17]" office:value-type="float" office:value="35730" calcext:value-type="float">
            <text:p>35,730 </text:p>
          </table:table-cell>
          <table:table-cell table:style-name="ce50" table:formula="of:=[.C17]-[.E17]-[.G17]-[.I17]" office:value-type="float" office:value="154312124" calcext:value-type="float">
            <text:p>154,312,124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2"/>-239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6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8年</text:p>
          </table:table-cell>
          <table:covered-table-cell table:number-columns-repeated="5" table:style-name="ce56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7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6年</text:p>
          </table:table-cell>
          <table:table-cell table:style-name="ce50" office:value-type="float" office:value="106" calcext:value-type="float">
            <text:p>106 </text:p>
          </table:table-cell>
          <table:table-cell table:style-name="ce50" office:value-type="float" office:value="61722073" calcext:value-type="float">
            <text:p>61,722,073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1321474" calcext:value-type="float">
            <text:p>1,321,474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2290099" calcext:value-type="float">
            <text:p>22,290,099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38110500" calcext:value-type="float">
            <text:p>38,110,50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7">
          <table:table-cell table:style-name="ce4" office:value-type="string" calcext:value-type="string">
            <text:p>民國87年</text:p>
          </table:table-cell>
          <table:table-cell table:style-name="ce50" office:value-type="float" office:value="828" calcext:value-type="float">
            <text:p>828 </text:p>
          </table:table-cell>
          <table:table-cell table:style-name="ce50" office:value-type="float" office:value="104075792" calcext:value-type="float">
            <text:p>104,075,792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3575403" calcext:value-type="float">
            <text:p>3,575,403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0566729" calcext:value-type="float">
            <text:p>30,566,729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34195500" calcext:value-type="float">
            <text:p>34,195,500 </text:p>
          </table:table-cell>
          <table:table-cell table:style-name="ce50" table:formula="of:=[.B6]-[.D6]-[.F6]-[.H6]" office:value-type="float" office:value="677" calcext:value-type="float">
            <text:p>677 </text:p>
          </table:table-cell>
          <table:table-cell table:style-name="ce50" table:formula="of:=[.C6]-[.E6]-[.G6]-[.I6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50" office:value-type="float" office:value="546" calcext:value-type="float">
            <text:p>546 </text:p>
          </table:table-cell>
          <table:table-cell table:style-name="ce50" office:value-type="float" office:value="124662783" calcext:value-type="float">
            <text:p>124,662,783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3270443" calcext:value-type="float">
            <text:p>3,270,443 </text:p>
          </table:table-cell>
          <table:table-cell table:style-name="ce50" office:value-type="float" office:value="228" calcext:value-type="float">
            <text:p>228 </text:p>
          </table:table-cell>
          <table:table-cell table:style-name="ce50" office:value-type="float" office:value="65068341" calcext:value-type="float">
            <text:p>65,068,341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8807435" calcext:value-type="float">
            <text:p>48,807,435 </text:p>
          </table:table-cell>
          <table:table-cell table:style-name="ce50" table:formula="of:=[.B7]-[.D7]-[.F7]-[.H7]" office:value-type="float" office:value="230" calcext:value-type="float">
            <text:p>230 </text:p>
          </table:table-cell>
          <table:table-cell table:style-name="ce50" table:formula="of:=[.C7]-[.E7]-[.G7]-[.I7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87544213" calcext:value-type="float">
            <text:p>87,544,213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4363673" calcext:value-type="float">
            <text:p>4,363,673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39184922" calcext:value-type="float">
            <text:p>39,184,922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5303000" calcext:value-type="float">
            <text:p>35,303,000 </text:p>
          </table:table-cell>
          <table:table-cell table:style-name="ce50" table:formula="of:=[.B8]-[.D8]-[.F8]-[.H8]" office:value-type="float" office:value="258" calcext:value-type="float">
            <text:p>258 </text:p>
          </table:table-cell>
          <table:table-cell table:style-name="ce50" table:formula="of:=[.C8]-[.E8]-[.G8]-[.I8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0年</text:p>
          </table:table-cell>
          <table:table-cell table:style-name="ce50" office:value-type="float" office:value="327" calcext:value-type="float">
            <text:p>327 </text:p>
          </table:table-cell>
          <table:table-cell table:style-name="ce50" office:value-type="float" office:value="58004549" calcext:value-type="float">
            <text:p>58,004,549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5161561" calcext:value-type="float">
            <text:p>5,161,561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592909" calcext:value-type="float">
            <text:p>25,592,909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3729735" calcext:value-type="float">
            <text:p>23,729,735 </text:p>
          </table:table-cell>
          <table:table-cell table:style-name="ce50" table:formula="of:=[.B9]-[.D9]-[.F9]-[.H9]" office:value-type="float" office:value="143" calcext:value-type="float">
            <text:p>143 </text:p>
          </table:table-cell>
          <table:table-cell table:style-name="ce50" table:formula="of:=[.C9]-[.E9]-[.G9]-[.I9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50" office:value-type="float" office:value="6591" calcext:value-type="float">
            <text:p>6,591 </text:p>
          </table:table-cell>
          <table:table-cell table:style-name="ce50" office:value-type="float" office:value="58964082" calcext:value-type="float">
            <text:p>58,964,082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6461004" calcext:value-type="float">
            <text:p>6,461,00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8032849" calcext:value-type="float">
            <text:p>18,032,849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16681500" calcext:value-type="float">
            <text:p>16,681,500 </text:p>
          </table:table-cell>
          <table:table-cell table:style-name="ce50" table:formula="of:=[.B10]-[.D10]-[.F10]-[.H10]" office:value-type="float" office:value="6393" calcext:value-type="float">
            <text:p>6,393 </text:p>
          </table:table-cell>
          <table:table-cell table:style-name="ce50" table:formula="of:=[.C10]-[.E10]-[.G10]-[.I10]" office:value-type="float" office:value="17788729" calcext:value-type="float">
            <text:p>17,788,729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2年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50" office:value-type="float" office:value="67760051" calcext:value-type="float">
            <text:p>67,760,051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6011413" calcext:value-type="float">
            <text:p>6,011,413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23418323" calcext:value-type="float">
            <text:p>23,418,323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2682250" calcext:value-type="float">
            <text:p>22,682,250 </text:p>
          </table:table-cell>
          <table:table-cell table:style-name="ce50" table:formula="of:=[.B11]-[.D11]-[.F11]-[.H11]" office:value-type="float" office:value="4605" calcext:value-type="float">
            <text:p>4,605 </text:p>
          </table:table-cell>
          <table:table-cell table:style-name="ce50" table:formula="of:=[.C11]-[.E11]-[.G11]-[.I11]" office:value-type="float" office:value="15648065" calcext:value-type="float">
            <text:p>15,648,06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3年</text:p>
          </table:table-cell>
          <table:table-cell table:style-name="ce50" office:value-type="float" office:value="7947" calcext:value-type="float">
            <text:p>7,947 </text:p>
          </table:table-cell>
          <table:table-cell table:style-name="ce50" office:value-type="float" office:value="83817808" calcext:value-type="float">
            <text:p>83,817,808 </text:p>
          </table:table-cell>
          <table:table-cell table:style-name="ce50" office:value-type="float" office:value="212" calcext:value-type="float">
            <text:p>212 </text:p>
          </table:table-cell>
          <table:table-cell table:style-name="ce50" office:value-type="float" office:value="8089082" calcext:value-type="float">
            <text:p>8,089,082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280131" calcext:value-type="float">
            <text:p>15,280,131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7471515" calcext:value-type="float">
            <text:p>37,471,515 </text:p>
          </table:table-cell>
          <table:table-cell table:style-name="ce50" table:formula="of:=[.B12]-[.D12]-[.F12]-[.H12]" office:value-type="float" office:value="7651" calcext:value-type="float">
            <text:p>7,651 </text:p>
          </table:table-cell>
          <table:table-cell table:style-name="ce50" table:formula="of:=[.C12]-[.E12]-[.G12]-[.I12]" office:value-type="float" office:value="22977080" calcext:value-type="float">
            <text:p>22,977,08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4年</text:p>
          </table:table-cell>
          <table:table-cell table:style-name="ce50" office:value-type="float" office:value="5335" calcext:value-type="float">
            <text:p>5,335 </text:p>
          </table:table-cell>
          <table:table-cell table:style-name="ce50" office:value-type="float" office:value="97321850" calcext:value-type="float">
            <text:p>97,321,850 </text:p>
          </table:table-cell>
          <table:table-cell table:style-name="ce50" office:value-type="float" office:value="172" calcext:value-type="float">
            <text:p>172 </text:p>
          </table:table-cell>
          <table:table-cell table:style-name="ce50" office:value-type="float" office:value="9806754" calcext:value-type="float">
            <text:p>9,806,754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32433318" calcext:value-type="float">
            <text:p>32,433,318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9397000" calcext:value-type="float">
            <text:p>29,397,000 </text:p>
          </table:table-cell>
          <table:table-cell table:style-name="ce50" table:formula="of:=[.B13]-[.D13]-[.F13]-[.H13]" office:value-type="float" office:value="5062" calcext:value-type="float">
            <text:p>5,062 </text:p>
          </table:table-cell>
          <table:table-cell table:style-name="ce50" table:formula="of:=[.C13]-[.E13]-[.G13]-[.I13]" office:value-type="float" office:value="25684778" calcext:value-type="float">
            <text:p>25,684,77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5年</text:p>
          </table:table-cell>
          <table:table-cell table:style-name="ce50" office:value-type="float" office:value="6752" calcext:value-type="float">
            <text:p>6,752 </text:p>
          </table:table-cell>
          <table:table-cell table:style-name="ce50" office:value-type="float" office:value="82970604" calcext:value-type="float">
            <text:p>82,970,604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10513777" calcext:value-type="float">
            <text:p>10,513,777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23700855" calcext:value-type="float">
            <text:p>23,700,855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3263515" calcext:value-type="float">
            <text:p>23,263,515 </text:p>
          </table:table-cell>
          <table:table-cell table:style-name="ce50" table:formula="of:=[.B14]-[.D14]-[.F14]-[.H14]" office:value-type="float" office:value="6533" calcext:value-type="float">
            <text:p>6,533 </text:p>
          </table:table-cell>
          <table:table-cell table:style-name="ce50" table:formula="of:=[.C14]-[.E14]-[.G14]-[.I14]" office:value-type="float" office:value="25492457" calcext:value-type="float">
            <text:p>25,492,45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6年</text:p>
          </table:table-cell>
          <table:table-cell table:style-name="ce50" office:value-type="float" office:value="12984" calcext:value-type="float">
            <text:p>12,984 </text:p>
          </table:table-cell>
          <table:table-cell table:style-name="ce50" office:value-type="float" office:value="86927064" calcext:value-type="float">
            <text:p>86,927,064 </text:p>
          </table:table-cell>
          <table:table-cell table:style-name="ce50" office:value-type="float" office:value="131" calcext:value-type="float">
            <text:p>131 </text:p>
          </table:table-cell>
          <table:table-cell table:style-name="ce50" office:value-type="float" office:value="8829859" calcext:value-type="float">
            <text:p>8,829,859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22814918" calcext:value-type="float">
            <text:p>22,814,91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19792500" calcext:value-type="float">
            <text:p>19,792,500 </text:p>
          </table:table-cell>
          <table:table-cell table:style-name="ce50" table:formula="of:=[.B15]-[.D15]-[.F15]-[.H15]" office:value-type="float" office:value="12789" calcext:value-type="float">
            <text:p>12,789 </text:p>
          </table:table-cell>
          <table:table-cell table:style-name="ce50" table:formula="of:=[.C15]-[.E15]-[.G15]-[.I15]" office:value-type="float" office:value="35489787" calcext:value-type="float">
            <text:p>35,489,78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7年</text:p>
          </table:table-cell>
          <table:table-cell table:style-name="ce50" office:value-type="float" office:value="16737" calcext:value-type="float">
            <text:p>16,737 </text:p>
          </table:table-cell>
          <table:table-cell table:style-name="ce50" office:value-type="float" office:value="75820427" calcext:value-type="float">
            <text:p>75,820,427 </text:p>
          </table:table-cell>
          <table:table-cell table:style-name="ce50" office:value-type="float" office:value="157" calcext:value-type="float">
            <text:p>157 </text:p>
          </table:table-cell>
          <table:table-cell table:style-name="ce50" office:value-type="float" office:value="9384860" calcext:value-type="float">
            <text:p>9,384,860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18140658" calcext:value-type="float">
            <text:p>18,140,658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4167700" calcext:value-type="float">
            <text:p>24,167,700 </text:p>
          </table:table-cell>
          <table:table-cell table:style-name="ce50" table:formula="of:=[.B16]-[.D16]-[.F16]-[.H16]" office:value-type="float" office:value="16522" calcext:value-type="float">
            <text:p>16,522 </text:p>
          </table:table-cell>
          <table:table-cell table:style-name="ce50" table:formula="of:=[.C16]-[.E16]-[.G16]-[.I16]" office:value-type="float" office:value="24127209" calcext:value-type="float">
            <text:p>24,127,209 </text:p>
          </table:table-cell>
          <table:table-cell table:style-name="ce66"/>
          <table:table-cell table:style-name="ce7" table:number-columns-repeated="1012"/>
        </table:table-row>
        <table:table-row table:style-name="ro21">
          <table:table-cell table:style-name="ce4" office:value-type="string" calcext:value-type="string">
            <text:p>民國98年</text:p>
          </table:table-cell>
          <table:table-cell table:style-name="ce50" office:value-type="float" office:value="10277" calcext:value-type="float">
            <text:p>10,277 </text:p>
          </table:table-cell>
          <table:table-cell table:style-name="ce50" office:value-type="float" office:value="81784695" calcext:value-type="float">
            <text:p>81,784,695 </text:p>
          </table:table-cell>
          <table:table-cell table:style-name="ce50" office:value-type="float" office:value="246" calcext:value-type="float">
            <text:p>246 </text:p>
          </table:table-cell>
          <table:table-cell table:style-name="ce50" office:value-type="float" office:value="13395801" calcext:value-type="float">
            <text:p>13,395,80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14193546" calcext:value-type="float">
            <text:p>14,193,546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5178509" calcext:value-type="float">
            <text:p>15,178,509 </text:p>
          </table:table-cell>
          <table:table-cell table:style-name="ce50" table:formula="of:=[.B17]-[.D17]-[.F17]-[.H17]" office:value-type="float" office:value="9975" calcext:value-type="float">
            <text:p>9,975 </text:p>
          </table:table-cell>
          <table:table-cell table:style-name="ce50" table:formula="of:=[.C17]-[.E17]-[.G17]-[.I17]" office:value-type="float" office:value="39016839" calcext:value-type="float">
            <text:p>39,016,839 </text:p>
          </table:table-cell>
          <table:table-cell table:style-name="ce7" table:number-columns-repeated="1013"/>
        </table:table-row>
        <table:table-row table:style-name="ro28">
          <table:table-cell table:style-name="ce67" office:value-type="string" calcext:value-type="string" table:number-columns-spanned="5" table:number-rows-spanned="1">
            <text:p>資料來源：勞工保險局。</text:p>
            <text:p/>
            <text:p/>
          </table:table-cell>
          <table:covered-table-cell table:number-columns-repeated="4" table:style-name="ce67"/>
          <table:table-cell table:style-name="ce18" table:number-columns-repeated="6"/>
          <table:table-cell table:style-name="ce7" table:number-columns-repeated="1013"/>
        </table:table-row>
        <table:table-row table:style-name="ro29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40-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<text:s text:c="3"/>-241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2_29_" style:display-name="PageStyle_M061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3_29_" style:display-name="PageStyle_M062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4_29_" style:display-name="PageStyle_M063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5_29_" style:display-name="PageStyle_M064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6_29_" style:display-name="PageStyle_M065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7_29_" style:display-name="PageStyle_M066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8_29_" style:display-name="PageStyle_M067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9_29_" style:display-name="PageStyle_M068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20_29_" style:display-name="PageStyle_M069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21_29_" style:display-name="PageStyle_M070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22_29_" style:display-name="PageStyle_M071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23_29_" style:display-name="PageStyle_M072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24_29_" style:display-name="PageStyle_M073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10-06-24T09:06:49</dc:date>
    <meta:print-date>2010-06-24T09:06:42</meta:print-date>
    <meta:document-statistic meta:table-count="13" meta:cell-count="2328" meta:object-count="0"/>
    <meta:generator>LibreOffice/6.1.0.3$Windows_X86_64 LibreOffice_project/efb621ed25068d70781dc026f7e9c5187a4decd1</meta:generator>
  </office:meta>
</office:document-meta>
</file>