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62">
      <style:table-cell-properties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53">
      <style:table-cell-properties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54">
      <style:table-cell-properties style:vertical-align="top"/>
      <style:text-properties fo:font-size="10pt" style:font-size-asian="10pt" style:font-size-complex="10pt"/>
    </style:style>
    <style:style style:name="ce36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62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6pt" style:font-size-asian="6pt" style:font-size-complex="6pt"/>
    </style:style>
    <style:style style:name="ce39" style:family="table-cell" style:parent-style-name="Default" style:data-style-name="N54">
      <style:table-cell-properties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page" style:column-width="1.3758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page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page" style:column-width="1.402291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03.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61.5pt" style:use-optimal-row-height="false" fo:break-before="auto"/>
    </style:style>
    <style:style style:name="ro42" style:family="table-row">
      <style:table-row-properties style:row-height="60pt" style:use-optimal-row-height="false" fo:break-before="auto"/>
    </style:style>
    <style:style style:name="ro43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51(9-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1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3" table:number-columns-repeated="8" table:default-cell-style-name="ce1"/>
        <table:table-column table:style-name="co9" table:number-columns-repeated="16349" table:default-cell-style-name="ce1"/>
        <table:table-row table:style-name="ro1">
          <table:table-cell office:value-type="string" table:number-columns-spanned="7" table:number-rows-spanned="1" table:style-name="ce53">
            <text:p>表<text:s/><text:span text:style-name="T1">9</text:span>-1 勞工職業傷害傷</text:p>
          </table:table-cell>
          <table:covered-table-cell table:number-columns-repeated="6"/>
          <table:table-cell office:value-type="string" table:number-columns-spanned="7" table:number-rows-spanned="1" table:style-name="ce52">
            <text:p>病、失能、死亡之類型</text:p>
          </table:table-cell>
          <table:covered-table-cell table:number-columns-repeated="6"/>
          <table:table-cell table:number-columns-spanned="5" table:number-rows-spanned="1" table:style-name="ce52"/>
          <table:covered-table-cell table:number-columns-repeated="4"/>
          <table:table-cell office:value-type="string" table:number-columns-spanned="7" table:number-rows-spanned="1" table:style-name="ce53">
            <text:p>表<text:s/><text:span text:style-name="T1">9</text:span>-1 勞工職業傷害傷</text:p>
          </table:table-cell>
          <table:covered-table-cell table:number-columns-repeated="6"/>
          <table:table-cell office:value-type="string" table:number-columns-spanned="7" table:number-rows-spanned="1" table:style-name="ce52">
            <text:p>病、失能、死亡之類型(續)</text:p>
          </table:table-cell>
          <table:covered-table-cell table:number-columns-repeated="6"/>
          <table:table-cell table:number-columns-spanned="2" table:number-rows-spanned="1" table:style-name="ce52"/>
          <table:covered-table-cell/>
          <table:table-cell table:number-columns-repeated="16349" table:style-name="ce2"/>
        </table:table-row>
        <table:table-row table:style-name="ro2">
          <table:table-cell office:value-type="string" table:number-columns-spanned="7" table:number-rows-spanned="1" table:style-name="ce54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55">
            <text:p>102年</text:p>
          </table:table-cell>
          <table:covered-table-cell table:number-columns-repeated="10"/>
          <table:table-cell office:value-type="string" table:style-name="ce6">
            <text:p>單位：件</text:p>
          </table:table-cell>
          <table:table-cell office:value-type="string" table:number-columns-spanned="7" table:number-rows-spanned="1" table:style-name="ce54">
            <text:p>中華民國</text:p>
          </table:table-cell>
          <table:covered-table-cell table:number-columns-repeated="6"/>
          <table:table-cell office:value-type="string" table:number-columns-spanned="8" table:number-rows-spanned="1" table:style-name="ce55">
            <text:p>102年</text:p>
          </table:table-cell>
          <table:covered-table-cell table:number-columns-repeated="7"/>
          <table:table-cell office:value-type="string" table:style-name="ce15">
            <text:p>單位：件</text:p>
          </table:table-cell>
          <table:table-cell table:number-columns-repeated="16349" table:style-name="ce6"/>
        </table:table-row>
        <table:table-row table:style-name="ro3">
          <table:table-cell office:value-type="string" table:number-columns-spanned="1" table:number-rows-spanned="2" table:style-name="ce73">
            <text:p>行<text:span text:style-name="T6"><text:s text:c="8"/></text:span>業<text:span text:style-name="T6"><text:s text:c="8"/></text:span>別</text:p>
          </table:table-cell>
          <table:table-cell office:value-type="string" table:number-columns-spanned="3" table:number-rows-spanned="1" table:style-name="ce74">
            <text:p>總<text:span text:style-name="T6"><text:s text:c="24"/></text:span>計</text:p>
          </table:table-cell>
          <table:covered-table-cell table:number-columns-repeated="2"/>
          <table:table-cell office:value-type="string" table:number-columns-spanned="3" table:number-rows-spanned="1" table:style-name="ce40">
            <text:p>墜<text:span text:style-name="T6"><text:s text:c="6"/></text:span>落<text:span text:style-name="T6"><text:s/></text:span>、<text:span text:style-name="T6"><text:s/></text:span>滾<text:span text:style-name="T6"><text:s text:c="6"/></text:span>落</text:p>
            <text:p>(1)</text:p>
          </table:table-cell>
          <table:covered-table-cell table:number-columns-repeated="2"/>
          <table:table-cell office:value-type="string" table:number-columns-spanned="3" table:number-rows-spanned="1" table:style-name="ce40">
            <text:p>跌<text:span text:style-name="T6"><text:s text:c="15"/></text:span>倒</text:p>
            <text:p>(2)</text:p>
          </table:table-cell>
          <table:covered-table-cell table:number-columns-repeated="2"/>
          <table:table-cell office:value-type="string" table:number-columns-spanned="3" table:number-rows-spanned="1" table:style-name="ce40">
            <text:p>衝<text:span text:style-name="T6"><text:s text:c="15"/></text:span>撞</text:p>
            <text:p>(3)</text:p>
          </table:table-cell>
          <table:covered-table-cell table:number-columns-repeated="2"/>
          <table:table-cell office:value-type="string" table:number-columns-spanned="3" table:number-rows-spanned="1" table:style-name="ce40">
            <text:p>物<text:span text:style-name="T6"><text:s text:c="6"/></text:span>體<text:span text:style-name="T6"><text:s text:c="6"/></text:span>飛<text:span text:style-name="T6"><text:s text:c="6"/></text:span>落</text:p>
            <text:p>(4)</text:p>
          </table:table-cell>
          <table:covered-table-cell table:number-columns-repeated="2"/>
          <table:table-cell office:value-type="string" table:number-columns-spanned="3" table:number-rows-spanned="1" table:style-name="ce40">
            <text:p>物<text:span text:style-name="T6"><text:s text:c="4"/></text:span>體<text:span text:style-name="T6"><text:s text:c="4"/></text:span>倒<text:span text:style-name="T6"><text:s text:c="4"/></text:span>塌<text:span text:style-name="T6"><text:s/></text:span>、<text:span text:style-name="T6"><text:s/></text:span>崩<text:span text:style-name="T6"><text:s text:c="4"/></text:span>塌</text:p>
            <text:p>(5)</text:p>
          </table:table-cell>
          <table:covered-table-cell table:number-columns-repeated="2"/>
          <table:table-cell office:value-type="string" table:number-columns-spanned="1" table:number-rows-spanned="2" table:style-name="ce77">
            <text:p>行 <text:s text:c="7"/>業 <text:s text:c="7"/>別</text:p>
          </table:table-cell>
          <table:table-cell office:value-type="string" table:number-columns-spanned="3" table:number-rows-spanned="1" table:style-name="ce76">
            <text:p>與<text:span text:style-name="T6"><text:s text:c="5"/></text:span>有<text:span text:style-name="T6"><text:s text:c="5"/></text:span>害<text:span text:style-name="T6"><text:s text:c="5"/></text:span>物<text:span text:style-name="T6"><text:s text:c="5"/></text:span>之<text:span text:style-name="T6"><text:s text:c="5"/></text:span>接<text:span text:style-name="T6"><text:s text:c="5"/></text:span>觸</text:p>
            <text:p>(12)</text:p>
          </table:table-cell>
          <table:covered-table-cell table:number-columns-repeated="2"/>
          <table:table-cell office:value-type="string" table:number-columns-spanned="3" table:number-rows-spanned="1" table:style-name="ce40">
            <text:p>感<text:span text:style-name="T6"><text:s text:c="24"/></text:span>電</text:p>
            <text:p><text:span text:style-name="T6">(13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爆<text:span text:style-name="T6"><text:s text:c="22"/></text:span>炸</text:p>
            <text:p>(14)</text:p>
          </table:table-cell>
          <table:covered-table-cell table:number-columns-repeated="2"/>
          <table:table-cell office:value-type="string" table:number-columns-spanned="3" table:number-rows-spanned="1" table:style-name="ce40">
            <text:p>物<text:span text:style-name="T6"><text:s text:c="11"/></text:span>體<text:span text:style-name="T6"><text:s text:c="12"/></text:span>破<text:span text:style-name="T6"><text:s text:c="13"/></text:span>裂</text:p>
            <text:p>(15)</text:p>
          </table:table-cell>
          <table:covered-table-cell table:number-columns-repeated="2"/>
          <table:table-cell office:value-type="string" table:number-columns-spanned="3" table:number-rows-spanned="1" table:style-name="ce40">
            <text:p>火<text:span text:style-name="T6"><text:s text:c="21"/></text:span>災</text:p>
            <text:p>(16)</text:p>
          </table:table-cell>
          <table:covered-table-cell table:number-columns-repeated="2"/>
          <table:table-cell table:number-columns-repeated="16349" table:style-name="ce16"/>
        </table:table-row>
        <table:table-row table:style-name="ro4">
          <table:covered-table-cell/>
          <table:table-cell office:value-type="string" table:style-name="ce18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office:value-type="string" table:style-name="ce17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office:value-type="string" table:style-name="ce18">
            <text:p>傷<text:span text:style-name="T6"><text:s text:c="4"/></text:span>病</text:p>
          </table:table-cell>
          <table:table-cell office:value-type="string" table:style-name="ce19">
            <text:p>失<text:span text:style-name="T6"><text:s text:c="4"/></text:span>能</text:p>
          </table:table-cell>
          <table:table-cell office:value-type="string" table:style-name="ce19">
            <text:p>死<text:span text:style-name="T6"><text:s text:c="4"/></text:span>亡</text:p>
          </table:table-cell>
          <table:table-cell office:value-type="string" table:style-name="ce17">
            <text:p>傷<text:span text:style-name="T6"><text:s text:c="4"/></text:span>病</text:p>
          </table:table-cell>
          <table:table-cell office:value-type="string" table:style-name="ce19">
            <text:p>失<text:span text:style-name="T6"><text:s text:c="4"/></text:span>能</text:p>
          </table:table-cell>
          <table:table-cell office:value-type="string" table:style-name="ce17">
            <text:p>死<text:span text:style-name="T6"><text:s text:c="4"/></text:span>亡</text:p>
          </table:table-cell>
          <table:table-cell office:value-type="string" table:style-name="ce17">
            <text:p>傷<text:span text:style-name="T6"><text:s text:c="4"/></text:span>病</text:p>
          </table:table-cell>
          <table:table-cell office:value-type="string" table:style-name="ce19">
            <text:p>失<text:span text:style-name="T6"><text:s text:c="4"/></text:span>能</text:p>
          </table:table-cell>
          <table:table-cell office:value-type="string" table:style-name="ce17">
            <text:p>死<text:span text:style-name="T6"><text:s text:c="4"/></text:span>亡</text:p>
          </table:table-cell>
          <table:table-cell office:value-type="string" table:style-name="ce17">
            <text:p>傷<text:span text:style-name="T6"><text:s text:c="4"/></text:span>病</text:p>
          </table:table-cell>
          <table:table-cell office:value-type="string" table:style-name="ce19">
            <text:p>失<text:span text:style-name="T6"><text:s text:c="4"/></text:span>能</text:p>
          </table:table-cell>
          <table:table-cell office:value-type="string" table:style-name="ce17">
            <text:p>死<text:span text:style-name="T6"><text:s text:c="4"/></text:span>亡</text:p>
          </table:table-cell>
          <table:covered-table-cell/>
          <table:table-cell office:value-type="string" table:style-name="ce18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office:value-type="string" table:style-name="ce17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office:value-type="string" table:style-name="ce18">
            <text:p>傷<text:span text:style-name="T6"><text:s text:c="8"/></text:span>病</text:p>
          </table:table-cell>
          <table:table-cell office:value-type="string" table:style-name="ce19">
            <text:p>失<text:span text:style-name="T6"><text:s text:c="8"/></text:span>能</text:p>
          </table:table-cell>
          <table:table-cell office:value-type="string" table:style-name="ce19">
            <text:p>死<text:span text:style-name="T6"><text:s text:c="8"/></text:span>亡</text:p>
          </table:table-cell>
          <table:table-cell office:value-type="string" table:style-name="ce17">
            <text:p>傷<text:span text:style-name="T6"><text:s text:c="8"/></text:span>病</text:p>
          </table:table-cell>
          <table:table-cell office:value-type="string" table:style-name="ce13">
            <text:p>失<text:span text:style-name="T4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office:value-type="string" table:style-name="ce17">
            <text:p>傷<text:span text:style-name="T6"><text:s text:c="8"/></text:span>病</text:p>
          </table:table-cell>
          <table:table-cell office:value-type="string" table:style-name="ce13">
            <text:p>失<text:span text:style-name="T4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table:number-columns-repeated="16349" table:style-name="ce16"/>
        </table:table-row>
        <table:table-row table:style-name="ro5">
          <table:table-cell office:value-type="string" table:style-name="ce21">
            <text:p>總 <text:s text:c="36"/>計</text:p>
          </table:table-cell>
          <table:table-cell office:value-type="float" office:value="54133" table:formula="of:=SUM([.B6:.B24])" table:style-name="ce9">
            <text:p>54,133<text:s/></text:p>
          </table:table-cell>
          <table:table-cell office:value-type="float" office:value="3566" table:formula="of:=SUM([.C6:.C24])" table:style-name="ce9">
            <text:p>3,566<text:s/></text:p>
          </table:table-cell>
          <table:table-cell office:value-type="float" office:value="593" table:formula="of:=SUM([.D6:.D24])" table:style-name="ce9">
            <text:p>593<text:s/></text:p>
          </table:table-cell>
          <table:table-cell office:value-type="float" office:value="4255" table:formula="of:=SUM([.E6:.E24])" table:style-name="ce9">
            <text:p>4,255<text:s/></text:p>
          </table:table-cell>
          <table:table-cell office:value-type="float" office:value="270" table:formula="of:=SUM([.F6:.F24])" table:style-name="ce9">
            <text:p>270<text:s/></text:p>
          </table:table-cell>
          <table:table-cell office:value-type="float" office:value="121" table:formula="of:=SUM([.G6:.G24])" table:style-name="ce9">
            <text:p>121<text:s/></text:p>
          </table:table-cell>
          <table:table-cell office:value-type="float" office:value="5081" table:formula="of:=SUM([.H6:.H24])" table:style-name="ce9">
            <text:p>5,081<text:s/></text:p>
          </table:table-cell>
          <table:table-cell office:value-type="float" office:value="159" table:formula="of:=SUM([.I6:.I24])" table:style-name="ce9">
            <text:p>159<text:s/></text:p>
          </table:table-cell>
          <table:table-cell office:value-type="float" office:value="13" table:formula="of:=SUM([.J6:.J24])" table:style-name="ce9">
            <text:p>13<text:s/></text:p>
          </table:table-cell>
          <table:table-cell office:value-type="float" office:value="735" table:formula="of:=SUM([.K6:.K24])" table:style-name="ce9">
            <text:p>735<text:s/></text:p>
          </table:table-cell>
          <table:table-cell office:value-type="float" office:value="17" table:formula="of:=SUM([.L6:.L24])" table:style-name="ce9">
            <text:p>17<text:s/></text:p>
          </table:table-cell>
          <table:table-cell office:value-type="float" office:value="3" table:formula="of:=SUM([.M6:.M24])" table:style-name="ce9">
            <text:p>3<text:s/></text:p>
          </table:table-cell>
          <table:table-cell office:value-type="float" office:value="1540" table:formula="of:=SUM([.N6:.N24])" table:style-name="ce9">
            <text:p>1,540<text:s/></text:p>
          </table:table-cell>
          <table:table-cell office:value-type="float" office:value="110" table:formula="of:=SUM([.O6:.O24])" table:style-name="ce9">
            <text:p>110<text:s/></text:p>
          </table:table-cell>
          <table:table-cell office:value-type="float" office:value="11" table:formula="of:=SUM([.P6:.P24])" table:style-name="ce9">
            <text:p>11<text:s/></text:p>
          </table:table-cell>
          <table:table-cell office:value-type="float" office:value="340" table:formula="of:=SUM([.Q6:.Q24])" table:style-name="ce9">
            <text:p>340<text:s/></text:p>
          </table:table-cell>
          <table:table-cell office:value-type="float" office:value="38" table:formula="of:=SUM([.R6:.R24])" table:style-name="ce9">
            <text:p>38<text:s/></text:p>
          </table:table-cell>
          <table:table-cell office:value-type="float" office:value="17" table:formula="of:=SUM([.S6:.S24])" table:style-name="ce9">
            <text:p>17<text:s/></text:p>
          </table:table-cell>
          <table:table-cell office:value-type="string" table:style-name="ce21">
            <text:p>總 <text:s text:c="36"/>計</text:p>
          </table:table-cell>
          <table:table-cell office:value-type="float" office:value="131" table:formula="of:=SUM([.U6:.U24])" table:style-name="ce9">
            <text:p>131<text:s/></text:p>
          </table:table-cell>
          <table:table-cell office:value-type="float" office:value="23" table:formula="of:=SUM([.V6:.V24])" table:style-name="ce9">
            <text:p>23<text:s/></text:p>
          </table:table-cell>
          <table:table-cell office:value-type="float" office:value="3" table:formula="of:=SUM([.W6:.W24])" table:style-name="ce9">
            <text:p>3<text:s/></text:p>
          </table:table-cell>
          <table:table-cell office:value-type="float" office:value="115" table:formula="of:=SUM([.X6:.X24])" table:style-name="ce9">
            <text:p>115<text:s/></text:p>
          </table:table-cell>
          <table:table-cell office:value-type="float" office:value="21" table:formula="of:=SUM([.Y6:.Y24])" table:style-name="ce9">
            <text:p>21<text:s/></text:p>
          </table:table-cell>
          <table:table-cell office:value-type="float" office:value="21" table:formula="of:=SUM([.Z6:.Z24])" table:style-name="ce9">
            <text:p>21<text:s/></text:p>
          </table:table-cell>
          <table:table-cell office:value-type="float" office:value="163" table:formula="of:=SUM([.AA6:.AA24])" table:style-name="ce9">
            <text:p>163<text:s/></text:p>
          </table:table-cell>
          <table:table-cell office:value-type="float" office:value="20" table:formula="of:=SUM([.AB6:.AB24])" table:style-name="ce9">
            <text:p>20<text:s/></text:p>
          </table:table-cell>
          <table:table-cell office:value-type="float" office:value="3" table:formula="of:=SUM([.AC6:.AC24])" table:style-name="ce9">
            <text:p>3<text:s/></text:p>
          </table:table-cell>
          <table:table-cell office:value-type="float" office:value="80" table:formula="of:=SUM([.AD6:.AD24])" table:style-name="ce9">
            <text:p>80<text:s/></text:p>
          </table:table-cell>
          <table:table-cell office:value-type="float" office:value="11" table:formula="of:=SUM([.AE6:.AE24])" table:style-name="ce9">
            <text:p>11<text:s/></text:p>
          </table:table-cell>
          <table:table-cell office:value-type="float" office:value="0" table:formula="of:=SUM([.AF6:.AF24])" table:style-name="ce9">
            <text:p><text:s/>-<text:s/></text:p>
          </table:table-cell>
          <table:table-cell office:value-type="float" office:value="27" table:formula="of:=SUM([.AG6:.AG24])" table:style-name="ce9">
            <text:p>27<text:s/></text:p>
          </table:table-cell>
          <table:table-cell office:value-type="float" office:value="8" table:formula="of:=SUM([.AH6:.AH24])" table:style-name="ce9">
            <text:p>8<text:s/></text:p>
          </table:table-cell>
          <table:table-cell office:value-type="float" office:value="5" table:formula="of:=SUM([.AI6:.AI24])" table:style-name="ce9">
            <text:p>5<text:s/></text:p>
          </table:table-cell>
          <table:table-cell table:number-columns-repeated="16349" table:style-name="ce3"/>
        </table:table-row>
        <table:table-row table:style-name="ro6">
          <table:table-cell office:value-type="string" table:style-name="ce21">
            <text:p><text:s text:c="4"/>農、林、漁、牧業</text:p>
          </table:table-cell>
          <table:table-cell office:value-type="float" office:value="513" table:formula="of:=SUM([.E6];[.H6];[.K6];[.N6];[.Q6];[.B29];[.E29];[.H29];[.K29];[.N29];[.Q29];[.U6];[.X6];[.AA6];[.AD6];[.AG6];[.U29];[.X29];[.AA29];[.AD29];[.AG29])" table:style-name="ce9">
            <text:p>513<text:s/></text:p>
          </table:table-cell>
          <table:table-cell office:value-type="float" office:value="69" table:formula="of:=SUM([.F6];[.I6];[.L6];[.O6];[.R6];[.C29];[.F29];[.I29];[.L29];[.O29];[.R29];[.V6];[.Y6];[.AB6];[.AE6];[.AH6];[.V29];[.Y29];[.AB29];[.AE29];[.AH29])" table:style-name="ce9">
            <text:p>69<text:s/></text:p>
          </table:table-cell>
          <table:table-cell office:value-type="float" office:value="54" table:formula="of:=SUM([.G6];[.J6];[.M6];[.P6];[.S6];[.D29];[.G29];[.J29];[.M29];[.P29];[.S29];[.W6];[.Z6];[.AC6];[.AF6];[.AI6];[.W29];[.Z29];[.AC29];[.AF29];[.AI29])" table:style-name="ce9">
            <text:p>54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98" table:style-name="ce9">
            <text:p>98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21">
            <text:p><text:s text:c="4"/>農、林、漁、牧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礦業及土石採取業</text:p>
          </table:table-cell>
          <table:table-cell office:value-type="float" office:value="39" table:formula="of:=SUM([.E7];[.H7];[.K7];[.N7];[.Q7];[.B30];[.E30];[.H30];[.K30];[.N30];[.Q30];[.U7];[.X7];[.AA7];[.AD7];[.AG7];[.U30];[.X30];[.AA30];[.AD30];[.AG30])" table:style-name="ce9">
            <text:p>39<text:s/></text:p>
          </table:table-cell>
          <table:table-cell office:value-type="float" office:value="3" table:formula="of:=SUM([.F7];[.I7];[.L7];[.O7];[.R7];[.C30];[.F30];[.I30];[.L30];[.O30];[.R30];[.V7];[.Y7];[.AB7];[.AE7];[.AH7];[.V30];[.Y30];[.AB30];[.AE30];[.AH30])" table:style-name="ce9">
            <text:p>3<text:s/></text:p>
          </table:table-cell>
          <table:table-cell office:value-type="float" office:value="0" table:formula="of:=SUM([.G7];[.J7];[.M7];[.P7];[.S7];[.D30];[.G30];[.J30];[.M30];[.P30];[.S30];[.W7];[.Z7];[.AC7];[.AF7];[.AI7];[.W30];[.Z30];[.AC30];[.AF30];[.AI30])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礦業及土石採取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製 <text:s text:c="8"/>造 <text:s text:c="8"/>業</text:p>
          </table:table-cell>
          <table:table-cell office:value-type="float" office:value="18301" table:formula="of:=SUM([.E8];[.H8];[.K8];[.N8];[.Q8];[.B31];[.E31];[.H31];[.K31];[.N31];[.Q31];[.U8];[.X8];[.AA8];[.AD8];[.AG8];[.U31];[.X31];[.AA31];[.AD31];[.AG31])" table:style-name="ce9">
            <text:p>18,301<text:s/></text:p>
          </table:table-cell>
          <table:table-cell office:value-type="float" office:value="1619" table:formula="of:=SUM([.F8];[.I8];[.L8];[.O8];[.R8];[.C31];[.F31];[.I31];[.L31];[.O31];[.R31];[.V8];[.Y8];[.AB8];[.AE8];[.AH8];[.V31];[.Y31];[.AB31];[.AE31];[.AH31])" table:style-name="ce9">
            <text:p>1,619<text:s/></text:p>
          </table:table-cell>
          <table:table-cell office:value-type="float" office:value="165" table:formula="of:=SUM([.G8];[.J8];[.M8];[.P8];[.S8];[.D31];[.G31];[.J31];[.M31];[.P31];[.S31];[.W8];[.Z8];[.AC8];[.AF8];[.AI8];[.W31];[.Z31];[.AC31];[.AF31];[.AI31])" table:style-name="ce9">
            <text:p>165<text:s/></text:p>
          </table:table-cell>
          <table:table-cell office:value-type="float" office:value="888" table:style-name="ce9">
            <text:p>888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69" table:style-name="ce9">
            <text:p>1,269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21">
            <text:p><text:s text:c="4"/>製 <text:s text:c="9"/>造 <text:s text:c="9"/>業</text:p>
          </table:table-cell>
          <table:table-cell office:value-type="float" office:value="64" table:style-name="ce9">
            <text:p>6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" table:style-name="ce9">
            <text:p>2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電力及燃氣供應業</text:p>
          </table:table-cell>
          <table:table-cell office:value-type="float" office:value="33" table:formula="of:=SUM([.E9];[.H9];[.K9];[.N9];[.Q9];[.B32];[.E32];[.H32];[.K32];[.N32];[.Q32];[.U9];[.X9];[.AA9];[.AD9];[.AG9];[.U32];[.X32];[.AA32];[.AD32];[.AG32])" table:style-name="ce9">
            <text:p>33<text:s/></text:p>
          </table:table-cell>
          <table:table-cell office:value-type="float" office:value="9" table:formula="of:=SUM([.F9];[.I9];[.L9];[.O9];[.R9];[.C32];[.F32];[.I32];[.L32];[.O32];[.R32];[.V9];[.Y9];[.AB9];[.AE9];[.AH9];[.V32];[.Y32];[.AB32];[.AE32];[.AH32])" table:style-name="ce9">
            <text:p>9<text:s/></text:p>
          </table:table-cell>
          <table:table-cell office:value-type="float" office:value="2" table:formula="of:=SUM([.G9];[.J9];[.M9];[.P9];[.S9];[.D32];[.G32];[.J32];[.M32];[.P32];[.S32];[.W9];[.Z9];[.AC9];[.AF9];[.AI9];[.W32];[.Z32];[.AC32];[.AF32];[.AI32])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電力及燃氣供應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用水供應及污染整治業</text:p>
          </table:table-cell>
          <table:table-cell office:value-type="float" office:value="464" table:formula="of:=SUM([.E10];[.H10];[.K10];[.N10];[.Q10];[.B33];[.E33];[.H33];[.K33];[.N33];[.Q33];[.U10];[.X10];[.AA10];[.AD10];[.AG10];[.U33];[.X33];[.AA33];[.AD33];[.AG33])" table:style-name="ce9">
            <text:p>464<text:s/></text:p>
          </table:table-cell>
          <table:table-cell office:value-type="float" office:value="30" table:formula="of:=SUM([.F10];[.I10];[.L10];[.O10];[.R10];[.C33];[.F33];[.I33];[.L33];[.O33];[.R33];[.V10];[.Y10];[.AB10];[.AE10];[.AH10];[.V33];[.Y33];[.AB33];[.AE33];[.AH33])" table:style-name="ce9">
            <text:p>30<text:s/></text:p>
          </table:table-cell>
          <table:table-cell office:value-type="float" office:value="5" table:formula="of:=SUM([.G10];[.J10];[.M10];[.P10];[.S10];[.D33];[.G33];[.J33];[.M33];[.P33];[.S33];[.W10];[.Z10];[.AC10];[.AF10];[.AI10];[.W33];[.Z33];[.AC33];[.AF33];[.AI33])" table:style-name="ce9">
            <text:p>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用水供應及污染整治業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營 <text:s text:c="9"/>造 <text:s text:c="9"/>業</text:p>
          </table:table-cell>
          <table:table-cell office:value-type="float" office:value="9859" table:formula="of:=SUM([.E11];[.H11];[.K11];[.N11];[.Q11];[.B34];[.E34];[.H34];[.K34];[.N34];[.Q34];[.U11];[.X11];[.AA11];[.AD11];[.AG11];[.U34];[.X34];[.AA34];[.AD34];[.AG34])" table:style-name="ce9">
            <text:p>9,859<text:s/></text:p>
          </table:table-cell>
          <table:table-cell office:value-type="float" office:value="483" table:formula="of:=SUM([.F11];[.I11];[.L11];[.O11];[.R11];[.C34];[.F34];[.I34];[.L34];[.O34];[.R34];[.V11];[.Y11];[.AB11];[.AE11];[.AH11];[.V34];[.Y34];[.AB34];[.AE34];[.AH34])" table:style-name="ce9">
            <text:p>483<text:s/></text:p>
          </table:table-cell>
          <table:table-cell office:value-type="float" office:value="109" table:formula="of:=SUM([.G11];[.J11];[.M11];[.P11];[.S11];[.D34];[.G34];[.J34];[.M34];[.P34];[.S34];[.W11];[.Z11];[.AC11];[.AF11];[.AI11];[.W34];[.Z34];[.AC34];[.AF34];[.AI34])" table:style-name="ce9">
            <text:p>109<text:s/></text:p>
          </table:table-cell>
          <table:table-cell office:value-type="float" office:value="1810" table:style-name="ce9">
            <text:p>1,81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075" table:style-name="ce9">
            <text:p>1,075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" table:style-name="ce9">
            <text:p>98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21">
            <text:p><text:s text:c="4"/>營 <text:s text:c="9"/>造 <text:s text:c="9"/>業</text:p>
          </table:table-cell>
          <table:table-cell office:value-type="float" office:value="16" table:style-name="ce9">
            <text:p>1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批 發 及 零 售 業</text:p>
          </table:table-cell>
          <table:table-cell office:value-type="float" office:value="9028" table:formula="of:=SUM([.E12];[.H12];[.K12];[.N12];[.Q12];[.B35];[.E35];[.H35];[.K35];[.N35];[.Q35];[.U12];[.X12];[.AA12];[.AD12];[.AG12];[.U35];[.X35];[.AA35];[.AD35];[.AG35])" table:style-name="ce9">
            <text:p>9,028<text:s/></text:p>
          </table:table-cell>
          <table:table-cell office:value-type="float" office:value="471" table:formula="of:=SUM([.F12];[.I12];[.L12];[.O12];[.R12];[.C35];[.F35];[.I35];[.L35];[.O35];[.R35];[.V12];[.Y12];[.AB12];[.AE12];[.AH12];[.V35];[.Y35];[.AB35];[.AE35];[.AH35])" table:style-name="ce9">
            <text:p>471<text:s/></text:p>
          </table:table-cell>
          <table:table-cell office:value-type="float" office:value="73" table:formula="of:=SUM([.G12];[.J12];[.M12];[.P12];[.S12];[.D35];[.G35];[.J35];[.M35];[.P35];[.S35];[.W12];[.Z12];[.AC12];[.AF12];[.AI12];[.W35];[.Z35];[.AC35];[.AF35];[.AI35])" table:style-name="ce9">
            <text:p>73<text:s/></text:p>
          </table:table-cell>
          <table:table-cell office:value-type="float" office:value="490" table:style-name="ce9">
            <text:p>490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715" table:style-name="ce9">
            <text:p>71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批 發 及 零 售 業</text:p>
          </table:table-cell>
          <table:table-cell office:value-type="float" office:value="12" table:style-name="ce9">
            <text:p>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運 輸 及 倉 儲 業</text:p>
          </table:table-cell>
          <table:table-cell office:value-type="float" office:value="2805" table:formula="of:=SUM([.E13];[.H13];[.K13];[.N13];[.Q13];[.B36];[.E36];[.H36];[.K36];[.N36];[.Q36];[.U13];[.X13];[.AA13];[.AD13];[.AG13];[.U36];[.X36];[.AA36];[.AD36];[.AG36])" table:style-name="ce9">
            <text:p>2,805<text:s/></text:p>
          </table:table-cell>
          <table:table-cell office:value-type="float" office:value="176" table:formula="of:=SUM([.F13];[.I13];[.L13];[.O13];[.R13];[.C36];[.F36];[.I36];[.L36];[.O36];[.R36];[.V13];[.Y13];[.AB13];[.AE13];[.AH13];[.V36];[.Y36];[.AB36];[.AE36];[.AH36])" table:style-name="ce9">
            <text:p>176<text:s/></text:p>
          </table:table-cell>
          <table:table-cell office:value-type="float" office:value="53" table:formula="of:=SUM([.G13];[.J13];[.M13];[.P13];[.S13];[.D36];[.G36];[.J36];[.M36];[.P36];[.S36];[.W13];[.Z13];[.AC13];[.AF13];[.AI13];[.W36];[.Z36];[.AC36];[.AF36];[.AI36])" table:style-name="ce9">
            <text:p>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20" table:style-name="ce9">
            <text:p>32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21">
            <text:p><text:s text:c="4"/>運 輸 及 倉 儲 業</text:p>
          </table:table-cell>
          <table:table-cell office:value-type="float" office:value="10" table:style-name="ce9">
            <text:p>1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住 宿 及 餐 飲 業</text:p>
          </table:table-cell>
          <table:table-cell office:value-type="float" office:value="3540" table:formula="of:=SUM([.E14];[.H14];[.K14];[.N14];[.Q14];[.B37];[.E37];[.H37];[.K37];[.N37];[.Q37];[.U14];[.X14];[.AA14];[.AD14];[.AG14];[.U37];[.X37];[.AA37];[.AD37];[.AG37])" table:style-name="ce9">
            <text:p>3,540<text:s/></text:p>
          </table:table-cell>
          <table:table-cell office:value-type="float" office:value="133" table:formula="of:=SUM([.F14];[.I14];[.L14];[.O14];[.R14];[.C37];[.F37];[.I37];[.L37];[.O37];[.R37];[.V14];[.Y14];[.AB14];[.AE14];[.AH14];[.V37];[.Y37];[.AB37];[.AE37];[.AH37])" table:style-name="ce9">
            <text:p>133<text:s/></text:p>
          </table:table-cell>
          <table:table-cell office:value-type="float" office:value="19" table:formula="of:=SUM([.G14];[.J14];[.M14];[.P14];[.S14];[.D37];[.G37];[.J37];[.M37];[.P37];[.S37];[.W14];[.Z14];[.AC14];[.AF14];[.AI14];[.W37];[.Z37];[.AC37];[.AF37];[.AI37])" table:style-name="ce9">
            <text:p>19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21">
            <text:p><text:s text:c="4"/>住 宿 及 餐 飲 業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5">
          <table:table-cell office:value-type="string" table:style-name="ce21">
            <text:p><text:s text:c="4"/>資訊及通訊傳播業</text:p>
          </table:table-cell>
          <table:table-cell office:value-type="float" office:value="435" table:formula="of:=SUM([.E15];[.H15];[.K15];[.N15];[.Q15];[.B38];[.E38];[.H38];[.K38];[.N38];[.Q38];[.U15];[.X15];[.AA15];[.AD15];[.AG15];[.U38];[.X38];[.AA38];[.AD38];[.AG38])" table:style-name="ce9">
            <text:p>435<text:s/></text:p>
          </table:table-cell>
          <table:table-cell office:value-type="float" office:value="29" table:formula="of:=SUM([.F15];[.I15];[.L15];[.O15];[.R15];[.C38];[.F38];[.I38];[.L38];[.O38];[.R38];[.V15];[.Y15];[.AB15];[.AE15];[.AH15];[.V38];[.Y38];[.AB38];[.AE38];[.AH38])" table:style-name="ce9">
            <text:p>29<text:s/></text:p>
          </table:table-cell>
          <table:table-cell office:value-type="float" office:value="7" table:formula="of:=SUM([.G15];[.J15];[.M15];[.P15];[.S15];[.D38];[.G38];[.J38];[.M38];[.P38];[.S38];[.W15];[.Z15];[.AC15];[.AF15];[.AI15];[.W38];[.Z38];[.AC38];[.AF38];[.AI38])" table:style-name="ce9">
            <text:p>7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資訊及通訊傳播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金 融 及 保 險 業</text:p>
          </table:table-cell>
          <table:table-cell office:value-type="float" office:value="604" table:formula="of:=SUM([.E16];[.H16];[.K16];[.N16];[.Q16];[.B39];[.E39];[.H39];[.K39];[.N39];[.Q39];[.U16];[.X16];[.AA16];[.AD16];[.AG16];[.U39];[.X39];[.AA39];[.AD39];[.AG39])" table:style-name="ce9">
            <text:p>604<text:s/></text:p>
          </table:table-cell>
          <table:table-cell office:value-type="float" office:value="34" table:formula="of:=SUM([.F16];[.I16];[.L16];[.O16];[.R16];[.C39];[.F39];[.I39];[.L39];[.O39];[.R39];[.V16];[.Y16];[.AB16];[.AE16];[.AH16];[.V39];[.Y39];[.AB39];[.AE39];[.AH39])" table:style-name="ce9">
            <text:p>34<text:s/></text:p>
          </table:table-cell>
          <table:table-cell office:value-type="float" office:value="8" table:formula="of:=SUM([.G16];[.J16];[.M16];[.P16];[.S16];[.D39];[.G39];[.J39];[.M39];[.P39];[.S39];[.W16];[.Z16];[.AC16];[.AF16];[.AI16];[.W39];[.Z39];[.AC39];[.AF39];[.AI39])" table:style-name="ce9">
            <text:p>8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金 融 及 保 險 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不動產業</text:p>
          </table:table-cell>
          <table:table-cell office:value-type="float" office:value="519" table:formula="of:=SUM([.E17];[.H17];[.K17];[.N17];[.Q17];[.B40];[.E40];[.H40];[.K40];[.N40];[.Q40];[.U17];[.X17];[.AA17];[.AD17];[.AG17];[.U40];[.X40];[.AA40];[.AD40];[.AG40])" table:style-name="ce9">
            <text:p>519<text:s/></text:p>
          </table:table-cell>
          <table:table-cell office:value-type="float" office:value="27" table:formula="of:=SUM([.F17];[.I17];[.L17];[.O17];[.R17];[.C40];[.F40];[.I40];[.L40];[.O40];[.R40];[.V17];[.Y17];[.AB17];[.AE17];[.AH17];[.V40];[.Y40];[.AB40];[.AE40];[.AH40])" table:style-name="ce9">
            <text:p>27<text:s/></text:p>
          </table:table-cell>
          <table:table-cell office:value-type="float" office:value="5" table:formula="of:=SUM([.G17];[.J17];[.M17];[.P17];[.S17];[.D40];[.G40];[.J40];[.M40];[.P40];[.S40];[.W17];[.Z17];[.AC17];[.AF17];[.AI17];[.W40];[.Z40];[.AC40];[.AF40];[.AI40])" table:style-name="ce9">
            <text:p>5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不動產業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專業、科學及技術服務業</text:p>
          </table:table-cell>
          <table:table-cell office:value-type="float" office:value="1063" table:formula="of:=SUM([.E18];[.H18];[.K18];[.N18];[.Q18];[.B41];[.E41];[.H41];[.K41];[.N41];[.Q41];[.U18];[.X18];[.AA18];[.AD18];[.AG18];[.U41];[.X41];[.AA41];[.AD41];[.AG41])" table:style-name="ce9">
            <text:p>1,063<text:s/></text:p>
          </table:table-cell>
          <table:table-cell office:value-type="float" office:value="35" table:formula="of:=SUM([.F18];[.I18];[.L18];[.O18];[.R18];[.C41];[.F41];[.I41];[.L41];[.O41];[.R41];[.V18];[.Y18];[.AB18];[.AE18];[.AH18];[.V41];[.Y41];[.AB41];[.AE41];[.AH41])" table:style-name="ce9">
            <text:p>35<text:s/></text:p>
          </table:table-cell>
          <table:table-cell office:value-type="float" office:value="12" table:formula="of:=SUM([.G18];[.J18];[.M18];[.P18];[.S18];[.D41];[.G41];[.J41];[.M41];[.P41];[.S41];[.W18];[.Z18];[.AC18];[.AF18];[.AI18];[.W41];[.Z41];[.AC41];[.AF41];[.AI41])" table:style-name="ce9">
            <text:p>12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專業、科學及技術服務業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支 <text:s text:c="2"/>援 <text:s text:c="2"/>服 <text:s text:c="2"/>務 <text:s text:c="2"/>業</text:p>
          </table:table-cell>
          <table:table-cell office:value-type="float" office:value="2205" table:formula="of:=SUM([.E19];[.H19];[.K19];[.N19];[.Q19];[.B42];[.E42];[.H42];[.K42];[.N42];[.Q42];[.U19];[.X19];[.AA19];[.AD19];[.AG19];[.U42];[.X42];[.AA42];[.AD42];[.AG42])" table:style-name="ce9">
            <text:p>2,205<text:s/></text:p>
          </table:table-cell>
          <table:table-cell office:value-type="float" office:value="140" table:formula="of:=SUM([.F19];[.I19];[.L19];[.O19];[.R19];[.C42];[.F42];[.I42];[.L42];[.O42];[.R42];[.V19];[.Y19];[.AB19];[.AE19];[.AH19];[.V42];[.Y42];[.AB42];[.AE42];[.AH42])" table:style-name="ce9">
            <text:p>140<text:s/></text:p>
          </table:table-cell>
          <table:table-cell office:value-type="float" office:value="37" table:formula="of:=SUM([.G19];[.J19];[.M19];[.P19];[.S19];[.D42];[.G42];[.J42];[.M42];[.P42];[.S42];[.W19];[.Z19];[.AC19];[.AF19];[.AI19];[.W42];[.Z42];[.AC42];[.AF42];[.AI42])" table:style-name="ce9">
            <text:p>37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21">
            <text:p><text:s text:c="4"/>支 <text:s text:c="2"/>援 <text:s text:c="2"/>服 <text:s text:c="2"/>務 <text:s text:c="2"/>業</text:p>
          </table:table-cell>
          <table:table-cell office:value-type="float" office:value="9" table:style-name="ce9">
            <text:p>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公共行政及國防；強制性社會安全</text:p>
          </table:table-cell>
          <table:table-cell office:value-type="float" office:value="255" table:formula="of:=SUM([.E20];[.H20];[.K20];[.N20];[.Q20];[.B43];[.E43];[.H43];[.K43];[.N43];[.Q43];[.U20];[.X20];[.AA20];[.AD20];[.AG20];[.U43];[.X43];[.AA43];[.AD43];[.AG43])" table:style-name="ce9">
            <text:p>255<text:s/></text:p>
          </table:table-cell>
          <table:table-cell office:value-type="float" office:value="30" table:formula="of:=SUM([.F20];[.I20];[.L20];[.O20];[.R20];[.C43];[.F43];[.I43];[.L43];[.O43];[.R43];[.V20];[.Y20];[.AB20];[.AE20];[.AH20];[.V43];[.Y43];[.AB43];[.AE43];[.AH43])" table:style-name="ce9">
            <text:p>30<text:s/></text:p>
          </table:table-cell>
          <table:table-cell office:value-type="float" office:value="5" table:formula="of:=SUM([.G20];[.J20];[.M20];[.P20];[.S20];[.D43];[.G43];[.J43];[.M43];[.P43];[.S43];[.W20];[.Z20];[.AC20];[.AF20];[.AI20];[.W43];[.Z43];[.AC43];[.AF43];[.AI43])" table:style-name="ce9">
            <text:p>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公共行政及國防；強制性社會安全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教 <text:s text:c="2"/>育 <text:s text:c="2"/>服 <text:s text:c="2"/>務 <text:s text:c="2"/>業</text:p>
          </table:table-cell>
          <table:table-cell office:value-type="float" office:value="447" table:formula="of:=SUM([.E21];[.H21];[.K21];[.N21];[.Q21];[.B44];[.E44];[.H44];[.K44];[.N44];[.Q44];[.U21];[.X21];[.AA21];[.AD21];[.AG21];[.U44];[.X44];[.AA44];[.AD44];[.AG44])" table:style-name="ce9">
            <text:p>447<text:s/></text:p>
          </table:table-cell>
          <table:table-cell office:value-type="float" office:value="24" table:formula="of:=SUM([.F21];[.I21];[.L21];[.O21];[.R21];[.C44];[.F44];[.I44];[.L44];[.O44];[.R44];[.V21];[.Y21];[.AB21];[.AE21];[.AH21];[.V44];[.Y44];[.AB44];[.AE44];[.AH44])" table:style-name="ce9">
            <text:p>24<text:s/></text:p>
          </table:table-cell>
          <table:table-cell office:value-type="float" office:value="11" table:formula="of:=SUM([.G21];[.J21];[.M21];[.P21];[.S21];[.D44];[.G44];[.J44];[.M44];[.P44];[.S44];[.W21];[.Z21];[.AC21];[.AF21];[.AI21];[.W44];[.Z44];[.AC44];[.AF44];[.AI44])" table:style-name="ce9">
            <text:p>11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教 <text:s text:c="2"/>育 <text:s text:c="2"/>服 <text:s text:c="2"/>務 <text:s text:c="2"/>業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醫療保健及社會工作服務業</text:p>
          </table:table-cell>
          <table:table-cell office:value-type="float" office:value="1195" table:formula="of:=SUM([.E22];[.H22];[.K22];[.N22];[.Q22];[.B45];[.E45];[.H45];[.K45];[.N45];[.Q45];[.U22];[.X22];[.AA22];[.AD22];[.AG22];[.U45];[.X45];[.AA45];[.AD45];[.AG45])" table:style-name="ce9">
            <text:p>1,195<text:s/></text:p>
          </table:table-cell>
          <table:table-cell office:value-type="float" office:value="43" table:formula="of:=SUM([.F22];[.I22];[.L22];[.O22];[.R22];[.C45];[.F45];[.I45];[.L45];[.O45];[.R45];[.V22];[.Y22];[.AB22];[.AE22];[.AH22];[.V45];[.Y45];[.AB45];[.AE45];[.AH45])" table:style-name="ce9">
            <text:p>43<text:s/></text:p>
          </table:table-cell>
          <table:table-cell office:value-type="float" office:value="7" table:formula="of:=SUM([.G22];[.J22];[.M22];[.P22];[.S22];[.D45];[.G45];[.J45];[.M45];[.P45];[.S45];[.W22];[.Z22];[.AC22];[.AF22];[.AI22];[.W45];[.Z45];[.AC45];[.AF45];[.AI45])" table:style-name="ce9">
            <text:p>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醫療保健及社會工作服務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藝術、娛樂及休閒服務業</text:p>
          </table:table-cell>
          <table:table-cell office:value-type="float" office:value="444" table:formula="of:=SUM([.E23];[.H23];[.K23];[.N23];[.Q23];[.B46];[.E46];[.H46];[.K46];[.N46];[.Q46];[.U23];[.X23];[.AA23];[.AD23];[.AG23];[.U46];[.X46];[.AA46];[.AD46];[.AG46])" table:style-name="ce9">
            <text:p>444<text:s/></text:p>
          </table:table-cell>
          <table:table-cell office:value-type="float" office:value="16" table:formula="of:=SUM([.F23];[.I23];[.L23];[.O23];[.R23];[.C46];[.F46];[.I46];[.L46];[.O46];[.R46];[.V23];[.Y23];[.AB23];[.AE23];[.AH23];[.V46];[.Y46];[.AB46];[.AE46];[.AH46])" table:style-name="ce9">
            <text:p>16<text:s/></text:p>
          </table:table-cell>
          <table:table-cell office:value-type="float" office:value="2" table:formula="of:=SUM([.G23];[.J23];[.M23];[.P23];[.S23];[.D46];[.G46];[.J46];[.M46];[.P46];[.S46];[.W23];[.Z23];[.AC23];[.AF23];[.AI23];[.W46];[.Z46];[.AC46];[.AF46];[.AI46])" table:style-name="ce9">
            <text:p>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藝術、娛樂及休閒服務業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2">
            <text:p><text:s text:c="4"/>其 <text:s text:c="2"/>他 <text:s text:c="2"/>服 <text:s text:c="2"/>務 <text:s text:c="2"/>業<text:s/></text:p>
          </table:table-cell>
          <table:table-cell office:value-type="float" office:value="2384" table:formula="of:=SUM([.E24];[.H24];[.K24];[.N24];[.Q24];[.B47];[.E47];[.H47];[.K47];[.N47];[.Q47];[.U24];[.X24];[.AA24];[.AD24];[.AG24];[.U47];[.X47];[.AA47];[.AD47];[.AG47])" table:style-name="ce9">
            <text:p>2,384<text:s/></text:p>
          </table:table-cell>
          <table:table-cell office:value-type="float" office:value="195" table:formula="of:=SUM([.F24];[.I24];[.L24];[.O24];[.R24];[.C47];[.F47];[.I47];[.L47];[.O47];[.R47];[.V24];[.Y24];[.AB24];[.AE24];[.AH24];[.V47];[.Y47];[.AB47];[.AE47];[.AH47])" table:style-name="ce9">
            <text:p>195<text:s/></text:p>
          </table:table-cell>
          <table:table-cell office:value-type="float" office:value="19" table:formula="of:=SUM([.G24];[.J24];[.M24];[.P24];[.S24];[.D47];[.G47];[.J47];[.M47];[.P47];[.S47];[.W24];[.Z24];[.AC24];[.AF24];[.AI24];[.W47];[.Z47];[.AC47];[.AF47];[.AI47])" table:style-name="ce9">
            <text:p>19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2">
            <text:p><text:s text:c="4"/>其 <text:s text:c="2"/>他 <text:s text:c="2"/>服 <text:s text:c="2"/>務 <text:s text:c="2"/>業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8">
          <table:table-cell table:style-name="ce20"/>
          <table:table-cell table:number-columns-repeated="34" table:style-name="ce10"/>
          <table:table-cell table:number-columns-repeated="16349" table:style-name="ce3"/>
        </table:table-row>
        <table:table-row table:style-name="ro9">
          <table:table-cell office:value-type="string" table:number-columns-spanned="1" table:number-rows-spanned="2" table:style-name="ce73">
            <text:p>行 <text:s text:c="7"/>業 <text:s text:c="7"/>別</text:p>
          </table:table-cell>
          <table:table-cell office:value-type="string" table:number-columns-spanned="3" table:number-rows-spanned="1" table:style-name="ce75">
            <text:p>被<text:span text:style-name="T4"><text:s text:c="25"/></text:span>撞</text:p>
            <text:p>(6)</text:p>
          </table:table-cell>
          <table:covered-table-cell table:number-columns-repeated="2"/>
          <table:table-cell office:value-type="string" table:number-columns-spanned="3" table:number-rows-spanned="1" table:style-name="ce44">
            <text:p>被<text:span text:style-name="T4"><text:s text:c="6"/></text:span>夾<text:span text:style-name="T4"><text:s/></text:span>、<text:span text:style-name="T4"><text:s/></text:span>被<text:span text:style-name="T4"><text:s text:c="6"/></text:span>捲</text:p>
            <text:p>(7)</text:p>
          </table:table-cell>
          <table:covered-table-cell table:number-columns-repeated="2"/>
          <table:table-cell office:value-type="string" table:number-columns-spanned="3" table:number-rows-spanned="1" table:style-name="ce44">
            <text:p>被<text:span text:style-name="T4"><text:s text:c="4"/></text:span>刺<text:span text:style-name="T4"><text:s/></text:span>、<text:span text:style-name="T4"><text:s/></text:span>割<text:span text:style-name="T4"><text:s/></text:span>、<text:span text:style-name="T4"><text:s/></text:span>擦<text:span text:style-name="T4"><text:s text:c="4"/></text:span>傷</text:p>
            <text:p>(8)</text:p>
          </table:table-cell>
          <table:covered-table-cell table:number-columns-repeated="2"/>
          <table:table-cell office:value-type="string" table:number-columns-spanned="3" table:number-rows-spanned="1" table:style-name="ce44">
            <text:p>踩<text:span text:style-name="T4"><text:s text:c="15"/></text:span>踏</text:p>
            <text:p>(9)</text:p>
          </table:table-cell>
          <table:covered-table-cell table:number-columns-repeated="2"/>
          <table:table-cell office:value-type="string" table:number-columns-spanned="3" table:number-rows-spanned="1" table:style-name="ce44">
            <text:p>溺<text:span text:style-name="T4"><text:s text:c="15"/></text:span>水</text:p>
            <text:p>(10)</text:p>
          </table:table-cell>
          <table:covered-table-cell table:number-columns-repeated="2"/>
          <table:table-cell office:value-type="string" table:number-columns-spanned="3" table:number-rows-spanned="1" table:style-name="ce44">
            <text:p>與高溫、低溫之接觸</text:p>
            <text:p>(11)</text:p>
          </table:table-cell>
          <table:covered-table-cell table:number-columns-repeated="2"/>
          <table:table-cell office:value-type="string" table:number-columns-spanned="1" table:number-rows-spanned="2" table:style-name="ce77">
            <text:p>行 <text:s text:c="7"/>業 <text:s text:c="7"/>別</text:p>
          </table:table-cell>
          <table:table-cell office:value-type="string" table:number-columns-spanned="3" table:number-rows-spanned="1" table:style-name="ce75">
            <text:p>不<text:span text:style-name="T4"><text:s text:c="11"/></text:span>當<text:span text:style-name="T4"><text:s text:c="13"/></text:span>動<text:span text:style-name="T4"><text:s text:c="13"/></text:span>作</text:p>
            <text:p>(17)</text:p>
          </table:table-cell>
          <table:covered-table-cell table:number-columns-repeated="2"/>
          <table:table-cell office:value-type="string" table:number-columns-spanned="3" table:number-rows-spanned="1" table:style-name="ce44">
            <text:p>其<text:span text:style-name="T4"><text:s text:c="24"/></text:span>他</text:p>
            <text:p>(18)</text:p>
          </table:table-cell>
          <table:covered-table-cell table:number-columns-repeated="2"/>
          <table:table-cell office:value-type="string" table:number-columns-spanned="3" table:number-rows-spanned="1" table:style-name="ce44">
            <text:p>無<text:span text:style-name="T4"><text:s text:c="7"/></text:span>法<text:span text:style-name="T4"><text:s text:c="7"/></text:span>歸<text:span text:style-name="T4"><text:s text:c="7"/></text:span>類<text:span text:style-name="T4"><text:s text:c="7"/></text:span>者</text:p>
            <text:p>(19)</text:p>
          </table:table-cell>
          <table:covered-table-cell table:number-columns-repeated="2"/>
          <table:table-cell office:value-type="string" table:number-columns-spanned="3" table:number-rows-spanned="1" table:style-name="ce44">
            <text:p>鐵<text:span text:style-name="T4"><text:s text:c="3"/></text:span>公<text:span text:style-name="T4"><text:s text:c="3"/></text:span>路<text:span text:style-name="T4"><text:s text:c="3"/></text:span>交<text:span text:style-name="T4"><text:s text:c="3"/></text:span>通<text:span text:style-name="T4"><text:s text:c="3"/></text:span>事<text:span text:style-name="T4"><text:s text:c="3"/></text:span>故</text:p>
            <text:p>(20)</text:p>
          </table:table-cell>
          <table:covered-table-cell table:number-columns-repeated="2"/>
          <table:table-cell office:value-type="string" table:number-columns-spanned="3" table:number-rows-spanned="1" table:style-name="ce51">
            <text:p>其<text:span text:style-name="T4"><text:s text:c="5"/></text:span>他<text:span text:style-name="T4"><text:s text:c="5"/></text:span>交<text:span text:style-name="T4"><text:s text:c="5"/></text:span>通<text:span text:style-name="T4"><text:s text:c="5"/></text:span>事<text:span text:style-name="T4"><text:s text:c="5"/></text:span>故</text:p>
            <text:p>(21)</text:p>
          </table:table-cell>
          <table:covered-table-cell table:number-columns-repeated="2"/>
          <table:table-cell table:number-columns-repeated="16349" table:style-name="ce5"/>
        </table:table-row>
        <table:table-row table:style-name="ro10">
          <table:covered-table-cell/>
          <table:table-cell office:value-type="string" table:style-name="ce12">
            <text:p>傷<text:span text:style-name="T4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1">
            <text:p>死<text:span text:style-name="T4"><text:s text:c="8"/></text:span>亡</text:p>
          </table:table-cell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1">
            <text:p>死<text:span text:style-name="T4"><text:s text:c="8"/></text:span>亡</text:p>
          </table:table-cell>
          <table:table-cell office:value-type="string" table:style-name="ce12">
            <text:p>傷<text:span text:style-name="T4"><text:s text:c="4"/></text:span>病</text:p>
          </table:table-cell>
          <table:table-cell office:value-type="string" table:style-name="ce19">
            <text:p>失<text:span text:style-name="T6"><text:s text:c="4"/></text:span>能</text:p>
          </table:table-cell>
          <table:table-cell office:value-type="string" table:style-name="ce13">
            <text:p>死<text:span text:style-name="T4"><text:s text:c="4"/></text:span>亡</text:p>
          </table:table-cell>
          <table:table-cell office:value-type="string" table:style-name="ce11">
            <text:p>傷<text:span text:style-name="T4"><text:s text:c="4"/></text:span>病</text:p>
          </table:table-cell>
          <table:table-cell office:value-type="string" table:style-name="ce19">
            <text:p>失<text:span text:style-name="T6"><text:s text:c="4"/></text:span>能</text:p>
          </table:table-cell>
          <table:table-cell office:value-type="string" table:style-name="ce11">
            <text:p>死<text:span text:style-name="T4"><text:s text:c="4"/></text:span>亡</text:p>
          </table:table-cell>
          <table:table-cell office:value-type="string" table:style-name="ce11">
            <text:p>傷<text:span text:style-name="T4"><text:s text:c="4"/></text:span>病</text:p>
          </table:table-cell>
          <table:table-cell office:value-type="string" table:style-name="ce19">
            <text:p>失<text:span text:style-name="T6"><text:s text:c="4"/></text:span>能</text:p>
          </table:table-cell>
          <table:table-cell office:value-type="string" table:style-name="ce11">
            <text:p>死<text:span text:style-name="T4"><text:s text:c="4"/></text:span>亡</text:p>
          </table:table-cell>
          <table:table-cell office:value-type="string" table:style-name="ce11">
            <text:p>傷<text:span text:style-name="T4"><text:s text:c="4"/></text:span>病</text:p>
          </table:table-cell>
          <table:table-cell office:value-type="string" table:style-name="ce19">
            <text:p>失<text:span text:style-name="T6"><text:s text:c="4"/></text:span>能</text:p>
          </table:table-cell>
          <table:table-cell office:value-type="string" table:style-name="ce11">
            <text:p>死<text:span text:style-name="T4"><text:s text:c="4"/></text:span>亡</text:p>
          </table:table-cell>
          <table:covered-table-cell/>
          <table:table-cell office:value-type="string" table:style-name="ce12">
            <text:p>傷<text:span text:style-name="T4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1">
            <text:p>死<text:span text:style-name="T4"><text:s text:c="8"/></text:span>亡</text:p>
          </table:table-cell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1">
            <text:p>死<text:span text:style-name="T4"><text:s text:c="8"/></text:span>亡</text:p>
          </table:table-cell>
          <table:table-cell office:value-type="string" table:style-name="ce12">
            <text:p>傷<text:span text:style-name="T4"><text:s text:c="8"/></text:span>病</text:p>
          </table:table-cell>
          <table:table-cell office:value-type="string" table:style-name="ce13">
            <text:p>失<text:span text:style-name="T4"><text:s text:c="8"/></text:span>能</text:p>
          </table:table-cell>
          <table:table-cell office:value-type="string" table:style-name="ce13">
            <text:p>死<text:span text:style-name="T4"><text:s text:c="8"/></text:span>亡</text:p>
          </table:table-cell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3">
            <text:p>失<text:span text:style-name="T4"><text:s text:c="8"/></text:span>能</text:p>
          </table:table-cell>
          <table:table-cell office:value-type="string" table:style-name="ce11">
            <text:p>死<text:span text:style-name="T4"><text:s text:c="8"/></text:span>亡</text:p>
          </table:table-cell>
          <table:table-cell office:value-type="string" table:style-name="ce13">
            <text:p>傷<text:span text:style-name="T4"><text:s text:c="8"/></text:span>病</text:p>
          </table:table-cell>
          <table:table-cell office:value-type="string" table:style-name="ce13">
            <text:p>失<text:span text:style-name="T4"><text:s text:c="8"/></text:span>能</text:p>
          </table:table-cell>
          <table:table-cell office:value-type="string" table:style-name="ce14">
            <text:p>死<text:span text:style-name="T4"><text:s text:c="8"/></text:span>亡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21">
            <text:p>總 <text:s text:c="36"/>計</text:p>
          </table:table-cell>
          <table:table-cell office:value-type="float" office:value="2022" table:formula="of:=SUM([.B29:.B47])" table:style-name="ce9">
            <text:p>2,022<text:s/></text:p>
          </table:table-cell>
          <table:table-cell office:value-type="float" office:value="84" table:formula="of:=SUM([.C29:.C47])" table:style-name="ce9">
            <text:p>84<text:s/></text:p>
          </table:table-cell>
          <table:table-cell office:value-type="float" office:value="22" table:formula="of:=SUM([.D29:.D47])" table:style-name="ce9">
            <text:p>22<text:s/></text:p>
          </table:table-cell>
          <table:table-cell office:value-type="float" office:value="7719" table:formula="of:=SUM([.E29:.E47])" table:style-name="ce9">
            <text:p>7,719<text:s/></text:p>
          </table:table-cell>
          <table:table-cell office:value-type="float" office:value="1330" table:formula="of:=SUM([.F29:.F47])" table:style-name="ce9">
            <text:p>1,330<text:s/></text:p>
          </table:table-cell>
          <table:table-cell office:value-type="float" office:value="30" table:formula="of:=SUM([.G29:.G47])" table:style-name="ce9">
            <text:p>30<text:s/></text:p>
          </table:table-cell>
          <table:table-cell office:value-type="float" office:value="7419" table:formula="of:=SUM([.H29:.H47])" table:style-name="ce9">
            <text:p>7,419<text:s/></text:p>
          </table:table-cell>
          <table:table-cell office:value-type="float" office:value="260" table:formula="of:=SUM([.I29:.I47])" table:style-name="ce9">
            <text:p>260<text:s/></text:p>
          </table:table-cell>
          <table:table-cell office:value-type="float" office:value="9" table:formula="of:=SUM([.J29:.J47])" table:style-name="ce9">
            <text:p>9<text:s/></text:p>
          </table:table-cell>
          <table:table-cell office:value-type="float" office:value="430" table:formula="of:=SUM([.K29:.K47])" table:style-name="ce9">
            <text:p>430<text:s/></text:p>
          </table:table-cell>
          <table:table-cell office:value-type="float" office:value="10" table:formula="of:=SUM([.L29:.L47])" table:style-name="ce9">
            <text:p>10<text:s/></text:p>
          </table:table-cell>
          <table:table-cell office:value-type="float" office:value="0" table:formula="of:=SUM([.M29:.M47])" table:style-name="ce9">
            <text:p><text:s/>-<text:s/></text:p>
          </table:table-cell>
          <table:table-cell office:value-type="float" office:value="0" table:formula="of:=SUM([.N29:.N47])" table:style-name="ce9">
            <text:p><text:s/>-<text:s/></text:p>
          </table:table-cell>
          <table:table-cell office:value-type="float" office:value="0" table:formula="of:=SUM([.O29:.O47])" table:style-name="ce9">
            <text:p><text:s/>-<text:s/></text:p>
          </table:table-cell>
          <table:table-cell office:value-type="float" office:value="22" table:formula="of:=SUM([.P29:.P47])" table:style-name="ce9">
            <text:p>22<text:s/></text:p>
          </table:table-cell>
          <table:table-cell office:value-type="float" office:value="1181" table:formula="of:=SUM([.Q29:.Q47])" table:style-name="ce9">
            <text:p>1,181<text:s/></text:p>
          </table:table-cell>
          <table:table-cell office:value-type="float" office:value="22" table:formula="of:=SUM([.R29:.R47])" table:style-name="ce9">
            <text:p>22<text:s/></text:p>
          </table:table-cell>
          <table:table-cell office:value-type="float" office:value="3" table:formula="of:=SUM([.S29:.S47])" table:style-name="ce9">
            <text:p>3<text:s/></text:p>
          </table:table-cell>
          <table:table-cell office:value-type="string" table:style-name="ce21">
            <text:p>總 <text:s text:c="36"/>計</text:p>
          </table:table-cell>
          <table:table-cell office:value-type="float" office:value="1012" table:formula="of:=SUM([.U29:.U47])" table:style-name="ce9">
            <text:p>1,012<text:s/></text:p>
          </table:table-cell>
          <table:table-cell office:value-type="float" office:value="19" table:formula="of:=SUM([.V29:.V47])" table:style-name="ce9">
            <text:p>19<text:s/></text:p>
          </table:table-cell>
          <table:table-cell office:value-type="float" office:value="0" table:formula="of:=SUM([.W29:.W47])" table:style-name="ce9">
            <text:p><text:s/>-<text:s/></text:p>
          </table:table-cell>
          <table:table-cell office:value-type="float" office:value="454" table:formula="of:=SUM([.X29:.X47])" table:style-name="ce9">
            <text:p>454<text:s/></text:p>
          </table:table-cell>
          <table:table-cell office:value-type="float" office:value="76" table:formula="of:=SUM([.Y29:.Y47])" table:style-name="ce9">
            <text:p>76<text:s/></text:p>
          </table:table-cell>
          <table:table-cell office:value-type="float" office:value="6" table:formula="of:=SUM([.Z29:.Z47])" table:style-name="ce9">
            <text:p>6<text:s/></text:p>
          </table:table-cell>
          <table:table-cell office:value-type="float" office:value="598" table:formula="of:=SUM([.AA29:.AA47])" table:style-name="ce9">
            <text:p>598<text:s/></text:p>
          </table:table-cell>
          <table:table-cell office:value-type="float" office:value="20" table:formula="of:=SUM([.AB29:.AB47])" table:style-name="ce9">
            <text:p>20<text:s/></text:p>
          </table:table-cell>
          <table:table-cell office:value-type="float" office:value="0" table:formula="of:=SUM([.AC29:.AC47])" table:style-name="ce9">
            <text:p><text:s/>-<text:s/></text:p>
          </table:table-cell>
          <table:table-cell office:value-type="float" office:value="20829" table:formula="of:=SUM([.AD29:.AD47])" table:style-name="ce9">
            <text:p>20,829<text:s/></text:p>
          </table:table-cell>
          <table:table-cell office:value-type="float" office:value="1066" table:formula="of:=SUM([.AE29:.AE47])" table:style-name="ce9">
            <text:p>1,066<text:s/></text:p>
          </table:table-cell>
          <table:table-cell office:value-type="float" office:value="281" table:formula="of:=SUM([.AF29:.AF47])" table:style-name="ce9">
            <text:p>281<text:s/></text:p>
          </table:table-cell>
          <table:table-cell office:value-type="float" office:value="2" table:formula="of:=SUM([.AG29:.AG47])" table:style-name="ce9">
            <text:p>2<text:s/></text:p>
          </table:table-cell>
          <table:table-cell office:value-type="float" office:value="2" table:formula="of:=SUM([.AH29:.AH47])" table:style-name="ce9">
            <text:p>2<text:s/></text:p>
          </table:table-cell>
          <table:table-cell office:value-type="float" office:value="23" table:formula="of:=SUM([.AI29:.AI47])" table:style-name="ce9">
            <text:p>23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6">
          <table:table-cell office:value-type="string" table:style-name="ce21">
            <text:p><text:s text:c="4"/>農、林、漁、牧業</text:p>
          </table:table-cell>
          <table:table-cell office:value-type="float" office:value="24" table:style-name="ce9">
            <text:p>2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農、林、漁、牧業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15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礦業及土石採取業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礦業及土石採取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製 <text:s text:c="8"/>造 <text:s text:c="8"/>業</text:p>
          </table:table-cell>
          <table:table-cell office:value-type="float" office:value="654" table:style-name="ce9">
            <text:p>654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338" table:style-name="ce9">
            <text:p>4,338<text:s/></text:p>
          </table:table-cell>
          <table:table-cell office:value-type="float" office:value="908" table:style-name="ce9">
            <text:p>90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867" table:style-name="ce9">
            <text:p>2,867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3" table:style-name="ce9">
            <text:p>33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21">
            <text:p><text:s text:c="4"/>製 <text:s text:c="9"/>造 <text:s text:c="9"/>業</text:p>
          </table:table-cell>
          <table:table-cell office:value-type="float" office:value="312" table:style-name="ce9">
            <text:p>31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09" table:style-name="ce9">
            <text:p>209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64" table:style-name="ce9">
            <text:p>6,064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電力及燃氣供應業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電力及燃氣供應業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用水供應及污染整治業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用水供應及污染整治業</text:p>
          </table:table-cell>
          <table:table-cell office:value-type="float" office:value="11" table:style-name="ce9">
            <text:p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營 <text:s text:c="9"/>造 <text:s text:c="9"/>業</text:p>
          </table:table-cell>
          <table:table-cell office:value-type="float" office:value="497" table:style-name="ce9">
            <text:p>49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133" table:style-name="ce9">
            <text:p>1,13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154" table:style-name="ce9">
            <text:p>2,154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93" table:style-name="ce9">
            <text:p>9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營 <text:s text:c="9"/>造 <text:s text:c="9"/>業</text:p>
          </table:table-cell>
          <table:table-cell office:value-type="float" office:value="233" table:style-name="ce9">
            <text:p>23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64" table:style-name="ce9">
            <text:p>1,664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批 發 及 零 售 業</text:p>
          </table:table-cell>
          <table:table-cell office:value-type="float" office:value="266" table:style-name="ce9">
            <text:p>2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162" table:style-name="ce9">
            <text:p>1,162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2" table:style-name="ce9">
            <text:p>1,052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21">
            <text:p><text:s text:c="4"/>批 發 及 零 售 業</text:p>
          </table:table-cell>
          <table:table-cell office:value-type="float" office:value="160" table:style-name="ce9">
            <text:p>16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61" table:style-name="ce9">
            <text:p>4,361<text:s/></text:p>
          </table:table-cell>
          <table:table-cell office:value-type="float" office:value="168" table:style-name="ce9">
            <text:p>168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運 輸 及 倉 儲 業</text:p>
          </table:table-cell>
          <table:table-cell office:value-type="float" office:value="204" table:style-name="ce9">
            <text:p>204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運 輸 及 倉 儲 業</text:p>
          </table:table-cell>
          <table:table-cell office:value-type="float" office:value="81" table:style-name="ce9">
            <text:p>8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5" table:style-name="ce9">
            <text:p>1,005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住 宿 及 餐 飲 業</text:p>
          </table:table-cell>
          <table:table-cell office:value-type="float" office:value="50" table:style-name="ce9">
            <text:p>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03" table:style-name="ce9">
            <text:p>4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住 宿 及 餐 飲 業</text:p>
          </table:table-cell>
          <table:table-cell office:value-type="float" office:value="50" table:style-name="ce9">
            <text:p>5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33" table:style-name="ce9">
            <text:p>1,733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5">
          <table:table-cell office:value-type="string" table:style-name="ce21">
            <text:p><text:s text:c="4"/>資訊及通訊傳播業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資訊及通訊傳播業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金 融 及 保 險 業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金 融 及 保 險 業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4" table:style-name="ce9">
            <text:p>524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不動產業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不動產業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專業、科學及技術服務業</text:p>
          </table:table-cell>
          <table:table-cell office:value-type="float" office:value="16" table:style-name="ce9">
            <text:p>1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" table:style-name="ce9">
            <text:p>9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專業、科學及技術服務業</text:p>
          </table:table-cell>
          <table:table-cell office:value-type="float" office:value="20" table:style-name="ce9">
            <text:p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支 <text:s text:c="2"/>援 <text:s text:c="2"/>服 <text:s text:c="2"/>務 <text:s text:c="2"/>業</text:p>
          </table:table-cell>
          <table:table-cell office:value-type="float" office:value="76" table:style-name="ce9">
            <text:p>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支 <text:s text:c="2"/>援 <text:s text:c="2"/>服 <text:s text:c="2"/>務 <text:s text:c="2"/>業</text:p>
          </table:table-cell>
          <table:table-cell office:value-type="float" office:value="24" table:style-name="ce9">
            <text:p>2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40" table:style-name="ce9">
            <text:p>1,340<text:s/></text:p>
          </table:table-cell>
          <table:table-cell office:value-type="float" office:value="81" table:style-name="ce9">
            <text:p>8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公共行政及國防；強制性社會安全</text:p>
          </table:table-cell>
          <table:table-cell office:value-type="float" office:value="34" table:style-name="ce9">
            <text:p>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公共行政及國防；強制性社會安全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教 <text:s text:c="2"/>育 <text:s text:c="2"/>服 <text:s text:c="2"/>務 <text:s text:c="2"/>業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教 <text:s text:c="2"/>育 <text:s text:c="2"/>服 <text:s text:c="2"/>務 <text:s text:c="2"/>業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4" table:style-name="ce9">
            <text:p>3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醫療保健及社會工作服務業</text:p>
          </table:table-cell>
          <table:table-cell office:value-type="float" office:value="15" table:style-name="ce9">
            <text:p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醫療保健及社會工作服務業</text:p>
          </table:table-cell>
          <table:table-cell office:value-type="float" office:value="27" table:style-name="ce9">
            <text:p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06" table:style-name="ce9">
            <text:p>906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藝術、娛樂及休閒服務業</text:p>
          </table:table-cell>
          <table:table-cell office:value-type="float" office:value="28" table:style-name="ce9">
            <text:p>2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藝術、娛樂及休閒服務業</text:p>
          </table:table-cell>
          <table:table-cell office:value-type="float" office:value="10" table:style-name="ce9">
            <text:p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7">
          <table:table-cell office:value-type="string" table:style-name="ce22">
            <text:p><text:s text:c="4"/>其 <text:s text:c="2"/>他 <text:s text:c="2"/>服 <text:s text:c="2"/>務 <text:s text:c="2"/>業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72" table:style-name="ce9">
            <text:p>17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4" table:style-name="ce9">
            <text:p>28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2">
            <text:p><text:s text:c="4"/>其 <text:s text:c="2"/>他 <text:s text:c="2"/>服 <text:s text:c="2"/>務 <text:s text:c="2"/>業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8" table:style-name="ce9">
            <text:p>958<text:s/></text:p>
          </table:table-cell>
          <table:table-cell office:value-type="float" office:value="115" table:style-name="ce9">
            <text:p>11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table:number-columns-repeated="16346" table:style-name="ce3"/>
        </table:table-row>
        <table:table-row table:style-name="ro11">
          <table:table-cell office:value-type="string" table:number-columns-spanned="12" table:number-rows-spanned="1" table:style-name="ce60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10"/>
          <table:table-cell table:number-columns-repeated="16349" table:style-name="ce3"/>
        </table:table-row>
        <table:table-row table:style-name="ro12">
          <table:table-cell table:number-columns-repeated="16384" table:style-name="ce3"/>
        </table:table-row>
        <table:table-row table:style-name="ro13">
          <table:table-cell office:value-type="string" table:number-columns-spanned="7" table:number-rows-spanned="1" table:style-name="ce61">
            <text:p><text:s/><text:span text:style-name="T3">-210-</text:span></text:p>
          </table:table-cell>
          <table:covered-table-cell table:number-columns-repeated="6"/>
          <table:table-cell office:value-type="string" table:number-columns-spanned="12" table:number-rows-spanned="1" table:style-name="ce59">
            <text:p><text:s text:c="2"/>-211-</text:p>
          </table:table-cell>
          <table:covered-table-cell table:number-columns-repeated="11"/>
          <table:table-cell office:value-type="string" table:number-columns-spanned="7" table:number-rows-spanned="1" table:style-name="ce59">
            <text:p><text:s text:c="2"/>-212-</text:p>
          </table:table-cell>
          <table:covered-table-cell table:number-columns-repeated="6"/>
          <table:table-cell office:value-type="string" table:number-columns-spanned="9" table:number-rows-spanned="1" table:style-name="ce59">
            <text:p><text:s text:c="2"/>-213-</text:p>
          </table:table-cell>
          <table:covered-table-cell table:number-columns-repeated="8"/>
          <table:table-cell table:number-columns-repeated="16349" table:style-name="ce3"/>
        </table:table-row>
        <table:table-row table:number-rows-repeated="1048526" table:style-name="ro14">
          <table:table-cell table:number-columns-repeated="16384"/>
        </table:table-row>
      </table:table>
      <table:table table:name="M052(9-2)" table:style-name="ta1">
        <table:table-column table:style-name="co1" table:default-cell-style-name="ce1"/>
        <table:table-column table:style-name="co3" table:number-columns-repeated="6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9" table:number-columns-repeated="16346" table:default-cell-style-name="ce1"/>
        <table:table-row table:style-name="ro1">
          <table:table-cell office:value-type="string" table:number-columns-spanned="7" table:number-rows-spanned="1" table:style-name="ce66">
            <text:p>表<text:s/><text:span text:style-name="T1">9</text:span>-2 勞工職業病傷</text:p>
          </table:table-cell>
          <table:covered-table-cell table:number-columns-repeated="6"/>
          <table:table-cell office:value-type="string" table:number-columns-spanned="7" table:number-rows-spanned="1" table:style-name="ce65">
            <text:p>病、殘廢、死亡之成因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office:value-type="string" table:number-columns-spanned="7" table:number-rows-spanned="1" table:style-name="ce66">
            <text:p>表<text:s/><text:span text:style-name="T1">9-</text:span>2 勞工職業病傷病、</text:p>
          </table:table-cell>
          <table:covered-table-cell table:number-columns-repeated="6"/>
          <table:table-cell office:value-type="string" table:number-columns-spanned="10" table:number-rows-spanned="1" table:style-name="ce65">
            <text:p>殘廢、死亡之類型(續)</text:p>
          </table:table-cell>
          <table:covered-table-cell table:number-columns-repeated="9"/>
          <table:table-cell table:number-columns-spanned="2" table:number-rows-spanned="1" table:style-name="ce65"/>
          <table:covered-table-cell/>
          <table:table-cell table:number-columns-repeated="16346" table:style-name="ce2"/>
        </table:table-row>
        <table:table-row table:style-name="ro2">
          <table:table-cell office:value-type="string" table:number-columns-spanned="7" table:number-rows-spanned="1" table:style-name="ce54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55">
            <text:p>102年</text:p>
          </table:table-cell>
          <table:covered-table-cell table:number-columns-repeated="10"/>
          <table:table-cell office:value-type="string" table:style-name="ce6">
            <text:p>單位：件</text:p>
          </table:table-cell>
          <table:table-cell office:value-type="string" table:number-columns-spanned="7" table:number-rows-spanned="1" table:style-name="ce54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55">
            <text:p>102年</text:p>
          </table:table-cell>
          <table:covered-table-cell table:number-columns-repeated="10"/>
          <table:table-cell office:value-type="string" table:style-name="ce15">
            <text:p>單位：件</text:p>
          </table:table-cell>
          <table:table-cell table:number-columns-repeated="16346" table:style-name="ce3"/>
        </table:table-row>
        <table:table-row table:style-name="ro3">
          <table:table-cell office:value-type="string" table:number-columns-spanned="1" table:number-rows-spanned="2" table:style-name="ce73">
            <text:p>行<text:span text:style-name="T6"><text:s text:c="8"/></text:span>業<text:span text:style-name="T6"><text:s text:c="8"/></text:span>別</text:p>
          </table:table-cell>
          <table:table-cell office:value-type="string" table:number-columns-spanned="3" table:number-rows-spanned="1" table:style-name="ce74">
            <text:p>總<text:span text:style-name="T6"><text:s text:c="24"/></text:span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眼<text:span text:style-name="T6"><text:s text:c="10"/></text:span>睛<text:span text:style-name="T6"><text:s text:c="11"/></text:span>疾<text:span text:style-name="T6"><text:s text:c="10"/></text:span>病</text:p>
            <text:p>(1)</text:p>
          </table:table-cell>
          <table:covered-table-cell table:number-columns-repeated="2"/>
          <table:table-cell office:value-type="string" table:number-columns-spanned="3" table:number-rows-spanned="1" table:style-name="ce40">
            <text:p>游<text:span text:style-name="T6"><text:s text:c="8"/></text:span>離<text:span text:style-name="T6"><text:s text:c="9"/></text:span>輻<text:span text:style-name="T6"><text:s text:c="9"/></text:span>射</text:p>
            <text:p>(2)</text:p>
          </table:table-cell>
          <table:covered-table-cell table:number-columns-repeated="2"/>
          <table:table-cell office:value-type="string" table:number-columns-spanned="3" table:number-rows-spanned="1" table:style-name="ce40">
            <text:p>異<text:span text:style-name="T6"><text:s text:c="6"/></text:span>常<text:span text:style-name="T6"><text:s text:c="7"/></text:span>氣<text:span text:style-name="T6"><text:s text:c="7"/></text:span>壓</text:p>
            <text:p>(3)</text:p>
          </table:table-cell>
          <table:covered-table-cell table:number-columns-repeated="2"/>
          <table:table-cell office:value-type="string" table:number-columns-spanned="3" table:number-rows-spanned="1" table:style-name="ce40">
            <text:p>異<text:span text:style-name="T6"><text:s text:c="7"/></text:span>常<text:span text:style-name="T6"><text:s text:c="7"/></text:span>溫<text:span text:style-name="T6"><text:s text:c="8"/></text:span>度</text:p>
            <text:p>(4)</text:p>
          </table:table-cell>
          <table:covered-table-cell table:number-columns-repeated="2"/>
          <table:table-cell office:value-type="string" table:number-columns-spanned="3" table:number-rows-spanned="1" table:style-name="ce40">
            <text:p>噪音引起之聽力損失</text:p>
            <text:p>(5)</text:p>
          </table:table-cell>
          <table:covered-table-cell table:number-columns-repeated="2"/>
          <table:table-cell office:value-type="string" table:number-columns-spanned="1" table:number-rows-spanned="2" table:style-name="ce77">
            <text:p>行 <text:s text:c="7"/>業 <text:s text:c="7"/>別</text:p>
          </table:table-cell>
          <table:table-cell office:value-type="string" table:number-columns-spanned="3" table:number-rows-spanned="1" table:style-name="ce76">
            <text:p>有<text:span text:style-name="T6"><text:s text:c="2"/></text:span>機<text:span text:style-name="T6"><text:s text:c="2"/></text:span>溶<text:span text:style-name="T6"><text:s text:c="2"/></text:span>劑<text:span text:style-name="T6"><text:s text:c="2"/></text:span>或<text:span text:style-name="T6"><text:s text:c="2"/></text:span>化<text:span text:style-name="T6"><text:s text:c="2"/></text:span>學<text:span text:style-name="T6"><text:s text:c="2"/></text:span>物<text:span text:style-name="T6"><text:s text:c="2"/></text:span>質<text:span text:style-name="T6"><text:s text:c="2"/></text:span>氣<text:span text:style-name="T6"><text:s text:c="2"/></text:span>體</text:p>
            <text:p>(12)</text:p>
          </table:table-cell>
          <table:covered-table-cell table:number-columns-repeated="2"/>
          <table:table-cell office:value-type="string" table:number-columns-spanned="3" table:number-rows-spanned="1" table:style-name="ce40">
            <text:p>生<text:span text:style-name="T6"><text:s text:c="8"/></text:span>物<text:span text:style-name="T6"><text:s text:c="9"/></text:span>性<text:span text:style-name="T6"><text:s text:c="9"/></text:span>危<text:span text:style-name="T6"><text:s text:c="9"/></text:span>害</text:p>
            <text:p><text:span text:style-name="T6">(13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職<text:span text:style-name="T6"><text:s/></text:span>業<text:span text:style-name="T6"><text:s/></text:span>性<text:span text:style-name="T6"><text:s/></text:span>氣<text:span text:style-name="T6"><text:s/></text:span>喘、過<text:span text:style-name="T6"><text:s/></text:span>敏<text:span text:style-name="T6"><text:s/></text:span>性<text:span text:style-name="T6"><text:s/></text:span>肺<text:span text:style-name="T6"><text:s/></text:span>炎</text:p>
            <text:p>(14)</text:p>
          </table:table-cell>
          <table:covered-table-cell table:number-columns-repeated="2"/>
          <table:table-cell office:value-type="string" table:number-columns-spanned="3" table:number-rows-spanned="1" table:style-name="ce40">
            <text:p>礦<text:span text:style-name="T6"><text:s/></text:span>工<text:span text:style-name="T6"><text:s/></text:span>塵<text:span text:style-name="T6"><text:s/></text:span>肺<text:span text:style-name="T6"><text:s/></text:span>症<text:span text:style-name="T6"><text:s/></text:span>及<text:span text:style-name="T6"><text:s/></text:span>其<text:span text:style-name="T6"><text:s/></text:span>併<text:span text:style-name="T6"><text:s/></text:span>發<text:span text:style-name="T6"><text:s/></text:span>症</text:p>
            <text:p>(15)</text:p>
          </table:table-cell>
          <table:covered-table-cell table:number-columns-repeated="2"/>
          <table:table-cell office:value-type="string" table:number-columns-spanned="3" table:number-rows-spanned="1" table:style-name="ce40">
            <text:p>矽<text:span text:style-name="T6"><text:s text:c="3"/></text:span>肺<text:span text:style-name="T6"><text:s text:c="3"/></text:span>症<text:span text:style-name="T6"><text:s text:c="3"/></text:span>及<text:span text:style-name="T6"><text:s text:c="3"/></text:span>其<text:span text:style-name="T6"><text:s text:c="3"/></text:span>併<text:span text:style-name="T6"><text:s text:c="3"/></text:span>發<text:span text:style-name="T6"><text:s text:c="3"/></text:span>症</text:p>
            <text:p>(16)</text:p>
          </table:table-cell>
          <table:covered-table-cell table:number-columns-repeated="2"/>
          <table:table-cell office:value-type="string" table:number-columns-spanned="3" table:number-rows-spanned="1" table:style-name="ce44">
            <text:p>石<text:span text:style-name="T4"><text:s/></text:span>綿<text:span text:style-name="T4"><text:s/></text:span>肺<text:span text:style-name="T4"><text:s/></text:span>症<text:span text:style-name="T4"><text:s/></text:span>及<text:span text:style-name="T4"><text:s/></text:span>其<text:span text:style-name="T4"><text:s/></text:span>併<text:span text:style-name="T4"><text:s/></text:span>發<text:span text:style-name="T4"><text:s/></text:span>症</text:p>
            <text:p>(17)</text:p>
          </table:table-cell>
          <table:covered-table-cell table:number-columns-repeated="2"/>
          <table:table-cell table:number-columns-repeated="16346" table:style-name="ce5"/>
        </table:table-row>
        <table:table-row table:style-name="ro15">
          <table:covered-table-cell/>
          <table:table-cell office:value-type="string" table:style-name="ce18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office:value-type="string" table:style-name="ce17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office:value-type="string" table:style-name="ce18">
            <text:p>傷<text:span text:style-name="T6"><text:s text:c="4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9">
            <text:p>死<text:span text:style-name="T6"><text:s text:c="4"/></text:span>亡</text:p>
          </table:table-cell>
          <table:table-cell office:value-type="string" table:style-name="ce17">
            <text:p>傷<text:span text:style-name="T6"><text:s text:c="4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4"/></text:span>亡</text:p>
          </table:table-cell>
          <table:table-cell office:value-type="string" table:style-name="ce17">
            <text:p>傷<text:span text:style-name="T6"><text:s text:c="4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4"/></text:span>亡</text:p>
          </table:table-cell>
          <table:table-cell office:value-type="string" table:style-name="ce17">
            <text:p>傷<text:span text:style-name="T6"><text:s text:c="4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4"/></text:span>亡</text:p>
          </table:table-cell>
          <table:covered-table-cell/>
          <table:table-cell office:value-type="string" table:style-name="ce18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office:value-type="string" table:style-name="ce17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office:value-type="string" table:style-name="ce18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9">
            <text:p>死<text:span text:style-name="T6"><text:s text:c="8"/></text:span>亡</text:p>
          </table:table-cell>
          <table:table-cell office:value-type="string" table:style-name="ce18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9">
            <text:p>死<text:span text:style-name="T6"><text:s text:c="8"/></text:span>亡</text:p>
          </table:table-cell>
          <table:table-cell office:value-type="string" table:style-name="ce17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office:value-type="string" table:style-name="ce17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table:number-columns-repeated="16346" table:style-name="ce5"/>
        </table:table-row>
        <table:table-row table:style-name="ro16">
          <table:table-cell office:value-type="string" table:style-name="ce21">
            <text:p>總 <text:s text:c="36"/>計</text:p>
          </table:table-cell>
          <table:table-cell office:value-type="float" office:value="551" table:formula="of:=SUM([.B6:.B24])" table:style-name="ce9">
            <text:p>551<text:s/></text:p>
          </table:table-cell>
          <table:table-cell office:value-type="float" office:value="220" table:formula="of:=SUM([.C6:.C24])" table:style-name="ce9">
            <text:p>220<text:s/></text:p>
          </table:table-cell>
          <table:table-cell office:value-type="float" office:value="37" table:formula="of:=SUM([.D6:.D24])" table:style-name="ce9">
            <text:p>37<text:s/></text:p>
          </table:table-cell>
          <table:table-cell office:value-type="float" office:value="1" table:formula="of:=SUM([.E6:.E24])" table:style-name="ce9">
            <text:p>1<text:s/></text:p>
          </table:table-cell>
          <table:table-cell office:value-type="float" office:value="0" table:formula="of:=SUM([.F6:.F24])" table:style-name="ce9">
            <text:p><text:s/>-<text:s/></text:p>
          </table:table-cell>
          <table:table-cell office:value-type="float" office:value="0" table:formula="of:=SUM([.G6:.G24])" table:style-name="ce9">
            <text:p><text:s/>-<text:s/></text:p>
          </table:table-cell>
          <table:table-cell office:value-type="float" office:value="0" table:formula="of:=SUM([.H6:.H24])" table:style-name="ce9">
            <text:p><text:s/>-<text:s/></text:p>
          </table:table-cell>
          <table:table-cell office:value-type="float" office:value="0" table:formula="of:=SUM([.I6:.I24])" table:style-name="ce9">
            <text:p><text:s/>-<text:s/></text:p>
          </table:table-cell>
          <table:table-cell office:value-type="float" office:value="0" table:formula="of:=SUM([.J6:.J24])" table:style-name="ce9">
            <text:p><text:s/>-<text:s/></text:p>
          </table:table-cell>
          <table:table-cell office:value-type="float" office:value="0" table:formula="of:=SUM([.K6:.K24])" table:style-name="ce9">
            <text:p><text:s/>-<text:s/></text:p>
          </table:table-cell>
          <table:table-cell office:value-type="float" office:value="0" table:formula="of:=SUM([.L6:.L24])" table:style-name="ce9">
            <text:p><text:s/>-<text:s/></text:p>
          </table:table-cell>
          <table:table-cell office:value-type="float" office:value="0" table:formula="of:=SUM([.M6:.M24])" table:style-name="ce9">
            <text:p><text:s/>-<text:s/></text:p>
          </table:table-cell>
          <table:table-cell office:value-type="float" office:value="0" table:formula="of:=SUM([.N6:.N24])" table:style-name="ce9">
            <text:p><text:s/>-<text:s/></text:p>
          </table:table-cell>
          <table:table-cell office:value-type="float" office:value="0" table:formula="of:=SUM([.O6:.O24])" table:style-name="ce9">
            <text:p><text:s/>-<text:s/></text:p>
          </table:table-cell>
          <table:table-cell office:value-type="float" office:value="0" table:formula="of:=SUM([.P6:.P24])" table:style-name="ce9">
            <text:p><text:s/>-<text:s/></text:p>
          </table:table-cell>
          <table:table-cell office:value-type="float" office:value="0" table:formula="of:=SUM([.Q6:.Q24])" table:style-name="ce9">
            <text:p><text:s/>-<text:s/></text:p>
          </table:table-cell>
          <table:table-cell office:value-type="float" office:value="1" table:formula="of:=SUM([.R6:.R24])" table:style-name="ce9">
            <text:p>1<text:s/></text:p>
          </table:table-cell>
          <table:table-cell office:value-type="float" office:value="0" table:formula="of:=SUM([.S6:.S24])" table:style-name="ce9">
            <text:p><text:s/>-<text:s/></text:p>
          </table:table-cell>
          <table:table-cell office:value-type="string" table:style-name="ce21">
            <text:p>總 <text:s text:c="36"/>計</text:p>
          </table:table-cell>
          <table:table-cell office:value-type="float" office:value="1" table:formula="of:=SUM([.U6:.U24])" table:style-name="ce9">
            <text:p>1<text:s/></text:p>
          </table:table-cell>
          <table:table-cell office:value-type="float" office:value="0" table:formula="of:=SUM([.V6:.V24])" table:style-name="ce9">
            <text:p><text:s/>-<text:s/></text:p>
          </table:table-cell>
          <table:table-cell office:value-type="float" office:value="0" table:formula="of:=SUM([.W6:.W24])" table:style-name="ce9">
            <text:p><text:s/>-<text:s/></text:p>
          </table:table-cell>
          <table:table-cell office:value-type="float" office:value="18" table:formula="of:=SUM([.X6:.X24])" table:style-name="ce9">
            <text:p>18<text:s/></text:p>
          </table:table-cell>
          <table:table-cell office:value-type="float" office:value="0" table:formula="of:=SUM([.Y6:.Y24])" table:style-name="ce9">
            <text:p><text:s/>-<text:s/></text:p>
          </table:table-cell>
          <table:table-cell office:value-type="float" office:value="0" table:formula="of:=SUM([.Z6:.Z24])" table:style-name="ce9">
            <text:p><text:s/>-<text:s/></text:p>
          </table:table-cell>
          <table:table-cell office:value-type="float" office:value="1" table:formula="of:=SUM([.AA6:.AA24])" table:style-name="ce9">
            <text:p>1<text:s/></text:p>
          </table:table-cell>
          <table:table-cell office:value-type="float" office:value="1" table:formula="of:=SUM([.AB6:.AB24])" table:style-name="ce9">
            <text:p>1<text:s/></text:p>
          </table:table-cell>
          <table:table-cell office:value-type="float" office:value="0" table:formula="of:=SUM([.AC6:.AC24])" table:style-name="ce9">
            <text:p><text:s/>-<text:s/></text:p>
          </table:table-cell>
          <table:table-cell office:value-type="float" office:value="6" table:formula="of:=SUM([.AD6:.AD24])" table:style-name="ce9">
            <text:p>6<text:s/></text:p>
          </table:table-cell>
          <table:table-cell office:value-type="float" office:value="167" table:formula="of:=SUM([.AE6:.AE24])" table:style-name="ce9">
            <text:p>167<text:s/></text:p>
          </table:table-cell>
          <table:table-cell office:value-type="float" office:value="2" table:formula="of:=SUM([.AF6:.AF24])" table:style-name="ce9">
            <text:p>2<text:s/></text:p>
          </table:table-cell>
          <table:table-cell office:value-type="float" office:value="0" table:formula="of:=SUM([.AG6:.AG24])" table:style-name="ce9">
            <text:p><text:s/>-<text:s/></text:p>
          </table:table-cell>
          <table:table-cell office:value-type="float" office:value="5" table:formula="of:=SUM([.AH6:.AH24])" table:style-name="ce9">
            <text:p>5<text:s/></text:p>
          </table:table-cell>
          <table:table-cell office:value-type="float" office:value="0" table:formula="of:=SUM([.AI6:.AI24])" table:style-name="ce9">
            <text:p><text:s/>-<text:s/></text:p>
          </table:table-cell>
          <table:table-cell office:value-type="float" office:value="3" table:formula="of:=SUM([.AJ6:.AJ24])" table:style-name="ce9">
            <text:p>3<text:s/></text:p>
          </table:table-cell>
          <table:table-cell office:value-type="float" office:value="1" table:formula="of:=SUM([.AK6:.AK24])" table:style-name="ce9">
            <text:p>1<text:s/></text:p>
          </table:table-cell>
          <table:table-cell office:value-type="float" office:value="0" table:formula="of:=SUM([.AL6:.AL24])" table:style-name="ce9">
            <text:p><text:s/>-<text:s/></text:p>
          </table:table-cell>
          <table:table-cell table:number-columns-repeated="16346" table:style-name="ce3"/>
        </table:table-row>
        <table:table-row table:style-name="ro6">
          <table:table-cell office:value-type="string" table:style-name="ce21">
            <text:p><text:s text:c="4"/>農、林、漁、牧業</text:p>
          </table:table-cell>
          <table:table-cell office:value-type="float" office:value="3" table:formula="of:=SUM([.E6];[.H6];[.K6];[.N6];[.Q6];[.U6];[.X6];[.AA6];[.AD6];[.AG6];[.AJ6];[.B29];[.E29];[.H29];[.K29];[.N29];[.Q29];[.U29];[.X29];[.AA29];[.AD29];[.AG29])" table:style-name="ce9">
            <text:p>3<text:s/></text:p>
          </table:table-cell>
          <table:table-cell office:value-type="float" office:value="5" table:formula="of:=SUM([.F6];[.I6];[.L6];[.O6];[.R6];[.V6];[.Y6];[.AB6];[.AE6];[.AH6];[.AK6];[.C29];[.F29];[.I29];[.L29];[.O29];[.R29];[.V29];[.Y29];[.AB29];[.AE29];[.AH29])" table:style-name="ce9">
            <text:p>5<text:s/></text:p>
          </table:table-cell>
          <table:table-cell office:value-type="float" office:value="4" table:formula="of:=SUM([.G6];[.J6];[.M6];[.P6];[.S6];[.W6];[.Z6];[.AC6];[.AF6];[.AI6];[.AL6];[.D29];[.G29];[.J29];[.M29];[.P29];[.S29];[.W29];[.Z29];[.AC29];[.AF29];[.AI29])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農、林、漁、牧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礦業及土石採取業</text:p>
          </table:table-cell>
          <table:table-cell office:value-type="float" office:value="0" table:formula="of:=SUM([.E7];[.H7];[.K7];[.N7];[.Q7];[.U7];[.X7];[.AA7];[.AD7];[.AG7];[.AJ7];[.B30];[.E30];[.H30];[.K30];[.N30];[.Q30];[.U30];[.X30];[.AA30];[.AD30];[.AG30])" table:style-name="ce9">
            <text:p><text:s/>-<text:s/></text:p>
          </table:table-cell>
          <table:table-cell office:value-type="float" office:value="9" table:formula="of:=SUM([.F7];[.I7];[.L7];[.O7];[.R7];[.V7];[.Y7];[.AB7];[.AE7];[.AH7];[.AK7];[.C30];[.F30];[.I30];[.L30];[.O30];[.R30];[.V30];[.Y30];[.AB30];[.AE30];[.AH30])" table:style-name="ce9">
            <text:p>9<text:s/></text:p>
          </table:table-cell>
          <table:table-cell office:value-type="float" office:value="0" table:formula="of:=SUM([.G7];[.J7];[.M7];[.P7];[.S7];[.W7];[.Z7];[.AC7];[.AF7];[.AI7];[.AL7];[.D30];[.G30];[.J30];[.M30];[.P30];[.S30];[.W30];[.Z30];[.AC30];[.AF30];[.AI3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礦業及土石採取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製 <text:s text:c="8"/>造 <text:s text:c="8"/>業</text:p>
          </table:table-cell>
          <table:table-cell office:value-type="float" office:value="155" table:formula="of:=SUM([.E8];[.H8];[.K8];[.N8];[.Q8];[.U8];[.X8];[.AA8];[.AD8];[.AG8];[.AJ8];[.B31];[.E31];[.H31];[.K31];[.N31];[.Q31];[.U31];[.X31];[.AA31];[.AD31];[.AG31])" table:style-name="ce9">
            <text:p>155<text:s/></text:p>
          </table:table-cell>
          <table:table-cell office:value-type="float" office:value="97" table:formula="of:=SUM([.F8];[.I8];[.L8];[.O8];[.R8];[.V8];[.Y8];[.AB8];[.AE8];[.AH8];[.AK8];[.C31];[.F31];[.I31];[.L31];[.O31];[.R31];[.V31];[.Y31];[.AB31];[.AE31];[.AH31])" table:style-name="ce9">
            <text:p>97<text:s/></text:p>
          </table:table-cell>
          <table:table-cell office:value-type="float" office:value="9" table:formula="of:=SUM([.G8];[.J8];[.M8];[.P8];[.S8];[.W8];[.Z8];[.AC8];[.AF8];[.AI8];[.AL8];[.D31];[.G31];[.J31];[.M31];[.P31];[.S31];[.W31];[.Z31];[.AC31];[.AF31];[.AI31])" table:style-name="ce9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製 <text:s text:c="8"/>造 <text:s text:c="8"/>業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電力及燃氣供應業</text:p>
          </table:table-cell>
          <table:table-cell office:value-type="float" office:value="0" table:formula="of:=SUM([.E9];[.H9];[.K9];[.N9];[.Q9];[.U9];[.X9];[.AA9];[.AD9];[.AG9];[.AJ9];[.B32];[.E32];[.H32];[.K32];[.N32];[.Q32];[.U32];[.X32];[.AA32];[.AD32];[.AG32])" table:style-name="ce9">
            <text:p><text:s/>-<text:s/></text:p>
          </table:table-cell>
          <table:table-cell office:value-type="float" office:value="1" table:formula="of:=SUM([.F9];[.I9];[.L9];[.O9];[.R9];[.V9];[.Y9];[.AB9];[.AE9];[.AH9];[.AK9];[.C32];[.F32];[.I32];[.L32];[.O32];[.R32];[.V32];[.Y32];[.AB32];[.AE32];[.AH32])" table:style-name="ce9">
            <text:p>1<text:s/></text:p>
          </table:table-cell>
          <table:table-cell office:value-type="float" office:value="0" table:formula="of:=SUM([.G9];[.J9];[.M9];[.P9];[.S9];[.W9];[.Z9];[.AC9];[.AF9];[.AI9];[.AL9];[.D32];[.G32];[.J32];[.M32];[.P32];[.S32];[.W32];[.Z32];[.AC32];[.AF32];[.AI3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電力及燃氣供應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用水供應及污染整治業</text:p>
          </table:table-cell>
          <table:table-cell office:value-type="float" office:value="4" table:formula="of:=SUM([.E10];[.H10];[.K10];[.N10];[.Q10];[.U10];[.X10];[.AA10];[.AD10];[.AG10];[.AJ10];[.B33];[.E33];[.H33];[.K33];[.N33];[.Q33];[.U33];[.X33];[.AA33];[.AD33];[.AG33])" table:style-name="ce9">
            <text:p>4<text:s/></text:p>
          </table:table-cell>
          <table:table-cell office:value-type="float" office:value="1" table:formula="of:=SUM([.F10];[.I10];[.L10];[.O10];[.R10];[.V10];[.Y10];[.AB10];[.AE10];[.AH10];[.AK10];[.C33];[.F33];[.I33];[.L33];[.O33];[.R33];[.V33];[.Y33];[.AB33];[.AE33];[.AH33])" table:style-name="ce9">
            <text:p>1<text:s/></text:p>
          </table:table-cell>
          <table:table-cell office:value-type="float" office:value="1" table:formula="of:=SUM([.G10];[.J10];[.M10];[.P10];[.S10];[.W10];[.Z10];[.AC10];[.AF10];[.AI10];[.AL10];[.D33];[.G33];[.J33];[.M33];[.P33];[.S33];[.W33];[.Z33];[.AC33];[.AF33];[.AI33])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用水供應及污染整治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營 <text:s text:c="9"/>造 <text:s text:c="9"/>業</text:p>
          </table:table-cell>
          <table:table-cell office:value-type="float" office:value="94" table:formula="of:=SUM([.E11];[.H11];[.K11];[.N11];[.Q11];[.U11];[.X11];[.AA11];[.AD11];[.AG11];[.AJ11];[.B34];[.E34];[.H34];[.K34];[.N34];[.Q34];[.U34];[.X34];[.AA34];[.AD34];[.AG34])" table:style-name="ce9">
            <text:p>94<text:s/></text:p>
          </table:table-cell>
          <table:table-cell office:value-type="float" office:value="38" table:formula="of:=SUM([.F11];[.I11];[.L11];[.O11];[.R11];[.V11];[.Y11];[.AB11];[.AE11];[.AH11];[.AK11];[.C34];[.F34];[.I34];[.L34];[.O34];[.R34];[.V34];[.Y34];[.AB34];[.AE34];[.AH34])" table:style-name="ce9">
            <text:p>38<text:s/></text:p>
          </table:table-cell>
          <table:table-cell office:value-type="float" office:value="4" table:formula="of:=SUM([.G11];[.J11];[.M11];[.P11];[.S11];[.W11];[.Z11];[.AC11];[.AF11];[.AI11];[.AL11];[.D34];[.G34];[.J34];[.M34];[.P34];[.S34];[.W34];[.Z34];[.AC34];[.AF34];[.AI34])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營 <text:s text:c="9"/>造 <text:s text:c="9"/>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批 發 及 零 售 業</text:p>
          </table:table-cell>
          <table:table-cell office:value-type="float" office:value="62" table:formula="of:=SUM([.E12];[.H12];[.K12];[.N12];[.Q12];[.U12];[.X12];[.AA12];[.AD12];[.AG12];[.AJ12];[.B35];[.E35];[.H35];[.K35];[.N35];[.Q35];[.U35];[.X35];[.AA35];[.AD35];[.AG35])" table:style-name="ce9">
            <text:p>62<text:s/></text:p>
          </table:table-cell>
          <table:table-cell office:value-type="float" office:value="28" table:formula="of:=SUM([.F12];[.I12];[.L12];[.O12];[.R12];[.V12];[.Y12];[.AB12];[.AE12];[.AH12];[.AK12];[.C35];[.F35];[.I35];[.L35];[.O35];[.R35];[.V35];[.Y35];[.AB35];[.AE35];[.AH35])" table:style-name="ce9">
            <text:p>28<text:s/></text:p>
          </table:table-cell>
          <table:table-cell office:value-type="float" office:value="1" table:formula="of:=SUM([.G12];[.J12];[.M12];[.P12];[.S12];[.W12];[.Z12];[.AC12];[.AF12];[.AI12];[.AL12];[.D35];[.G35];[.J35];[.M35];[.P35];[.S35];[.W35];[.Z35];[.AC35];[.AF35];[.AI35])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批 發 及 零 售 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運 輸 及 倉 儲 業</text:p>
          </table:table-cell>
          <table:table-cell office:value-type="float" office:value="43" table:formula="of:=SUM([.E13];[.H13];[.K13];[.N13];[.Q13];[.U13];[.X13];[.AA13];[.AD13];[.AG13];[.AJ13];[.B36];[.E36];[.H36];[.K36];[.N36];[.Q36];[.U36];[.X36];[.AA36];[.AD36];[.AG36])" table:style-name="ce9">
            <text:p>43<text:s/></text:p>
          </table:table-cell>
          <table:table-cell office:value-type="float" office:value="7" table:formula="of:=SUM([.F13];[.I13];[.L13];[.O13];[.R13];[.V13];[.Y13];[.AB13];[.AE13];[.AH13];[.AK13];[.C36];[.F36];[.I36];[.L36];[.O36];[.R36];[.V36];[.Y36];[.AB36];[.AE36];[.AH36])" table:style-name="ce9">
            <text:p>7<text:s/></text:p>
          </table:table-cell>
          <table:table-cell office:value-type="float" office:value="3" table:formula="of:=SUM([.G13];[.J13];[.M13];[.P13];[.S13];[.W13];[.Z13];[.AC13];[.AF13];[.AI13];[.AL13];[.D36];[.G36];[.J36];[.M36];[.P36];[.S36];[.W36];[.Z36];[.AC36];[.AF36];[.AI36])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運 輸 及 倉 儲 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住 宿 及 餐 飲 業</text:p>
          </table:table-cell>
          <table:table-cell office:value-type="float" office:value="53" table:formula="of:=SUM([.E14];[.H14];[.K14];[.N14];[.Q14];[.U14];[.X14];[.AA14];[.AD14];[.AG14];[.AJ14];[.B37];[.E37];[.H37];[.K37];[.N37];[.Q37];[.U37];[.X37];[.AA37];[.AD37];[.AG37])" table:style-name="ce9">
            <text:p>53<text:s/></text:p>
          </table:table-cell>
          <table:table-cell office:value-type="float" office:value="5" table:formula="of:=SUM([.F14];[.I14];[.L14];[.O14];[.R14];[.V14];[.Y14];[.AB14];[.AE14];[.AH14];[.AK14];[.C37];[.F37];[.I37];[.L37];[.O37];[.R37];[.V37];[.Y37];[.AB37];[.AE37];[.AH37])" table:style-name="ce9">
            <text:p>5<text:s/></text:p>
          </table:table-cell>
          <table:table-cell office:value-type="float" office:value="1" table:formula="of:=SUM([.G14];[.J14];[.M14];[.P14];[.S14];[.W14];[.Z14];[.AC14];[.AF14];[.AI14];[.AL14];[.D37];[.G37];[.J37];[.M37];[.P37];[.S37];[.W37];[.Z37];[.AC37];[.AF37];[.AI37])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住 宿 及 餐 飲 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15">
          <table:table-cell office:value-type="string" table:style-name="ce21">
            <text:p><text:s text:c="4"/>資訊及通訊傳播業</text:p>
          </table:table-cell>
          <table:table-cell office:value-type="float" office:value="0" table:formula="of:=SUM([.E15];[.H15];[.K15];[.N15];[.Q15];[.U15];[.X15];[.AA15];[.AD15];[.AG15];[.AJ15];[.B38];[.E38];[.H38];[.K38];[.N38];[.Q38];[.U38];[.X38];[.AA38];[.AD38];[.AG38])" table:style-name="ce9">
            <text:p><text:s/>-<text:s/></text:p>
          </table:table-cell>
          <table:table-cell office:value-type="float" office:value="1" table:formula="of:=SUM([.F15];[.I15];[.L15];[.O15];[.R15];[.V15];[.Y15];[.AB15];[.AE15];[.AH15];[.AK15];[.C38];[.F38];[.I38];[.L38];[.O38];[.R38];[.V38];[.Y38];[.AB38];[.AE38];[.AH38])" table:style-name="ce9">
            <text:p>1<text:s/></text:p>
          </table:table-cell>
          <table:table-cell office:value-type="float" office:value="1" table:formula="of:=SUM([.G15];[.J15];[.M15];[.P15];[.S15];[.W15];[.Z15];[.AC15];[.AF15];[.AI15];[.AL15];[.D38];[.G38];[.J38];[.M38];[.P38];[.S38];[.W38];[.Z38];[.AC38];[.AF38];[.AI38])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資訊及通訊傳播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金 融 及 保 險 業</text:p>
          </table:table-cell>
          <table:table-cell office:value-type="float" office:value="1" table:formula="of:=SUM([.E16];[.H16];[.K16];[.N16];[.Q16];[.U16];[.X16];[.AA16];[.AD16];[.AG16];[.AJ16];[.B39];[.E39];[.H39];[.K39];[.N39];[.Q39];[.U39];[.X39];[.AA39];[.AD39];[.AG39])" table:style-name="ce9">
            <text:p>1<text:s/></text:p>
          </table:table-cell>
          <table:table-cell office:value-type="float" office:value="2" table:formula="of:=SUM([.F16];[.I16];[.L16];[.O16];[.R16];[.V16];[.Y16];[.AB16];[.AE16];[.AH16];[.AK16];[.C39];[.F39];[.I39];[.L39];[.O39];[.R39];[.V39];[.Y39];[.AB39];[.AE39];[.AH39])" table:style-name="ce9">
            <text:p>2<text:s/></text:p>
          </table:table-cell>
          <table:table-cell office:value-type="float" office:value="0" table:formula="of:=SUM([.G16];[.J16];[.M16];[.P16];[.S16];[.W16];[.Z16];[.AC16];[.AF16];[.AI16];[.AL16];[.D39];[.G39];[.J39];[.M39];[.P39];[.S39];[.W39];[.Z39];[.AC39];[.AF39];[.AI3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金 融 及 保 險 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不動產業</text:p>
          </table:table-cell>
          <table:table-cell office:value-type="float" office:value="0" table:formula="of:=SUM([.E17];[.H17];[.K17];[.N17];[.Q17];[.U17];[.X17];[.AA17];[.AD17];[.AG17];[.AJ17];[.B40];[.E40];[.H40];[.K40];[.N40];[.Q40];[.U40];[.X40];[.AA40];[.AD40];[.AG40])" table:style-name="ce9">
            <text:p><text:s/>-<text:s/></text:p>
          </table:table-cell>
          <table:table-cell office:value-type="float" office:value="0" table:formula="of:=SUM([.F17];[.I17];[.L17];[.O17];[.R17];[.V17];[.Y17];[.AB17];[.AE17];[.AH17];[.AK17];[.C40];[.F40];[.I40];[.L40];[.O40];[.R40];[.V40];[.Y40];[.AB40];[.AE40];[.AH40])" table:style-name="ce9">
            <text:p><text:s/>-<text:s/></text:p>
          </table:table-cell>
          <table:table-cell office:value-type="float" office:value="1" table:formula="of:=SUM([.G17];[.J17];[.M17];[.P17];[.S17];[.W17];[.Z17];[.AC17];[.AF17];[.AI17];[.AL17];[.D40];[.G40];[.J40];[.M40];[.P40];[.S40];[.W40];[.Z40];[.AC40];[.AF40];[.AI40])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不動產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專業、科學及技術服務業</text:p>
          </table:table-cell>
          <table:table-cell office:value-type="float" office:value="7" table:formula="of:=SUM([.E18];[.H18];[.K18];[.N18];[.Q18];[.U18];[.X18];[.AA18];[.AD18];[.AG18];[.AJ18];[.B41];[.E41];[.H41];[.K41];[.N41];[.Q41];[.U41];[.X41];[.AA41];[.AD41];[.AG41])" table:style-name="ce9">
            <text:p>7<text:s/></text:p>
          </table:table-cell>
          <table:table-cell office:value-type="float" office:value="2" table:formula="of:=SUM([.F18];[.I18];[.L18];[.O18];[.R18];[.V18];[.Y18];[.AB18];[.AE18];[.AH18];[.AK18];[.C41];[.F41];[.I41];[.L41];[.O41];[.R41];[.V41];[.Y41];[.AB41];[.AE41];[.AH41])" table:style-name="ce9">
            <text:p>2<text:s/></text:p>
          </table:table-cell>
          <table:table-cell office:value-type="float" office:value="0" table:formula="of:=SUM([.G18];[.J18];[.M18];[.P18];[.S18];[.W18];[.Z18];[.AC18];[.AF18];[.AI18];[.AL18];[.D41];[.G41];[.J41];[.M41];[.P41];[.S41];[.W41];[.Z41];[.AC41];[.AF41];[.AI4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專業、科學及技術服務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支 <text:s text:c="2"/>援 <text:s text:c="2"/>服 <text:s text:c="2"/>務 <text:s text:c="2"/>業</text:p>
          </table:table-cell>
          <table:table-cell office:value-type="float" office:value="13" table:formula="of:=SUM([.E19];[.H19];[.K19];[.N19];[.Q19];[.U19];[.X19];[.AA19];[.AD19];[.AG19];[.AJ19];[.B42];[.E42];[.H42];[.K42];[.N42];[.Q42];[.U42];[.X42];[.AA42];[.AD42];[.AG42])" table:style-name="ce9">
            <text:p>13<text:s/></text:p>
          </table:table-cell>
          <table:table-cell office:value-type="float" office:value="4" table:formula="of:=SUM([.F19];[.I19];[.L19];[.O19];[.R19];[.V19];[.Y19];[.AB19];[.AE19];[.AH19];[.AK19];[.C42];[.F42];[.I42];[.L42];[.O42];[.R42];[.V42];[.Y42];[.AB42];[.AE42];[.AH42])" table:style-name="ce9">
            <text:p>4<text:s/></text:p>
          </table:table-cell>
          <table:table-cell office:value-type="float" office:value="11" table:formula="of:=SUM([.G19];[.J19];[.M19];[.P19];[.S19];[.W19];[.Z19];[.AC19];[.AF19];[.AI19];[.AL19];[.D42];[.G42];[.J42];[.M42];[.P42];[.S42];[.W42];[.Z42];[.AC42];[.AF42];[.AI42])" table:style-name="ce9">
            <text:p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支 <text:s text:c="2"/>援 <text:s text:c="2"/>服 <text:s text:c="2"/>務 <text:s text:c="2"/>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公共行政及國防；強制性社會安全</text:p>
          </table:table-cell>
          <table:table-cell office:value-type="float" office:value="5" table:formula="of:=SUM([.E20];[.H20];[.K20];[.N20];[.Q20];[.U20];[.X20];[.AA20];[.AD20];[.AG20];[.AJ20];[.B43];[.E43];[.H43];[.K43];[.N43];[.Q43];[.U43];[.X43];[.AA43];[.AD43];[.AG43])" table:style-name="ce9">
            <text:p>5<text:s/></text:p>
          </table:table-cell>
          <table:table-cell office:value-type="float" office:value="3" table:formula="of:=SUM([.F20];[.I20];[.L20];[.O20];[.R20];[.V20];[.Y20];[.AB20];[.AE20];[.AH20];[.AK20];[.C43];[.F43];[.I43];[.L43];[.O43];[.R43];[.V43];[.Y43];[.AB43];[.AE43];[.AH43])" table:style-name="ce9">
            <text:p>3<text:s/></text:p>
          </table:table-cell>
          <table:table-cell office:value-type="float" office:value="1" table:formula="of:=SUM([.G20];[.J20];[.M20];[.P20];[.S20];[.W20];[.Z20];[.AC20];[.AF20];[.AI20];[.AL20];[.D43];[.G43];[.J43];[.M43];[.P43];[.S43];[.W43];[.Z43];[.AC43];[.AF43];[.AI43])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公共行政及國防；強制性社會安全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教 <text:s text:c="2"/>育 <text:s text:c="2"/>服 <text:s text:c="2"/>務 <text:s text:c="2"/>業</text:p>
          </table:table-cell>
          <table:table-cell office:value-type="float" office:value="5" table:formula="of:=SUM([.E21];[.H21];[.K21];[.N21];[.Q21];[.U21];[.X21];[.AA21];[.AD21];[.AG21];[.AJ21];[.B44];[.E44];[.H44];[.K44];[.N44];[.Q44];[.U44];[.X44];[.AA44];[.AD44];[.AG44])" table:style-name="ce9">
            <text:p>5<text:s/></text:p>
          </table:table-cell>
          <table:table-cell office:value-type="float" office:value="2" table:formula="of:=SUM([.F21];[.I21];[.L21];[.O21];[.R21];[.V21];[.Y21];[.AB21];[.AE21];[.AH21];[.AK21];[.C44];[.F44];[.I44];[.L44];[.O44];[.R44];[.V44];[.Y44];[.AB44];[.AE44];[.AH44])" table:style-name="ce9">
            <text:p>2<text:s/></text:p>
          </table:table-cell>
          <table:table-cell office:value-type="float" office:value="0" table:formula="of:=SUM([.G21];[.J21];[.M21];[.P21];[.S21];[.W21];[.Z21];[.AC21];[.AF21];[.AI21];[.AL21];[.D44];[.G44];[.J44];[.M44];[.P44];[.S44];[.W44];[.Z44];[.AC44];[.AF44];[.AI4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教 <text:s text:c="2"/>育 <text:s text:c="2"/>服 <text:s text:c="2"/>務 <text:s text:c="2"/>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醫療保健及社會工作服務業</text:p>
          </table:table-cell>
          <table:table-cell office:value-type="float" office:value="31" table:formula="of:=SUM([.E22];[.H22];[.K22];[.N22];[.Q22];[.U22];[.X22];[.AA22];[.AD22];[.AG22];[.AJ22];[.B45];[.E45];[.H45];[.K45];[.N45];[.Q45];[.U45];[.X45];[.AA45];[.AD45];[.AG45])" table:style-name="ce9">
            <text:p>31<text:s/></text:p>
          </table:table-cell>
          <table:table-cell office:value-type="float" office:value="2" table:formula="of:=SUM([.F22];[.I22];[.L22];[.O22];[.R22];[.V22];[.Y22];[.AB22];[.AE22];[.AH22];[.AK22];[.C45];[.F45];[.I45];[.L45];[.O45];[.R45];[.V45];[.Y45];[.AB45];[.AE45];[.AH45])" table:style-name="ce9">
            <text:p>2<text:s/></text:p>
          </table:table-cell>
          <table:table-cell office:value-type="float" office:value="0" table:formula="of:=SUM([.G22];[.J22];[.M22];[.P22];[.S22];[.W22];[.Z22];[.AC22];[.AF22];[.AI22];[.AL22];[.D45];[.G45];[.J45];[.M45];[.P45];[.S45];[.W45];[.Z45];[.AC45];[.AF45];[.AI4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醫療保健及社會工作服務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藝術、娛樂及休閒服務業</text:p>
          </table:table-cell>
          <table:table-cell office:value-type="float" office:value="4" table:formula="of:=SUM([.E23];[.H23];[.K23];[.N23];[.Q23];[.U23];[.X23];[.AA23];[.AD23];[.AG23];[.AJ23];[.B46];[.E46];[.H46];[.K46];[.N46];[.Q46];[.U46];[.X46];[.AA46];[.AD46];[.AG46])" table:style-name="ce9">
            <text:p>4<text:s/></text:p>
          </table:table-cell>
          <table:table-cell office:value-type="float" office:value="1" table:formula="of:=SUM([.F23];[.I23];[.L23];[.O23];[.R23];[.V23];[.Y23];[.AB23];[.AE23];[.AH23];[.AK23];[.C46];[.F46];[.I46];[.L46];[.O46];[.R46];[.V46];[.Y46];[.AB46];[.AE46];[.AH46])" table:style-name="ce9">
            <text:p>1<text:s/></text:p>
          </table:table-cell>
          <table:table-cell office:value-type="float" office:value="0" table:formula="of:=SUM([.G23];[.J23];[.M23];[.P23];[.S23];[.W23];[.Z23];[.AC23];[.AF23];[.AI23];[.AL23];[.D46];[.G46];[.J46];[.M46];[.P46];[.S46];[.W46];[.Z46];[.AC46];[.AF46];[.AI4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藝術、娛樂及休閒服務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2">
            <text:p><text:s text:c="4"/>其 <text:s text:c="2"/>他 <text:s text:c="2"/>服 <text:s text:c="2"/>務 <text:s text:c="2"/>業<text:s/></text:p>
          </table:table-cell>
          <table:table-cell office:value-type="float" office:value="71" table:formula="of:=SUM([.E24];[.H24];[.K24];[.N24];[.Q24];[.U24];[.X24];[.AA24];[.AD24];[.AG24];[.AJ24];[.B47];[.E47];[.H47];[.K47];[.N47];[.Q47];[.U47];[.X47];[.AA47];[.AD47];[.AG47])" table:style-name="ce9">
            <text:p>71<text:s/></text:p>
          </table:table-cell>
          <table:table-cell office:value-type="float" office:value="12" table:formula="of:=SUM([.F24];[.I24];[.L24];[.O24];[.R24];[.V24];[.Y24];[.AB24];[.AE24];[.AH24];[.AK24];[.C47];[.F47];[.I47];[.L47];[.O47];[.R47];[.V47];[.Y47];[.AB47];[.AE47];[.AH47])" table:style-name="ce9">
            <text:p>12<text:s/></text:p>
          </table:table-cell>
          <table:table-cell office:value-type="float" office:value="0" table:formula="of:=SUM([.G24];[.J24];[.M24];[.P24];[.S24];[.W24];[.Z24];[.AC24];[.AF24];[.AI24];[.AL24];[.D47];[.G47];[.J47];[.M47];[.P47];[.S47];[.W47];[.Z47];[.AC47];[.AF47];[.AI4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2">
            <text:p><text:s text:c="4"/>其 <text:s text:c="2"/>他 <text:s text:c="2"/>服 <text:s text:c="2"/>務 <text:s text:c="2"/>業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6" table:style-name="ce3"/>
        </table:table-row>
        <table:table-row table:style-name="ro17">
          <table:table-cell table:style-name="ce3"/>
          <table:table-cell table:number-columns-repeated="34" table:style-name="ce8"/>
          <table:table-cell table:number-columns-repeated="3" table:style-name="ce10"/>
          <table:table-cell table:number-columns-repeated="16346" table:style-name="ce3"/>
        </table:table-row>
        <table:table-row table:style-name="ro18">
          <table:table-cell office:value-type="string" table:number-columns-spanned="1" table:number-rows-spanned="2" table:style-name="ce73">
            <text:p>行 <text:s text:c="7"/>業 <text:s text:c="7"/>別</text:p>
          </table:table-cell>
          <table:table-cell office:value-type="string" table:number-columns-spanned="3" table:number-rows-spanned="1" table:style-name="ce76">
            <text:p>職<text:span text:style-name="T6"><text:s text:c="6"/></text:span>業<text:span text:style-name="T6"><text:s text:c="6"/></text:span>性<text:span text:style-name="T6"><text:s text:c="6"/></text:span>下<text:span text:style-name="T6"><text:s text:c="6"/></text:span>背<text:span text:style-name="T6"><text:s text:c="6"/></text:span>痛</text:p>
            <text:p>(6)</text:p>
          </table:table-cell>
          <table:covered-table-cell table:number-columns-repeated="2"/>
          <table:table-cell office:value-type="string" table:number-columns-spanned="3" table:number-rows-spanned="1" table:style-name="ce40">
            <text:p>振<text:span text:style-name="T6"><text:s text:c="5"/></text:span>動<text:span text:style-name="T6"><text:s text:c="5"/></text:span>引<text:span text:style-name="T6"><text:s text:c="5"/></text:span>起<text:span text:style-name="T6"><text:s text:c="5"/></text:span>之<text:span text:style-name="T6"><text:s text:c="5"/></text:span>疾<text:span text:style-name="T6"><text:s text:c="5"/></text:span>病</text:p>
            <text:p>(7)</text:p>
          </table:table-cell>
          <table:covered-table-cell table:number-columns-repeated="2"/>
          <table:table-cell office:value-type="string" table:number-columns-spanned="3" table:number-rows-spanned="1" table:style-name="ce40">
            <text:p>手<text:span text:style-name="T6"><text:s text:c="3"/></text:span>臂<text:span text:style-name="T6"><text:s text:c="3"/></text:span>肩<text:span text:style-name="T6"><text:s text:c="3"/></text:span>頸<text:span text:style-name="T6"><text:s text:c="3"/></text:span>疾<text:span text:style-name="T6"><text:s text:c="3"/></text:span>病</text:p>
            <text:p>(8)</text:p>
          </table:table-cell>
          <table:covered-table-cell table:number-columns-repeated="2"/>
          <table:table-cell office:value-type="string" table:number-columns-spanned="3" table:number-rows-spanned="1" table:style-name="ce40">
            <text:p>缺<text:span text:style-name="T6"><text:s text:c="9"/></text:span>氧<text:span text:style-name="T6"><text:s text:c="11"/></text:span>症</text:p>
            <text:p>(9)</text:p>
          </table:table-cell>
          <table:covered-table-cell table:number-columns-repeated="2"/>
          <table:table-cell office:value-type="string" table:number-columns-spanned="3" table:number-rows-spanned="1" table:style-name="ce40">
            <text:p>鉛<text:span text:style-name="T6"><text:s text:c="4"/></text:span>及<text:span text:style-name="T6"><text:s text:c="4"/></text:span>其<text:span text:style-name="T6"><text:s text:c="4"/></text:span>化<text:span text:style-name="T6"><text:s text:c="4"/></text:span>合<text:span text:style-name="T6"><text:s text:c="4"/></text:span>物</text:p>
            <text:p>(10)</text:p>
          </table:table-cell>
          <table:covered-table-cell table:number-columns-repeated="2"/>
          <table:table-cell office:value-type="string" table:number-columns-spanned="3" table:number-rows-spanned="1" table:style-name="ce40">
            <text:p>其他重金屬及其化合物</text:p>
            <text:p>(11)</text:p>
          </table:table-cell>
          <table:covered-table-cell table:number-columns-repeated="2"/>
          <table:table-cell office:value-type="string" table:number-columns-spanned="1" table:number-rows-spanned="2" table:style-name="ce77">
            <text:p>行 <text:s text:c="7"/>業 <text:s text:c="7"/>別</text:p>
          </table:table-cell>
          <table:table-cell office:value-type="string" table:number-columns-spanned="3" table:number-rows-spanned="1" table:style-name="ce76">
            <text:p>職<text:span text:style-name="T6"><text:s text:c="7"/></text:span>業<text:span text:style-name="T6"><text:s text:c="7"/></text:span>性<text:span text:style-name="T6"><text:s text:c="7"/></text:span>皮<text:span text:style-name="T6"><text:s text:c="7"/></text:span>膚<text:span text:style-name="T6"><text:s text:c="8"/></text:span>病</text:p>
            <text:p>(18)</text:p>
          </table:table-cell>
          <table:covered-table-cell table:number-columns-repeated="2"/>
          <table:table-cell office:value-type="string" table:number-columns-spanned="3" table:number-rows-spanned="1" table:style-name="ce40">
            <text:p>職<text:span text:style-name="T6"><text:s text:c="5"/></text:span>業<text:span text:style-name="T6"><text:s text:c="5"/></text:span>相<text:span text:style-name="T6"><text:s text:c="5"/></text:span>關<text:span text:style-name="T6"><text:s text:c="5"/></text:span>癌<text:span text:style-name="T6"><text:s text:c="5"/></text:span>症</text:p>
            <text:p>(19)</text:p>
          </table:table-cell>
          <table:covered-table-cell table:number-columns-repeated="2"/>
          <table:table-cell office:value-type="string" table:number-columns-spanned="3" table:number-rows-spanned="1" table:style-name="ce40">
            <text:p>其<text:span text:style-name="T6"><text:s/></text:span>他<text:span text:style-name="T6"><text:s/></text:span>可<text:span text:style-name="T6"><text:s/></text:span>歸<text:span text:style-name="T6"><text:s/></text:span>因<text:span text:style-name="T6"><text:s/></text:span>於職<text:span text:style-name="T6"><text:s/></text:span>業<text:span text:style-name="T6"><text:s/></text:span>因<text:span text:style-name="T6"><text:s/></text:span>素<text:span text:style-name="T6"><text:s/></text:span>者</text:p>
            <text:p>(20)</text:p>
          </table:table-cell>
          <table:covered-table-cell table:number-columns-repeated="2"/>
          <table:table-cell office:value-type="string" table:number-columns-spanned="3" table:number-rows-spanned="1" table:style-name="ce40">
            <text:p>腦<text:span text:style-name="T6"><text:s text:c="2"/></text:span>心<text:span text:style-name="T6"><text:s text:c="2"/></text:span>血<text:span text:style-name="T6"><text:s text:c="2"/></text:span>管<text:span text:style-name="T6"><text:s text:c="2"/></text:span>疾<text:span text:style-name="T6"><text:s text:c="2"/></text:span>病</text:p>
            <text:p>(21)</text:p>
          </table:table-cell>
          <table:covered-table-cell table:number-columns-repeated="2"/>
          <table:table-cell office:value-type="string" table:number-columns-spanned="3" table:number-rows-spanned="1" table:style-name="ce40">
            <text:p>精<text:span text:style-name="T6"><text:s text:c="10"/></text:span>神<text:span text:style-name="T6"><text:s text:c="11"/></text:span>疾<text:span text:style-name="T6"><text:s text:c="10"/></text:span>病</text:p>
            <text:p>(22)</text:p>
          </table:table-cell>
          <table:covered-table-cell table:number-columns-repeated="2"/>
          <table:table-cell table:number-columns-repeated="3" table:style-name="ce1"/>
          <table:table-cell table:number-columns-repeated="16346" table:style-name="ce5"/>
        </table:table-row>
        <table:table-row table:style-name="ro19">
          <table:covered-table-cell/>
          <table:table-cell office:value-type="string" table:style-name="ce12">
            <text:p>傷<text:span text:style-name="T4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1">
            <text:p>死<text:span text:style-name="T4"><text:s text:c="8"/></text:span>亡</text:p>
          </table:table-cell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1">
            <text:p>死<text:span text:style-name="T4"><text:s text:c="8"/></text:span>亡</text:p>
          </table:table-cell>
          <table:table-cell office:value-type="string" table:style-name="ce12">
            <text:p>傷<text:span text:style-name="T4"><text:s text:c="4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3">
            <text:p>死<text:span text:style-name="T4"><text:s text:c="4"/></text:span>亡</text:p>
          </table:table-cell>
          <table:table-cell office:value-type="string" table:style-name="ce11">
            <text:p>傷<text:span text:style-name="T4"><text:s text:c="4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1">
            <text:p>死<text:span text:style-name="T4"><text:s text:c="4"/></text:span>亡</text:p>
          </table:table-cell>
          <table:table-cell office:value-type="string" table:style-name="ce11">
            <text:p>傷<text:span text:style-name="T4"><text:s text:c="4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1">
            <text:p>死<text:span text:style-name="T4"><text:s text:c="4"/></text:span>亡</text:p>
          </table:table-cell>
          <table:table-cell office:value-type="string" table:style-name="ce11">
            <text:p>傷<text:span text:style-name="T4"><text:s text:c="4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1">
            <text:p>死<text:span text:style-name="T4"><text:s text:c="4"/></text:span>亡</text:p>
          </table:table-cell>
          <table:covered-table-cell/>
          <table:table-cell office:value-type="string" table:style-name="ce12">
            <text:p>傷<text:span text:style-name="T4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1">
            <text:p>死<text:span text:style-name="T4"><text:s text:c="8"/></text:span>亡</text:p>
          </table:table-cell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1">
            <text:p>死<text:span text:style-name="T4"><text:s text:c="8"/></text:span>亡</text:p>
          </table:table-cell>
          <table:table-cell office:value-type="string" table:style-name="ce12">
            <text:p>傷<text:span text:style-name="T4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3">
            <text:p>死<text:span text:style-name="T4"><text:s text:c="8"/></text:span>亡</text:p>
          </table:table-cell>
          <table:table-cell office:value-type="string" table:style-name="ce18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9">
            <text:p>死<text:span text:style-name="T6"><text:s text:c="8"/></text:span>亡</text:p>
          </table:table-cell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4">
            <text:p>死<text:span text:style-name="T4"><text:s text:c="8"/></text:span>亡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5">
          <table:table-cell office:value-type="string" table:style-name="ce21">
            <text:p>總 <text:s text:c="36"/>計</text:p>
          </table:table-cell>
          <table:table-cell office:value-type="float" office:value="109" table:formula="of:=SUM([.B29:.B47])" table:style-name="ce9">
            <text:p>109<text:s/></text:p>
          </table:table-cell>
          <table:table-cell office:value-type="float" office:value="13" table:formula="of:=SUM([.C29:.C47])" table:style-name="ce9">
            <text:p>13<text:s/></text:p>
          </table:table-cell>
          <table:table-cell office:value-type="float" office:value="0" table:formula="of:=SUM([.D29:.D47])" table:style-name="ce9">
            <text:p><text:s/>-<text:s/></text:p>
          </table:table-cell>
          <table:table-cell office:value-type="float" office:value="1" table:formula="of:=SUM([.E29:.E47])" table:style-name="ce9">
            <text:p>1<text:s/></text:p>
          </table:table-cell>
          <table:table-cell office:value-type="float" office:value="0" table:formula="of:=SUM([.F29:.F47])" table:style-name="ce9">
            <text:p><text:s/>-<text:s/></text:p>
          </table:table-cell>
          <table:table-cell office:value-type="float" office:value="0" table:formula="of:=SUM([.G29:.G47])" table:style-name="ce9">
            <text:p><text:s/>-<text:s/></text:p>
          </table:table-cell>
          <table:table-cell office:value-type="float" office:value="369" table:formula="of:=SUM([.H29:.H47])" table:style-name="ce9">
            <text:p>369<text:s/></text:p>
          </table:table-cell>
          <table:table-cell office:value-type="float" office:value="12" table:formula="of:=SUM([.I29:.I47])" table:style-name="ce9">
            <text:p>12<text:s/></text:p>
          </table:table-cell>
          <table:table-cell office:value-type="float" office:value="0" table:formula="of:=SUM([.J29:.J47])" table:style-name="ce9">
            <text:p><text:s/>-<text:s/></text:p>
          </table:table-cell>
          <table:table-cell office:value-type="float" office:value="0" table:formula="of:=SUM([.K29:.K47])" table:style-name="ce9">
            <text:p><text:s/>-<text:s/></text:p>
          </table:table-cell>
          <table:table-cell office:value-type="float" office:value="0" table:formula="of:=SUM([.L29:.L47])" table:style-name="ce9">
            <text:p><text:s/>-<text:s/></text:p>
          </table:table-cell>
          <table:table-cell office:value-type="float" office:value="0" table:formula="of:=SUM([.M29:.M47])" table:style-name="ce9">
            <text:p><text:s/>-<text:s/></text:p>
          </table:table-cell>
          <table:table-cell office:value-type="float" office:value="0" table:formula="of:=SUM([.N29:.N47])" table:style-name="ce9">
            <text:p><text:s/>-<text:s/></text:p>
          </table:table-cell>
          <table:table-cell office:value-type="float" office:value="0" table:formula="of:=SUM([.O29:.O47])" table:style-name="ce9">
            <text:p><text:s/>-<text:s/></text:p>
          </table:table-cell>
          <table:table-cell office:value-type="float" office:value="0" table:formula="of:=SUM([.P29:.P47])" table:style-name="ce9">
            <text:p><text:s/>-<text:s/></text:p>
          </table:table-cell>
          <table:table-cell office:value-type="float" office:value="0" table:formula="of:=SUM([.Q29:.Q47])" table:style-name="ce9">
            <text:p><text:s/>-<text:s/></text:p>
          </table:table-cell>
          <table:table-cell office:value-type="float" office:value="0" table:formula="of:=SUM([.R29:.R47])" table:style-name="ce9">
            <text:p><text:s/>-<text:s/></text:p>
          </table:table-cell>
          <table:table-cell office:value-type="float" office:value="0" table:formula="of:=SUM([.S29:.S47])" table:style-name="ce9">
            <text:p><text:s/>-<text:s/></text:p>
          </table:table-cell>
          <table:table-cell office:value-type="string" table:style-name="ce21">
            <text:p>總 <text:s text:c="36"/>計</text:p>
          </table:table-cell>
          <table:table-cell office:value-type="float" office:value="12" table:formula="of:=SUM([.U29:.U47])" table:style-name="ce9">
            <text:p>12<text:s/></text:p>
          </table:table-cell>
          <table:table-cell office:value-type="float" office:value="0" table:formula="of:=SUM([.V29:.V47])" table:style-name="ce9">
            <text:p><text:s/>-<text:s/></text:p>
          </table:table-cell>
          <table:table-cell office:value-type="float" office:value="0" table:formula="of:=SUM([.W29:.W47])" table:style-name="ce9">
            <text:p><text:s/>-<text:s/></text:p>
          </table:table-cell>
          <table:table-cell office:value-type="float" office:value="4" table:formula="of:=SUM([.X29:.X47])" table:style-name="ce9">
            <text:p>4<text:s/></text:p>
          </table:table-cell>
          <table:table-cell office:value-type="float" office:value="0" table:formula="of:=SUM([.Y29:.Y47])" table:style-name="ce9">
            <text:p><text:s/>-<text:s/></text:p>
          </table:table-cell>
          <table:table-cell office:value-type="float" office:value="0" table:formula="of:=SUM([.Z29:.Z47])" table:style-name="ce9">
            <text:p><text:s/>-<text:s/></text:p>
          </table:table-cell>
          <table:table-cell office:value-type="float" office:value="4" table:formula="of:=SUM([.AA29:.AA47])" table:style-name="ce9">
            <text:p>4<text:s/></text:p>
          </table:table-cell>
          <table:table-cell office:value-type="float" office:value="3" table:formula="of:=SUM([.AB29:.AB47])" table:style-name="ce9">
            <text:p>3<text:s/></text:p>
          </table:table-cell>
          <table:table-cell office:value-type="float" office:value="3" table:formula="of:=SUM([.AC29:.AC47])" table:style-name="ce9">
            <text:p>3<text:s/></text:p>
          </table:table-cell>
          <table:table-cell office:value-type="float" office:value="20" table:formula="of:=SUM([.AD29:.AD47])" table:style-name="ce9">
            <text:p>20<text:s/></text:p>
          </table:table-cell>
          <table:table-cell office:value-type="float" office:value="16" table:formula="of:=SUM([.AE29:.AE47])" table:style-name="ce9">
            <text:p>16<text:s/></text:p>
          </table:table-cell>
          <table:table-cell office:value-type="float" office:value="32" table:formula="of:=SUM([.AF29:.AF47])" table:style-name="ce9">
            <text:p>32<text:s/></text:p>
          </table:table-cell>
          <table:table-cell office:value-type="float" office:value="2" table:formula="of:=SUM([.AG29:.AG47])" table:style-name="ce9">
            <text:p>2<text:s/></text:p>
          </table:table-cell>
          <table:table-cell office:value-type="float" office:value="1" table:formula="of:=SUM([.AH29:.AH47])" table:style-name="ce9">
            <text:p>1<text:s/></text:p>
          </table:table-cell>
          <table:table-cell office:value-type="float" office:value="0" table:formula="of:=SUM([.AI29:.AI47])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6">
          <table:table-cell office:value-type="string" table:style-name="ce21">
            <text:p><text:s text:c="4"/>農、林、漁、牧業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農、林、漁、牧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礦業及土石採取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礦業及土石採取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製 <text:s text:c="8"/>造 <text:s text:c="8"/>業</text:p>
          </table:table-cell>
          <table:table-cell office:value-type="float" office:value="22" table:style-name="ce9">
            <text:p>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製 <text:s text:c="8"/>造 <text:s text:c="8"/>業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電力及燃氣供應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電力及燃氣供應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用水供應及污染整治業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用水供應及污染整治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營 <text:s text:c="9"/>造 <text:s text:c="9"/>業</text:p>
          </table:table-cell>
          <table:table-cell office:value-type="float" office:value="26" table:style-name="ce9">
            <text:p>2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營 <text:s text:c="9"/>造 <text:s text:c="9"/>業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批 發 及 零 售 業</text:p>
          </table:table-cell>
          <table:table-cell office:value-type="float" office:value="16" table:style-name="ce9">
            <text:p>1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批 發 及 零 售 業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運 輸 及 倉 儲 業</text:p>
          </table:table-cell>
          <table:table-cell office:value-type="float" office:value="28" table:style-name="ce9">
            <text:p>2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運 輸 及 倉 儲 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住 宿 及 餐 飲 業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住 宿 及 餐 飲 業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5">
          <table:table-cell office:value-type="string" table:style-name="ce21">
            <text:p><text:s text:c="4"/>資訊及通訊傳播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資訊及通訊傳播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金 融 及 保 險 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金 融 及 保 險 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不動產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不動產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專業、科學及技術服務業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專業、科學及技術服務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支 <text:s text:c="2"/>援 <text:s text:c="2"/>服 <text:s text:c="2"/>務 <text:s text:c="2"/>業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支 <text:s text:c="2"/>援 <text:s text:c="2"/>服 <text:s text:c="2"/>務 <text:s text:c="2"/>業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公共行政及國防；強制性社會安全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公共行政及國防；強制性社會安全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教 <text:s text:c="2"/>育 <text:s text:c="2"/>服 <text:s text:c="2"/>務 <text:s text:c="2"/>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教 <text:s text:c="2"/>育 <text:s text:c="2"/>服 <text:s text:c="2"/>務 <text:s text:c="2"/>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醫療保健及社會工作服務業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醫療保健及社會工作服務業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藝術、娛樂及休閒服務業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<text:s text:c="4"/>藝術、娛樂及休閒服務業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7">
          <table:table-cell office:value-type="string" table:style-name="ce22">
            <text:p><text:s text:c="4"/>其 <text:s text:c="2"/>他 <text:s text:c="2"/>服 <text:s text:c="2"/>務 <text:s text:c="2"/>業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2">
            <text:p><text:s text:c="4"/>其 <text:s text:c="2"/>他 <text:s text:c="2"/>服 <text:s text:c="2"/>務 <text:s text:c="2"/>業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1"/>
          <table:table-cell table:number-columns-repeated="16346" table:style-name="ce3"/>
        </table:table-row>
        <table:table-row table:style-name="ro19">
          <table:table-cell office:value-type="string" table:number-columns-spanned="12" table:number-rows-spanned="1" table:style-name="ce60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10"/>
          <table:table-cell table:number-columns-repeated="3" table:style-name="ce1"/>
          <table:table-cell table:number-columns-repeated="16346" table:style-name="ce3"/>
        </table:table-row>
        <table:table-row table:style-name="ro12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61">
            <text:p><text:s/><text:span text:style-name="T3">-214-</text:span></text:p>
          </table:table-cell>
          <table:covered-table-cell table:number-columns-repeated="6"/>
          <table:table-cell office:value-type="string" table:number-columns-spanned="12" table:number-rows-spanned="1" table:style-name="ce62">
            <text:p><text:s/><text:span text:style-name="T5"><text:s/>-215-</text:span></text:p>
          </table:table-cell>
          <table:covered-table-cell table:number-columns-repeated="11"/>
          <table:table-cell office:value-type="string" table:number-columns-spanned="7" table:number-rows-spanned="1" table:style-name="ce63">
            <text:p><text:s text:c="2"/>-216-</text:p>
          </table:table-cell>
          <table:covered-table-cell table:number-columns-repeated="6"/>
          <table:table-cell office:value-type="string" table:number-columns-spanned="12" table:number-rows-spanned="1" table:style-name="ce63">
            <text:p><text:s text:c="2"/>-217-</text:p>
          </table:table-cell>
          <table:covered-table-cell table:number-columns-repeated="11"/>
          <table:table-cell table:number-columns-repeated="16346" table:style-name="ce3"/>
        </table:table-row>
        <table:table-row table:number-rows-repeated="1048526" table:style-name="ro14">
          <table:table-cell table:number-columns-repeated="16384"/>
        </table:table-row>
      </table:table>
      <table:table table:name="M053(9-3)" table:style-name="ta1"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5" table:default-cell-style-name="ce24"/>
        <table:table-column table:style-name="co14" table:number-columns-repeated="3" table:default-cell-style-name="ce24"/>
        <table:table-column table:style-name="co7" table:default-cell-style-name="ce24"/>
        <table:table-column table:style-name="co9" table:number-columns-repeated="16374" table:default-cell-style-name="ce24"/>
        <table:table-row table:style-name="ro20">
          <table:table-cell office:value-type="string" table:number-columns-spanned="10" table:number-rows-spanned="1" table:style-name="ce68">
            <text:p>表<text:s/><text:span text:style-name="T1">9</text:span>-3 勞工職業傷害人次及千人率按行業別分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78">
            <text:p>中華民國102年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73">
            <text:p>行 <text:s text:c="3"/>業 <text:s text:c="3"/>別</text:p>
          </table:table-cell>
          <table:table-cell office:value-type="string" table:number-columns-spanned="4" table:number-rows-spanned="1" table:style-name="ce74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79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7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/>
          <table:table-cell table:number-columns-repeated="16374" table:style-name="ce16"/>
        </table:table-row>
        <table:table-row table:style-name="ro22">
          <table:covered-table-cell/>
          <table:table-cell office:value-type="string" table:style-name="ce18">
            <text:p>總 <text:s text:c="5"/>計</text:p>
          </table:table-cell>
          <table:table-cell office:value-type="string" table:style-name="ce17">
            <text:p>傷 <text:s text:c="5"/>病</text:p>
          </table:table-cell>
          <table:table-cell office:value-type="string" table:style-name="ce17">
            <text:p>失 <text:s text:c="5"/>能</text:p>
          </table:table-cell>
          <table:table-cell office:value-type="string" table:style-name="ce17">
            <text:p>死 <text:s text:c="5"/>亡</text:p>
          </table:table-cell>
          <table:covered-table-cell/>
          <table:table-cell office:value-type="string" table:style-name="ce17">
            <text:p>總 <text:s text:c="5"/>計</text:p>
          </table:table-cell>
          <table:table-cell office:value-type="string" table:style-name="ce17">
            <text:p>傷 <text:s text:c="5"/>病</text:p>
          </table:table-cell>
          <table:table-cell office:value-type="string" table:style-name="ce17">
            <text:p>失 <text:s text:c="5"/>能</text:p>
          </table:table-cell>
          <table:table-cell office:value-type="string" table:style-name="ce30">
            <text:p>死 <text:s text:c="5"/>亡</text:p>
          </table:table-cell>
          <table:table-cell table:number-columns-repeated="16374" table:style-name="ce16"/>
        </table:table-row>
        <table:table-row table:style-name="ro23">
          <table:table-cell office:value-type="string" table:style-name="ce26">
            <text:p>全產業</text:p>
          </table:table-cell>
          <table:table-cell office:value-type="float" office:value="36089" table:style-name="ce37">
            <text:p>(36,089)<text:s/></text:p>
          </table:table-cell>
          <table:table-cell office:value-type="float" office:value="33302" table:style-name="ce37">
            <text:p>(33,302)<text:s/></text:p>
          </table:table-cell>
          <table:table-cell office:value-type="float" office:value="2498" table:style-name="ce37">
            <text:p>(2,498)<text:s/></text:p>
          </table:table-cell>
          <table:table-cell office:value-type="float" office:value="289" table:style-name="ce37">
            <text:p>(289)<text:s/></text:p>
          </table:table-cell>
          <table:table-cell office:value-type="float" office:value="9697958" table:style-name="ce9">
            <text:p>9,697,958<text:s/></text:p>
          </table:table-cell>
          <table:table-cell office:value-type="float" office:value="3.7212988548723347" table:formula="of:=[.B5]/[.F5]*1000" table:style-name="ce36">
            <text:p>(3.721)<text:s/></text:p>
          </table:table-cell>
          <table:table-cell office:value-type="float" office:value="3.4339187692914326" table:formula="of:=[.C5]/[.F5]*1000" table:style-name="ce36">
            <text:p>(3.434)<text:s/></text:p>
          </table:table-cell>
          <table:table-cell office:value-type="float" office:value="0.25757999776860241" table:formula="of:=[.D5]/[.F5]*1000" table:style-name="ce36">
            <text:p>(0.258)<text:s/></text:p>
          </table:table-cell>
          <table:table-cell office:value-type="float" office:value="2.9800087812300282E-2" table:formula="of:=[.E5]/[.F5]*1000" table:style-name="ce36">
            <text:p>(0.030)<text:s/></text:p>
          </table:table-cell>
          <table:table-cell table:number-columns-repeated="16374" table:style-name="ce7"/>
        </table:table-row>
        <table:table-row table:style-name="ro24">
          <table:table-cell table:style-name="ce25"/>
          <table:table-cell office:value-type="float" office:value="58292" table:style-name="ce9">
            <text:p>58,292<text:s/></text:p>
          </table:table-cell>
          <table:table-cell office:value-type="float" office:value="54133" table:style-name="ce9">
            <text:p>54,133<text:s/></text:p>
          </table:table-cell>
          <table:table-cell office:value-type="float" office:value="3566" table:style-name="ce9">
            <text:p>3,566<text:s/></text:p>
          </table:table-cell>
          <table:table-cell office:value-type="float" office:value="593" table:style-name="ce9">
            <text:p>593<text:s/></text:p>
          </table:table-cell>
          <table:table-cell table:style-name="ce9"/>
          <table:table-cell office:value-type="float" office:value="6.0107498918844557" table:formula="of:=[.B6]/[.F5]*1000" table:style-name="ce35">
            <text:p>6.011<text:s text:c="2"/></text:p>
          </table:table-cell>
          <table:table-cell office:value-type="float" office:value="5.5818967250631522" table:formula="of:=[.C6]/[.F5]*1000" table:style-name="ce35">
            <text:p>5.582<text:s text:c="2"/></text:p>
          </table:table-cell>
          <table:table-cell office:value-type="float" office:value="0.36770627383620347" table:formula="of:=[.D6]/[.F5]*1000" table:style-name="ce35">
            <text:p>0.368<text:s text:c="2"/></text:p>
          </table:table-cell>
          <table:table-cell office:value-type="float" office:value="6.1146892985100579E-2" table:formula="of:=[.E6]/[.F5]*1000" table:style-name="ce35">
            <text:p>0.061<text:s text:c="2"/></text:p>
          </table:table-cell>
          <table:table-cell table:number-columns-repeated="16374" table:style-name="ce3"/>
        </table:table-row>
        <table:table-row table:style-name="ro23">
          <table:table-cell office:value-type="string" table:style-name="ce27">
            <text:p>農林漁牧業</text:p>
          </table:table-cell>
          <table:table-cell office:value-type="float" office:value="489" table:style-name="ce33">
            <text:p>(489)<text:s/></text:p>
          </table:table-cell>
          <table:table-cell office:value-type="float" office:value="405" table:style-name="ce33">
            <text:p>(405)<text:s/></text:p>
          </table:table-cell>
          <table:table-cell office:value-type="float" office:value="51" table:style-name="ce33">
            <text:p>(51)<text:s/></text:p>
          </table:table-cell>
          <table:table-cell office:value-type="float" office:value="33" table:style-name="ce33">
            <text:p>(33)<text:s/></text:p>
          </table:table-cell>
          <table:table-cell office:value-type="float" office:value="366904" table:style-name="ce9">
            <text:p>366,904<text:s/></text:p>
          </table:table-cell>
          <table:table-cell office:value-type="float" office:value="1.3327736955715936" table:formula="of:=[.B7]/[.F7]*1000" table:style-name="ce34">
            <text:p>(1.333)<text:s/></text:p>
          </table:table-cell>
          <table:table-cell office:value-type="float" office:value="1.1038309748599089" table:formula="of:=[.C7]/[.F7]*1000" table:style-name="ce34">
            <text:p>(1.104)<text:s/></text:p>
          </table:table-cell>
          <table:table-cell office:value-type="float" office:value="0.13900093757495147" table:formula="of:=[.D7]/[.F7]*1000" table:style-name="ce34">
            <text:p>(0.139)<text:s/></text:p>
          </table:table-cell>
          <table:table-cell office:value-type="float" office:value="8.9941783136733316E-2" table:formula="of:=[.E7]/[.F7]*1000" table:style-name="ce34">
            <text:p>(0.090)<text:s/></text:p>
          </table:table-cell>
          <table:table-cell table:number-columns-repeated="16374" table:style-name="ce28"/>
        </table:table-row>
        <table:table-row table:style-name="ro24">
          <table:table-cell table:style-name="ce23"/>
          <table:table-cell office:value-type="float" office:value="636" table:style-name="ce9">
            <text:p>636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54" table:style-name="ce9">
            <text:p>54<text:s/></text:p>
          </table:table-cell>
          <table:table-cell table:style-name="ce9"/>
          <table:table-cell office:value-type="float" office:value="1.7334234568170421" table:formula="of:=[.B8]/[.F7]*1000" table:style-name="ce35">
            <text:p>1.733<text:s text:c="2"/></text:p>
          </table:table-cell>
          <table:table-cell office:value-type="float" office:value="1.3981859014892177" table:formula="of:=[.C8]/[.F7]*1000" table:style-name="ce35">
            <text:p>1.398<text:s text:c="2"/></text:p>
          </table:table-cell>
          <table:table-cell office:value-type="float" office:value="0.18806009201316967" table:formula="of:=[.D8]/[.F7]*1000" table:style-name="ce35">
            <text:p>0.188<text:s text:c="2"/></text:p>
          </table:table-cell>
          <table:table-cell office:value-type="float" office:value="0.14717746331465451" table:formula="of:=[.E8]/[.F7]*1000" table:style-name="ce35">
            <text:p>0.147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礦業及土石採取業</text:p>
          </table:table-cell>
          <table:table-cell office:value-type="float" office:value="36" table:style-name="ce33">
            <text:p>(36)<text:s/></text:p>
          </table:table-cell>
          <table:table-cell office:value-type="float" office:value="33" table:style-name="ce33">
            <text:p>(33)<text:s/></text:p>
          </table:table-cell>
          <table:table-cell office:value-type="float" office:value="3" table:style-name="ce33">
            <text:p>(3)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70" table:style-name="ce9">
            <text:p>3,970<text:s/></text:p>
          </table:table-cell>
          <table:table-cell office:value-type="float" office:value="9.0680100755667503" table:formula="of:=[.B9]/[.F9]*1000" table:style-name="ce34">
            <text:p>(9.068)<text:s/></text:p>
          </table:table-cell>
          <table:table-cell office:value-type="float" office:value="8.3123425692695214" table:formula="of:=[.C9]/[.F9]*1000" table:style-name="ce34">
            <text:p>(8.312)<text:s/></text:p>
          </table:table-cell>
          <table:table-cell office:value-type="float" office:value="0.75566750629722923" table:formula="of:=[.D9]/[.F9]*1000" table:style-name="ce34">
            <text:p>(0.756)<text:s/></text:p>
          </table:table-cell>
          <table:table-cell office:value-type="float" office:value="0" table:formula="of:=[.E9]/[.F9]*1000" table:style-name="ce34">
            <text:p><text:s/>-<text:s/></text:p>
          </table:table-cell>
          <table:table-cell table:number-columns-repeated="16374" table:style-name="ce28"/>
        </table:table-row>
        <table:table-row table:style-name="ro2">
          <table:table-cell table:style-name="ce23"/>
          <table:table-cell office:value-type="float" office:value="42" table:style-name="ce9">
            <text:p>42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.57934508816121" table:formula="of:=[.B10]/[.F9]*1000" table:style-name="ce35">
            <text:p>10.579<text:s text:c="2"/></text:p>
          </table:table-cell>
          <table:table-cell office:value-type="float" office:value="9.8236775818639792" table:formula="of:=[.C10]/[.F9]*1000" table:style-name="ce35">
            <text:p>9.824<text:s text:c="2"/></text:p>
          </table:table-cell>
          <table:table-cell office:value-type="float" office:value="0.75566750629722923" table:formula="of:=[.D10]/[.F9]*1000" table:style-name="ce35">
            <text:p>0.756<text:s text:c="2"/></text:p>
          </table:table-cell>
          <table:table-cell office:value-type="float" office:value="0" table:formula="of:=[.E10]/[.F9]*1000" table:style-name="ce35">
            <text:p><text:s/>-<text:s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7">
            <text:p>製造業</text:p>
          </table:table-cell>
          <table:table-cell office:value-type="float" office:value="13672" table:style-name="ce33">
            <text:p>(13,672)<text:s/></text:p>
          </table:table-cell>
          <table:table-cell office:value-type="float" office:value="12237" table:style-name="ce33">
            <text:p>(12,237)<text:s/></text:p>
          </table:table-cell>
          <table:table-cell office:value-type="float" office:value="1348" table:style-name="ce33">
            <text:p>(1,348)<text:s/></text:p>
          </table:table-cell>
          <table:table-cell office:value-type="float" office:value="87" table:style-name="ce33">
            <text:p>(87)<text:s/></text:p>
          </table:table-cell>
          <table:table-cell office:value-type="float" office:value="3101137" table:style-name="ce9">
            <text:p>3,101,137<text:s/></text:p>
          </table:table-cell>
          <table:table-cell office:value-type="float" office:value="4.4087055812110201" table:formula="of:=[.B11]/[.F11]*1000" table:style-name="ce34">
            <text:p>(4.409)<text:s/></text:p>
          </table:table-cell>
          <table:table-cell office:value-type="float" office:value="3.9459720741134627" table:formula="of:=[.C11]/[.F11]*1000" table:style-name="ce34">
            <text:p>(3.946)<text:s/></text:p>
          </table:table-cell>
          <table:table-cell office:value-type="float" office:value="0.434679280534849" table:formula="of:=[.D11]/[.F11]*1000" table:style-name="ce34">
            <text:p>(0.435)<text:s/></text:p>
          </table:table-cell>
          <table:table-cell office:value-type="float" office:value="2.8054226562709096E-2" table:formula="of:=[.E11]/[.F11]*1000" table:style-name="ce34">
            <text:p>(0.028)<text:s/></text:p>
          </table:table-cell>
          <table:table-cell table:number-columns-repeated="16374" table:style-name="ce28"/>
        </table:table-row>
        <table:table-row table:style-name="ro2">
          <table:table-cell table:style-name="ce23"/>
          <table:table-cell office:value-type="float" office:value="20085" table:style-name="ce9">
            <text:p>20,085<text:s/></text:p>
          </table:table-cell>
          <table:table-cell office:value-type="float" office:value="18301" table:style-name="ce9">
            <text:p>18,301<text:s/></text:p>
          </table:table-cell>
          <table:table-cell office:value-type="float" office:value="1619" table:style-name="ce9">
            <text:p>1,619<text:s/></text:p>
          </table:table-cell>
          <table:table-cell office:value-type="float" office:value="165" table:style-name="ce9">
            <text:p>165<text:s/></text:p>
          </table:table-cell>
          <table:table-cell table:style-name="ce9"/>
          <table:table-cell office:value-type="float" office:value="6.4766567874943934" table:formula="of:=[.B12]/[.F11]*1000" table:style-name="ce35">
            <text:p>6.477<text:s text:c="2"/></text:p>
          </table:table-cell>
          <table:table-cell office:value-type="float" office:value="5.9013839117717151" table:formula="of:=[.C12]/[.F11]*1000" table:style-name="ce35">
            <text:p>5.901<text:s text:c="2"/></text:p>
          </table:table-cell>
          <table:table-cell office:value-type="float" office:value="0.5220665839658164" table:formula="of:=[.D12]/[.F11]*1000" table:style-name="ce35">
            <text:p>0.522<text:s text:c="2"/></text:p>
          </table:table-cell>
          <table:table-cell office:value-type="float" office:value="5.3206291756862083E-2" table:formula="of:=[.E12]/[.F11]*1000" table:style-name="ce35">
            <text:p>0.053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電力及燃氣供應業</text:p>
          </table:table-cell>
          <table:table-cell office:value-type="float" office:value="28" table:style-name="ce37">
            <text:p>(28)<text:s/></text:p>
          </table:table-cell>
          <table:table-cell office:value-type="float" office:value="21" table:style-name="ce37">
            <text:p>(21)<text:s/></text:p>
          </table:table-cell>
          <table:table-cell office:value-type="float" office:value="6" table:style-name="ce37">
            <text:p>(6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24694" table:style-name="ce9">
            <text:p>24,694<text:s/></text:p>
          </table:table-cell>
          <table:table-cell office:value-type="float" office:value="1.1338786749817769" table:formula="of:=[.B13]/[.F13]*1000" table:style-name="ce34">
            <text:p>(1.134)<text:s/></text:p>
          </table:table-cell>
          <table:table-cell office:value-type="float" office:value="0.85040900623633275" table:formula="of:=[.C13]/[.F13]*1000" table:style-name="ce34">
            <text:p>(0.850)<text:s/></text:p>
          </table:table-cell>
          <table:table-cell office:value-type="float" office:value="0.24297400178180933" table:formula="of:=[.D13]/[.F13]*1000" table:style-name="ce34">
            <text:p>(0.243)<text:s/></text:p>
          </table:table-cell>
          <table:table-cell office:value-type="float" office:value="4.0495666963634894E-2" table:formula="of:=[.E13]/[.F13]*1000" table:style-name="ce34">
            <text:p>(0.040)<text:s/></text:p>
          </table:table-cell>
          <table:table-cell table:number-columns-repeated="16374" table:style-name="ce28"/>
        </table:table-row>
        <table:table-row table:style-name="ro2">
          <table:table-cell table:style-name="ce23"/>
          <table:table-cell office:value-type="float" office:value="44" table:style-name="ce9">
            <text:p>44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" table:style-name="ce9">
            <text:p>2<text:s/></text:p>
          </table:table-cell>
          <table:table-cell table:style-name="ce9"/>
          <table:table-cell office:value-type="float" office:value="1.7818093463999354" table:formula="of:=[.B14]/[.F13]*1000" table:style-name="ce35">
            <text:p>1.782<text:s text:c="2"/></text:p>
          </table:table-cell>
          <table:table-cell office:value-type="float" office:value="1.3363570097999515" table:formula="of:=[.C14]/[.F13]*1000" table:style-name="ce35">
            <text:p>1.336<text:s text:c="2"/></text:p>
          </table:table-cell>
          <table:table-cell office:value-type="float" office:value="0.36446100267271397" table:formula="of:=[.D14]/[.F13]*1000" table:style-name="ce35">
            <text:p>0.364<text:s text:c="2"/></text:p>
          </table:table-cell>
          <table:table-cell office:value-type="float" office:value="8.0991333927269787E-2" table:formula="of:=[.E14]/[.F13]*1000" table:style-name="ce35">
            <text:p>0.081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用水供應及污染整治業</text:p>
          </table:table-cell>
          <table:table-cell office:value-type="float" office:value="331" table:style-name="ce37">
            <text:p>(331)<text:s/></text:p>
          </table:table-cell>
          <table:table-cell office:value-type="float" office:value="311" table:style-name="ce37">
            <text:p>(311)<text:s/></text:p>
          </table:table-cell>
          <table:table-cell office:value-type="float" office:value="18" table:style-name="ce37">
            <text:p>(18)<text:s/></text:p>
          </table:table-cell>
          <table:table-cell office:value-type="float" office:value="2" table:style-name="ce37">
            <text:p>(2)<text:s/></text:p>
          </table:table-cell>
          <table:table-cell office:value-type="float" office:value="55339" table:style-name="ce9">
            <text:p>55,339<text:s/></text:p>
          </table:table-cell>
          <table:table-cell office:value-type="float" office:value="5.9813151665190913" table:formula="of:=[.B15]/[.F15]*1000" table:style-name="ce34">
            <text:p>(5.981)<text:s/></text:p>
          </table:table-cell>
          <table:table-cell office:value-type="float" office:value="5.6199063951282096" table:formula="of:=[.C15]/[.F15]*1000" table:style-name="ce34">
            <text:p>(5.620)<text:s/></text:p>
          </table:table-cell>
          <table:table-cell office:value-type="float" office:value="0.32526789425179353" table:formula="of:=[.D15]/[.F15]*1000" table:style-name="ce34">
            <text:p>(0.325)<text:s/></text:p>
          </table:table-cell>
          <table:table-cell office:value-type="float" office:value="3.6140877139088166E-2" table:formula="of:=[.E15]/[.F15]*1000" table:style-name="ce34">
            <text:p>(0.036)<text:s/></text:p>
          </table:table-cell>
          <table:table-cell table:number-columns-repeated="16374" table:style-name="ce28"/>
        </table:table-row>
        <table:table-row table:style-name="ro2">
          <table:table-cell table:style-name="ce23"/>
          <table:table-cell office:value-type="float" office:value="499" table:style-name="ce9">
            <text:p>499<text:s/></text:p>
          </table:table-cell>
          <table:table-cell office:value-type="float" office:value="464" table:style-name="ce9">
            <text:p>464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9.0171488462024971" table:formula="of:=[.B16]/[.F15]*1000" table:style-name="ce35">
            <text:p>9.017<text:s text:c="2"/></text:p>
          </table:table-cell>
          <table:table-cell office:value-type="float" office:value="8.3846834962684547" table:formula="of:=[.C16]/[.F15]*1000" table:style-name="ce35">
            <text:p>8.385<text:s text:c="2"/></text:p>
          </table:table-cell>
          <table:table-cell office:value-type="float" office:value="0.54211315708632246" table:formula="of:=[.D16]/[.F15]*1000" table:style-name="ce35">
            <text:p>0.542<text:s text:c="2"/></text:p>
          </table:table-cell>
          <table:table-cell office:value-type="float" office:value="9.0352192847720406E-2" table:formula="of:=[.E16]/[.F15]*1000" table:style-name="ce35">
            <text:p>0.090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營造業</text:p>
          </table:table-cell>
          <table:table-cell office:value-type="float" office:value="8669" table:style-name="ce33">
            <text:p>(8,669)<text:s/></text:p>
          </table:table-cell>
          <table:table-cell office:value-type="float" office:value="8194" table:style-name="ce33">
            <text:p>(8,194)<text:s/></text:p>
          </table:table-cell>
          <table:table-cell office:value-type="float" office:value="392" table:style-name="ce33">
            <text:p>(392)<text:s/></text:p>
          </table:table-cell>
          <table:table-cell office:value-type="float" office:value="83" table:style-name="ce33">
            <text:p>(83)<text:s/></text:p>
          </table:table-cell>
          <table:table-cell office:value-type="float" office:value="689499" table:style-name="ce9">
            <text:p>689,499<text:s/></text:p>
          </table:table-cell>
          <table:table-cell office:value-type="float" office:value="12.572897132555667" table:formula="of:=[.B17]/[.F17]*1000" table:style-name="ce34">
            <text:p>(12.573)<text:s/></text:p>
          </table:table-cell>
          <table:table-cell office:value-type="float" office:value="11.88399112979134" table:formula="of:=[.C17]/[.F17]*1000" table:style-name="ce34">
            <text:p>(11.884)<text:s/></text:p>
          </table:table-cell>
          <table:table-cell office:value-type="float" office:value="0.56852874333392789" table:formula="of:=[.D17]/[.F17]*1000" table:style-name="ce34">
            <text:p>(0.569)<text:s/></text:p>
          </table:table-cell>
          <table:table-cell office:value-type="float" office:value="0.12037725943039801" table:formula="of:=[.E17]/[.F17]*1000" table:style-name="ce34">
            <text:p>(0.120)<text:s/></text:p>
          </table:table-cell>
          <table:table-cell table:number-columns-repeated="16374" table:style-name="ce28"/>
        </table:table-row>
        <table:table-row table:style-name="ro2">
          <table:table-cell table:style-name="ce23"/>
          <table:table-cell office:value-type="float" office:value="10451" table:style-name="ce9">
            <text:p>10,451<text:s/></text:p>
          </table:table-cell>
          <table:table-cell office:value-type="float" office:value="9859" table:style-name="ce9">
            <text:p>9,859<text:s/></text:p>
          </table:table-cell>
          <table:table-cell office:value-type="float" office:value="483" table:style-name="ce9">
            <text:p>483<text:s/></text:p>
          </table:table-cell>
          <table:table-cell office:value-type="float" office:value="109" table:style-name="ce9">
            <text:p>109<text:s/></text:p>
          </table:table-cell>
          <table:table-cell table:style-name="ce9"/>
          <table:table-cell office:value-type="float" office:value="15.157382389242043" table:formula="of:=[.B18]/[.F17]*1000" table:style-name="ce35">
            <text:p>15.157<text:s text:c="2"/></text:p>
          </table:table-cell>
          <table:table-cell office:value-type="float" office:value="14.298787960533664" table:formula="of:=[.C18]/[.F17]*1000" table:style-name="ce35">
            <text:p>14.299<text:s text:c="2"/></text:p>
          </table:table-cell>
          <table:table-cell office:value-type="float" office:value="0.70050863017930409" table:formula="of:=[.D18]/[.F17]*1000" table:style-name="ce35">
            <text:p>0.701<text:s text:c="2"/></text:p>
          </table:table-cell>
          <table:table-cell office:value-type="float" office:value="0.15808579852907689" table:formula="of:=[.E18]/[.F17]*1000" table:style-name="ce35">
            <text:p>0.158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批發及零售業</text:p>
          </table:table-cell>
          <table:table-cell office:value-type="float" office:value="4988" table:style-name="ce33">
            <text:p>(4,988)<text:s/></text:p>
          </table:table-cell>
          <table:table-cell office:value-type="float" office:value="4666" table:style-name="ce33">
            <text:p>(4,666)<text:s/></text:p>
          </table:table-cell>
          <table:table-cell office:value-type="float" office:value="303" table:style-name="ce33">
            <text:p>(303)<text:s/></text:p>
          </table:table-cell>
          <table:table-cell office:value-type="float" office:value="19" table:style-name="ce33">
            <text:p>(19)<text:s/></text:p>
          </table:table-cell>
          <table:table-cell office:value-type="float" office:value="1666543" table:style-name="ce9">
            <text:p>1,666,543<text:s/></text:p>
          </table:table-cell>
          <table:table-cell office:value-type="float" office:value="2.9930220822385021" table:formula="of:=[.B19]/[.F19]*1000" table:style-name="ce34">
            <text:p>(2.993)<text:s/></text:p>
          </table:table-cell>
          <table:table-cell office:value-type="float" office:value="2.7998077457347335" table:formula="of:=[.C19]/[.F19]*1000" table:style-name="ce34">
            <text:p>(2.800)<text:s/></text:p>
          </table:table-cell>
          <table:table-cell office:value-type="float" office:value="0.18181349056099963" table:formula="of:=[.D19]/[.F19]*1000" table:style-name="ce34">
            <text:p>(0.182)<text:s/></text:p>
          </table:table-cell>
          <table:table-cell office:value-type="float" office:value="1.1400845942768953E-2" table:formula="of:=[.E19]/[.F19]*1000" table:style-name="ce34">
            <text:p>(0.011)<text:s/></text:p>
          </table:table-cell>
          <table:table-cell table:number-columns-repeated="16374" table:style-name="ce28"/>
        </table:table-row>
        <table:table-row table:style-name="ro2">
          <table:table-cell table:style-name="ce23"/>
          <table:table-cell office:value-type="float" office:value="9572" table:style-name="ce9">
            <text:p>9,572<text:s/></text:p>
          </table:table-cell>
          <table:table-cell office:value-type="float" office:value="9028" table:style-name="ce9">
            <text:p>9,028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73" table:style-name="ce9">
            <text:p>73<text:s/></text:p>
          </table:table-cell>
          <table:table-cell table:style-name="ce9"/>
          <table:table-cell office:value-type="float" office:value="5.743626177062338" table:formula="of:=[.B20]/[.F19]*1000" table:style-name="ce35">
            <text:p>5.744<text:s text:c="2"/></text:p>
          </table:table-cell>
          <table:table-cell office:value-type="float" office:value="5.4172019563851634" table:formula="of:=[.C20]/[.F19]*1000" table:style-name="ce35">
            <text:p>5.417<text:s text:c="2"/></text:p>
          </table:table-cell>
          <table:table-cell office:value-type="float" office:value="0.28262097047600931" table:formula="of:=[.D20]/[.F19]*1000" table:style-name="ce35">
            <text:p>0.283<text:s text:c="2"/></text:p>
          </table:table-cell>
          <table:table-cell office:value-type="float" office:value="4.3803250201164927E-2" table:formula="of:=[.E20]/[.F19]*1000" table:style-name="ce35">
            <text:p>0.044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運輸及倉儲業</text:p>
          </table:table-cell>
          <table:table-cell office:value-type="float" office:value="1929" table:style-name="ce37">
            <text:p>(1,929)<text:s/></text:p>
          </table:table-cell>
          <table:table-cell office:value-type="float" office:value="1800" table:style-name="ce37">
            <text:p>(1,800)<text:s/></text:p>
          </table:table-cell>
          <table:table-cell office:value-type="float" office:value="106" table:style-name="ce37">
            <text:p>(106)<text:s/></text:p>
          </table:table-cell>
          <table:table-cell office:value-type="float" office:value="23" table:style-name="ce37">
            <text:p>(23)<text:s/></text:p>
          </table:table-cell>
          <table:table-cell office:value-type="float" office:value="432504" table:style-name="ce9">
            <text:p>432,504<text:s/></text:p>
          </table:table-cell>
          <table:table-cell office:value-type="float" office:value="4.4600743576938013" table:formula="of:=[.B21]/[.F21]*1000" table:style-name="ce34">
            <text:p>(4.460)<text:s/></text:p>
          </table:table-cell>
          <table:table-cell office:value-type="float" office:value="4.1618112202430497" table:formula="of:=[.C21]/[.F21]*1000" table:style-name="ce34">
            <text:p>(4.162)<text:s/></text:p>
          </table:table-cell>
          <table:table-cell office:value-type="float" office:value="0.24508443852542405" table:formula="of:=[.D21]/[.F21]*1000" table:style-name="ce34">
            <text:p>(0.245)<text:s/></text:p>
          </table:table-cell>
          <table:table-cell office:value-type="float" office:value="5.3178698925327852E-2" table:formula="of:=[.E21]/[.F21]*1000" table:style-name="ce34">
            <text:p>(0.053)<text:s/></text:p>
          </table:table-cell>
          <table:table-cell table:number-columns-repeated="16374" table:style-name="ce28"/>
        </table:table-row>
        <table:table-row table:style-name="ro2">
          <table:table-cell table:style-name="ce29"/>
          <table:table-cell office:value-type="float" office:value="3034" table:style-name="ce9">
            <text:p>3,034<text:s/></text:p>
          </table:table-cell>
          <table:table-cell office:value-type="float" office:value="2805" table:style-name="ce9">
            <text:p>2,805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53" table:style-name="ce9">
            <text:p>53<text:s/></text:p>
          </table:table-cell>
          <table:table-cell table:style-name="ce9"/>
          <table:table-cell office:value-type="float" office:value="7.0149640234541186" table:formula="of:=[.B22]/[.F21]*1000" table:style-name="ce35">
            <text:p>7.015<text:s text:c="2"/></text:p>
          </table:table-cell>
          <table:table-cell office:value-type="float" office:value="6.4854891515454192" table:formula="of:=[.C22]/[.F21]*1000" table:style-name="ce35">
            <text:p>6.485<text:s text:c="2"/></text:p>
          </table:table-cell>
          <table:table-cell office:value-type="float" office:value="0.4069326526459871" table:formula="of:=[.D22]/[.F21]*1000" table:style-name="ce35">
            <text:p>0.407<text:s text:c="2"/></text:p>
          </table:table-cell>
          <table:table-cell office:value-type="float" office:value="0.12254221926271203" table:formula="of:=[.E22]/[.F21]*1000" table:style-name="ce35">
            <text:p>0.123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住宿及餐飲業</text:p>
          </table:table-cell>
          <table:table-cell office:value-type="float" office:value="1861" table:style-name="ce33">
            <text:p>(1,861)<text:s/></text:p>
          </table:table-cell>
          <table:table-cell office:value-type="float" office:value="1807" table:style-name="ce33">
            <text:p>(1,807)<text:s/></text:p>
          </table:table-cell>
          <table:table-cell office:value-type="float" office:value="51" table:style-name="ce33">
            <text:p>(51)<text:s/></text:p>
          </table:table-cell>
          <table:table-cell office:value-type="float" office:value="3" table:style-name="ce33">
            <text:p>(3)<text:s/></text:p>
          </table:table-cell>
          <table:table-cell office:value-type="float" office:value="448230" table:style-name="ce9">
            <text:p>448,230<text:s/></text:p>
          </table:table-cell>
          <table:table-cell office:value-type="float" office:value="4.1518863083684723" table:formula="of:=[.B23]/[.F23]*1000" table:style-name="ce34">
            <text:p>(4.152)<text:s/></text:p>
          </table:table-cell>
          <table:table-cell office:value-type="float" office:value="4.0314124445039381" table:formula="of:=[.C23]/[.F23]*1000" table:style-name="ce34">
            <text:p>(4.031)<text:s/></text:p>
          </table:table-cell>
          <table:table-cell office:value-type="float" office:value="0.11378087142761528" table:formula="of:=[.D23]/[.F23]*1000" table:style-name="ce34">
            <text:p>(0.114)<text:s/></text:p>
          </table:table-cell>
          <table:table-cell office:value-type="float" office:value="6.6929924369185465E-3" table:formula="of:=[.E23]/[.F23]*1000" table:style-name="ce34">
            <text:p>(0.007)<text:s/></text:p>
          </table:table-cell>
          <table:table-cell table:number-columns-repeated="16374" table:style-name="ce28"/>
        </table:table-row>
        <table:table-row table:style-name="ro2">
          <table:table-cell table:style-name="ce23"/>
          <table:table-cell office:value-type="float" office:value="3692" table:style-name="ce9">
            <text:p>3,692<text:s/></text:p>
          </table:table-cell>
          <table:table-cell office:value-type="float" office:value="3540" table:style-name="ce9">
            <text:p>3,540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9" table:style-name="ce9">
            <text:p>19<text:s/></text:p>
          </table:table-cell>
          <table:table-cell table:style-name="ce9"/>
          <table:table-cell office:value-type="float" office:value="8.2368426923677589" table:formula="of:=[.B24]/[.F23]*1000" table:style-name="ce35">
            <text:p>8.237<text:s text:c="2"/></text:p>
          </table:table-cell>
          <table:table-cell office:value-type="float" office:value="7.8977310755638852" table:formula="of:=[.C24]/[.F23]*1000" table:style-name="ce35">
            <text:p>7.898<text:s text:c="2"/></text:p>
          </table:table-cell>
          <table:table-cell office:value-type="float" office:value="0.29672266470338887" table:formula="of:=[.D24]/[.F23]*1000" table:style-name="ce35">
            <text:p>0.297<text:s text:c="2"/></text:p>
          </table:table-cell>
          <table:table-cell office:value-type="float" office:value="4.2388952100484129E-2" table:formula="of:=[.E24]/[.F23]*1000" table:style-name="ce35">
            <text:p>0.042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資訊及通訊傳播業</text:p>
          </table:table-cell>
          <table:table-cell office:value-type="float" office:value="116" table:style-name="ce37">
            <text:p>(116)<text:s/></text:p>
          </table:table-cell>
          <table:table-cell office:value-type="float" office:value="106" table:style-name="ce37">
            <text:p>(106)<text:s/></text:p>
          </table:table-cell>
          <table:table-cell office:value-type="float" office:value="9" table:style-name="ce37">
            <text:p>(9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236583" table:style-name="ce9">
            <text:p>236,583<text:s/></text:p>
          </table:table-cell>
          <table:table-cell office:value-type="float" office:value="0.49031418149233041" table:formula="of:=[.B25]/[.F25]*1000" table:style-name="ce34">
            <text:p>(0.490)<text:s/></text:p>
          </table:table-cell>
          <table:table-cell office:value-type="float" office:value="0.44804571757057776" table:formula="of:=[.C25]/[.F25]*1000" table:style-name="ce34">
            <text:p>(0.448)<text:s/></text:p>
          </table:table-cell>
          <table:table-cell office:value-type="float" office:value="3.8041617529577354E-2" table:formula="of:=[.D25]/[.F25]*1000" table:style-name="ce34">
            <text:p>(0.038)<text:s/></text:p>
          </table:table-cell>
          <table:table-cell office:value-type="float" office:value="4.2268463921752621E-3" table:formula="of:=[.E25]/[.F25]*1000" table:style-name="ce34">
            <text:p>(0.004)<text:s/></text:p>
          </table:table-cell>
          <table:table-cell table:number-columns-repeated="16374" table:style-name="ce28"/>
        </table:table-row>
        <table:table-row table:style-name="ro2">
          <table:table-cell table:style-name="ce29"/>
          <table:table-cell office:value-type="float" office:value="471" table:style-name="ce9">
            <text:p>471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7" table:style-name="ce9">
            <text:p>7<text:s/></text:p>
          </table:table-cell>
          <table:table-cell table:style-name="ce9"/>
          <table:table-cell office:value-type="float" office:value="1.9908446507145485" table:formula="of:=[.B26]/[.F25]*1000" table:style-name="ce35">
            <text:p>1.991<text:s text:c="2"/></text:p>
          </table:table-cell>
          <table:table-cell office:value-type="float" office:value="1.8386781805962389" table:formula="of:=[.C26]/[.F25]*1000" table:style-name="ce35">
            <text:p>1.839<text:s text:c="2"/></text:p>
          </table:table-cell>
          <table:table-cell office:value-type="float" office:value="0.1225785453730826" table:formula="of:=[.D26]/[.F25]*1000" table:style-name="ce35">
            <text:p>0.123<text:s text:c="2"/></text:p>
          </table:table-cell>
          <table:table-cell office:value-type="float" office:value="2.9587924745226837E-2" table:formula="of:=[.E26]/[.F25]*1000" table:style-name="ce35">
            <text:p>0.030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金融及保險業</text:p>
          </table:table-cell>
          <table:table-cell office:value-type="float" office:value="84" table:style-name="ce33">
            <text:p>(84)<text:s/></text:p>
          </table:table-cell>
          <table:table-cell office:value-type="float" office:value="80" table:style-name="ce33">
            <text:p>(80)<text:s/></text:p>
          </table:table-cell>
          <table:table-cell office:value-type="float" office:value="3" table:style-name="ce33">
            <text:p>(3)<text:s/></text:p>
          </table:table-cell>
          <table:table-cell office:value-type="float" office:value="1" table:style-name="ce33">
            <text:p>(1)<text:s/></text:p>
          </table:table-cell>
          <table:table-cell office:value-type="float" office:value="369148" table:style-name="ce9">
            <text:p>369,148<text:s/></text:p>
          </table:table-cell>
          <table:table-cell office:value-type="float" office:value="0.22755100935126291" table:formula="of:=[.B27]/[.F27]*1000" table:style-name="ce34">
            <text:p>(0.228)<text:s/></text:p>
          </table:table-cell>
          <table:table-cell office:value-type="float" office:value="0.21671524700120279" table:formula="of:=[.C27]/[.F27]*1000" table:style-name="ce34">
            <text:p>(0.217)<text:s/></text:p>
          </table:table-cell>
          <table:table-cell office:value-type="float" office:value="8.1268217625451045E-3" table:formula="of:=[.D27]/[.F27]*1000" table:style-name="ce34">
            <text:p>(0.008)<text:s/></text:p>
          </table:table-cell>
          <table:table-cell office:value-type="float" office:value="2.7089405875150344E-3" table:formula="of:=[.E27]/[.F27]*1000" table:style-name="ce34">
            <text:p>(0.003)<text:s/></text:p>
          </table:table-cell>
          <table:table-cell table:number-columns-repeated="16374" table:style-name="ce28"/>
        </table:table-row>
        <table:table-row table:style-name="ro2">
          <table:table-cell table:style-name="ce29"/>
          <table:table-cell office:value-type="float" office:value="646" table:style-name="ce9">
            <text:p>646<text:s/></text:p>
          </table:table-cell>
          <table:table-cell office:value-type="float" office:value="604" table:style-name="ce9">
            <text:p>60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8" table:style-name="ce9">
            <text:p>8<text:s/></text:p>
          </table:table-cell>
          <table:table-cell table:style-name="ce9"/>
          <table:table-cell office:value-type="float" office:value="1.7499756195347123" table:formula="of:=[.B28]/[.F27]*1000" table:style-name="ce35">
            <text:p>1.750<text:s text:c="2"/></text:p>
          </table:table-cell>
          <table:table-cell office:value-type="float" office:value="1.636200114859081" table:formula="of:=[.C28]/[.F27]*1000" table:style-name="ce35">
            <text:p>1.636<text:s text:c="2"/></text:p>
          </table:table-cell>
          <table:table-cell office:value-type="float" office:value="9.2103979975511174E-2" table:formula="of:=[.D28]/[.F27]*1000" table:style-name="ce35">
            <text:p>0.092<text:s text:c="2"/></text:p>
          </table:table-cell>
          <table:table-cell office:value-type="float" office:value="2.1671524700120275E-2" table:formula="of:=[.E28]/[.F27]*1000" table:style-name="ce35">
            <text:p>0.022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不動產業</text:p>
          </table:table-cell>
          <table:table-cell office:value-type="float" office:value="146" table:style-name="ce37">
            <text:p>(146)<text:s/></text:p>
          </table:table-cell>
          <table:table-cell office:value-type="float" office:value="135" table:style-name="ce37">
            <text:p>(135)<text:s/></text:p>
          </table:table-cell>
          <table:table-cell office:value-type="float" office:value="10" table:style-name="ce37">
            <text:p>(10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133341" table:style-name="ce9">
            <text:p>133,341<text:s/></text:p>
          </table:table-cell>
          <table:table-cell office:value-type="float" office:value="1.0949370411201356" table:formula="of:=[.B29]/[.F29]*1000" table:style-name="ce34">
            <text:p>(1.095)<text:s/></text:p>
          </table:table-cell>
          <table:table-cell office:value-type="float" office:value="1.0124417845973857" table:formula="of:=[.C29]/[.F29]*1000" table:style-name="ce34">
            <text:p>(1.012)<text:s/></text:p>
          </table:table-cell>
          <table:table-cell office:value-type="float" office:value="7.4995687747954495E-2" table:formula="of:=[.D29]/[.F29]*1000" table:style-name="ce34">
            <text:p>(0.075)<text:s/></text:p>
          </table:table-cell>
          <table:table-cell office:value-type="float" office:value="7.499568774795449E-3" table:formula="of:=[.E29]/[.F29]*1000" table:style-name="ce34">
            <text:p>(0.007)<text:s/></text:p>
          </table:table-cell>
          <table:table-cell table:number-columns-repeated="16374" table:style-name="ce28"/>
        </table:table-row>
        <table:table-row table:style-name="ro2">
          <table:table-cell table:style-name="ce23"/>
          <table:table-cell office:value-type="float" office:value="551" table:style-name="ce9">
            <text:p>551<text:s/></text:p>
          </table:table-cell>
          <table:table-cell office:value-type="float" office:value="519" table:style-name="ce9">
            <text:p>51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4.1322623949122921" table:formula="of:=[.B30]/[.F29]*1000" table:style-name="ce35">
            <text:p>4.132<text:s text:c="2"/></text:p>
          </table:table-cell>
          <table:table-cell office:value-type="float" office:value="3.8922761941188382" table:formula="of:=[.C30]/[.F29]*1000" table:style-name="ce35">
            <text:p>3.892<text:s text:c="2"/></text:p>
          </table:table-cell>
          <table:table-cell office:value-type="float" office:value="0.20248835691947711" table:formula="of:=[.D30]/[.F29]*1000" table:style-name="ce35">
            <text:p>0.202<text:s text:c="2"/></text:p>
          </table:table-cell>
          <table:table-cell office:value-type="float" office:value="3.7497843873977248E-2" table:formula="of:=[.E30]/[.F29]*1000" table:style-name="ce35">
            <text:p>0.037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專業、科學及技術服務業</text:p>
          </table:table-cell>
          <table:table-cell office:value-type="float" office:value="470" table:style-name="ce33">
            <text:p>(470)<text:s/></text:p>
          </table:table-cell>
          <table:table-cell office:value-type="float" office:value="447" table:style-name="ce33">
            <text:p>(447)<text:s/></text:p>
          </table:table-cell>
          <table:table-cell office:value-type="float" office:value="20" table:style-name="ce33">
            <text:p>(20)<text:s/></text:p>
          </table:table-cell>
          <table:table-cell office:value-type="float" office:value="3" table:style-name="ce33">
            <text:p>(3)<text:s/></text:p>
          </table:table-cell>
          <table:table-cell office:value-type="float" office:value="350088" table:style-name="ce9">
            <text:p>350,088<text:s/></text:p>
          </table:table-cell>
          <table:table-cell office:value-type="float" office:value="1.3425195950732387" table:formula="of:=[.B31]/[.F31]*1000" table:style-name="ce34">
            <text:p>(1.343)<text:s/></text:p>
          </table:table-cell>
          <table:table-cell office:value-type="float" office:value="1.2768218276547612" table:formula="of:=[.C31]/[.F31]*1000" table:style-name="ce34">
            <text:p>(1.277)<text:s/></text:p>
          </table:table-cell>
          <table:table-cell office:value-type="float" office:value="5.7128493407371861E-2" table:formula="of:=[.D31]/[.F31]*1000" table:style-name="ce34">
            <text:p>(0.057)<text:s/></text:p>
          </table:table-cell>
          <table:table-cell office:value-type="float" office:value="8.5692740111057795E-3" table:formula="of:=[.E31]/[.F31]*1000" table:style-name="ce34">
            <text:p>(0.009)<text:s/></text:p>
          </table:table-cell>
          <table:table-cell table:number-columns-repeated="16374" table:style-name="ce28"/>
        </table:table-row>
        <table:table-row table:style-name="ro2">
          <table:table-cell table:style-name="ce27"/>
          <table:table-cell office:value-type="float" office:value="1110" table:style-name="ce9">
            <text:p>1,110<text:s/></text:p>
          </table:table-cell>
          <table:table-cell office:value-type="float" office:value="1063" table:style-name="ce9">
            <text:p>1,063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2" table:style-name="ce9">
            <text:p>12<text:s/></text:p>
          </table:table-cell>
          <table:table-cell table:style-name="ce9"/>
          <table:table-cell office:value-type="float" office:value="3.1706313841091385" table:formula="of:=[.B32]/[.F31]*1000" table:style-name="ce35">
            <text:p>3.171<text:s text:c="2"/></text:p>
          </table:table-cell>
          <table:table-cell office:value-type="float" office:value="3.0363794246018143" table:formula="of:=[.C32]/[.F31]*1000" table:style-name="ce35">
            <text:p>3.036<text:s text:c="2"/></text:p>
          </table:table-cell>
          <table:table-cell office:value-type="float" office:value="9.9974863462900757E-2" table:formula="of:=[.D32]/[.F31]*1000" table:style-name="ce35">
            <text:p>0.100<text:s text:c="2"/></text:p>
          </table:table-cell>
          <table:table-cell office:value-type="float" office:value="3.4277096044423118E-2" table:formula="of:=[.E32]/[.F31]*1000" table:style-name="ce35">
            <text:p>0.034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支援服務業</text:p>
          </table:table-cell>
          <table:table-cell office:value-type="float" office:value="938" table:style-name="ce37">
            <text:p>(938)<text:s/></text:p>
          </table:table-cell>
          <table:table-cell office:value-type="float" office:value="865" table:style-name="ce37">
            <text:p>(865)<text:s/></text:p>
          </table:table-cell>
          <table:table-cell office:value-type="float" office:value="59" table:style-name="ce37">
            <text:p>(59)<text:s/></text:p>
          </table:table-cell>
          <table:table-cell office:value-type="float" office:value="14" table:style-name="ce37">
            <text:p>(14)<text:s/></text:p>
          </table:table-cell>
          <table:table-cell office:value-type="float" office:value="346732" table:style-name="ce9">
            <text:p>346,732<text:s/></text:p>
          </table:table-cell>
          <table:table-cell office:value-type="float" office:value="2.7052593934220086" table:formula="of:=[.B33]/[.F33]*1000" table:style-name="ce34">
            <text:p>(2.705)<text:s/></text:p>
          </table:table-cell>
          <table:table-cell office:value-type="float" office:value="2.4947221485181639" table:formula="of:=[.C33]/[.F33]*1000" table:style-name="ce34">
            <text:p>(2.495)<text:s/></text:p>
          </table:table-cell>
          <table:table-cell office:value-type="float" office:value="0.17016023903187477" table:formula="of:=[.D33]/[.F33]*1000" table:style-name="ce34">
            <text:p>(0.170)<text:s/></text:p>
          </table:table-cell>
          <table:table-cell office:value-type="float" office:value="4.0377005871970288E-2" table:formula="of:=[.E33]/[.F33]*1000" table:style-name="ce34">
            <text:p>(0.040)<text:s/></text:p>
          </table:table-cell>
          <table:table-cell table:number-columns-repeated="16374" table:style-name="ce28"/>
        </table:table-row>
        <table:table-row table:style-name="ro2">
          <table:table-cell table:style-name="ce23"/>
          <table:table-cell office:value-type="float" office:value="2382" table:style-name="ce9">
            <text:p>2,382<text:s/></text:p>
          </table:table-cell>
          <table:table-cell office:value-type="float" office:value="2205" table:style-name="ce9">
            <text:p>2,205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37" table:style-name="ce9">
            <text:p>37<text:s/></text:p>
          </table:table-cell>
          <table:table-cell table:style-name="ce9"/>
          <table:table-cell office:value-type="float" office:value="6.8698591419309434" table:formula="of:=[.B34]/[.F33]*1000" table:style-name="ce35">
            <text:p>6.870<text:s text:c="2"/></text:p>
          </table:table-cell>
          <table:table-cell office:value-type="float" office:value="6.3593784248353193" table:formula="of:=[.C34]/[.F33]*1000" table:style-name="ce35">
            <text:p>6.359<text:s text:c="2"/></text:p>
          </table:table-cell>
          <table:table-cell office:value-type="float" office:value="0.40377005871970284" table:formula="of:=[.D34]/[.F33]*1000" table:style-name="ce35">
            <text:p>0.404<text:s text:c="2"/></text:p>
          </table:table-cell>
          <table:table-cell office:value-type="float" office:value="0.10671065837592146" table:formula="of:=[.E34]/[.F33]*1000" table:style-name="ce35">
            <text:p>0.107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38">
            <text:p>公共行政及國防；強制性社會安全</text:p>
          </table:table-cell>
          <table:table-cell office:value-type="float" office:value="120" table:style-name="ce37">
            <text:p>(120)<text:s/></text:p>
          </table:table-cell>
          <table:table-cell office:value-type="float" office:value="105" table:style-name="ce37">
            <text:p>(105)<text:s/></text:p>
          </table:table-cell>
          <table:table-cell office:value-type="float" office:value="13" table:style-name="ce37">
            <text:p>(13)<text:s/></text:p>
          </table:table-cell>
          <table:table-cell office:value-type="float" office:value="2" table:style-name="ce37">
            <text:p>(2)<text:s/></text:p>
          </table:table-cell>
          <table:table-cell office:value-type="float" office:value="136481" table:style-name="ce9">
            <text:p>136,481<text:s/></text:p>
          </table:table-cell>
          <table:table-cell office:value-type="float" office:value="0.87924326463024161" table:formula="of:=[.B35]/[.F35]*1000" table:style-name="ce34">
            <text:p>(0.879)<text:s/></text:p>
          </table:table-cell>
          <table:table-cell office:value-type="float" office:value="0.76933785655146136" table:formula="of:=[.C35]/[.F35]*1000" table:style-name="ce34">
            <text:p>(0.769)<text:s/></text:p>
          </table:table-cell>
          <table:table-cell office:value-type="float" office:value="9.5251353668276167E-2" table:formula="of:=[.D35]/[.F35]*1000" table:style-name="ce34">
            <text:p>(0.095)<text:s/></text:p>
          </table:table-cell>
          <table:table-cell office:value-type="float" office:value="1.4654054410504026E-2" table:formula="of:=[.E35]/[.F35]*1000" table:style-name="ce34">
            <text:p>(0.015)<text:s/></text:p>
          </table:table-cell>
          <table:table-cell table:number-columns-repeated="16374" table:style-name="ce28"/>
        </table:table-row>
        <table:table-row table:style-name="ro2">
          <table:table-cell table:style-name="ce23"/>
          <table:table-cell office:value-type="float" office:value="290" table:style-name="ce9">
            <text:p>290<text:s/></text:p>
          </table:table-cell>
          <table:table-cell office:value-type="float" office:value="255" table:style-name="ce9">
            <text:p>255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2.1248378895230839" table:formula="of:=[.B36]/[.F35]*1000" table:style-name="ce35">
            <text:p>2.125<text:s text:c="2"/></text:p>
          </table:table-cell>
          <table:table-cell office:value-type="float" office:value="1.8683919373392635" table:formula="of:=[.C36]/[.F35]*1000" table:style-name="ce35">
            <text:p>1.868<text:s text:c="2"/></text:p>
          </table:table-cell>
          <table:table-cell office:value-type="float" office:value="0.2198108161575604" table:formula="of:=[.D36]/[.F35]*1000" table:style-name="ce35">
            <text:p>0.220<text:s text:c="2"/></text:p>
          </table:table-cell>
          <table:table-cell office:value-type="float" office:value="3.6635136026260062E-2" table:formula="of:=[.E36]/[.F35]*1000" table:style-name="ce35">
            <text:p>0.037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教育服務業</text:p>
          </table:table-cell>
          <table:table-cell office:value-type="float" office:value="134" table:style-name="ce33">
            <text:p>(134)<text:s/></text:p>
          </table:table-cell>
          <table:table-cell office:value-type="float" office:value="123" table:style-name="ce33">
            <text:p>(123)<text:s/></text:p>
          </table:table-cell>
          <table:table-cell office:value-type="float" office:value="9" table:style-name="ce33">
            <text:p>(9)<text:s/></text:p>
          </table:table-cell>
          <table:table-cell office:value-type="float" office:value="2" table:style-name="ce33">
            <text:p>(2)<text:s/></text:p>
          </table:table-cell>
          <table:table-cell office:value-type="float" office:value="260282" table:style-name="ce9">
            <text:p>260,282<text:s/></text:p>
          </table:table-cell>
          <table:table-cell office:value-type="float" office:value="0.51482622693847446" table:formula="of:=[.B37]/[.F37]*1000" table:style-name="ce34">
            <text:p>(0.515)<text:s/></text:p>
          </table:table-cell>
          <table:table-cell office:value-type="float" office:value="0.47256437248830113" table:formula="of:=[.C37]/[.F37]*1000" table:style-name="ce34">
            <text:p>(0.473)<text:s/></text:p>
          </table:table-cell>
          <table:table-cell office:value-type="float" office:value="3.4577880913778135E-2" table:formula="of:=[.D37]/[.F37]*1000" table:style-name="ce34">
            <text:p>(0.035)<text:s/></text:p>
          </table:table-cell>
          <table:table-cell office:value-type="float" office:value="7.6839735363951412E-3" table:formula="of:=[.E37]/[.F37]*1000" table:style-name="ce34">
            <text:p>(0.008)<text:s/></text:p>
          </table:table-cell>
          <table:table-cell table:number-columns-repeated="16374" table:style-name="ce28"/>
        </table:table-row>
        <table:table-row table:style-name="ro2">
          <table:table-cell table:style-name="ce23"/>
          <table:table-cell office:value-type="float" office:value="482" table:style-name="ce9">
            <text:p>482<text:s/></text:p>
          </table:table-cell>
          <table:table-cell office:value-type="float" office:value="447" table:style-name="ce9">
            <text:p>447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1" table:style-name="ce9">
            <text:p>11<text:s/></text:p>
          </table:table-cell>
          <table:table-cell table:style-name="ce9"/>
          <table:table-cell office:value-type="float" office:value="1.8518376222712289" table:formula="of:=[.B38]/[.F37]*1000" table:style-name="ce35">
            <text:p>1.852<text:s text:c="2"/></text:p>
          </table:table-cell>
          <table:table-cell office:value-type="float" office:value="1.7173680853843138" table:formula="of:=[.C38]/[.F37]*1000" table:style-name="ce35">
            <text:p>1.717<text:s text:c="2"/></text:p>
          </table:table-cell>
          <table:table-cell office:value-type="float" office:value="9.2207682436741684E-2" table:formula="of:=[.D38]/[.F37]*1000" table:style-name="ce35">
            <text:p>0.092<text:s text:c="2"/></text:p>
          </table:table-cell>
          <table:table-cell office:value-type="float" office:value="4.2261854450173275E-2" table:formula="of:=[.E38]/[.F37]*1000" table:style-name="ce35">
            <text:p>0.042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醫療保健及社會工作服務業</text:p>
          </table:table-cell>
          <table:table-cell office:value-type="float" office:value="297" table:style-name="ce37">
            <text:p>(297)<text:s/></text:p>
          </table:table-cell>
          <table:table-cell office:value-type="float" office:value="289" table:style-name="ce37">
            <text:p>(289)<text:s/></text:p>
          </table:table-cell>
          <table:table-cell office:value-type="float" office:value="6" table:style-name="ce37">
            <text:p>(6)<text:s/></text:p>
          </table:table-cell>
          <table:table-cell office:value-type="float" office:value="2" table:style-name="ce37">
            <text:p>(2)<text:s/></text:p>
          </table:table-cell>
          <table:table-cell office:value-type="float" office:value="398356" table:style-name="ce9">
            <text:p>398,356<text:s/></text:p>
          </table:table-cell>
          <table:table-cell office:value-type="float" office:value="0.74556426914619089" table:formula="of:=[.B39]/[.F39]*1000" table:style-name="ce34">
            <text:p>(0.746)<text:s/></text:p>
          </table:table-cell>
          <table:table-cell office:value-type="float" office:value="0.72548172990992987" table:formula="of:=[.C39]/[.F39]*1000" table:style-name="ce34">
            <text:p>(0.725)<text:s/></text:p>
          </table:table-cell>
          <table:table-cell office:value-type="float" office:value="1.5061904427195775E-2" table:formula="of:=[.D39]/[.F39]*1000" table:style-name="ce34">
            <text:p>(0.015)<text:s/></text:p>
          </table:table-cell>
          <table:table-cell office:value-type="float" office:value="5.0206348090652579E-3" table:formula="of:=[.E39]/[.F39]*1000" table:style-name="ce34">
            <text:p>(0.005)<text:s/></text:p>
          </table:table-cell>
          <table:table-cell table:number-columns-repeated="16374" table:style-name="ce28"/>
        </table:table-row>
        <table:table-row table:style-name="ro2">
          <table:table-cell table:style-name="ce29"/>
          <table:table-cell office:value-type="float" office:value="1245" table:style-name="ce9">
            <text:p>1,245<text:s/></text:p>
          </table:table-cell>
          <table:table-cell office:value-type="float" office:value="1195" table:style-name="ce9">
            <text:p>1,195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7" table:style-name="ce9">
            <text:p>7<text:s/></text:p>
          </table:table-cell>
          <table:table-cell table:style-name="ce9"/>
          <table:table-cell office:value-type="float" office:value="3.1253451686431233" table:formula="of:=[.B40]/[.F39]*1000" table:style-name="ce35">
            <text:p>3.125<text:s text:c="2"/></text:p>
          </table:table-cell>
          <table:table-cell office:value-type="float" office:value="2.999829298416492" table:formula="of:=[.C40]/[.F39]*1000" table:style-name="ce35">
            <text:p>3.000<text:s text:c="2"/></text:p>
          </table:table-cell>
          <table:table-cell office:value-type="float" office:value="0.10794364839490306" table:formula="of:=[.D40]/[.F39]*1000" table:style-name="ce35">
            <text:p>0.108<text:s text:c="2"/></text:p>
          </table:table-cell>
          <table:table-cell office:value-type="float" office:value="1.7572221831728404E-2" table:formula="of:=[.E40]/[.F39]*1000" table:style-name="ce35">
            <text:p>0.018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藝術、娛樂及休閒服務業</text:p>
          </table:table-cell>
          <table:table-cell office:value-type="float" office:value="264" table:style-name="ce37">
            <text:p>(264)<text:s/></text:p>
          </table:table-cell>
          <table:table-cell office:value-type="float" office:value="252" table:style-name="ce37">
            <text:p>(252)<text:s/></text:p>
          </table:table-cell>
          <table:table-cell office:value-type="float" office:value="11" table:style-name="ce37">
            <text:p>(11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91326" table:style-name="ce9">
            <text:p>91,326<text:s/></text:p>
          </table:table-cell>
          <table:table-cell office:value-type="float" office:value="2.8907430523618687" table:formula="of:=[.B41]/[.F41]*1000" table:style-name="ce34">
            <text:p>(2.891)<text:s/></text:p>
          </table:table-cell>
          <table:table-cell office:value-type="float" office:value="2.7593456408908743" table:formula="of:=[.C41]/[.F41]*1000" table:style-name="ce34">
            <text:p>(2.759)<text:s/></text:p>
          </table:table-cell>
          <table:table-cell office:value-type="float" office:value="0.12044762718174452" table:formula="of:=[.D41]/[.F41]*1000" table:style-name="ce34">
            <text:p>(0.120)<text:s/></text:p>
          </table:table-cell>
          <table:table-cell office:value-type="float" office:value="1.0949784289249502E-2" table:formula="of:=[.E41]/[.F41]*1000" table:style-name="ce34">
            <text:p>(0.011)<text:s/></text:p>
          </table:table-cell>
          <table:table-cell table:number-columns-repeated="16374" table:style-name="ce28"/>
        </table:table-row>
        <table:table-row table:style-name="ro2">
          <table:table-cell table:style-name="ce23"/>
          <table:table-cell office:value-type="float" office:value="462" table:style-name="ce9">
            <text:p>462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" table:style-name="ce9">
            <text:p>2<text:s/></text:p>
          </table:table-cell>
          <table:table-cell table:style-name="ce9"/>
          <table:table-cell office:value-type="float" office:value="5.0588003416332699" table:formula="of:=[.B42]/[.F41]*1000" table:style-name="ce35">
            <text:p>5.059<text:s text:c="2"/></text:p>
          </table:table-cell>
          <table:table-cell office:value-type="float" office:value="4.861704224426779" table:formula="of:=[.C42]/[.F41]*1000" table:style-name="ce35">
            <text:p>4.862<text:s text:c="2"/></text:p>
          </table:table-cell>
          <table:table-cell office:value-type="float" office:value="0.17519654862799203" table:formula="of:=[.D42]/[.F41]*1000" table:style-name="ce35">
            <text:p>0.175<text:s text:c="2"/></text:p>
          </table:table-cell>
          <table:table-cell office:value-type="float" office:value="2.1899568578499003E-2" table:formula="of:=[.E42]/[.F41]*1000" table:style-name="ce35">
            <text:p>0.022<text:s text:c="2"/></text:p>
          </table:table-cell>
          <table:table-cell table:number-columns-repeated="16374" table:style-name="ce28"/>
        </table:table-row>
        <table:table-row table:style-name="ro23">
          <table:table-cell office:value-type="string" table:style-name="ce29">
            <text:p>其他服務業</text:p>
          </table:table-cell>
          <table:table-cell office:value-type="float" office:value="1517" table:style-name="ce33">
            <text:p>(1,517)<text:s/></text:p>
          </table:table-cell>
          <table:table-cell office:value-type="float" office:value="1426" table:style-name="ce33">
            <text:p>(1,426)<text:s/></text:p>
          </table:table-cell>
          <table:table-cell office:value-type="float" office:value="80" table:style-name="ce33">
            <text:p>(80)<text:s/></text:p>
          </table:table-cell>
          <table:table-cell office:value-type="float" office:value="11" table:style-name="ce33">
            <text:p>(11)<text:s/></text:p>
          </table:table-cell>
          <table:table-cell office:value-type="float" office:value="586802" table:style-name="ce9">
            <text:p>586,802<text:s/></text:p>
          </table:table-cell>
          <table:table-cell office:value-type="float" office:value="2.5851990961176003" table:formula="of:=[.B43]/[.F43]*1000" table:style-name="ce34">
            <text:p>(2.585)<text:s/></text:p>
          </table:table-cell>
          <table:table-cell office:value-type="float" office:value="2.4301212333972959" table:formula="of:=[.C43]/[.F43]*1000" table:style-name="ce34">
            <text:p>(2.430)<text:s/></text:p>
          </table:table-cell>
          <table:table-cell office:value-type="float" office:value="0.13633218700686092" table:formula="of:=[.D43]/[.F43]*1000" table:style-name="ce34">
            <text:p>(0.136)<text:s/></text:p>
          </table:table-cell>
          <table:table-cell office:value-type="float" office:value="1.8745675713443377E-2" table:formula="of:=[.E43]/[.F43]*1000" table:style-name="ce34">
            <text:p>(0.019)<text:s/></text:p>
          </table:table-cell>
          <table:table-cell table:number-columns-repeated="16374" table:style-name="ce28"/>
        </table:table-row>
        <table:table-row table:style-name="ro2">
          <table:table-cell table:style-name="ce23"/>
          <table:table-cell office:value-type="float" office:value="2598" table:style-name="ce9">
            <text:p>2,598<text:s/></text:p>
          </table:table-cell>
          <table:table-cell office:value-type="float" office:value="2384" table:style-name="ce9">
            <text:p>2,384<text:s/></text:p>
          </table:table-cell>
          <table:table-cell office:value-type="float" office:value="195" table:style-name="ce9">
            <text:p>195<text:s/></text:p>
          </table:table-cell>
          <table:table-cell office:value-type="float" office:value="19" table:style-name="ce9">
            <text:p>19<text:s/></text:p>
          </table:table-cell>
          <table:table-cell table:style-name="ce9"/>
          <table:table-cell office:value-type="float" office:value="4.4273877730478084" table:formula="of:=[.B44]/[.F43]*1000" table:style-name="ce35">
            <text:p>4.427<text:s text:c="2"/></text:p>
          </table:table-cell>
          <table:table-cell office:value-type="float" office:value="4.0626991728044555" table:formula="of:=[.C44]/[.F43]*1000" table:style-name="ce35">
            <text:p>4.063<text:s text:c="2"/></text:p>
          </table:table-cell>
          <table:table-cell office:value-type="float" office:value="0.33230970582922348" table:formula="of:=[.D44]/[.F43]*1000" table:style-name="ce35">
            <text:p>0.332<text:s text:c="2"/></text:p>
          </table:table-cell>
          <table:table-cell office:value-type="float" office:value="3.2378894414129472E-2" table:formula="of:=[.E44]/[.F43]*1000" table:style-name="ce35">
            <text:p>0.032<text:s text:c="2"/></text:p>
          </table:table-cell>
          <table:table-cell table:number-columns-repeated="16374" table:style-name="ce28"/>
        </table:table-row>
        <table:table-row table:style-name="ro25">
          <table:table-cell office:value-type="string" table:number-columns-spanned="10" table:number-rows-spanned="1" table:style-name="ce60">
            <text:p>說明：1.表中括弧()內數字係工作場所發生之保險給付人次及千人率，不包含交通事故。表中未括弧者表示勞工保險給付人次及</text:p>
            <text:p><text:s text:c="14"/>千人率，包含交通事故。</text:p>
            <text:p><text:s text:c="11"/>2.表中傷病不包含職業病之傷病。</text:p>
            <text:p><text:s text:c="11"/>3.以給付當年為準。</text:p>
          </table:table-cell>
          <table:covered-table-cell table:number-columns-repeated="9"/>
          <table:table-cell table:number-columns-repeated="2" table:style-name="ce28"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67">
            <text:p><text:s/>-218-</text:p>
          </table:table-cell>
          <table:covered-table-cell table:number-columns-repeated="10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7">
          <table:table-cell table:number-columns-repeated="10" table:style-name="ce6"/>
          <table:table-cell table:number-columns-repeated="16374" table:style-name="ce3"/>
        </table:table-row>
        <table:table-row table:style-name="ro7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7">
          <table:table-cell table:style-name="ce24"/>
          <table:table-cell table:number-columns-repeated="9" table:style-name="ce6"/>
          <table:table-cell table:number-columns-repeated="16374"/>
        </table:table-row>
        <table:table-row table:style-name="ro26">
          <table:table-cell table:number-columns-repeated="10" table:style-name="ce4"/>
          <table:table-cell table:number-columns-repeated="16374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M053(9-3).$A$1:M053(9-3).$J$46" table:base-cell-address="M053(9-3).$A$1"/>
        </table:named-expressions>
      </table:table>
      <table:table table:name="M054(9-4)" table:style-name="ta1"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3" table:default-cell-style-name="ce24"/>
        <table:table-column table:style-name="co21" table:default-cell-style-name="ce24"/>
        <table:table-column table:style-name="co22" table:number-columns-repeated="4" table:default-cell-style-name="ce24"/>
        <table:table-column table:style-name="co9" table:number-columns-repeated="16374" table:default-cell-style-name="ce24"/>
        <table:table-row table:style-name="ro20">
          <table:table-cell office:value-type="string" table:number-columns-spanned="10" table:number-rows-spanned="1" table:style-name="ce68">
            <text:p>表<text:s/><text:span text:style-name="T1">9</text:span>-4 歷年來全產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72">
            <text:p>中華民國90年至102年</text:p>
          </table:table-cell>
          <table:covered-table-cell table:number-columns-repeated="9"/>
          <table:table-cell table:number-columns-repeated="16374" table:style-name="ce6"/>
        </table:table-row>
        <table:table-row table:style-name="ro27">
          <table:table-cell office:value-type="string" table:number-columns-spanned="1" table:number-rows-spanned="2" table:style-name="ce73">
            <text:p>年 <text:s text:c="6"/>別</text:p>
          </table:table-cell>
          <table:table-cell office:value-type="string" table:number-columns-spanned="4" table:number-rows-spanned="1" table:style-name="ce74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79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7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6"/>
        </table:table-row>
        <table:table-row table:style-name="ro28">
          <table:covered-table-cell/>
          <table:table-cell office:value-type="string" table:style-name="ce18">
            <text:p>總 <text:s text:c="5"/>計</text:p>
          </table:table-cell>
          <table:table-cell office:value-type="string" table:style-name="ce17">
            <text:p>傷 <text:s text:c="5"/>病</text:p>
          </table:table-cell>
          <table:table-cell office:value-type="string" table:style-name="ce17">
            <text:p>失 <text:s text:c="5"/>能</text:p>
          </table:table-cell>
          <table:table-cell office:value-type="string" table:style-name="ce17">
            <text:p>死 <text:s text:c="5"/>亡</text:p>
          </table:table-cell>
          <table:covered-table-cell/>
          <table:table-cell office:value-type="string" table:style-name="ce17">
            <text:p>總 <text:s text:c="5"/>計</text:p>
          </table:table-cell>
          <table:table-cell office:value-type="string" table:style-name="ce17">
            <text:p>傷 <text:s text:c="5"/>病</text:p>
          </table:table-cell>
          <table:table-cell office:value-type="string" table:style-name="ce17">
            <text:p>失 <text:s text:c="5"/>能</text:p>
          </table:table-cell>
          <table:table-cell office:value-type="string" table:style-name="ce30">
            <text:p>死 <text:s text:c="5"/>亡</text:p>
          </table:table-cell>
          <table:table-cell table:number-columns-repeated="16374" table:style-name="ce16"/>
        </table:table-row>
        <table:table-row table:style-name="ro29">
          <table:table-cell office:value-type="string" table:style-name="ce31">
            <text:p>民國90年</text:p>
          </table:table-cell>
          <table:table-cell office:value-type="float" office:value="38386" table:style-name="ce33">
            <text:p>(38,386)<text:s/></text:p>
          </table:table-cell>
          <table:table-cell office:value-type="float" office:value="33004" table:style-name="ce33">
            <text:p>(33,004)<text:s/></text:p>
          </table:table-cell>
          <table:table-cell office:value-type="float" office:value="4839" table:style-name="ce33">
            <text:p>(4,839)<text:s/></text:p>
          </table:table-cell>
          <table:table-cell office:value-type="float" office:value="543" table:style-name="ce33">
            <text:p>(543)<text:s/></text:p>
          </table:table-cell>
          <table:table-cell office:value-type="float" office:value="7836286" table:style-name="ce9">
            <text:p>7,836,286<text:s/></text:p>
          </table:table-cell>
          <table:table-cell office:value-type="float" office:value="4.8984940059614974" table:formula="of:=[.B5]/[.F5]*1000" table:style-name="ce34">
            <text:p>(4.898)<text:s/></text:p>
          </table:table-cell>
          <table:table-cell office:value-type="float" office:value="4.2116890578011059" table:formula="of:=[.C5]/[.F5]*1000" table:style-name="ce34">
            <text:p>(4.212)<text:s/></text:p>
          </table:table-cell>
          <table:table-cell office:value-type="float" office:value="0.61751191827352914" table:formula="of:=[.D5]/[.F5]*1000" table:style-name="ce34">
            <text:p>(0.618)<text:s/></text:p>
          </table:table-cell>
          <table:table-cell office:value-type="float" office:value="6.9293029886862215E-2" table:formula="of:=[.E5]/[.F5]*1000" table:style-name="ce34">
            <text:p>(0.069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51668" table:style-name="ce9">
            <text:p>51,668<text:s/></text:p>
          </table:table-cell>
          <table:table-cell office:value-type="float" office:value="45126" table:style-name="ce9">
            <text:p>45,126<text:s/></text:p>
          </table:table-cell>
          <table:table-cell office:value-type="float" office:value="5652" table:style-name="ce9">
            <text:p>5,652<text:s/></text:p>
          </table:table-cell>
          <table:table-cell office:value-type="float" office:value="890" table:style-name="ce9">
            <text:p>890<text:s/></text:p>
          </table:table-cell>
          <table:table-cell table:style-name="ce9"/>
          <table:table-cell office:value-type="float" office:value="6.5934295915182268" table:formula="of:=[.B6]/[.F5]*1000" table:style-name="ce35">
            <text:p>6.593<text:s text:c="2"/></text:p>
          </table:table-cell>
          <table:table-cell office:value-type="float" office:value="5.7585953345755883" table:formula="of:=[.C6]/[.F5]*1000" table:style-name="ce35">
            <text:p>5.759<text:s text:c="2"/></text:p>
          </table:table-cell>
          <table:table-cell office:value-type="float" office:value="0.72126004589419024" table:formula="of:=[.D6]/[.F5]*1000" table:style-name="ce35">
            <text:p>0.721<text:s text:c="2"/></text:p>
          </table:table-cell>
          <table:table-cell office:value-type="float" office:value="0.1135742110484482" table:formula="of:=[.E6]/[.F5]*1000" table:style-name="ce35">
            <text:p>0.11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1年</text:p>
          </table:table-cell>
          <table:table-cell office:value-type="float" office:value="36326" table:style-name="ce33">
            <text:p>(36,326)<text:s/></text:p>
          </table:table-cell>
          <table:table-cell office:value-type="float" office:value="31363" table:style-name="ce33">
            <text:p>(31,363)<text:s/></text:p>
          </table:table-cell>
          <table:table-cell office:value-type="float" office:value="4456" table:style-name="ce33">
            <text:p>(4,456)<text:s/></text:p>
          </table:table-cell>
          <table:table-cell office:value-type="float" office:value="507" table:style-name="ce33">
            <text:p>(507)<text:s/></text:p>
          </table:table-cell>
          <table:table-cell office:value-type="float" office:value="7812358" table:style-name="ce9">
            <text:p>7,812,358<text:s/></text:p>
          </table:table-cell>
          <table:table-cell office:value-type="float" office:value="4.6498125149922727" table:formula="of:=[.B7]/[.F7]*1000" table:style-name="ce34">
            <text:p>(4.650)<text:s/></text:p>
          </table:table-cell>
          <table:table-cell office:value-type="float" office:value="4.0145369682239345" table:formula="of:=[.C7]/[.F7]*1000" table:style-name="ce34">
            <text:p>(4.015)<text:s/></text:p>
          </table:table-cell>
          <table:table-cell office:value-type="float" office:value="0.57037836719720214" table:formula="of:=[.D7]/[.F7]*1000" table:style-name="ce34">
            <text:p>(0.570)<text:s/></text:p>
          </table:table-cell>
          <table:table-cell office:value-type="float" office:value="6.4897179571135888E-2" table:formula="of:=[.E7]/[.F7]*1000" table:style-name="ce34">
            <text:p>(0.065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49092" table:style-name="ce9">
            <text:p>49,092<text:s/></text:p>
          </table:table-cell>
          <table:table-cell office:value-type="float" office:value="42896" table:style-name="ce9">
            <text:p>42,896<text:s/></text:p>
          </table:table-cell>
          <table:table-cell office:value-type="float" office:value="5334" table:style-name="ce9">
            <text:p>5,334<text:s/></text:p>
          </table:table-cell>
          <table:table-cell office:value-type="float" office:value="862" table:style-name="ce9">
            <text:p>862<text:s/></text:p>
          </table:table-cell>
          <table:table-cell table:style-name="ce9"/>
          <table:table-cell office:value-type="float" office:value="6.2838902159885661" table:formula="of:=[.B8]/[.F7]*1000" table:style-name="ce35">
            <text:p>6.284<text:s text:c="2"/></text:p>
          </table:table-cell>
          <table:table-cell office:value-type="float" office:value="5.4907878005590627" table:formula="of:=[.C8]/[.F7]*1000" table:style-name="ce35">
            <text:p>5.491<text:s text:c="2"/></text:p>
          </table:table-cell>
          <table:table-cell office:value-type="float" office:value="0.68276440992591481" table:formula="of:=[.D8]/[.F7]*1000" table:style-name="ce35">
            <text:p>0.683<text:s text:c="2"/></text:p>
          </table:table-cell>
          <table:table-cell office:value-type="float" office:value="0.11033800550358804" table:formula="of:=[.E8]/[.F7]*1000" table:style-name="ce35">
            <text:p>0.11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2年</text:p>
          </table:table-cell>
          <table:table-cell office:value-type="float" office:value="36488" table:style-name="ce33">
            <text:p>(36,488)<text:s/></text:p>
          </table:table-cell>
          <table:table-cell office:value-type="float" office:value="32113" table:style-name="ce33">
            <text:p>(32,113)<text:s/></text:p>
          </table:table-cell>
          <table:table-cell office:value-type="float" office:value="3974" table:style-name="ce33">
            <text:p>(3,974)<text:s/></text:p>
          </table:table-cell>
          <table:table-cell office:value-type="float" office:value="401" table:style-name="ce33">
            <text:p>(401)<text:s/></text:p>
          </table:table-cell>
          <table:table-cell office:value-type="float" office:value="7969700" table:style-name="ce9">
            <text:p>7,969,700<text:s/></text:p>
          </table:table-cell>
          <table:table-cell office:value-type="float" office:value="4.5783404645093286" table:formula="of:=[.B9]/[.F9]*1000" table:style-name="ce34">
            <text:p>(4.578)<text:s/></text:p>
          </table:table-cell>
          <table:table-cell office:value-type="float" office:value="4.0293863006135746" table:formula="of:=[.C9]/[.F9]*1000" table:style-name="ce34">
            <text:p>(4.029)<text:s/></text:p>
          </table:table-cell>
          <table:table-cell office:value-type="float" office:value="0.49863859367353852" table:formula="of:=[.D9]/[.F9]*1000" table:style-name="ce34">
            <text:p>(0.499)<text:s/></text:p>
          </table:table-cell>
          <table:table-cell office:value-type="float" office:value="5.0315570222216652E-2" table:formula="of:=[.E9]/[.F9]*1000" table:style-name="ce34">
            <text:p>(0.050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48879" table:style-name="ce9">
            <text:p>48,879<text:s/></text:p>
          </table:table-cell>
          <table:table-cell office:value-type="float" office:value="43378" table:style-name="ce9">
            <text:p>43,378<text:s/></text:p>
          </table:table-cell>
          <table:table-cell office:value-type="float" office:value="4745" table:style-name="ce9">
            <text:p>4,745<text:s/></text:p>
          </table:table-cell>
          <table:table-cell office:value-type="float" office:value="756" table:style-name="ce9">
            <text:p>756<text:s/></text:p>
          </table:table-cell>
          <table:table-cell table:style-name="ce9"/>
          <table:table-cell office:value-type="float" office:value="6.1331041318995698" table:formula="of:=[.B10]/[.F9]*1000" table:style-name="ce35">
            <text:p>6.133<text:s text:c="2"/></text:p>
          </table:table-cell>
          <table:table-cell office:value-type="float" office:value="5.4428648506217296" table:formula="of:=[.C10]/[.F9]*1000" table:style-name="ce35">
            <text:p>5.443<text:s text:c="2"/></text:p>
          </table:table-cell>
          <table:table-cell office:value-type="float" office:value="0.5953800017566534" table:formula="of:=[.D10]/[.F9]*1000" table:style-name="ce35">
            <text:p>0.595<text:s text:c="2"/></text:p>
          </table:table-cell>
          <table:table-cell office:value-type="float" office:value="9.4859279521186488E-2" table:formula="of:=[.E10]/[.F9]*1000" table:style-name="ce35">
            <text:p>0.09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3年</text:p>
          </table:table-cell>
          <table:table-cell office:value-type="float" office:value="38155" table:style-name="ce33">
            <text:p>(38,155)<text:s/></text:p>
          </table:table-cell>
          <table:table-cell office:value-type="float" office:value="34094" table:style-name="ce33">
            <text:p>(34,094)<text:s/></text:p>
          </table:table-cell>
          <table:table-cell office:value-type="float" office:value="3695" table:style-name="ce33">
            <text:p>(3,695)<text:s/></text:p>
          </table:table-cell>
          <table:table-cell office:value-type="float" office:value="366" table:style-name="ce33">
            <text:p>(366)<text:s/></text:p>
          </table:table-cell>
          <table:table-cell office:value-type="float" office:value="8242260" table:style-name="ce9">
            <text:p>8,242,260<text:s/></text:p>
          </table:table-cell>
          <table:table-cell office:value-type="float" office:value="4.6291915081543165" table:formula="of:=[.B11]/[.F11]*1000" table:style-name="ce34">
            <text:p>(4.629)<text:s/></text:p>
          </table:table-cell>
          <table:table-cell office:value-type="float" office:value="4.1364868373480084" table:formula="of:=[.C11]/[.F11]*1000" table:style-name="ce34">
            <text:p>(4.136)<text:s/></text:p>
          </table:table-cell>
          <table:table-cell office:value-type="float" office:value="0.44829937420076532" table:formula="of:=[.D11]/[.F11]*1000" table:style-name="ce34">
            <text:p>(0.448)<text:s/></text:p>
          </table:table-cell>
          <table:table-cell office:value-type="float" office:value="4.4405296605542655E-2" table:formula="of:=[.E11]/[.F11]*1000" table:style-name="ce34">
            <text:p>(0.044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52709" table:style-name="ce9">
            <text:p>52,709<text:s/></text:p>
          </table:table-cell>
          <table:table-cell office:value-type="float" office:value="47367" table:style-name="ce9">
            <text:p>47,367<text:s/></text:p>
          </table:table-cell>
          <table:table-cell office:value-type="float" office:value="4562" table:style-name="ce9">
            <text:p>4,562<text:s/></text:p>
          </table:table-cell>
          <table:table-cell office:value-type="float" office:value="780" table:style-name="ce9">
            <text:p>780<text:s/></text:p>
          </table:table-cell>
          <table:table-cell table:style-name="ce9"/>
          <table:table-cell office:value-type="float" office:value="6.3949693409331907" table:formula="of:=[.B12]/[.F11]*1000" table:style-name="ce35">
            <text:p>6.395<text:s text:c="2"/></text:p>
          </table:table-cell>
          <table:table-cell office:value-type="float" office:value="5.7468461320074828" table:formula="of:=[.C12]/[.F11]*1000" table:style-name="ce35">
            <text:p>5.747<text:s text:c="2"/></text:p>
          </table:table-cell>
          <table:table-cell office:value-type="float" office:value="0.55348897025815735" table:formula="of:=[.D12]/[.F11]*1000" table:style-name="ce35">
            <text:p>0.553<text:s text:c="2"/></text:p>
          </table:table-cell>
          <table:table-cell office:value-type="float" office:value="9.4634238667549914E-2" table:formula="of:=[.E12]/[.F11]*1000" table:style-name="ce35">
            <text:p>0.09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4年</text:p>
          </table:table-cell>
          <table:table-cell office:value-type="float" office:value="37348" table:style-name="ce33">
            <text:p>(37,348)<text:s/></text:p>
          </table:table-cell>
          <table:table-cell office:value-type="float" office:value="33605" table:style-name="ce33">
            <text:p>(33,605)<text:s/></text:p>
          </table:table-cell>
          <table:table-cell office:value-type="float" office:value="3361" table:style-name="ce33">
            <text:p>(3,361)<text:s/></text:p>
          </table:table-cell>
          <table:table-cell office:value-type="float" office:value="382" table:style-name="ce33">
            <text:p>(382)<text:s/></text:p>
          </table:table-cell>
          <table:table-cell office:value-type="float" office:value="8414077" table:style-name="ce9">
            <text:p>8,414,077<text:s/></text:p>
          </table:table-cell>
          <table:table-cell office:value-type="float" office:value="4.4387518678519351" table:formula="of:=[.B13]/[.F13]*1000" table:style-name="ce34">
            <text:p>(4.439)<text:s/></text:p>
          </table:table-cell>
          <table:table-cell office:value-type="float" office:value="3.993902123786127" table:formula="of:=[.C13]/[.F13]*1000" table:style-name="ce34">
            <text:p>(3.994)<text:s/></text:p>
          </table:table-cell>
          <table:table-cell office:value-type="float" office:value="0.39944963660304039" table:formula="of:=[.D13]/[.F13]*1000" table:style-name="ce34">
            <text:p>(0.399)<text:s/></text:p>
          </table:table-cell>
          <table:table-cell office:value-type="float" office:value="4.5400107462767458E-2" table:formula="of:=[.E13]/[.F13]*1000" table:style-name="ce34">
            <text:p>(0.045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52188" table:style-name="ce9">
            <text:p>52,188<text:s/></text:p>
          </table:table-cell>
          <table:table-cell office:value-type="float" office:value="47005" table:style-name="ce9">
            <text:p>47,005<text:s/></text:p>
          </table:table-cell>
          <table:table-cell office:value-type="float" office:value="4346" table:style-name="ce9">
            <text:p>4,346<text:s/></text:p>
          </table:table-cell>
          <table:table-cell office:value-type="float" office:value="837" table:style-name="ce9">
            <text:p>837<text:s/></text:p>
          </table:table-cell>
          <table:table-cell table:style-name="ce9"/>
          <table:table-cell office:value-type="float" office:value="6.2024628488662517" table:formula="of:=[.B14]/[.F13]*1000" table:style-name="ce35">
            <text:p>6.202<text:s text:c="2"/></text:p>
          </table:table-cell>
          <table:table-cell office:value-type="float" office:value="5.58647133844865" table:formula="of:=[.C14]/[.F13]*1000" table:style-name="ce35">
            <text:p>5.586<text:s text:c="2"/></text:p>
          </table:table-cell>
          <table:table-cell office:value-type="float" office:value="0.51651535872562127" table:formula="of:=[.D14]/[.F13]*1000" table:style-name="ce35">
            <text:p>0.517<text:s text:c="2"/></text:p>
          </table:table-cell>
          <table:table-cell office:value-type="float" office:value="9.947615169198E-2" table:formula="of:=[.E14]/[.F13]*1000" table:style-name="ce35">
            <text:p>0.09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5年</text:p>
          </table:table-cell>
          <table:table-cell office:value-type="float" office:value="38984" table:style-name="ce33">
            <text:p>(38,984)<text:s/></text:p>
          </table:table-cell>
          <table:table-cell office:value-type="float" office:value="35338" table:style-name="ce33">
            <text:p>(35,338)<text:s/></text:p>
          </table:table-cell>
          <table:table-cell office:value-type="float" office:value="3321" table:style-name="ce33">
            <text:p>(3,321)<text:s/></text:p>
          </table:table-cell>
          <table:table-cell office:value-type="float" office:value="325" table:style-name="ce33">
            <text:p>(325)<text:s/></text:p>
          </table:table-cell>
          <table:table-cell office:value-type="float" office:value="8612613" table:style-name="ce9">
            <text:p>8,612,613<text:s/></text:p>
          </table:table-cell>
          <table:table-cell office:value-type="float" office:value="4.5263847336458749" table:formula="of:=[.B15]/[.F15]*1000" table:style-name="ce34">
            <text:p>(4.526)<text:s/></text:p>
          </table:table-cell>
          <table:table-cell office:value-type="float" office:value="4.1030521167037222" table:formula="of:=[.C15]/[.F15]*1000" table:style-name="ce34">
            <text:p>(4.103)<text:s/></text:p>
          </table:table-cell>
          <table:table-cell office:value-type="float" office:value="0.38559726299091812" table:formula="of:=[.D15]/[.F15]*1000" table:style-name="ce34">
            <text:p>(0.386)<text:s/></text:p>
          </table:table-cell>
          <table:table-cell office:value-type="float" office:value="3.7735353951234084E-2" table:formula="of:=[.E15]/[.F15]*1000" table:style-name="ce34">
            <text:p>(0.038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56066" table:style-name="ce9">
            <text:p>56,066<text:s/></text:p>
          </table:table-cell>
          <table:table-cell office:value-type="float" office:value="50983" table:style-name="ce9">
            <text:p>50,983<text:s/></text:p>
          </table:table-cell>
          <table:table-cell office:value-type="float" office:value="4342" table:style-name="ce9">
            <text:p>4,342<text:s/></text:p>
          </table:table-cell>
          <table:table-cell office:value-type="float" office:value="741" table:style-name="ce9">
            <text:p>741<text:s/></text:p>
          </table:table-cell>
          <table:table-cell table:style-name="ce9"/>
          <table:table-cell office:value-type="float" office:value="6.5097549373227377" table:formula="of:=[.B16]/[.F15]*1000" table:style-name="ce35">
            <text:p>6.510<text:s text:c="2"/></text:p>
          </table:table-cell>
          <table:table-cell office:value-type="float" office:value="5.9195740015254374" table:formula="of:=[.C16]/[.F15]*1000" table:style-name="ce35">
            <text:p>5.920<text:s text:c="2"/></text:p>
          </table:table-cell>
          <table:table-cell office:value-type="float" office:value="0.50414432878848736" table:formula="of:=[.D16]/[.F15]*1000" table:style-name="ce35">
            <text:p>0.504<text:s text:c="2"/></text:p>
          </table:table-cell>
          <table:table-cell office:value-type="float" office:value="8.6036607008813701E-2" table:formula="of:=[.E16]/[.F15]*1000" table:style-name="ce35">
            <text:p>0.08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6年</text:p>
          </table:table-cell>
          <table:table-cell office:value-type="float" office:value="38797" table:style-name="ce33">
            <text:p>(38,797)<text:s/></text:p>
          </table:table-cell>
          <table:table-cell office:value-type="float" office:value="35391" table:style-name="ce33">
            <text:p>(35,391)<text:s/></text:p>
          </table:table-cell>
          <table:table-cell office:value-type="float" office:value="3113" table:style-name="ce33">
            <text:p>(3,113)<text:s/></text:p>
          </table:table-cell>
          <table:table-cell office:value-type="float" office:value="293" table:style-name="ce33">
            <text:p>(293)<text:s/></text:p>
          </table:table-cell>
          <table:table-cell office:value-type="float" office:value="8740760" table:style-name="ce9">
            <text:p>8,740,760<text:s/></text:p>
          </table:table-cell>
          <table:table-cell office:value-type="float" office:value="4.4386300504761591" table:formula="of:=[.B17]/[.F17]*1000" table:style-name="ce34">
            <text:p>(4.439)<text:s/></text:p>
          </table:table-cell>
          <table:table-cell office:value-type="float" office:value="4.0489614175426398" table:formula="of:=[.C17]/[.F17]*1000" table:style-name="ce34">
            <text:p>(4.049)<text:s/></text:p>
          </table:table-cell>
          <table:table-cell office:value-type="float" office:value="0.35614752035292124" table:formula="of:=[.D17]/[.F17]*1000" table:style-name="ce34">
            <text:p>(0.356)<text:s/></text:p>
          </table:table-cell>
          <table:table-cell office:value-type="float" office:value="3.3521112580599401E-2" table:formula="of:=[.E17]/[.F17]*1000" table:style-name="ce34">
            <text:p>(0.034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55958" table:style-name="ce9">
            <text:p>55,958<text:s/></text:p>
          </table:table-cell>
          <table:table-cell office:value-type="float" office:value="51167" table:style-name="ce9">
            <text:p>51,167<text:s/></text:p>
          </table:table-cell>
          <table:table-cell office:value-type="float" office:value="4112" table:style-name="ce9">
            <text:p>4,112<text:s/></text:p>
          </table:table-cell>
          <table:table-cell office:value-type="float" office:value="679" table:style-name="ce9">
            <text:p>679<text:s/></text:p>
          </table:table-cell>
          <table:table-cell table:style-name="ce9"/>
          <table:table-cell office:value-type="float" office:value="6.4019604702565909" table:formula="of:=[.B18]/[.F17]*1000" table:style-name="ce35">
            <text:p>6.402<text:s text:c="2"/></text:p>
          </table:table-cell>
          <table:table-cell office:value-type="float" office:value="5.8538387966263805" table:formula="of:=[.C18]/[.F17]*1000" table:style-name="ce35">
            <text:p>5.854<text:s text:c="2"/></text:p>
          </table:table-cell>
          <table:table-cell office:value-type="float" office:value="0.47043964140417993" table:formula="of:=[.D18]/[.F17]*1000" table:style-name="ce35">
            <text:p>0.470<text:s text:c="2"/></text:p>
          </table:table-cell>
          <table:table-cell office:value-type="float" office:value="7.7682032226030692E-2" table:formula="of:=[.E18]/[.F17]*1000" table:style-name="ce35">
            <text:p>0.07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7年</text:p>
          </table:table-cell>
          <table:table-cell office:value-type="float" office:value="40658" table:style-name="ce33">
            <text:p>(40,658)<text:s/></text:p>
          </table:table-cell>
          <table:table-cell office:value-type="float" office:value="37346" table:style-name="ce33">
            <text:p>(37,346)<text:s/></text:p>
          </table:table-cell>
          <table:table-cell office:value-type="float" office:value="2992" table:style-name="ce33">
            <text:p>(2,992)<text:s/></text:p>
          </table:table-cell>
          <table:table-cell office:value-type="float" office:value="320" table:style-name="ce33">
            <text:p>(320)<text:s/></text:p>
          </table:table-cell>
          <table:table-cell office:value-type="float" office:value="8827418" table:style-name="ce9">
            <text:p>8,827,418<text:s/></text:p>
          </table:table-cell>
          <table:table-cell office:value-type="float" office:value="4.6058768260435832" table:formula="of:=[.B19]/[.F19]*1000" table:style-name="ce34">
            <text:p>(4.606)<text:s/></text:p>
          </table:table-cell>
          <table:table-cell office:value-type="float" office:value="4.2306821768267913" table:formula="of:=[.C19]/[.F19]*1000" table:style-name="ce34">
            <text:p>(4.231)<text:s/></text:p>
          </table:table-cell>
          <table:table-cell office:value-type="float" office:value="0.33894395847120867" table:formula="of:=[.D19]/[.F19]*1000" table:style-name="ce34">
            <text:p>(0.339)<text:s/></text:p>
          </table:table-cell>
          <table:table-cell office:value-type="float" office:value="3.6250690745583819E-2" table:formula="of:=[.E19]/[.F19]*1000" table:style-name="ce34">
            <text:p>(0.036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59657" table:style-name="ce9">
            <text:p>59,657<text:s/></text:p>
          </table:table-cell>
          <table:table-cell office:value-type="float" office:value="55074" table:style-name="ce9">
            <text:p>55,074<text:s/></text:p>
          </table:table-cell>
          <table:table-cell office:value-type="float" office:value="3936" table:style-name="ce9">
            <text:p>3,936<text:s/></text:p>
          </table:table-cell>
          <table:table-cell office:value-type="float" office:value="647" table:style-name="ce9">
            <text:p>647<text:s/></text:p>
          </table:table-cell>
          <table:table-cell table:style-name="ce9"/>
          <table:table-cell office:value-type="float" office:value="6.7581483056540428" table:formula="of:=[.B20]/[.F19]*1000" table:style-name="ce39">
            <text:p>6.758<text:s text:c="2"/></text:p>
          </table:table-cell>
          <table:table-cell office:value-type="float" office:value="6.2389704441321348" table:formula="of:=[.C20]/[.F19]*1000" table:style-name="ce39">
            <text:p>6.239<text:s text:c="2"/></text:p>
          </table:table-cell>
          <table:table-cell office:value-type="float" office:value="0.4458834961706809" table:formula="of:=[.D20]/[.F19]*1000" table:style-name="ce39">
            <text:p>0.446<text:s text:c="2"/></text:p>
          </table:table-cell>
          <table:table-cell office:value-type="float" office:value="7.3294365351227284E-2" table:formula="of:=[.E20]/[.F19]*1000" table:style-name="ce39">
            <text:p>0.07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8年</text:p>
          </table:table-cell>
          <table:table-cell office:value-type="float" office:value="38206" table:style-name="ce33">
            <text:p>(38,206)<text:s/></text:p>
          </table:table-cell>
          <table:table-cell office:value-type="float" office:value="35317" table:style-name="ce33">
            <text:p>(35,317)<text:s/></text:p>
          </table:table-cell>
          <table:table-cell office:value-type="float" office:value="2588" table:style-name="ce33">
            <text:p>(2,588)<text:s/></text:p>
          </table:table-cell>
          <table:table-cell office:value-type="float" office:value="301" table:style-name="ce33">
            <text:p>(301)<text:s/></text:p>
          </table:table-cell>
          <table:table-cell office:value-type="float" office:value="8902615" table:style-name="ce9">
            <text:p>8,902,615<text:s/></text:p>
          </table:table-cell>
          <table:table-cell office:value-type="float" office:value="4.2915480451530259" table:formula="of:=[.B21]/[.F21]*1000" table:style-name="ce34">
            <text:p>(4.292)<text:s/></text:p>
          </table:table-cell>
          <table:table-cell office:value-type="float" office:value="3.9670366515905715" table:formula="of:=[.C21]/[.F21]*1000" table:style-name="ce34">
            <text:p>(3.967)<text:s/></text:p>
          </table:table-cell>
          <table:table-cell office:value-type="float" office:value="0.29070110299052582" table:formula="of:=[.D21]/[.F21]*1000" table:style-name="ce34">
            <text:p>(0.291)<text:s/></text:p>
          </table:table-cell>
          <table:table-cell office:value-type="float" office:value="3.3810290571927464E-2" table:formula="of:=[.E21]/[.F21]*1000" table:style-name="ce34">
            <text:p>(0.034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57620" table:style-name="ce9">
            <text:p>57,620<text:s/></text:p>
          </table:table-cell>
          <table:table-cell office:value-type="float" office:value="53521" table:style-name="ce9">
            <text:p>53,521<text:s/></text:p>
          </table:table-cell>
          <table:table-cell office:value-type="float" office:value="3469" table:style-name="ce9">
            <text:p>3,469<text:s/></text:p>
          </table:table-cell>
          <table:table-cell office:value-type="float" office:value="630" table:style-name="ce9">
            <text:p>630<text:s/></text:p>
          </table:table-cell>
          <table:table-cell table:style-name="ce9"/>
          <table:table-cell office:value-type="float" office:value="6.4722556237689712" table:formula="of:=[.B22]/[.F21]*1000" table:style-name="ce39">
            <text:p>6.472<text:s text:c="2"/></text:p>
          </table:table-cell>
          <table:table-cell office:value-type="float" office:value="6.0118291086383051" table:formula="of:=[.C22]/[.F21]*1000" table:style-name="ce39">
            <text:p>6.012<text:s text:c="2"/></text:p>
          </table:table-cell>
          <table:table-cell office:value-type="float" office:value="0.38966079067779524" table:formula="of:=[.D22]/[.F21]*1000" table:style-name="ce39">
            <text:p>0.390<text:s text:c="2"/></text:p>
          </table:table-cell>
          <table:table-cell office:value-type="float" office:value="7.0765724452871437E-2" table:formula="of:=[.E22]/[.F21]*1000" table:style-name="ce39">
            <text:p>0.07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9年</text:p>
          </table:table-cell>
          <table:table-cell office:value-type="float" office:value="40068" table:style-name="ce33">
            <text:p>(40,068)<text:s/></text:p>
          </table:table-cell>
          <table:table-cell office:value-type="float" office:value="37110" table:style-name="ce33">
            <text:p>(37,110)<text:s/></text:p>
          </table:table-cell>
          <table:table-cell office:value-type="float" office:value="2677" table:style-name="ce33">
            <text:p>(2,677)<text:s/></text:p>
          </table:table-cell>
          <table:table-cell office:value-type="float" office:value="281" table:style-name="ce33">
            <text:p>(281)<text:s/></text:p>
          </table:table-cell>
          <table:table-cell office:value-type="float" office:value="9246243" table:style-name="ce9">
            <text:p>9,246,243<text:s/></text:p>
          </table:table-cell>
          <table:table-cell office:value-type="float" office:value="4.3334357533108312" table:formula="of:=[.B23]/[.F23]*1000" table:style-name="ce34">
            <text:p>(4.333)<text:s/></text:p>
          </table:table-cell>
          <table:table-cell office:value-type="float" office:value="4.0135220326785701" table:formula="of:=[.C23]/[.F23]*1000" table:style-name="ce34">
            <text:p>(4.014)<text:s/></text:p>
          </table:table-cell>
          <table:table-cell office:value-type="float" office:value="0.28952299869255005" table:formula="of:=[.D23]/[.F23]*1000" table:style-name="ce34">
            <text:p>(0.290)<text:s/></text:p>
          </table:table-cell>
          <table:table-cell office:value-type="float" office:value="3.0390721939711082E-2" table:formula="of:=[.E23]/[.F23]*1000" table:style-name="ce34">
            <text:p>(0.030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61343" table:style-name="ce9">
            <text:p>61,343<text:s/></text:p>
          </table:table-cell>
          <table:table-cell office:value-type="float" office:value="56973" table:style-name="ce9">
            <text:p>56,973<text:s/></text:p>
          </table:table-cell>
          <table:table-cell office:value-type="float" office:value="3669" table:style-name="ce9">
            <text:p>3,669<text:s/></text:p>
          </table:table-cell>
          <table:table-cell office:value-type="float" office:value="701" table:style-name="ce9">
            <text:p>701<text:s/></text:p>
          </table:table-cell>
          <table:table-cell table:style-name="ce9"/>
          <table:table-cell office:value-type="float" office:value="6.6343703058636896" table:formula="of:=[.B24]/[.F23]*1000" table:style-name="ce39">
            <text:p>6.634<text:s text:c="2"/></text:p>
          </table:table-cell>
          <table:table-cell office:value-type="float" office:value="6.1617459112852648" table:formula="of:=[.C24]/[.F23]*1000" table:style-name="ce39">
            <text:p>6.162<text:s text:c="2"/></text:p>
          </table:table-cell>
          <table:table-cell office:value-type="float" office:value="0.39680981778220625" table:formula="of:=[.D24]/[.F23]*1000" table:style-name="ce39">
            <text:p>0.397<text:s text:c="2"/></text:p>
          </table:table-cell>
          <table:table-cell office:value-type="float" office:value="7.5814576796218738E-2" table:formula="of:=[.E24]/[.F23]*1000" table:style-name="ce39">
            <text:p>0.076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31">
            <text:p>民國100年</text:p>
          </table:table-cell>
          <table:table-cell office:value-type="float" office:value="40001" table:style-name="ce33">
            <text:p>(40,001)<text:s/></text:p>
          </table:table-cell>
          <table:table-cell office:value-type="float" office:value="36842" table:style-name="ce33">
            <text:p>(36,842)<text:s/></text:p>
          </table:table-cell>
          <table:table-cell office:value-type="float" office:value="2840" table:style-name="ce33">
            <text:p>(2,840)<text:s/></text:p>
          </table:table-cell>
          <table:table-cell office:value-type="float" office:value="319" table:style-name="ce33">
            <text:p>(319)<text:s/></text:p>
          </table:table-cell>
          <table:table-cell office:value-type="float" office:value="9579078" table:style-name="ce9">
            <text:p>9,579,078<text:s/></text:p>
          </table:table-cell>
          <table:table-cell office:value-type="float" office:value="4.1758716235529132" table:formula="of:=[.B25]/[.F25]*1000" table:style-name="ce34">
            <text:p>(4.176)<text:s/></text:p>
          </table:table-cell>
          <table:table-cell office:value-type="float" office:value="3.846090406613246" table:formula="of:=[.C25]/[.F25]*1000" table:style-name="ce34">
            <text:p>(3.846)<text:s/></text:p>
          </table:table-cell>
          <table:table-cell office:value-type="float" office:value="0.29647947328542473" table:formula="of:=[.D25]/[.F25]*1000" table:style-name="ce34">
            <text:p>(0.296)<text:s/></text:p>
          </table:table-cell>
          <table:table-cell office:value-type="float" office:value="3.3301743654243127E-2" table:formula="of:=[.E25]/[.F25]*1000" table:style-name="ce34">
            <text:p>(0.033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61788" table:style-name="ce9">
            <text:p>61,788<text:s/></text:p>
          </table:table-cell>
          <table:table-cell office:value-type="float" office:value="57269" table:style-name="ce9">
            <text:p>57,269<text:s/></text:p>
          </table:table-cell>
          <table:table-cell office:value-type="float" office:value="3863" table:style-name="ce9">
            <text:p>3,863<text:s/></text:p>
          </table:table-cell>
          <table:table-cell office:value-type="float" office:value="656" table:style-name="ce9">
            <text:p>656<text:s/></text:p>
          </table:table-cell>
          <table:table-cell table:style-name="ce9"/>
          <table:table-cell office:value-type="float" office:value="6.4503076392112062" table:formula="of:=[.B26]/[.F25]*1000" table:style-name="ce39">
            <text:p>6.450<text:s text:c="2"/></text:p>
          </table:table-cell>
          <table:table-cell office:value-type="float" office:value="5.9785503364728845" table:formula="of:=[.C26]/[.F25]*1000" table:style-name="ce39">
            <text:p>5.979<text:s text:c="2"/></text:p>
          </table:table-cell>
          <table:table-cell office:value-type="float" office:value="0.40327472017661825" table:formula="of:=[.D26]/[.F25]*1000" table:style-name="ce39">
            <text:p>0.403<text:s text:c="2"/></text:p>
          </table:table-cell>
          <table:table-cell office:value-type="float" office:value="6.8482582561703753E-2" table:formula="of:=[.E26]/[.F25]*1000" table:style-name="ce39">
            <text:p>0.0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101年</text:p>
          </table:table-cell>
          <table:table-cell office:value-type="float" office:value="39275" table:style-name="ce33">
            <text:p>(39,275)<text:s/></text:p>
          </table:table-cell>
          <table:table-cell office:value-type="float" office:value="36193" table:style-name="ce33">
            <text:p>(36,193)<text:s/></text:p>
          </table:table-cell>
          <table:table-cell office:value-type="float" office:value="2769" table:style-name="ce33">
            <text:p>(2,769)<text:s/></text:p>
          </table:table-cell>
          <table:table-cell office:value-type="float" office:value="313" table:style-name="ce33">
            <text:p>(313)<text:s/></text:p>
          </table:table-cell>
          <table:table-cell office:value-type="float" office:value="9769598" table:style-name="ce9">
            <text:p>9,769,598<text:s/></text:p>
          </table:table-cell>
          <table:table-cell office:value-type="float" office:value="4.0201244718564668" table:formula="of:=[.B27]/[.F27]*1000" table:style-name="ce34">
            <text:p>(4.020)<text:s/></text:p>
          </table:table-cell>
          <table:table-cell office:value-type="float" office:value="3.7046560155289909" table:formula="of:=[.C27]/[.F27]*1000" table:style-name="ce34">
            <text:p>(3.705)<text:s/></text:p>
          </table:table-cell>
          <table:table-cell office:value-type="float" office:value="0.28343029058104535" table:formula="of:=[.D27]/[.F27]*1000" table:style-name="ce34">
            <text:p>(0.283)<text:s/></text:p>
          </table:table-cell>
          <table:table-cell office:value-type="float" office:value="3.2038165746430917E-2" table:formula="of:=[.E27]/[.F27]*1000" table:style-name="ce34">
            <text:p>(0.032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61636" table:style-name="ce9">
            <text:p>61,636<text:s/></text:p>
          </table:table-cell>
          <table:table-cell office:value-type="float" office:value="57173" table:style-name="ce9">
            <text:p>57,173<text:s/></text:p>
          </table:table-cell>
          <table:table-cell office:value-type="float" office:value="3839" table:style-name="ce9">
            <text:p>3,839<text:s/></text:p>
          </table:table-cell>
          <table:table-cell office:value-type="float" office:value="624" table:style-name="ce9">
            <text:p>624<text:s/></text:p>
          </table:table-cell>
          <table:table-cell table:style-name="ce9"/>
          <table:table-cell office:value-type="float" office:value="6.3089596931214569" table:formula="of:=[.B28]/[.F27]*1000" table:style-name="ce39">
            <text:p>6.309<text:s text:c="2"/></text:p>
          </table:table-cell>
          <table:table-cell office:value-type="float" office:value="5.8521343457530186" table:formula="of:=[.C28]/[.F27]*1000" table:style-name="ce39">
            <text:p>5.852<text:s text:c="2"/></text:p>
          </table:table-cell>
          <table:table-cell office:value-type="float" office:value="0.39295373258961119" table:formula="of:=[.D28]/[.F27]*1000" table:style-name="ce39">
            <text:p>0.393<text:s text:c="2"/></text:p>
          </table:table-cell>
          <table:table-cell office:value-type="float" office:value="6.3871614778827135E-2" table:formula="of:=[.E28]/[.F27]*1000" table:style-name="ce39">
            <text:p>0.06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102年</text:p>
          </table:table-cell>
          <table:table-cell office:value-type="float" office:value="36089" table:style-name="ce33">
            <text:p>(36,089)<text:s/></text:p>
          </table:table-cell>
          <table:table-cell office:value-type="float" office:value="33302" table:style-name="ce33">
            <text:p>(33,302)<text:s/></text:p>
          </table:table-cell>
          <table:table-cell office:value-type="float" office:value="2498" table:style-name="ce33">
            <text:p>(2,498)<text:s/></text:p>
          </table:table-cell>
          <table:table-cell office:value-type="float" office:value="289" table:style-name="ce33">
            <text:p>(289)<text:s/></text:p>
          </table:table-cell>
          <table:table-cell office:value-type="float" office:value="9697958" table:style-name="ce9">
            <text:p>9,697,958<text:s/></text:p>
          </table:table-cell>
          <table:table-cell office:value-type="float" office:value="3.7212988548723347" table:formula="of:=[.B29]/[.F29]*1000" table:style-name="ce34">
            <text:p>(3.721)<text:s/></text:p>
          </table:table-cell>
          <table:table-cell office:value-type="float" office:value="3.4339187692914326" table:formula="of:=[.C29]/[.F29]*1000" table:style-name="ce34">
            <text:p>(3.434)<text:s/></text:p>
          </table:table-cell>
          <table:table-cell office:value-type="float" office:value="0.25757999776860241" table:formula="of:=[.D29]/[.F29]*1000" table:style-name="ce34">
            <text:p>(0.258)<text:s/></text:p>
          </table:table-cell>
          <table:table-cell office:value-type="float" office:value="2.9800087812300282E-2" table:formula="of:=[.E29]/[.F29]*1000" table:style-name="ce34">
            <text:p>(0.030)<text:s/></text:p>
          </table:table-cell>
          <table:table-cell table:number-columns-repeated="16374" table:style-name="ce3"/>
        </table:table-row>
        <table:table-row table:style-name="ro30">
          <table:table-cell table:style-name="ce32"/>
          <table:table-cell office:value-type="float" office:value="58292" table:style-name="ce9">
            <text:p>58,292<text:s/></text:p>
          </table:table-cell>
          <table:table-cell office:value-type="float" office:value="54133" table:style-name="ce9">
            <text:p>54,133<text:s/></text:p>
          </table:table-cell>
          <table:table-cell office:value-type="float" office:value="3566" table:style-name="ce9">
            <text:p>3,566<text:s/></text:p>
          </table:table-cell>
          <table:table-cell office:value-type="float" office:value="593" table:style-name="ce9">
            <text:p>593<text:s/></text:p>
          </table:table-cell>
          <table:table-cell table:style-name="ce9"/>
          <table:table-cell office:value-type="float" office:value="6.0107498918844557" table:formula="of:=[.B30]/[.F29]*1000" table:style-name="ce39">
            <text:p>6.011<text:s text:c="2"/></text:p>
          </table:table-cell>
          <table:table-cell office:value-type="float" office:value="5.5818967250631522" table:formula="of:=[.C30]/[.F29]*1000" table:style-name="ce39">
            <text:p>5.582<text:s text:c="2"/></text:p>
          </table:table-cell>
          <table:table-cell office:value-type="float" office:value="0.36770627383620347" table:formula="of:=[.D30]/[.F29]*1000" table:style-name="ce39">
            <text:p>0.368<text:s text:c="2"/></text:p>
          </table:table-cell>
          <table:table-cell office:value-type="float" office:value="6.1146892985100579E-2" table:formula="of:=[.E30]/[.F29]*1000" table:style-name="ce39">
            <text:p>0.061<text:s text:c="2"/></text:p>
          </table:table-cell>
          <table:table-cell table:number-columns-repeated="16374" table:style-name="ce3"/>
        </table:table-row>
        <table:table-row table:style-name="ro31">
          <table:table-cell office:value-type="string" table:number-columns-spanned="10" table:number-rows-spanned="1" table:style-name="ce60">
            <text:p>資料來源：勞工保險局。</text:p>
            <text:p>說明：1.本表各業包括農林漁牧業，礦業及土石採取業，製造業，電力及燃氣供應業，用水供應及污染整治業，營造業，批發及零售業，運輸及倉儲業，住宿及餐飲業，資訊及通訊傳播業，金融及保險業，不動產業，專業、科學及技術服務業，支援服務業，公共行政及國防；強制性社會安全，教育服務業，醫療保健及社會工作服務業，藝術、娛樂及休閒服務業，其他服務業。</text:p>
            <text:p><text:s text:c="11"/>2.表中括弧()內數字係工作場所發生之保險給付人次及千人率，不包含交通事故。</text:p>
            <text:p><text:s text:c="11"/>3.表中未括弧者表示勞工保險給付人次及千人率，包含交通事故。</text:p>
            <text:p><text:s text:c="11"/>4.表中傷病不包含職業病之傷病。</text:p>
            <text:p><text:s text:c="11"/>5.以給付當年為準。</text:p>
            <text:p/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13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59">
            <text:p><text:s text:c="2"/>-219-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4">
          <table:table-cell table:number-columns-repeated="16384"/>
        </table:table-row>
      </table:table>
      <table:table table:name="M055(9-5)" table:style-name="ta1">
        <table:table-column table:style-name="co17" table:default-cell-style-name="ce24"/>
        <table:table-column table:style-name="co14" table:number-columns-repeated="4" table:default-cell-style-name="ce24"/>
        <table:table-column table:style-name="co23" table:default-cell-style-name="ce24"/>
        <table:table-column table:style-name="co19" table:number-columns-repeated="4" table:default-cell-style-name="ce24"/>
        <table:table-column table:style-name="co9" table:number-columns-repeated="16374" table:default-cell-style-name="ce24"/>
        <table:table-row table:style-name="ro20">
          <table:table-cell office:value-type="string" table:number-columns-spanned="10" table:number-rows-spanned="1" table:style-name="ce68">
            <text:p>表<text:s/><text:span text:style-name="T1">9</text:span>-5 <text:s/>歷年來農、林、漁、牧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72">
            <text:p>中華民國90年至102年</text:p>
          </table:table-cell>
          <table:covered-table-cell table:number-columns-repeated="9"/>
          <table:table-cell table:number-columns-repeated="16374" table:style-name="ce3"/>
        </table:table-row>
        <table:table-row table:style-name="ro32">
          <table:table-cell office:value-type="string" table:number-columns-spanned="1" table:number-rows-spanned="2" table:style-name="ce73">
            <text:p>年 <text:s text:c="6"/>別</text:p>
          </table:table-cell>
          <table:table-cell office:value-type="string" table:number-columns-spanned="4" table:number-rows-spanned="1" table:style-name="ce74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79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7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5"/>
        </table:table-row>
        <table:table-row table:style-name="ro33">
          <table:covered-table-cell/>
          <table:table-cell office:value-type="string" table:style-name="ce18">
            <text:p>總 <text:s text:c="5"/>計</text:p>
          </table:table-cell>
          <table:table-cell office:value-type="string" table:style-name="ce17">
            <text:p>傷 <text:s text:c="5"/>病</text:p>
          </table:table-cell>
          <table:table-cell office:value-type="string" table:style-name="ce17">
            <text:p>失 <text:s text:c="5"/>能</text:p>
          </table:table-cell>
          <table:table-cell office:value-type="string" table:style-name="ce17">
            <text:p>死 <text:s text:c="5"/>亡</text:p>
          </table:table-cell>
          <table:covered-table-cell/>
          <table:table-cell office:value-type="string" table:style-name="ce17">
            <text:p>總 <text:s text:c="5"/>計</text:p>
          </table:table-cell>
          <table:table-cell office:value-type="string" table:style-name="ce17">
            <text:p>傷 <text:s text:c="5"/>病</text:p>
          </table:table-cell>
          <table:table-cell office:value-type="string" table:style-name="ce17">
            <text:p>失 <text:s text:c="5"/>能</text:p>
          </table:table-cell>
          <table:table-cell office:value-type="string" table:style-name="ce30">
            <text:p>死 <text:s text:c="5"/>亡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31">
            <text:p>民國90年</text:p>
          </table:table-cell>
          <table:table-cell office:value-type="float" office:value="547" table:style-name="ce33">
            <text:p>(547)<text:s/></text:p>
          </table:table-cell>
          <table:table-cell office:value-type="float" office:value="384" table:style-name="ce33">
            <text:p>(384)<text:s/></text:p>
          </table:table-cell>
          <table:table-cell office:value-type="float" office:value="98" table:style-name="ce33">
            <text:p>(98)<text:s/></text:p>
          </table:table-cell>
          <table:table-cell office:value-type="float" office:value="65" table:style-name="ce33">
            <text:p>(65)<text:s/></text:p>
          </table:table-cell>
          <table:table-cell office:value-type="float" office:value="334812" table:style-name="ce9">
            <text:p>334,812<text:s/></text:p>
          </table:table-cell>
          <table:table-cell office:value-type="float" office:value="1.6337526731419425" table:formula="of:=[.B5]/[.F5]*1000" table:style-name="ce34">
            <text:p>(1.634)<text:s/></text:p>
          </table:table-cell>
          <table:table-cell office:value-type="float" office:value="1.146912297050285" table:formula="of:=[.C5]/[.F5]*1000" table:style-name="ce34">
            <text:p>(1.147)<text:s/></text:p>
          </table:table-cell>
          <table:table-cell office:value-type="float" office:value="0.29270157580970818" table:formula="of:=[.D5]/[.F5]*1000" table:style-name="ce34">
            <text:p>(0.293)<text:s/></text:p>
          </table:table-cell>
          <table:table-cell office:value-type="float" office:value="0.19413880028194927" table:formula="of:=[.E5]/[.F5]*1000" table:style-name="ce34">
            <text:p>(0.194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700" table:style-name="ce9">
            <text:p>700<text:s/></text:p>
          </table:table-cell>
          <table:table-cell office:value-type="float" office:value="499" table:style-name="ce9">
            <text:p>499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85" table:style-name="ce9">
            <text:p>85<text:s/></text:p>
          </table:table-cell>
          <table:table-cell table:style-name="ce9"/>
          <table:table-cell office:value-type="float" office:value="2.0907255414979153" table:formula="of:=[.B6]/[.F5]*1000" table:style-name="ce35">
            <text:p>2.091<text:s text:c="2"/></text:p>
          </table:table-cell>
          <table:table-cell office:value-type="float" office:value="1.4903886360106566" table:formula="of:=[.C6]/[.F5]*1000" table:style-name="ce35">
            <text:p>1.490<text:s text:c="2"/></text:p>
          </table:table-cell>
          <table:table-cell office:value-type="float" office:value="0.34646308973394024" table:formula="of:=[.D6]/[.F5]*1000" table:style-name="ce35">
            <text:p>0.346<text:s text:c="2"/></text:p>
          </table:table-cell>
          <table:table-cell office:value-type="float" office:value="0.2538738157533183" table:formula="of:=[.E6]/[.F5]*1000" table:style-name="ce35">
            <text:p>0.25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1年</text:p>
          </table:table-cell>
          <table:table-cell office:value-type="float" office:value="508" table:style-name="ce33">
            <text:p>(508)<text:s/></text:p>
          </table:table-cell>
          <table:table-cell office:value-type="float" office:value="347" table:style-name="ce33">
            <text:p>(347)<text:s/></text:p>
          </table:table-cell>
          <table:table-cell office:value-type="float" office:value="85" table:style-name="ce33">
            <text:p>(85)<text:s/></text:p>
          </table:table-cell>
          <table:table-cell office:value-type="float" office:value="76" table:style-name="ce33">
            <text:p>(76)<text:s/></text:p>
          </table:table-cell>
          <table:table-cell office:value-type="float" office:value="350584" table:style-name="ce9">
            <text:p>350,584<text:s/></text:p>
          </table:table-cell>
          <table:table-cell office:value-type="float" office:value="1.4490107934189809" table:formula="of:=[.B7]/[.F7]*1000" table:style-name="ce34">
            <text:p>(1.449)<text:s/></text:p>
          </table:table-cell>
          <table:table-cell office:value-type="float" office:value="0.98977705770942193" table:formula="of:=[.C7]/[.F7]*1000" table:style-name="ce34">
            <text:p>(0.990)<text:s/></text:p>
          </table:table-cell>
          <table:table-cell office:value-type="float" office:value="0.2424525933870342" table:formula="of:=[.D7]/[.F7]*1000" table:style-name="ce34">
            <text:p>(0.242)<text:s/></text:p>
          </table:table-cell>
          <table:table-cell office:value-type="float" office:value="0.21678114232252471" table:formula="of:=[.E7]/[.F7]*1000" table:style-name="ce34">
            <text:p>(0.217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630" table:style-name="ce9">
            <text:p>630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00" table:style-name="ce9">
            <text:p>100<text:s/></text:p>
          </table:table-cell>
          <table:table-cell table:style-name="ce9"/>
          <table:table-cell office:value-type="float" office:value="1.7970015745156651" table:formula="of:=[.B8]/[.F7]*1000" table:style-name="ce35">
            <text:p>1.797<text:s text:c="2"/></text:p>
          </table:table-cell>
          <table:table-cell office:value-type="float" office:value="1.195148666225498" table:formula="of:=[.C8]/[.F7]*1000" table:style-name="ce35">
            <text:p>1.195<text:s text:c="2"/></text:p>
          </table:table-cell>
          <table:table-cell office:value-type="float" office:value="0.31661456312895053" table:formula="of:=[.D8]/[.F7]*1000" table:style-name="ce35">
            <text:p>0.317<text:s text:c="2"/></text:p>
          </table:table-cell>
          <table:table-cell office:value-type="float" office:value="0.28523834516121671" table:formula="of:=[.E8]/[.F7]*1000" table:style-name="ce35">
            <text:p>0.28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2年</text:p>
          </table:table-cell>
          <table:table-cell office:value-type="float" office:value="501" table:style-name="ce33">
            <text:p>(501)<text:s/></text:p>
          </table:table-cell>
          <table:table-cell office:value-type="float" office:value="348" table:style-name="ce33">
            <text:p>(348)<text:s/></text:p>
          </table:table-cell>
          <table:table-cell office:value-type="float" office:value="89" table:style-name="ce33">
            <text:p>(89)<text:s/></text:p>
          </table:table-cell>
          <table:table-cell office:value-type="float" office:value="64" table:style-name="ce33">
            <text:p>(64)<text:s/></text:p>
          </table:table-cell>
          <table:table-cell office:value-type="float" office:value="359199" table:style-name="ce9">
            <text:p>359,199<text:s/></text:p>
          </table:table-cell>
          <table:table-cell office:value-type="float" office:value="1.3947700299833798" table:formula="of:=[.B9]/[.F9]*1000" table:style-name="ce34">
            <text:p>(1.395)<text:s/></text:p>
          </table:table-cell>
          <table:table-cell office:value-type="float" office:value="0.96882229627588046" table:formula="of:=[.C9]/[.F9]*1000" table:style-name="ce34">
            <text:p>(0.969)<text:s/></text:p>
          </table:table-cell>
          <table:table-cell office:value-type="float" office:value="0.24777351830044073" table:formula="of:=[.D9]/[.F9]*1000" table:style-name="ce34">
            <text:p>(0.248)<text:s/></text:p>
          </table:table-cell>
          <table:table-cell office:value-type="float" office:value="0.17817421540705847" table:formula="of:=[.E9]/[.F9]*1000" table:style-name="ce34">
            <text:p>(0.178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620" table:style-name="ce9">
            <text:p>620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88" table:style-name="ce9">
            <text:p>88<text:s/></text:p>
          </table:table-cell>
          <table:table-cell table:style-name="ce9"/>
          <table:table-cell office:value-type="float" office:value="1.7260627117558791" table:formula="of:=[.B10]/[.F9]*1000" table:style-name="ce35">
            <text:p>1.726<text:s text:c="2"/></text:p>
          </table:table-cell>
          <table:table-cell office:value-type="float" office:value="1.1971080097661742" table:formula="of:=[.C10]/[.F9]*1000" table:style-name="ce35">
            <text:p>1.197<text:s text:c="2"/></text:p>
          </table:table-cell>
          <table:table-cell office:value-type="float" office:value="0.28396515580499943" table:formula="of:=[.D10]/[.F9]*1000" table:style-name="ce35">
            <text:p>0.284<text:s text:c="2"/></text:p>
          </table:table-cell>
          <table:table-cell office:value-type="float" office:value="0.24498954618470542" table:formula="of:=[.E10]/[.F9]*1000" table:style-name="ce35">
            <text:p>0.24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3年</text:p>
          </table:table-cell>
          <table:table-cell office:value-type="float" office:value="500" table:style-name="ce33">
            <text:p>(500)<text:s/></text:p>
          </table:table-cell>
          <table:table-cell office:value-type="float" office:value="378" table:style-name="ce33">
            <text:p>(378)<text:s/></text:p>
          </table:table-cell>
          <table:table-cell office:value-type="float" office:value="65" table:style-name="ce33">
            <text:p>(65)<text:s/></text:p>
          </table:table-cell>
          <table:table-cell office:value-type="float" office:value="57" table:style-name="ce33">
            <text:p>(57)<text:s/></text:p>
          </table:table-cell>
          <table:table-cell office:value-type="float" office:value="362261" table:style-name="ce9">
            <text:p>362,261<text:s/></text:p>
          </table:table-cell>
          <table:table-cell office:value-type="float" office:value="1.3802203383748182" table:formula="of:=[.B11]/[.F11]*1000" table:style-name="ce34">
            <text:p>(1.380)<text:s/></text:p>
          </table:table-cell>
          <table:table-cell office:value-type="float" office:value="1.0434465758113625" table:formula="of:=[.C11]/[.F11]*1000" table:style-name="ce34">
            <text:p>(1.043)<text:s/></text:p>
          </table:table-cell>
          <table:table-cell office:value-type="float" office:value="0.17942864398872635" table:formula="of:=[.D11]/[.F11]*1000" table:style-name="ce34">
            <text:p>(0.179)<text:s/></text:p>
          </table:table-cell>
          <table:table-cell office:value-type="float" office:value="0.15734511857472927" table:formula="of:=[.E11]/[.F11]*1000" table:style-name="ce34">
            <text:p>(0.157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619" table:style-name="ce9">
            <text:p>619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70" table:style-name="ce9">
            <text:p>70<text:s/></text:p>
          </table:table-cell>
          <table:table-cell table:style-name="ce9"/>
          <table:table-cell office:value-type="float" office:value="1.708712778908025" table:formula="of:=[.B12]/[.F11]*1000" table:style-name="ce35">
            <text:p>1.709<text:s text:c="2"/></text:p>
          </table:table-cell>
          <table:table-cell office:value-type="float" office:value="1.297407118072329" table:formula="of:=[.C12]/[.F11]*1000" table:style-name="ce35">
            <text:p>1.297<text:s text:c="2"/></text:p>
          </table:table-cell>
          <table:table-cell office:value-type="float" office:value="0.21807481346322127" table:formula="of:=[.D12]/[.F11]*1000" table:style-name="ce35">
            <text:p>0.218<text:s text:c="2"/></text:p>
          </table:table-cell>
          <table:table-cell office:value-type="float" office:value="0.19323084737247453" table:formula="of:=[.E12]/[.F11]*1000" table:style-name="ce35">
            <text:p>0.19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4年</text:p>
          </table:table-cell>
          <table:table-cell office:value-type="float" office:value="400" table:style-name="ce33">
            <text:p>(400)<text:s/></text:p>
          </table:table-cell>
          <table:table-cell office:value-type="float" office:value="311" table:style-name="ce33">
            <text:p>(311)<text:s/></text:p>
          </table:table-cell>
          <table:table-cell office:value-type="float" office:value="50" table:style-name="ce33">
            <text:p>(50)<text:s/></text:p>
          </table:table-cell>
          <table:table-cell office:value-type="float" office:value="39" table:style-name="ce33">
            <text:p>(39)<text:s/></text:p>
          </table:table-cell>
          <table:table-cell office:value-type="float" office:value="362965" table:style-name="ce9">
            <text:p>362,965<text:s/></text:p>
          </table:table-cell>
          <table:table-cell office:value-type="float" office:value="1.1020346314382929" table:formula="of:=[.B13]/[.F13]*1000" table:style-name="ce34">
            <text:p>(1.102)<text:s/></text:p>
          </table:table-cell>
          <table:table-cell office:value-type="float" office:value="0.85683192594327273" table:formula="of:=[.C13]/[.F13]*1000" table:style-name="ce34">
            <text:p>(0.857)<text:s/></text:p>
          </table:table-cell>
          <table:table-cell office:value-type="float" office:value="0.13775432892978662" table:formula="of:=[.D13]/[.F13]*1000" table:style-name="ce34">
            <text:p>(0.138)<text:s/></text:p>
          </table:table-cell>
          <table:table-cell office:value-type="float" office:value="0.10744837656523357" table:formula="of:=[.E13]/[.F13]*1000" table:style-name="ce34">
            <text:p>(0.107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515" table:style-name="ce9">
            <text:p>515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71" table:style-name="ce9">
            <text:p>71<text:s/></text:p>
          </table:table-cell>
          <table:table-cell table:style-name="ce9"/>
          <table:table-cell office:value-type="float" office:value="1.4188695879768021" table:formula="of:=[.B14]/[.F13]*1000" table:style-name="ce35">
            <text:p>1.419<text:s text:c="2"/></text:p>
          </table:table-cell>
          <table:table-cell office:value-type="float" office:value="1.0579532461807613" table:formula="of:=[.C14]/[.F13]*1000" table:style-name="ce35">
            <text:p>1.058<text:s text:c="2"/></text:p>
          </table:table-cell>
          <table:table-cell office:value-type="float" office:value="0.16530519471574395" table:formula="of:=[.D14]/[.F13]*1000" table:style-name="ce35">
            <text:p>0.165<text:s text:c="2"/></text:p>
          </table:table-cell>
          <table:table-cell office:value-type="float" office:value="0.195611147080297" table:formula="of:=[.E14]/[.F13]*1000" table:style-name="ce35">
            <text:p>0.19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5年</text:p>
          </table:table-cell>
          <table:table-cell office:value-type="float" office:value="383" table:style-name="ce33">
            <text:p>(383)<text:s/></text:p>
          </table:table-cell>
          <table:table-cell office:value-type="float" office:value="317" table:style-name="ce33">
            <text:p>(317)<text:s/></text:p>
          </table:table-cell>
          <table:table-cell office:value-type="float" office:value="42" table:style-name="ce33">
            <text:p>(42)<text:s/></text:p>
          </table:table-cell>
          <table:table-cell office:value-type="float" office:value="24" table:style-name="ce33">
            <text:p>(24)<text:s/></text:p>
          </table:table-cell>
          <table:table-cell office:value-type="float" office:value="364594" table:style-name="ce9">
            <text:p>364,594<text:s/></text:p>
          </table:table-cell>
          <table:table-cell office:value-type="float" office:value="1.0504835515669484" table:formula="of:=[.B15]/[.F15]*1000" table:style-name="ce34">
            <text:p>(1.050)<text:s/></text:p>
          </table:table-cell>
          <table:table-cell office:value-type="float" office:value="0.86946027636220014" table:formula="of:=[.C15]/[.F15]*1000" table:style-name="ce34">
            <text:p>(0.869)<text:s/></text:p>
          </table:table-cell>
          <table:table-cell office:value-type="float" office:value="0.11519662967574892" table:formula="of:=[.D15]/[.F15]*1000" table:style-name="ce34">
            <text:p>(0.115)<text:s/></text:p>
          </table:table-cell>
          <table:table-cell office:value-type="float" office:value="6.5826645528999389E-2" table:formula="of:=[.E15]/[.F15]*1000" table:style-name="ce34">
            <text:p>(0.066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514" table:style-name="ce9">
            <text:p>514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54" table:style-name="ce9">
            <text:p>54<text:s/></text:p>
          </table:table-cell>
          <table:table-cell table:style-name="ce9"/>
          <table:table-cell office:value-type="float" office:value="1.4161145013982064" table:formula="of:=[.B16]/[.F13]*1000" table:style-name="ce35">
            <text:p>1.416<text:s text:c="2"/></text:p>
          </table:table-cell>
          <table:table-cell office:value-type="float" office:value="1.1047897180168886" table:formula="of:=[.C16]/[.F13]*1000" table:style-name="ce35">
            <text:p>1.105<text:s text:c="2"/></text:p>
          </table:table-cell>
          <table:table-cell office:value-type="float" office:value="0.16255010813714821" table:formula="of:=[.D16]/[.F13]*1000" table:style-name="ce35">
            <text:p>0.163<text:s text:c="2"/></text:p>
          </table:table-cell>
          <table:table-cell office:value-type="float" office:value="0.14877467524416954" table:formula="of:=[.E16]/[.F13]*1000" table:style-name="ce35">
            <text:p>0.149<text:s text:c="2"/></text:p>
          </table:table-cell>
          <table:table-cell table:number-columns-repeated="16374" table:style-name="ce3"/>
        </table:table-row>
        <table:table-row table:style-name="ro34">
          <table:table-cell office:value-type="string" table:style-name="ce31">
            <text:p>民國96年</text:p>
          </table:table-cell>
          <table:table-cell office:value-type="float" office:value="391" table:style-name="ce33">
            <text:p>(391)<text:s/></text:p>
          </table:table-cell>
          <table:table-cell office:value-type="float" office:value="332" table:style-name="ce33">
            <text:p>(332)<text:s/></text:p>
          </table:table-cell>
          <table:table-cell office:value-type="float" office:value="41" table:style-name="ce33">
            <text:p>(41)<text:s/></text:p>
          </table:table-cell>
          <table:table-cell office:value-type="float" office:value="18" table:style-name="ce33">
            <text:p>(18)<text:s/></text:p>
          </table:table-cell>
          <table:table-cell office:value-type="float" office:value="365850" table:style-name="ce9">
            <text:p>365,850<text:s/></text:p>
          </table:table-cell>
          <table:table-cell office:value-type="float" office:value="1.068744020773541" table:formula="of:=[.B17]/[.F17]*1000" table:style-name="ce34">
            <text:p>(1.069)<text:s/></text:p>
          </table:table-cell>
          <table:table-cell office:value-type="float" office:value="0.90747574142408094" table:formula="of:=[.C17]/[.F17]*1000" table:style-name="ce34">
            <text:p>(0.907)<text:s/></text:p>
          </table:table-cell>
          <table:table-cell office:value-type="float" office:value="0.11206778734454011" table:formula="of:=[.D17]/[.F17]*1000" table:style-name="ce34">
            <text:p>(0.112)<text:s/></text:p>
          </table:table-cell>
          <table:table-cell office:value-type="float" office:value="4.9200492004920049E-2" table:formula="of:=[.E17]/[.F17]*1000" table:style-name="ce34">
            <text:p>(0.049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505" table:style-name="ce9">
            <text:p>505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53" table:style-name="ce9">
            <text:p>53<text:s/></text:p>
          </table:table-cell>
          <table:table-cell table:style-name="ce9"/>
          <table:table-cell office:value-type="float" office:value="1.3913187221908447" table:formula="of:=[.B18]/[.F13]*1000" table:style-name="ce35">
            <text:p>1.391<text:s text:c="2"/></text:p>
          </table:table-cell>
          <table:table-cell office:value-type="float" office:value="1.1047897180168886" table:formula="of:=[.C18]/[.F13]*1000" table:style-name="ce35">
            <text:p>1.105<text:s text:c="2"/></text:p>
          </table:table-cell>
          <table:table-cell office:value-type="float" office:value="0.14050941550838233" table:formula="of:=[.D18]/[.F13]*1000" table:style-name="ce35">
            <text:p>0.141<text:s text:c="2"/></text:p>
          </table:table-cell>
          <table:table-cell office:value-type="float" office:value="0.1460195886655738" table:formula="of:=[.E18]/[.F13]*1000" table:style-name="ce35">
            <text:p>0.14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7年</text:p>
          </table:table-cell>
          <table:table-cell office:value-type="float" office:value="457" table:style-name="ce33">
            <text:p>(457)<text:s/></text:p>
          </table:table-cell>
          <table:table-cell office:value-type="float" office:value="376" table:style-name="ce33">
            <text:p>(376)<text:s/></text:p>
          </table:table-cell>
          <table:table-cell office:value-type="float" office:value="50" table:style-name="ce33">
            <text:p>(50)<text:s/></text:p>
          </table:table-cell>
          <table:table-cell office:value-type="float" office:value="31" table:style-name="ce33">
            <text:p>(31)<text:s/></text:p>
          </table:table-cell>
          <table:table-cell office:value-type="float" office:value="363236" table:style-name="ce9">
            <text:p>363,236<text:s/></text:p>
          </table:table-cell>
          <table:table-cell office:value-type="float" office:value="1.258135206862756" table:formula="of:=[.B19]/[.F19]*1000" table:style-name="ce34">
            <text:p>(1.258)<text:s/></text:p>
          </table:table-cell>
          <table:table-cell office:value-type="float" office:value="1.0351396887973661" table:formula="of:=[.C19]/[.F19]*1000" table:style-name="ce34">
            <text:p>(1.035)<text:s/></text:p>
          </table:table-cell>
          <table:table-cell office:value-type="float" office:value="0.13765155436135185" table:formula="of:=[.D19]/[.F19]*1000" table:style-name="ce34">
            <text:p>(0.138)<text:s/></text:p>
          </table:table-cell>
          <table:table-cell office:value-type="float" office:value="8.5343963704038142E-2" table:formula="of:=[.E19]/[.F19]*1000" table:style-name="ce34">
            <text:p>(0.085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598" table:style-name="ce9">
            <text:p>598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58" table:style-name="ce9">
            <text:p>58<text:s/></text:p>
          </table:table-cell>
          <table:table-cell table:style-name="ce9"/>
          <table:table-cell office:value-type="float" office:value="1.6463125901617681" table:formula="of:=[.B20]/[.F19]*1000" table:style-name="ce35">
            <text:p>1.646<text:s text:c="2"/></text:p>
          </table:table-cell>
          <table:table-cell office:value-type="float" office:value="1.3049367353456156" table:formula="of:=[.C20]/[.F19]*1000" table:style-name="ce35">
            <text:p>1.305<text:s text:c="2"/></text:p>
          </table:table-cell>
          <table:table-cell office:value-type="float" office:value="0.18170005175698445" table:formula="of:=[.D20]/[.F19]*1000" table:style-name="ce35">
            <text:p>0.182<text:s text:c="2"/></text:p>
          </table:table-cell>
          <table:table-cell office:value-type="float" office:value="0.15967580305916815" table:formula="of:=[.E20]/[.F19]*1000" table:style-name="ce35">
            <text:p>0.16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8年</text:p>
          </table:table-cell>
          <table:table-cell office:value-type="float" office:value="552" table:style-name="ce33">
            <text:p>(552)<text:s/></text:p>
          </table:table-cell>
          <table:table-cell office:value-type="float" office:value="460" table:style-name="ce33">
            <text:p>(460)<text:s/></text:p>
          </table:table-cell>
          <table:table-cell office:value-type="float" office:value="58" table:style-name="ce33">
            <text:p>(58)<text:s/></text:p>
          </table:table-cell>
          <table:table-cell office:value-type="float" office:value="34" table:style-name="ce33">
            <text:p>(34)<text:s/></text:p>
          </table:table-cell>
          <table:table-cell office:value-type="float" office:value="371378" table:style-name="ce9">
            <text:p>371,378<text:s/></text:p>
          </table:table-cell>
          <table:table-cell office:value-type="float" office:value="1.4863562192698545" table:formula="of:=[.B21]/[.F21]*1000" table:style-name="ce34">
            <text:p>(1.486)<text:s/></text:p>
          </table:table-cell>
          <table:table-cell office:value-type="float" office:value="1.2386301827248787" table:formula="of:=[.C21]/[.F21]*1000" table:style-name="ce34">
            <text:p>(1.239)<text:s/></text:p>
          </table:table-cell>
          <table:table-cell office:value-type="float" office:value="0.15617510999574558" table:formula="of:=[.D21]/[.F21]*1000" table:style-name="ce34">
            <text:p>(0.156)<text:s/></text:p>
          </table:table-cell>
          <table:table-cell office:value-type="float" office:value="9.1550926549230166E-2" table:formula="of:=[.E21]/[.F21]*1000" table:style-name="ce34">
            <text:p>(0.092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695" table:style-name="ce9">
            <text:p>695<text:s/></text:p>
          </table:table-cell>
          <table:table-cell office:value-type="float" office:value="565" table:style-name="ce9">
            <text:p>565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64" table:style-name="ce9">
            <text:p>64<text:s/></text:p>
          </table:table-cell>
          <table:table-cell table:style-name="ce9"/>
          <table:table-cell office:value-type="float" office:value="1.8714086456386756" table:formula="of:=[.B22]/[.F21]*1000" table:style-name="ce35">
            <text:p>1.871<text:s text:c="2"/></text:p>
          </table:table-cell>
          <table:table-cell office:value-type="float" office:value="1.5213609853033836" table:formula="of:=[.C22]/[.F21]*1000" table:style-name="ce35">
            <text:p>1.521<text:s text:c="2"/></text:p>
          </table:table-cell>
          <table:table-cell office:value-type="float" office:value="0.1777165044779174" table:formula="of:=[.D22]/[.F21]*1000" table:style-name="ce35">
            <text:p>0.178<text:s text:c="2"/></text:p>
          </table:table-cell>
          <table:table-cell office:value-type="float" office:value="0.17233115585737444" table:formula="of:=[.E22]/[.F21]*1000" table:style-name="ce35">
            <text:p>0.17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9年</text:p>
          </table:table-cell>
          <table:table-cell office:value-type="float" office:value="538" table:style-name="ce33">
            <text:p>(538)<text:s/></text:p>
          </table:table-cell>
          <table:table-cell office:value-type="float" office:value="458" table:style-name="ce33">
            <text:p>(458)<text:s/></text:p>
          </table:table-cell>
          <table:table-cell office:value-type="float" office:value="52" table:style-name="ce33">
            <text:p>(52)<text:s/></text:p>
          </table:table-cell>
          <table:table-cell office:value-type="float" office:value="28" table:style-name="ce33">
            <text:p>(28)<text:s/></text:p>
          </table:table-cell>
          <table:table-cell office:value-type="float" office:value="375638" table:style-name="ce9">
            <text:p>375,638<text:s/></text:p>
          </table:table-cell>
          <table:table-cell office:value-type="float" office:value="1.4322299660843685" table:formula="of:=[.B23]/[.F23]*1000" table:style-name="ce34">
            <text:p>(1.432)<text:s/></text:p>
          </table:table-cell>
          <table:table-cell office:value-type="float" office:value="1.2192589674101129" table:formula="of:=[.C23]/[.F23]*1000" table:style-name="ce34">
            <text:p>(1.219)<text:s/></text:p>
          </table:table-cell>
          <table:table-cell office:value-type="float" office:value="0.1384311491382661" table:formula="of:=[.D23]/[.F23]*1000" table:style-name="ce34">
            <text:p>(0.138)<text:s/></text:p>
          </table:table-cell>
          <table:table-cell office:value-type="float" office:value="7.4539849535989439E-2" table:formula="of:=[.E23]/[.F23]*1000" table:style-name="ce34">
            <text:p>(0.075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702" table:style-name="ce9">
            <text:p>702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57" table:style-name="ce9">
            <text:p>57<text:s/></text:p>
          </table:table-cell>
          <table:table-cell table:style-name="ce9"/>
          <table:table-cell office:value-type="float" office:value="1.8688205133665923" table:formula="of:=[.B24]/[.F23]*1000" table:style-name="ce35">
            <text:p>1.869<text:s text:c="2"/></text:p>
          </table:table-cell>
          <table:table-cell office:value-type="float" office:value="1.5280669154877835" table:formula="of:=[.C24]/[.F23]*1000" table:style-name="ce35">
            <text:p>1.528<text:s text:c="2"/></text:p>
          </table:table-cell>
          <table:table-cell office:value-type="float" office:value="0.18901176132340178" table:formula="of:=[.D24]/[.F23]*1000" table:style-name="ce35">
            <text:p>0.189<text:s text:c="2"/></text:p>
          </table:table-cell>
          <table:table-cell office:value-type="float" office:value="0.15174183655540704" table:formula="of:=[.E24]/[.F23]*1000" table:style-name="ce35">
            <text:p>0.152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31">
            <text:p>民國100年</text:p>
          </table:table-cell>
          <table:table-cell office:value-type="float" office:value="559" table:style-name="ce33">
            <text:p>(559)<text:s/></text:p>
          </table:table-cell>
          <table:table-cell office:value-type="float" office:value="477" table:style-name="ce33">
            <text:p>(477)<text:s/></text:p>
          </table:table-cell>
          <table:table-cell office:value-type="float" office:value="58" table:style-name="ce33">
            <text:p>(58)<text:s/></text:p>
          </table:table-cell>
          <table:table-cell office:value-type="float" office:value="24" table:style-name="ce33">
            <text:p>(24)<text:s/></text:p>
          </table:table-cell>
          <table:table-cell office:value-type="float" office:value="378105" table:style-name="ce9">
            <text:p>378,105<text:s/></text:p>
          </table:table-cell>
          <table:table-cell office:value-type="float" office:value="1.4784253051401066" table:formula="of:=[.B25]/[.F25]*1000" table:style-name="ce34">
            <text:p>(1.478)<text:s/></text:p>
          </table:table-cell>
          <table:table-cell office:value-type="float" office:value="1.2615543301463878" table:formula="of:=[.C25]/[.F25]*1000" table:style-name="ce34">
            <text:p>(1.262)<text:s/></text:p>
          </table:table-cell>
          <table:table-cell office:value-type="float" office:value="0.15339654328824004" table:formula="of:=[.D25]/[.F25]*1000" table:style-name="ce34">
            <text:p>(0.153)<text:s/></text:p>
          </table:table-cell>
          <table:table-cell office:value-type="float" office:value="6.3474431705478646E-2" table:formula="of:=[.E25]/[.F25]*1000" table:style-name="ce34">
            <text:p>(0.063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698" table:style-name="ce9">
            <text:p>698<text:s/></text:p>
          </table:table-cell>
          <table:table-cell office:value-type="float" office:value="589" table:style-name="ce9">
            <text:p>589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39" table:style-name="ce9">
            <text:p>39<text:s/></text:p>
          </table:table-cell>
          <table:table-cell table:style-name="ce9"/>
          <table:table-cell office:value-type="float" office:value="1.846048055434337" table:formula="of:=[.B26]/[.F25]*1000" table:style-name="ce35">
            <text:p>1.846<text:s text:c="2"/></text:p>
          </table:table-cell>
          <table:table-cell office:value-type="float" office:value="1.5577683447719548" table:formula="of:=[.C26]/[.F25]*1000" table:style-name="ce35">
            <text:p>1.558<text:s text:c="2"/></text:p>
          </table:table-cell>
          <table:table-cell office:value-type="float" office:value="0.18513375914097935" table:formula="of:=[.D26]/[.F25]*1000" table:style-name="ce35">
            <text:p>0.185<text:s text:c="2"/></text:p>
          </table:table-cell>
          <table:table-cell office:value-type="float" office:value="0.10314595152140278" table:formula="of:=[.E26]/[.F25]*1000" table:style-name="ce35">
            <text:p>0.10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101年</text:p>
          </table:table-cell>
          <table:table-cell office:value-type="float" office:value="541" table:style-name="ce33">
            <text:p>(541)<text:s/></text:p>
          </table:table-cell>
          <table:table-cell office:value-type="float" office:value="456" table:style-name="ce33">
            <text:p>(456)<text:s/></text:p>
          </table:table-cell>
          <table:table-cell office:value-type="float" office:value="55" table:style-name="ce33">
            <text:p>(55)<text:s/></text:p>
          </table:table-cell>
          <table:table-cell office:value-type="float" office:value="30" table:style-name="ce33">
            <text:p>(30)<text:s/></text:p>
          </table:table-cell>
          <table:table-cell office:value-type="float" office:value="378158" table:style-name="ce9">
            <text:p>378,158<text:s/></text:p>
          </table:table-cell>
          <table:table-cell office:value-type="float" office:value="1.4306189476356443" table:formula="of:=[.B27]/[.F27]*1000" table:style-name="ce34">
            <text:p>(1.431)<text:s/></text:p>
          </table:table-cell>
          <table:table-cell office:value-type="float" office:value="1.2058451758259776" table:formula="of:=[.C27]/[.F27]*1000" table:style-name="ce34">
            <text:p>(1.206)<text:s/></text:p>
          </table:table-cell>
          <table:table-cell office:value-type="float" office:value="0.14544185234743148" table:formula="of:=[.D27]/[.F27]*1000" table:style-name="ce34">
            <text:p>(0.145)<text:s/></text:p>
          </table:table-cell>
          <table:table-cell office:value-type="float" office:value="7.9331919462235362E-2" table:formula="of:=[.E27]/[.F27]*1000" table:style-name="ce34">
            <text:p>(0.079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691" table:style-name="ce9">
            <text:p>691<text:s/></text:p>
          </table:table-cell>
          <table:table-cell office:value-type="float" office:value="580" table:style-name="ce9">
            <text:p>580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43" table:style-name="ce9">
            <text:p>43<text:s/></text:p>
          </table:table-cell>
          <table:table-cell table:style-name="ce9"/>
          <table:table-cell office:value-type="float" office:value="1.827278544946821" table:formula="of:=[.B28]/[.F27]*1000" table:style-name="ce35">
            <text:p>1.827<text:s text:c="2"/></text:p>
          </table:table-cell>
          <table:table-cell office:value-type="float" office:value="1.5337504429365503" table:formula="of:=[.C28]/[.F27]*1000" table:style-name="ce35">
            <text:p>1.534<text:s text:c="2"/></text:p>
          </table:table-cell>
          <table:table-cell office:value-type="float" office:value="0.17981901744773349" table:formula="of:=[.D28]/[.F27]*1000" table:style-name="ce35">
            <text:p>0.180<text:s text:c="2"/></text:p>
          </table:table-cell>
          <table:table-cell office:value-type="float" office:value="0.11370908456253735" table:formula="of:=[.E28]/[.F27]*1000" table:style-name="ce35">
            <text:p>0.11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102年</text:p>
          </table:table-cell>
          <table:table-cell office:value-type="float" office:value="489" table:style-name="ce33">
            <text:p>(489)<text:s/></text:p>
          </table:table-cell>
          <table:table-cell office:value-type="float" office:value="405" table:style-name="ce33">
            <text:p>(405)<text:s/></text:p>
          </table:table-cell>
          <table:table-cell office:value-type="float" office:value="51" table:style-name="ce33">
            <text:p>(51)<text:s/></text:p>
          </table:table-cell>
          <table:table-cell office:value-type="float" office:value="33" table:style-name="ce33">
            <text:p>(33)<text:s/></text:p>
          </table:table-cell>
          <table:table-cell office:value-type="float" office:value="366904" table:style-name="ce9">
            <text:p>366,904<text:s/></text:p>
          </table:table-cell>
          <table:table-cell office:value-type="float" office:value="1.3327736955715936" table:formula="of:=[.B29]/[.F29]*1000" table:style-name="ce34">
            <text:p>(1.333)<text:s/></text:p>
          </table:table-cell>
          <table:table-cell office:value-type="float" office:value="1.1038309748599089" table:formula="of:=[.C29]/[.F29]*1000" table:style-name="ce34">
            <text:p>(1.104)<text:s/></text:p>
          </table:table-cell>
          <table:table-cell office:value-type="float" office:value="0.13900093757495147" table:formula="of:=[.D29]/[.F29]*1000" table:style-name="ce34">
            <text:p>(0.139)<text:s/></text:p>
          </table:table-cell>
          <table:table-cell office:value-type="float" office:value="8.9941783136733316E-2" table:formula="of:=[.E29]/[.F29]*1000" table:style-name="ce34">
            <text:p>(0.090)<text:s/></text:p>
          </table:table-cell>
          <table:table-cell table:number-columns-repeated="16374" table:style-name="ce3"/>
        </table:table-row>
        <table:table-row table:style-name="ro21">
          <table:table-cell table:style-name="ce32"/>
          <table:table-cell office:value-type="float" office:value="636" table:style-name="ce9">
            <text:p>636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54" table:style-name="ce9">
            <text:p>54<text:s/></text:p>
          </table:table-cell>
          <table:table-cell table:style-name="ce9"/>
          <table:table-cell office:value-type="float" office:value="1.7334234568170421" table:formula="of:=[.B30]/[.F29]*1000" table:style-name="ce35">
            <text:p>1.733<text:s text:c="2"/></text:p>
          </table:table-cell>
          <table:table-cell office:value-type="float" office:value="1.3981859014892177" table:formula="of:=[.C30]/[.F29]*1000" table:style-name="ce35">
            <text:p>1.398<text:s text:c="2"/></text:p>
          </table:table-cell>
          <table:table-cell office:value-type="float" office:value="0.18806009201316967" table:formula="of:=[.D30]/[.F29]*1000" table:style-name="ce35">
            <text:p>0.188<text:s text:c="2"/></text:p>
          </table:table-cell>
          <table:table-cell office:value-type="float" office:value="0.14717746331465451" table:formula="of:=[.E30]/[.F29]*1000" table:style-name="ce35">
            <text:p>0.147<text:s text:c="2"/></text:p>
          </table:table-cell>
          <table:table-cell table:number-columns-repeated="16374" table:style-name="ce3"/>
        </table:table-row>
        <table:table-row table:style-name="ro35">
          <table:table-cell office:value-type="string" table:number-columns-spanned="10" table:number-rows-spanned="1" table:style-name="ce60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36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59">
            <text:p><text:s text:c="3"/>-220-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56(9-6)" table:style-name="ta1">
        <table:table-column table:style-name="co17" table:default-cell-style-name="ce1"/>
        <table:table-column table:style-name="co14" table:number-columns-repeated="4" table:default-cell-style-name="ce1"/>
        <table:table-column table:style-name="co24" table:default-cell-style-name="ce1"/>
        <table:table-column table:style-name="co19" table:number-columns-repeated="4" table:default-cell-style-name="ce1"/>
        <table:table-column table:style-name="co9" table:number-columns-repeated="16374" table:default-cell-style-name="ce1"/>
        <table:table-row table:style-name="ro20">
          <table:table-cell office:value-type="string" table:number-columns-spanned="10" table:number-rows-spanned="1" table:style-name="ce68">
            <text:p>表<text:s/><text:span text:style-name="T1">9</text:span>-6 歷年來礦業及土石採取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72">
            <text:p>中華民國90年至102年</text:p>
          </table:table-cell>
          <table:covered-table-cell table:number-columns-repeated="9"/>
          <table:table-cell table:number-columns-repeated="16374" table:style-name="ce6"/>
        </table:table-row>
        <table:table-row table:style-name="ro37">
          <table:table-cell office:value-type="string" table:number-columns-spanned="1" table:number-rows-spanned="2" table:style-name="ce73">
            <text:p>年<text:span text:style-name="T6"><text:s text:c="7"/></text:span>別</text:p>
          </table:table-cell>
          <table:table-cell office:value-type="string" table:number-columns-spanned="4" table:number-rows-spanned="1" table:style-name="ce74">
            <text:p>職<text:span text:style-name="T6"><text:s text:c="8"/></text:span>業<text:span text:style-name="T6"><text:s text:c="9"/></text:span>傷<text:span text:style-name="T6"><text:s text:c="9"/></text:span>害<text:span text:style-name="T6"><text:s text:c="9"/></text:span>人<text:span text:style-name="T6"><text:s text:c="10"/></text:span>次</text:p>
          </table:table-cell>
          <table:covered-table-cell table:number-columns-repeated="3"/>
          <table:table-cell office:value-type="string" table:number-columns-spanned="1" table:number-rows-spanned="2" table:style-name="ce79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7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8">
            <text:p>總<text:span text:style-name="T6"><text:s text:c="6"/></text:span>計</text:p>
          </table:table-cell>
          <table:table-cell office:value-type="string" table:style-name="ce17">
            <text:p>傷<text:span text:style-name="T6"><text:s text:c="6"/></text:span>病</text:p>
          </table:table-cell>
          <table:table-cell office:value-type="string" table:style-name="ce17">
            <text:p>失<text:span text:style-name="T6"><text:s text:c="6"/></text:span>能</text:p>
          </table:table-cell>
          <table:table-cell office:value-type="string" table:style-name="ce17">
            <text:p>死<text:span text:style-name="T6"><text:s text:c="6"/></text:span>亡</text:p>
          </table:table-cell>
          <table:covered-table-cell/>
          <table:table-cell office:value-type="string" table:style-name="ce17">
            <text:p>總<text:span text:style-name="T6"><text:s text:c="6"/></text:span>計</text:p>
          </table:table-cell>
          <table:table-cell office:value-type="string" table:style-name="ce17">
            <text:p>傷<text:span text:style-name="T6"><text:s text:c="6"/></text:span>病</text:p>
          </table:table-cell>
          <table:table-cell office:value-type="string" table:style-name="ce17">
            <text:p>失<text:span text:style-name="T6"><text:s text:c="6"/></text:span>能</text:p>
          </table:table-cell>
          <table:table-cell office:value-type="string" table:style-name="ce30">
            <text:p>死<text:span text:style-name="T6"><text:s text:c="6"/></text:span>亡</text:p>
          </table:table-cell>
          <table:table-cell table:number-columns-repeated="16374" table:style-name="ce16"/>
        </table:table-row>
        <table:table-row table:style-name="ro29">
          <table:table-cell office:value-type="string" table:style-name="ce31">
            <text:p>民國90年</text:p>
          </table:table-cell>
          <table:table-cell office:value-type="float" office:value="58" table:style-name="ce33">
            <text:p>(58)<text:s/></text:p>
          </table:table-cell>
          <table:table-cell office:value-type="float" office:value="50" table:style-name="ce33">
            <text:p>(50)<text:s/></text:p>
          </table:table-cell>
          <table:table-cell office:value-type="float" office:value="8" table:style-name="ce33">
            <text:p>(8)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00" table:style-name="ce9">
            <text:p>6,800<text:s/></text:p>
          </table:table-cell>
          <table:table-cell office:value-type="float" office:value="8.5294117647058822" table:formula="of:=[.B5]/[.F5]*1000" table:style-name="ce34">
            <text:p>(8.529)<text:s/></text:p>
          </table:table-cell>
          <table:table-cell office:value-type="float" office:value="7.3529411764705879" table:formula="of:=[.C5]/[.F5]*1000" table:style-name="ce34">
            <text:p>(7.353)<text:s/></text:p>
          </table:table-cell>
          <table:table-cell office:value-type="float" office:value="1.1764705882352939" table:formula="of:=[.D5]/[.F5]*1000" table:style-name="ce34">
            <text:p>(1.176)<text:s/></text:p>
          </table:table-cell>
          <table:table-cell office:value-type="float" office:value="0" table:formula="of:=[.E5]/[.F5]*1000" table:style-name="ce34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67" table:style-name="ce9">
            <text:p>67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.8529411764705888" table:formula="of:=[.B6]/[.F5]*1000" table:style-name="ce35">
            <text:p>9.853<text:s text:c="2"/></text:p>
          </table:table-cell>
          <table:table-cell office:value-type="float" office:value="8.6764705882352935" table:formula="of:=[.C6]/[.F5]*1000" table:style-name="ce35">
            <text:p>8.676<text:s text:c="2"/></text:p>
          </table:table-cell>
          <table:table-cell office:value-type="float" office:value="1.1764705882352939" table:formula="of:=[.D6]/[.F5]*1000" table:style-name="ce35">
            <text:p>1.176<text:s text:c="2"/></text:p>
          </table:table-cell>
          <table:table-cell office:value-type="float" office:value="0" table:formula="of:=[.E6]/[.F5]*1000" table:style-name="ce35">
            <text:p><text:s/>-<text:s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1年</text:p>
          </table:table-cell>
          <table:table-cell office:value-type="float" office:value="51" table:style-name="ce33">
            <text:p>(51)<text:s/></text:p>
          </table:table-cell>
          <table:table-cell office:value-type="float" office:value="36" table:style-name="ce33">
            <text:p>(36)<text:s/></text:p>
          </table:table-cell>
          <table:table-cell office:value-type="float" office:value="12" table:style-name="ce33">
            <text:p>(12)<text:s/></text:p>
          </table:table-cell>
          <table:table-cell office:value-type="float" office:value="3" table:style-name="ce33">
            <text:p>(3)<text:s/></text:p>
          </table:table-cell>
          <table:table-cell office:value-type="float" office:value="6138" table:style-name="ce9">
            <text:p>6,138<text:s/></text:p>
          </table:table-cell>
          <table:table-cell office:value-type="float" office:value="8.3088954056695989" table:formula="of:=[.B7]/[.F7]*1000" table:style-name="ce34">
            <text:p>(8.309)<text:s/></text:p>
          </table:table-cell>
          <table:table-cell office:value-type="float" office:value="5.8651026392961878" table:formula="of:=[.C7]/[.F7]*1000" table:style-name="ce34">
            <text:p>(5.865)<text:s/></text:p>
          </table:table-cell>
          <table:table-cell office:value-type="float" office:value="1.9550342130987293" table:formula="of:=[.D7]/[.F7]*1000" table:style-name="ce34">
            <text:p>(1.955)<text:s/></text:p>
          </table:table-cell>
          <table:table-cell office:value-type="float" office:value="0.48875855327468232" table:formula="of:=[.E7]/[.F7]*1000" table:style-name="ce34">
            <text:p>(0.489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62" table:style-name="ce9">
            <text:p>62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10.101010101010102" table:formula="of:=[.B8]/[.F7]*1000" table:style-name="ce35">
            <text:p>10.101<text:s text:c="2"/></text:p>
          </table:table-cell>
          <table:table-cell office:value-type="float" office:value="7.0055392636037803" table:formula="of:=[.C8]/[.F7]*1000" table:style-name="ce35">
            <text:p>7.006<text:s text:c="2"/></text:p>
          </table:table-cell>
          <table:table-cell office:value-type="float" office:value="2.2808732486151841" table:formula="of:=[.D8]/[.F7]*1000" table:style-name="ce35">
            <text:p>2.281<text:s text:c="2"/></text:p>
          </table:table-cell>
          <table:table-cell office:value-type="float" office:value="0.81459758879113719" table:formula="of:=[.E8]/[.F7]*1000" table:style-name="ce35">
            <text:p>0.81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2年</text:p>
          </table:table-cell>
          <table:table-cell office:value-type="float" office:value="37" table:style-name="ce33">
            <text:p>(37)<text:s/></text:p>
          </table:table-cell>
          <table:table-cell office:value-type="float" office:value="20" table:style-name="ce33">
            <text:p>(20)<text:s/></text:p>
          </table:table-cell>
          <table:table-cell office:value-type="float" office:value="14" table:style-name="ce33">
            <text:p>(14)<text:s/></text:p>
          </table:table-cell>
          <table:table-cell office:value-type="float" office:value="3" table:style-name="ce33">
            <text:p>(3)<text:s/></text:p>
          </table:table-cell>
          <table:table-cell office:value-type="float" office:value="5728" table:style-name="ce9">
            <text:p>5,728<text:s/></text:p>
          </table:table-cell>
          <table:table-cell office:value-type="float" office:value="6.4594972067039107" table:formula="of:=[.B9]/[.F9]*1000" table:style-name="ce34">
            <text:p>(6.459)<text:s/></text:p>
          </table:table-cell>
          <table:table-cell office:value-type="float" office:value="3.4916201117318435" table:formula="of:=[.C9]/[.F9]*1000" table:style-name="ce34">
            <text:p>(3.492)<text:s/></text:p>
          </table:table-cell>
          <table:table-cell office:value-type="float" office:value="2.4441340782122905" table:formula="of:=[.D9]/[.F9]*1000" table:style-name="ce34">
            <text:p>(2.444)<text:s/></text:p>
          </table:table-cell>
          <table:table-cell office:value-type="float" office:value="0.52374301675977653" table:formula="of:=[.E9]/[.F9]*1000" table:style-name="ce34">
            <text:p>(0.524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49" table:style-name="ce9">
            <text:p>49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4" table:style-name="ce9">
            <text:p>4<text:s/></text:p>
          </table:table-cell>
          <table:table-cell table:style-name="ce9"/>
          <table:table-cell office:value-type="float" office:value="8.5544692737430168" table:formula="of:=[.B10]/[.F9]*1000" table:style-name="ce35">
            <text:p>8.554<text:s text:c="2"/></text:p>
          </table:table-cell>
          <table:table-cell office:value-type="float" office:value="5.0628491620111733" table:formula="of:=[.C10]/[.F9]*1000" table:style-name="ce35">
            <text:p>5.063<text:s text:c="2"/></text:p>
          </table:table-cell>
          <table:table-cell office:value-type="float" office:value="2.7932960893854748" table:formula="of:=[.D10]/[.F9]*1000" table:style-name="ce35">
            <text:p>2.793<text:s text:c="2"/></text:p>
          </table:table-cell>
          <table:table-cell office:value-type="float" office:value="0.6983240223463687" table:formula="of:=[.E10]/[.F9]*1000" table:style-name="ce35">
            <text:p>0.69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3年</text:p>
          </table:table-cell>
          <table:table-cell office:value-type="float" office:value="34" table:style-name="ce33">
            <text:p>(34)<text:s/></text:p>
          </table:table-cell>
          <table:table-cell office:value-type="float" office:value="29" table:style-name="ce33">
            <text:p>(29)<text:s/></text:p>
          </table:table-cell>
          <table:table-cell office:value-type="float" office:value="3" table:style-name="ce33">
            <text:p>(3)<text:s/></text:p>
          </table:table-cell>
          <table:table-cell office:value-type="float" office:value="2" table:style-name="ce33">
            <text:p>(2)<text:s/></text:p>
          </table:table-cell>
          <table:table-cell office:value-type="float" office:value="5619" table:style-name="ce9">
            <text:p>5,619<text:s/></text:p>
          </table:table-cell>
          <table:table-cell office:value-type="float" office:value="6.0508987364299696" table:formula="of:=[.B11]/[.F11]*1000" table:style-name="ce34">
            <text:p>(6.051)<text:s/></text:p>
          </table:table-cell>
          <table:table-cell office:value-type="float" office:value="5.1610606869549738" table:formula="of:=[.C11]/[.F11]*1000" table:style-name="ce34">
            <text:p>(5.161)<text:s/></text:p>
          </table:table-cell>
          <table:table-cell office:value-type="float" office:value="0.53390282968499725" table:formula="of:=[.D11]/[.F11]*1000" table:style-name="ce34">
            <text:p>(0.534)<text:s/></text:p>
          </table:table-cell>
          <table:table-cell office:value-type="float" office:value="0.3559352197899982" table:formula="of:=[.E11]/[.F11]*1000" table:style-name="ce34">
            <text:p>(0.356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42" table:style-name="ce9">
            <text:p>4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table:style-name="ce9"/>
          <table:table-cell office:value-type="float" office:value="7.4746396155899628" table:formula="of:=[.B12]/[.F11]*1000" table:style-name="ce35">
            <text:p>7.475<text:s text:c="2"/></text:p>
          </table:table-cell>
          <table:table-cell office:value-type="float" office:value="6.2288663463249687" table:formula="of:=[.C12]/[.F11]*1000" table:style-name="ce35">
            <text:p>6.229<text:s text:c="2"/></text:p>
          </table:table-cell>
          <table:table-cell office:value-type="float" office:value="0.71187043957999641" table:formula="of:=[.D12]/[.F11]*1000" table:style-name="ce35">
            <text:p>0.712<text:s text:c="2"/></text:p>
          </table:table-cell>
          <table:table-cell office:value-type="float" office:value="0.53390282968499725" table:formula="of:=[.E12]/[.F11]*1000" table:style-name="ce35">
            <text:p>0.53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4年</text:p>
          </table:table-cell>
          <table:table-cell office:value-type="float" office:value="39" table:style-name="ce33">
            <text:p>(39)<text:s/></text:p>
          </table:table-cell>
          <table:table-cell office:value-type="float" office:value="32" table:style-name="ce33">
            <text:p>(32)<text:s/></text:p>
          </table:table-cell>
          <table:table-cell office:value-type="float" office:value="6" table:style-name="ce33">
            <text:p>(6)<text:s/></text:p>
          </table:table-cell>
          <table:table-cell office:value-type="float" office:value="1" table:style-name="ce33">
            <text:p>(1)<text:s/></text:p>
          </table:table-cell>
          <table:table-cell office:value-type="float" office:value="5268" table:style-name="ce9">
            <text:p>5,268<text:s/></text:p>
          </table:table-cell>
          <table:table-cell office:value-type="float" office:value="7.4031890660592259" table:formula="of:=[.B13]/[.F13]*1000" table:style-name="ce34">
            <text:p>(7.403)<text:s/></text:p>
          </table:table-cell>
          <table:table-cell office:value-type="float" office:value="6.0744115413819291" table:formula="of:=[.C13]/[.F13]*1000" table:style-name="ce34">
            <text:p>(6.074)<text:s/></text:p>
          </table:table-cell>
          <table:table-cell office:value-type="float" office:value="1.1389521640091116" table:formula="of:=[.D13]/[.F13]*1000" table:style-name="ce34">
            <text:p>(1.139)<text:s/></text:p>
          </table:table-cell>
          <table:table-cell office:value-type="float" office:value="0.18982536066818528" table:formula="of:=[.E13]/[.F13]*1000" table:style-name="ce34">
            <text:p>(0.190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45" table:style-name="ce9">
            <text:p>45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8.5421412300683368" table:formula="of:=[.B14]/[.F13]*1000" table:style-name="ce35">
            <text:p>8.542<text:s text:c="2"/></text:p>
          </table:table-cell>
          <table:table-cell office:value-type="float" office:value="7.21336370539104" table:formula="of:=[.C14]/[.F13]*1000" table:style-name="ce35">
            <text:p>7.213<text:s text:c="2"/></text:p>
          </table:table-cell>
          <table:table-cell office:value-type="float" office:value="1.1389521640091116" table:formula="of:=[.D14]/[.F13]*1000" table:style-name="ce35">
            <text:p>1.139<text:s text:c="2"/></text:p>
          </table:table-cell>
          <table:table-cell office:value-type="float" office:value="0.18982536066818528" table:formula="of:=[.E14]/[.F13]*1000" table:style-name="ce35">
            <text:p>0.19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5年</text:p>
          </table:table-cell>
          <table:table-cell office:value-type="float" office:value="16" table:style-name="ce33">
            <text:p>(16)<text:s/></text:p>
          </table:table-cell>
          <table:table-cell office:value-type="float" office:value="14" table:style-name="ce33">
            <text:p>(14)<text:s/></text:p>
          </table:table-cell>
          <table:table-cell office:value-type="float" office:value="1" table:style-name="ce33">
            <text:p>(1)<text:s/></text:p>
          </table:table-cell>
          <table:table-cell office:value-type="float" office:value="1" table:style-name="ce33">
            <text:p>(1)<text:s/></text:p>
          </table:table-cell>
          <table:table-cell office:value-type="float" office:value="5053" table:style-name="ce9">
            <text:p>5,053<text:s/></text:p>
          </table:table-cell>
          <table:table-cell office:value-type="float" office:value="3.166435780724322" table:formula="of:=[.B15]/[.F15]*1000" table:style-name="ce34">
            <text:p>(3.166)<text:s/></text:p>
          </table:table-cell>
          <table:table-cell office:value-type="float" office:value="2.7706313081337819" table:formula="of:=[.C15]/[.F15]*1000" table:style-name="ce34">
            <text:p>(2.771)<text:s/></text:p>
          </table:table-cell>
          <table:table-cell office:value-type="float" office:value="0.19790223629527012" table:formula="of:=[.D15]/[.F15]*1000" table:style-name="ce34">
            <text:p>(0.198)<text:s/></text:p>
          </table:table-cell>
          <table:table-cell office:value-type="float" office:value="0.19790223629527012" table:formula="of:=[.E15]/[.F15]*1000" table:style-name="ce34">
            <text:p>(0.198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17" table:style-name="ce9">
            <text:p>1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3.3643380170195925" table:formula="of:=[.B16]/[.F15]*1000" table:style-name="ce35">
            <text:p>3.364<text:s text:c="2"/></text:p>
          </table:table-cell>
          <table:table-cell office:value-type="float" office:value="2.9685335444290519" table:formula="of:=[.C16]/[.F15]*1000" table:style-name="ce35">
            <text:p>2.969<text:s text:c="2"/></text:p>
          </table:table-cell>
          <table:table-cell office:value-type="float" office:value="0.19790223629527012" table:formula="of:=[.D16]/[.F15]*1000" table:style-name="ce35">
            <text:p>0.198<text:s text:c="2"/></text:p>
          </table:table-cell>
          <table:table-cell office:value-type="float" office:value="0.19790223629527012" table:formula="of:=[.E16]/[.F15]*1000" table:style-name="ce35">
            <text:p>0.19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6年</text:p>
          </table:table-cell>
          <table:table-cell office:value-type="float" office:value="25" table:style-name="ce33">
            <text:p>(25)<text:s/></text:p>
          </table:table-cell>
          <table:table-cell office:value-type="float" office:value="22" table:style-name="ce33">
            <text:p>(22)<text:s/></text:p>
          </table:table-cell>
          <table:table-cell office:value-type="float" office:value="2" table:style-name="ce33">
            <text:p>(2)<text:s/></text:p>
          </table:table-cell>
          <table:table-cell office:value-type="float" office:value="1" table:style-name="ce33">
            <text:p>(1)<text:s/></text:p>
          </table:table-cell>
          <table:table-cell office:value-type="float" office:value="4892" table:style-name="ce9">
            <text:p>4,892<text:s/></text:p>
          </table:table-cell>
          <table:table-cell office:value-type="float" office:value="5.1103843008994279" table:formula="of:=[.B17]/[.F17]*1000" table:style-name="ce34">
            <text:p>(5.110)<text:s/></text:p>
          </table:table-cell>
          <table:table-cell office:value-type="float" office:value="4.4971381847914964" table:formula="of:=[.C17]/[.F17]*1000" table:style-name="ce34">
            <text:p>(4.497)<text:s/></text:p>
          </table:table-cell>
          <table:table-cell office:value-type="float" office:value="0.40883074407195424" table:formula="of:=[.D17]/[.F17]*1000" table:style-name="ce34">
            <text:p>(0.409)<text:s/></text:p>
          </table:table-cell>
          <table:table-cell office:value-type="float" office:value="0.20441537203597712" table:formula="of:=[.E17]/[.F17]*1000" table:style-name="ce34">
            <text:p>(0.204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33" table:style-name="ce9">
            <text:p>3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table:style-name="ce9"/>
          <table:table-cell office:value-type="float" office:value="6.7457072771872442" table:formula="of:=[.B18]/[.F17]*1000" table:style-name="ce35">
            <text:p>6.746<text:s text:c="2"/></text:p>
          </table:table-cell>
          <table:table-cell office:value-type="float" office:value="5.9280457890433356" table:formula="of:=[.C18]/[.F17]*1000" table:style-name="ce35">
            <text:p>5.928<text:s text:c="2"/></text:p>
          </table:table-cell>
          <table:table-cell office:value-type="float" office:value="0.40883074407195424" table:formula="of:=[.D18]/[.F17]*1000" table:style-name="ce35">
            <text:p>0.409<text:s text:c="2"/></text:p>
          </table:table-cell>
          <table:table-cell office:value-type="float" office:value="0.40883074407195424" table:formula="of:=[.E18]/[.F17]*1000" table:style-name="ce35">
            <text:p>0.40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7年</text:p>
          </table:table-cell>
          <table:table-cell office:value-type="float" office:value="24" table:style-name="ce33">
            <text:p>(24)<text:s/></text:p>
          </table:table-cell>
          <table:table-cell office:value-type="float" office:value="23" table:style-name="ce33">
            <text:p>(23)<text:s/></text:p>
          </table:table-cell>
          <table:table-cell office:value-type="float" office:value="1" table:style-name="ce33">
            <text:p>(1)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48" table:style-name="ce9">
            <text:p>4,748<text:s/></text:p>
          </table:table-cell>
          <table:table-cell office:value-type="float" office:value="5.0547598989048019" table:formula="of:=[.B19]/[.F19]*1000" table:style-name="ce34">
            <text:p>(5.055)<text:s/></text:p>
          </table:table-cell>
          <table:table-cell office:value-type="float" office:value="4.844144903117102" table:formula="of:=[.C19]/[.F19]*1000" table:style-name="ce34">
            <text:p>(4.844)<text:s/></text:p>
          </table:table-cell>
          <table:table-cell office:value-type="float" office:value="0.21061499578770007" table:formula="of:=[.D19]/[.F19]*1000" table:style-name="ce34">
            <text:p>(0.211)<text:s/></text:p>
          </table:table-cell>
          <table:table-cell office:value-type="float" office:value="0" table:formula="of:=[.E19]/[.F19]*1000" table:style-name="ce34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30" table:style-name="ce9">
            <text:p>3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6.3184498736310033" table:formula="of:=[.B20]/[.F19]*1000" table:style-name="ce35">
            <text:p>6.318<text:s text:c="2"/></text:p>
          </table:table-cell>
          <table:table-cell office:value-type="float" office:value="5.8972198820556025" table:formula="of:=[.C20]/[.F19]*1000" table:style-name="ce35">
            <text:p>5.897<text:s text:c="2"/></text:p>
          </table:table-cell>
          <table:table-cell office:value-type="float" office:value="0.21061499578770007" table:formula="of:=[.D20]/[.F19]*1000" table:style-name="ce35">
            <text:p>0.211<text:s text:c="2"/></text:p>
          </table:table-cell>
          <table:table-cell office:value-type="float" office:value="0.21061499578770007" table:formula="of:=[.E20]/[.F19]*1000" table:style-name="ce35">
            <text:p>0.21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8年</text:p>
          </table:table-cell>
          <table:table-cell office:value-type="float" office:value="34" table:style-name="ce33">
            <text:p>(34)<text:s/></text:p>
          </table:table-cell>
          <table:table-cell office:value-type="float" office:value="32" table:style-name="ce33">
            <text:p>(32)<text:s/></text:p>
          </table:table-cell>
          <table:table-cell office:value-type="float" office:value="2" table:style-name="ce33">
            <text:p>(2)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53" table:style-name="ce9">
            <text:p>4,553<text:s/></text:p>
          </table:table-cell>
          <table:table-cell office:value-type="float" office:value="7.4676037777289697" table:formula="of:=[.B21]/[.F21]*1000" table:style-name="ce34">
            <text:p>(7.468)<text:s/></text:p>
          </table:table-cell>
          <table:table-cell office:value-type="float" office:value="7.0283329672743244" table:formula="of:=[.C21]/[.F21]*1000" table:style-name="ce34">
            <text:p>(7.028)<text:s/></text:p>
          </table:table-cell>
          <table:table-cell office:value-type="float" office:value="0.43927081045464528" table:formula="of:=[.D21]/[.F21]*1000" table:style-name="ce34">
            <text:p>(0.439)<text:s/></text:p>
          </table:table-cell>
          <table:table-cell office:value-type="float" office:value="0" table:formula="of:=[.E21]/[.F21]*1000" table:style-name="ce34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39" table:style-name="ce9">
            <text:p>39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.565780803865584" table:formula="of:=[.B22]/[.F21]*1000" table:style-name="ce35">
            <text:p>8.566<text:s text:c="2"/></text:p>
          </table:table-cell>
          <table:table-cell office:value-type="float" office:value="8.1265099934109379" table:formula="of:=[.C22]/[.F21]*1000" table:style-name="ce35">
            <text:p>8.127<text:s text:c="2"/></text:p>
          </table:table-cell>
          <table:table-cell office:value-type="float" office:value="0.43927081045464528" table:formula="of:=[.D22]/[.F21]*1000" table:style-name="ce35">
            <text:p>0.439<text:s text:c="2"/></text:p>
          </table:table-cell>
          <table:table-cell office:value-type="float" office:value="0" table:formula="of:=[.E22]/[.F21]*1000" table:style-name="ce35">
            <text:p><text:s/>-<text:s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9年</text:p>
          </table:table-cell>
          <table:table-cell office:value-type="float" office:value="47" table:style-name="ce33">
            <text:p>(47)<text:s/></text:p>
          </table:table-cell>
          <table:table-cell office:value-type="float" office:value="42" table:style-name="ce33">
            <text:p>(42)<text:s/></text:p>
          </table:table-cell>
          <table:table-cell office:value-type="float" office:value="3" table:style-name="ce33">
            <text:p>(3)<text:s/></text:p>
          </table:table-cell>
          <table:table-cell office:value-type="float" office:value="2" table:style-name="ce33">
            <text:p>(2)<text:s/></text:p>
          </table:table-cell>
          <table:table-cell office:value-type="float" office:value="4627" table:style-name="ce9">
            <text:p>4,627<text:s/></text:p>
          </table:table-cell>
          <table:table-cell office:value-type="float" office:value="10.157769613140262" table:formula="of:=[.B23]/[.F23]*1000" table:style-name="ce34">
            <text:p>(10.158)<text:s/></text:p>
          </table:table-cell>
          <table:table-cell office:value-type="float" office:value="9.0771558245083206" table:formula="of:=[.C23]/[.F23]*1000" table:style-name="ce34">
            <text:p>(9.077)<text:s/></text:p>
          </table:table-cell>
          <table:table-cell office:value-type="float" office:value="0.64836827317916579" table:formula="of:=[.D23]/[.F23]*1000" table:style-name="ce34">
            <text:p>(0.648)<text:s/></text:p>
          </table:table-cell>
          <table:table-cell office:value-type="float" office:value="0.43224551545277717" table:formula="of:=[.E23]/[.F23]*1000" table:style-name="ce34">
            <text:p>(0.432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49" table:style-name="ce9">
            <text:p>4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table:style-name="ce9"/>
          <table:table-cell office:value-type="float" office:value="10.59001512859304" table:formula="of:=[.B24]/[.F23]*1000" table:style-name="ce35">
            <text:p>10.590<text:s text:c="2"/></text:p>
          </table:table-cell>
          <table:table-cell office:value-type="float" office:value="9.5094013399610979" table:formula="of:=[.C24]/[.F23]*1000" table:style-name="ce35">
            <text:p>9.509<text:s text:c="2"/></text:p>
          </table:table-cell>
          <table:table-cell office:value-type="float" office:value="0.64836827317916579" table:formula="of:=[.D24]/[.F23]*1000" table:style-name="ce35">
            <text:p>0.648<text:s text:c="2"/></text:p>
          </table:table-cell>
          <table:table-cell office:value-type="float" office:value="0.43224551545277717" table:formula="of:=[.E24]/[.F23]*1000" table:style-name="ce35">
            <text:p>0.432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31">
            <text:p>民國100年</text:p>
          </table:table-cell>
          <table:table-cell office:value-type="float" office:value="32" table:style-name="ce33">
            <text:p>(32)<text:s/></text:p>
          </table:table-cell>
          <table:table-cell office:value-type="float" office:value="25" table:style-name="ce33">
            <text:p>(25)<text:s/></text:p>
          </table:table-cell>
          <table:table-cell office:value-type="float" office:value="5" table:style-name="ce33">
            <text:p>(5)<text:s/></text:p>
          </table:table-cell>
          <table:table-cell office:value-type="float" office:value="2" table:style-name="ce33">
            <text:p>(2)<text:s/></text:p>
          </table:table-cell>
          <table:table-cell office:value-type="float" office:value="4709" table:style-name="ce9">
            <text:p>4,709<text:s/></text:p>
          </table:table-cell>
          <table:table-cell office:value-type="float" office:value="6.7954979825865367" table:formula="of:=[.B25]/[.F25]*1000" table:style-name="ce34">
            <text:p>(6.795)<text:s/></text:p>
          </table:table-cell>
          <table:table-cell office:value-type="float" office:value="5.3089827988957321" table:formula="of:=[.C25]/[.F25]*1000" table:style-name="ce34">
            <text:p>(5.309)<text:s/></text:p>
          </table:table-cell>
          <table:table-cell office:value-type="float" office:value="1.0617965597791463" table:formula="of:=[.D25]/[.F25]*1000" table:style-name="ce34">
            <text:p>(1.062)<text:s/></text:p>
          </table:table-cell>
          <table:table-cell office:value-type="float" office:value="0.42471862391165854" table:formula="of:=[.E25]/[.F25]*1000" table:style-name="ce34">
            <text:p>(0.425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40" table:style-name="ce9">
            <text:p>40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" table:style-name="ce9">
            <text:p>2<text:s/></text:p>
          </table:table-cell>
          <table:table-cell table:style-name="ce9"/>
          <table:table-cell office:value-type="float" office:value="8.4943724782331707" table:formula="of:=[.B26]/[.F25]*1000" table:style-name="ce35">
            <text:p>8.494<text:s text:c="2"/></text:p>
          </table:table-cell>
          <table:table-cell office:value-type="float" office:value="6.370779358674878" table:formula="of:=[.C26]/[.F25]*1000" table:style-name="ce35">
            <text:p>6.371<text:s text:c="2"/></text:p>
          </table:table-cell>
          <table:table-cell office:value-type="float" office:value="1.6988744956466342" table:formula="of:=[.D26]/[.F25]*1000" table:style-name="ce35">
            <text:p>1.699<text:s text:c="2"/></text:p>
          </table:table-cell>
          <table:table-cell office:value-type="float" office:value="0.42471862391165854" table:formula="of:=[.E26]/[.F25]*1000" table:style-name="ce35">
            <text:p>0.42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101年</text:p>
          </table:table-cell>
          <table:table-cell office:value-type="float" office:value="43" table:style-name="ce33">
            <text:p>(43)<text:s/></text:p>
          </table:table-cell>
          <table:table-cell office:value-type="float" office:value="37" table:style-name="ce33">
            <text:p>(37)<text:s/></text:p>
          </table:table-cell>
          <table:table-cell office:value-type="float" office:value="4" table:style-name="ce33">
            <text:p>(4)<text:s/></text:p>
          </table:table-cell>
          <table:table-cell office:value-type="float" office:value="2" table:style-name="ce33">
            <text:p>(2)<text:s/></text:p>
          </table:table-cell>
          <table:table-cell office:value-type="float" office:value="4637" table:style-name="ce9">
            <text:p>4,637<text:s/></text:p>
          </table:table-cell>
          <table:table-cell office:value-type="float" office:value="9.273237006685358" table:formula="of:=[.B27]/[.F27]*1000" table:style-name="ce34">
            <text:p>(9.273)<text:s/></text:p>
          </table:table-cell>
          <table:table-cell office:value-type="float" office:value="7.9792969592408882" table:formula="of:=[.C27]/[.F27]*1000" table:style-name="ce34">
            <text:p>(7.979)<text:s/></text:p>
          </table:table-cell>
          <table:table-cell office:value-type="float" office:value="0.86262669829631233" table:formula="of:=[.D27]/[.F27]*1000" table:style-name="ce34">
            <text:p>(0.863)<text:s/></text:p>
          </table:table-cell>
          <table:table-cell office:value-type="float" office:value="0.43131334914815617" table:formula="of:=[.E27]/[.F27]*1000" table:style-name="ce34">
            <text:p>(0.431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51" table:style-name="ce9">
            <text:p>51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table:style-name="ce9"/>
          <table:table-cell office:value-type="float" office:value="10.998490403277982" table:formula="of:=[.B28]/[.F27]*1000" table:style-name="ce35">
            <text:p>10.998<text:s text:c="2"/></text:p>
          </table:table-cell>
          <table:table-cell office:value-type="float" office:value="9.273237006685358" table:formula="of:=[.C28]/[.F27]*1000" table:style-name="ce35">
            <text:p>9.273<text:s text:c="2"/></text:p>
          </table:table-cell>
          <table:table-cell office:value-type="float" office:value="1.0782833728703904" table:formula="of:=[.D28]/[.F27]*1000" table:style-name="ce35">
            <text:p>1.078<text:s text:c="2"/></text:p>
          </table:table-cell>
          <table:table-cell office:value-type="float" office:value="0.64697002372223422" table:formula="of:=[.E28]/[.F27]*1000" table:style-name="ce35">
            <text:p>0.64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102年</text:p>
          </table:table-cell>
          <table:table-cell office:value-type="float" office:value="36" table:style-name="ce33">
            <text:p>(36)<text:s/></text:p>
          </table:table-cell>
          <table:table-cell office:value-type="float" office:value="33" table:style-name="ce33">
            <text:p>(33)<text:s/></text:p>
          </table:table-cell>
          <table:table-cell office:value-type="float" office:value="3" table:style-name="ce33">
            <text:p>(3)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70" table:style-name="ce9">
            <text:p>3,970<text:s/></text:p>
          </table:table-cell>
          <table:table-cell office:value-type="float" office:value="9.0680100755667503" table:formula="of:=[.B29]/[.F29]*1000" table:style-name="ce34">
            <text:p>(9.068)<text:s/></text:p>
          </table:table-cell>
          <table:table-cell office:value-type="float" office:value="8.3123425692695214" table:formula="of:=[.C29]/[.F29]*1000" table:style-name="ce34">
            <text:p>(8.312)<text:s/></text:p>
          </table:table-cell>
          <table:table-cell office:value-type="float" office:value="0.75566750629722923" table:formula="of:=[.D29]/[.F29]*1000" table:style-name="ce34">
            <text:p>(0.756)<text:s/></text:p>
          </table:table-cell>
          <table:table-cell office:value-type="float" office:value="0" table:formula="of:=[.E29]/[.F29]*1000" table:style-name="ce34">
            <text:p><text:s/>-<text:s/></text:p>
          </table:table-cell>
          <table:table-cell table:number-columns-repeated="16374" table:style-name="ce3"/>
        </table:table-row>
        <table:table-row table:style-name="ro30">
          <table:table-cell table:style-name="ce32"/>
          <table:table-cell office:value-type="float" office:value="42" table:style-name="ce9">
            <text:p>42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.57934508816121" table:formula="of:=[.B30]/[.F29]*1000" table:style-name="ce35">
            <text:p>10.579<text:s text:c="2"/></text:p>
          </table:table-cell>
          <table:table-cell office:value-type="float" office:value="9.8236775818639792" table:formula="of:=[.C30]/[.F29]*1000" table:style-name="ce35">
            <text:p>9.824<text:s text:c="2"/></text:p>
          </table:table-cell>
          <table:table-cell office:value-type="float" office:value="0.75566750629722923" table:formula="of:=[.D30]/[.F29]*1000" table:style-name="ce35">
            <text:p>0.756<text:s text:c="2"/></text:p>
          </table:table-cell>
          <table:table-cell office:value-type="float" office:value="0" table:formula="of:=[.E30]/[.F29]*1000" table:style-name="ce35">
            <text:p><text:s/>-<text:s/></text:p>
          </table:table-cell>
          <table:table-cell table:number-columns-repeated="16374" table:style-name="ce3"/>
        </table:table-row>
        <table:table-row table:style-name="ro35">
          <table:table-cell office:value-type="string" table:number-columns-spanned="10" table:number-rows-spanned="1" table:style-name="ce60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38">
          <table:table-cell table:number-columns-repeated="16384" table:style-name="ce3"/>
        </table:table-row>
        <table:table-row table:style-name="ro39">
          <table:table-cell office:value-type="string" table:number-columns-spanned="10" table:number-rows-spanned="1" table:style-name="ce59">
            <text:p><text:s text:c="3"/>-221-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57(9-7)" table:style-name="ta1">
        <table:table-column table:style-name="co17" table:default-cell-style-name="ce24"/>
        <table:table-column table:style-name="co14" table:number-columns-repeated="4" table:default-cell-style-name="ce24"/>
        <table:table-column table:style-name="co25" table:default-cell-style-name="ce24"/>
        <table:table-column table:style-name="co19" table:number-columns-repeated="4" table:default-cell-style-name="ce24"/>
        <table:table-column table:style-name="co9" table:number-columns-repeated="16374" table:default-cell-style-name="ce24"/>
        <table:table-row table:style-name="ro20">
          <table:table-cell office:value-type="string" table:number-columns-spanned="10" table:number-rows-spanned="1" table:style-name="ce68">
            <text:p>表<text:s/><text:span text:style-name="T1">9</text:span>-7 歷年來製造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72">
            <text:p>中華民國90年至102年</text:p>
          </table:table-cell>
          <table:covered-table-cell table:number-columns-repeated="9"/>
          <table:table-cell table:number-columns-repeated="16374" table:style-name="ce6"/>
        </table:table-row>
        <table:table-row table:style-name="ro37">
          <table:table-cell office:value-type="string" table:number-columns-spanned="1" table:number-rows-spanned="2" table:style-name="ce73">
            <text:p>年 <text:s text:c="6"/>別</text:p>
          </table:table-cell>
          <table:table-cell office:value-type="string" table:number-columns-spanned="4" table:number-rows-spanned="1" table:style-name="ce74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79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7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6"/>
        </table:table-row>
        <table:table-row table:style-name="ro15">
          <table:covered-table-cell/>
          <table:table-cell office:value-type="string" table:style-name="ce18">
            <text:p>總 <text:s text:c="5"/>計</text:p>
          </table:table-cell>
          <table:table-cell office:value-type="string" table:style-name="ce17">
            <text:p>傷 <text:s text:c="5"/>病</text:p>
          </table:table-cell>
          <table:table-cell office:value-type="string" table:style-name="ce17">
            <text:p>失 <text:s text:c="5"/>能</text:p>
          </table:table-cell>
          <table:table-cell office:value-type="string" table:style-name="ce17">
            <text:p>死 <text:s text:c="5"/>亡</text:p>
          </table:table-cell>
          <table:covered-table-cell/>
          <table:table-cell office:value-type="string" table:style-name="ce17">
            <text:p>總 <text:s text:c="5"/>計</text:p>
          </table:table-cell>
          <table:table-cell office:value-type="string" table:style-name="ce17">
            <text:p>傷 <text:s text:c="5"/>病</text:p>
          </table:table-cell>
          <table:table-cell office:value-type="string" table:style-name="ce17">
            <text:p>失 <text:s text:c="4"/>能</text:p>
          </table:table-cell>
          <table:table-cell office:value-type="string" table:style-name="ce30">
            <text:p>死 <text:s text:c="5"/>亡</text:p>
          </table:table-cell>
          <table:table-cell table:number-columns-repeated="16374" table:style-name="ce16"/>
        </table:table-row>
        <table:table-row table:style-name="ro29">
          <table:table-cell office:value-type="string" table:style-name="ce31">
            <text:p>民國90年</text:p>
          </table:table-cell>
          <table:table-cell office:value-type="float" office:value="19253" table:style-name="ce33">
            <text:p>(19,253)<text:s/></text:p>
          </table:table-cell>
          <table:table-cell office:value-type="float" office:value="16126" table:style-name="ce33">
            <text:p>(16,126)<text:s/></text:p>
          </table:table-cell>
          <table:table-cell office:value-type="float" office:value="2941" table:style-name="ce33">
            <text:p>(2,941)<text:s/></text:p>
          </table:table-cell>
          <table:table-cell office:value-type="float" office:value="186" table:style-name="ce33">
            <text:p>(186)<text:s/></text:p>
          </table:table-cell>
          <table:table-cell office:value-type="float" office:value="2762506" table:style-name="ce9">
            <text:p>2,762,506<text:s/></text:p>
          </table:table-cell>
          <table:table-cell office:value-type="float" office:value="6.9693966275548362" table:formula="of:=[.B5]/[.F5]*1000" table:style-name="ce34">
            <text:p>(6.969)<text:s/></text:p>
          </table:table-cell>
          <table:table-cell office:value-type="float" office:value="5.8374533847166301" table:formula="of:=[.C5]/[.F5]*1000" table:style-name="ce34">
            <text:p>(5.837)<text:s/></text:p>
          </table:table-cell>
          <table:table-cell office:value-type="float" office:value="1.0646130723335987" table:formula="of:=[.D5]/[.F5]*1000" table:style-name="ce34">
            <text:p>(1.065)<text:s/></text:p>
          </table:table-cell>
          <table:table-cell office:value-type="float" office:value="6.7330170504607045E-2" table:formula="of:=[.E5]/[.F5]*1000" table:style-name="ce34">
            <text:p>(0.067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24178" table:style-name="ce9">
            <text:p>24,178<text:s/></text:p>
          </table:table-cell>
          <table:table-cell office:value-type="float" office:value="20662" table:style-name="ce9">
            <text:p>20,662<text:s/></text:p>
          </table:table-cell>
          <table:table-cell office:value-type="float" office:value="3216" table:style-name="ce9">
            <text:p>3,216<text:s/></text:p>
          </table:table-cell>
          <table:table-cell office:value-type="float" office:value="300" table:style-name="ce9">
            <text:p>300<text:s/></text:p>
          </table:table-cell>
          <table:table-cell table:style-name="ce9"/>
          <table:table-cell office:value-type="float" office:value="8.7521981852709096" table:formula="of:=[.B6]/[.F5]*1000" table:style-name="ce35">
            <text:p>8.752<text:s text:c="2"/></text:p>
          </table:table-cell>
          <table:table-cell office:value-type="float" office:value="7.4794407686354347" table:formula="of:=[.C6]/[.F5]*1000" table:style-name="ce35">
            <text:p>7.479<text:s text:c="2"/></text:p>
          </table:table-cell>
          <table:table-cell office:value-type="float" office:value="1.164160367434496" table:formula="of:=[.D6]/[.F5]*1000" table:style-name="ce35">
            <text:p>1.164<text:s text:c="2"/></text:p>
          </table:table-cell>
          <table:table-cell office:value-type="float" office:value="0.10859704920097911" table:formula="of:=[.E6]/[.F5]*1000" table:style-name="ce35">
            <text:p>0.10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1年</text:p>
          </table:table-cell>
          <table:table-cell office:value-type="float" office:value="17866" table:style-name="ce33">
            <text:p>(17,866)<text:s/></text:p>
          </table:table-cell>
          <table:table-cell office:value-type="float" office:value="15055" table:style-name="ce33">
            <text:p>(15,055)<text:s/></text:p>
          </table:table-cell>
          <table:table-cell office:value-type="float" office:value="2652" table:style-name="ce33">
            <text:p>(2,652)<text:s/></text:p>
          </table:table-cell>
          <table:table-cell office:value-type="float" office:value="159" table:style-name="ce33">
            <text:p>(159)<text:s/></text:p>
          </table:table-cell>
          <table:table-cell office:value-type="float" office:value="2691651" table:style-name="ce9">
            <text:p>2,691,651<text:s/></text:p>
          </table:table-cell>
          <table:table-cell office:value-type="float" office:value="6.6375618533011895" table:formula="of:=[.B7]/[.F7]*1000" table:style-name="ce34">
            <text:p>(6.638)<text:s/></text:p>
          </table:table-cell>
          <table:table-cell office:value-type="float" office:value="5.5932214094620738" table:formula="of:=[.C7]/[.F7]*1000" table:style-name="ce34">
            <text:p>(5.593)<text:s/></text:p>
          </table:table-cell>
          <table:table-cell office:value-type="float" office:value="0.98526889258674333" table:formula="of:=[.D7]/[.F7]*1000" table:style-name="ce34">
            <text:p>(0.985)<text:s/></text:p>
          </table:table-cell>
          <table:table-cell office:value-type="float" office:value="5.9071551252372616E-2" table:formula="of:=[.E7]/[.F7]*1000" table:style-name="ce34">
            <text:p>(0.059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22323" table:style-name="ce9">
            <text:p>22,323<text:s/></text:p>
          </table:table-cell>
          <table:table-cell office:value-type="float" office:value="19144" table:style-name="ce9">
            <text:p>19,144<text:s/></text:p>
          </table:table-cell>
          <table:table-cell office:value-type="float" office:value="2911" table:style-name="ce9">
            <text:p>2,911<text:s/></text:p>
          </table:table-cell>
          <table:table-cell office:value-type="float" office:value="268" table:style-name="ce9">
            <text:p>268<text:s/></text:p>
          </table:table-cell>
          <table:table-cell table:style-name="ce9"/>
          <table:table-cell office:value-type="float" office:value="8.2934228843189555" table:formula="of:=[.B8]/[.F7]*1000" table:style-name="ce35">
            <text:p>8.293<text:s text:c="2"/></text:p>
          </table:table-cell>
          <table:table-cell office:value-type="float" office:value="7.1123633784617697" table:formula="of:=[.C8]/[.F7]*1000" table:style-name="ce35">
            <text:p>7.112<text:s text:c="2"/></text:p>
          </table:table-cell>
          <table:table-cell office:value-type="float" office:value="1.0814923628657653" table:formula="of:=[.D8]/[.F7]*1000" table:style-name="ce35">
            <text:p>1.081<text:s text:c="2"/></text:p>
          </table:table-cell>
          <table:table-cell office:value-type="float" office:value="9.9567142991420512E-2" table:formula="of:=[.E8]/[.F7]*1000" table:style-name="ce35">
            <text:p>0.10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2年</text:p>
          </table:table-cell>
          <table:table-cell office:value-type="float" office:value="17779" table:style-name="ce33">
            <text:p>(17,779)<text:s/></text:p>
          </table:table-cell>
          <table:table-cell office:value-type="float" office:value="15251" table:style-name="ce33">
            <text:p>(15,251)<text:s/></text:p>
          </table:table-cell>
          <table:table-cell office:value-type="float" office:value="2418" table:style-name="ce33">
            <text:p>(2,418)<text:s/></text:p>
          </table:table-cell>
          <table:table-cell office:value-type="float" office:value="110" table:style-name="ce33">
            <text:p>(110)<text:s/></text:p>
          </table:table-cell>
          <table:table-cell office:value-type="float" office:value="2714613" table:style-name="ce9">
            <text:p>2,714,613<text:s/></text:p>
          </table:table-cell>
          <table:table-cell office:value-type="float" office:value="6.5493681788159126" table:formula="of:=[.B9]/[.F9]*1000" table:style-name="ce34">
            <text:p>(6.549)<text:s/></text:p>
          </table:table-cell>
          <table:table-cell office:value-type="float" office:value="5.6181120476473074" table:formula="of:=[.C9]/[.F9]*1000" table:style-name="ce34">
            <text:p>(5.618)<text:s/></text:p>
          </table:table-cell>
          <table:table-cell office:value-type="float" office:value="0.89073470141047739" table:formula="of:=[.D9]/[.F9]*1000" table:style-name="ce34">
            <text:p>(0.891)<text:s/></text:p>
          </table:table-cell>
          <table:table-cell office:value-type="float" office:value="4.0521429758127586E-2" table:formula="of:=[.E9]/[.F9]*1000" table:style-name="ce34">
            <text:p>(0.041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22200" table:style-name="ce9">
            <text:p>22,200<text:s/></text:p>
          </table:table-cell>
          <table:table-cell office:value-type="float" office:value="19329" table:style-name="ce9">
            <text:p>19,329<text:s/></text:p>
          </table:table-cell>
          <table:table-cell office:value-type="float" office:value="2662" table:style-name="ce9">
            <text:p>2,662<text:s/></text:p>
          </table:table-cell>
          <table:table-cell office:value-type="float" office:value="209" table:style-name="ce9">
            <text:p>209<text:s/></text:p>
          </table:table-cell>
          <table:table-cell table:style-name="ce9"/>
          <table:table-cell office:value-type="float" office:value="8.1779612784584756" table:formula="of:=[.B10]/[.F9]*1000" table:style-name="ce35">
            <text:p>8.178<text:s text:c="2"/></text:p>
          </table:table-cell>
          <table:table-cell office:value-type="float" office:value="7.1203519617713464" table:formula="of:=[.C10]/[.F9]*1000" table:style-name="ce35">
            <text:p>7.120<text:s text:c="2"/></text:p>
          </table:table-cell>
          <table:table-cell office:value-type="float" office:value="0.98061860014668745" table:formula="of:=[.D10]/[.F9]*1000" table:style-name="ce35">
            <text:p>0.981<text:s text:c="2"/></text:p>
          </table:table-cell>
          <table:table-cell office:value-type="float" office:value="7.6990716540442414E-2" table:formula="of:=[.E10]/[.F9]*1000" table:style-name="ce35">
            <text:p>0.07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3年</text:p>
          </table:table-cell>
          <table:table-cell office:value-type="float" office:value="18324" table:style-name="ce33">
            <text:p>(18,324)<text:s/></text:p>
          </table:table-cell>
          <table:table-cell office:value-type="float" office:value="15995" table:style-name="ce33">
            <text:p>(15,995)<text:s/></text:p>
          </table:table-cell>
          <table:table-cell office:value-type="float" office:value="2245" table:style-name="ce33">
            <text:p>(2,245)<text:s/></text:p>
          </table:table-cell>
          <table:table-cell office:value-type="float" office:value="84" table:style-name="ce33">
            <text:p>(84)<text:s/></text:p>
          </table:table-cell>
          <table:table-cell office:value-type="float" office:value="2786491" table:style-name="ce9">
            <text:p>2,786,491<text:s/></text:p>
          </table:table-cell>
          <table:table-cell office:value-type="float" office:value="6.5760126266332817" table:formula="of:=[.B11]/[.F11]*1000" table:style-name="ce34">
            <text:p>(6.576)<text:s/></text:p>
          </table:table-cell>
          <table:table-cell office:value-type="float" office:value="5.740194387851961" table:formula="of:=[.C11]/[.F11]*1000" table:style-name="ce34">
            <text:p>(5.740)<text:s/></text:p>
          </table:table-cell>
          <table:table-cell office:value-type="float" office:value="0.80567279779478918" table:formula="of:=[.D11]/[.F11]*1000" table:style-name="ce34">
            <text:p>(0.806)<text:s/></text:p>
          </table:table-cell>
          <table:table-cell office:value-type="float" office:value="3.0145440986531089E-2" table:formula="of:=[.E11]/[.F11]*1000" table:style-name="ce34">
            <text:p>(0.030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23308" table:style-name="ce9">
            <text:p>23,308<text:s/></text:p>
          </table:table-cell>
          <table:table-cell office:value-type="float" office:value="20601" table:style-name="ce9">
            <text:p>20,601<text:s/></text:p>
          </table:table-cell>
          <table:table-cell office:value-type="float" office:value="2497" table:style-name="ce9">
            <text:p>2,497<text:s/></text:p>
          </table:table-cell>
          <table:table-cell office:value-type="float" office:value="210" table:style-name="ce9">
            <text:p>210<text:s/></text:p>
          </table:table-cell>
          <table:table-cell table:style-name="ce9"/>
          <table:table-cell office:value-type="float" office:value="8.3646421251674603" table:formula="of:=[.B12]/[.F11]*1000" table:style-name="ce35">
            <text:p>8.365<text:s text:c="2"/></text:p>
          </table:table-cell>
          <table:table-cell office:value-type="float" office:value="7.3931694019467491" table:formula="of:=[.C12]/[.F11]*1000" table:style-name="ce35">
            <text:p>7.393<text:s text:c="2"/></text:p>
          </table:table-cell>
          <table:table-cell office:value-type="float" office:value="0.89610912075438243" table:formula="of:=[.D12]/[.F11]*1000" table:style-name="ce35">
            <text:p>0.896<text:s text:c="2"/></text:p>
          </table:table-cell>
          <table:table-cell office:value-type="float" office:value="7.5363602466327728E-2" table:formula="of:=[.E12]/[.F11]*1000" table:style-name="ce35">
            <text:p>0.07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4年</text:p>
          </table:table-cell>
          <table:table-cell office:value-type="float" office:value="17580" table:style-name="ce33">
            <text:p>(17,580)<text:s/></text:p>
          </table:table-cell>
          <table:table-cell office:value-type="float" office:value="15390" table:style-name="ce33">
            <text:p>(15,390)<text:s/></text:p>
          </table:table-cell>
          <table:table-cell office:value-type="float" office:value="2084" table:style-name="ce33">
            <text:p>(2,084)<text:s/></text:p>
          </table:table-cell>
          <table:table-cell office:value-type="float" office:value="106" table:style-name="ce33">
            <text:p>(106)<text:s/></text:p>
          </table:table-cell>
          <table:table-cell office:value-type="float" office:value="2781958" table:style-name="ce9">
            <text:p>2,781,958<text:s/></text:p>
          </table:table-cell>
          <table:table-cell office:value-type="float" office:value="6.3192902265239086" table:formula="of:=[.B13]/[.F13]*1000" table:style-name="ce34">
            <text:p>(6.319)<text:s/></text:p>
          </table:table-cell>
          <table:table-cell office:value-type="float" office:value="5.5320748911378246" table:formula="of:=[.C13]/[.F13]*1000" table:style-name="ce34">
            <text:p>(5.532)<text:s/></text:p>
          </table:table-cell>
          <table:table-cell office:value-type="float" office:value="0.74911267531716874" table:formula="of:=[.D13]/[.F13]*1000" table:style-name="ce34">
            <text:p>(0.749)<text:s/></text:p>
          </table:table-cell>
          <table:table-cell office:value-type="float" office:value="3.8102660068915488E-2" table:formula="of:=[.E13]/[.F13]*1000" table:style-name="ce34">
            <text:p>(0.038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22738" table:style-name="ce9">
            <text:p>22,738<text:s/></text:p>
          </table:table-cell>
          <table:table-cell office:value-type="float" office:value="20110" table:style-name="ce9">
            <text:p>20,110<text:s/></text:p>
          </table:table-cell>
          <table:table-cell office:value-type="float" office:value="2385" table:style-name="ce9">
            <text:p>2,385<text:s/></text:p>
          </table:table-cell>
          <table:table-cell office:value-type="float" office:value="243" table:style-name="ce9">
            <text:p>243<text:s/></text:p>
          </table:table-cell>
          <table:table-cell table:style-name="ce9"/>
          <table:table-cell office:value-type="float" office:value="8.1733800438396269" table:formula="of:=[.B14]/[.F13]*1000" table:style-name="ce35">
            <text:p>8.173<text:s text:c="2"/></text:p>
          </table:table-cell>
          <table:table-cell office:value-type="float" office:value="7.2287216413763256" table:formula="of:=[.C14]/[.F13]*1000" table:style-name="ce35">
            <text:p>7.229<text:s text:c="2"/></text:p>
          </table:table-cell>
          <table:table-cell office:value-type="float" office:value="0.85730985155059847" table:formula="of:=[.D14]/[.F13]*1000" table:style-name="ce35">
            <text:p>0.857<text:s text:c="2"/></text:p>
          </table:table-cell>
          <table:table-cell office:value-type="float" office:value="8.7348550912702494E-2" table:formula="of:=[.E14]/[.F13]*1000" table:style-name="ce35">
            <text:p>0.08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5年</text:p>
          </table:table-cell>
          <table:table-cell office:value-type="float" office:value="17715" table:style-name="ce33">
            <text:p>(17,715)<text:s/></text:p>
          </table:table-cell>
          <table:table-cell office:value-type="float" office:value="15600" table:style-name="ce33">
            <text:p>(15,600)<text:s/></text:p>
          </table:table-cell>
          <table:table-cell office:value-type="float" office:value="2018" table:style-name="ce33">
            <text:p>(2,018)<text:s/></text:p>
          </table:table-cell>
          <table:table-cell office:value-type="float" office:value="97" table:style-name="ce33">
            <text:p>(97)<text:s/></text:p>
          </table:table-cell>
          <table:table-cell office:value-type="float" office:value="2810009" table:style-name="ce9">
            <text:p>2,810,009<text:s/></text:p>
          </table:table-cell>
          <table:table-cell office:value-type="float" office:value="6.3042502710845412" table:formula="of:=[.B15]/[.F15]*1000" table:style-name="ce34">
            <text:p>(6.304)<text:s/></text:p>
          </table:table-cell>
          <table:table-cell office:value-type="float" office:value="5.5515836426146681" table:formula="of:=[.C15]/[.F15]*1000" table:style-name="ce34">
            <text:p>(5.552)<text:s/></text:p>
          </table:table-cell>
          <table:table-cell office:value-type="float" office:value="0.71814716607669227" table:formula="of:=[.D15]/[.F15]*1000" table:style-name="ce34">
            <text:p>(0.718)<text:s/></text:p>
          </table:table-cell>
          <table:table-cell office:value-type="float" office:value="3.4519462393180947E-2" table:formula="of:=[.E15]/[.F15]*1000" table:style-name="ce34">
            <text:p>(0.035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23361" table:style-name="ce9">
            <text:p>23,361<text:s/></text:p>
          </table:table-cell>
          <table:table-cell office:value-type="float" office:value="20847" table:style-name="ce9">
            <text:p>20,847<text:s/></text:p>
          </table:table-cell>
          <table:table-cell office:value-type="float" office:value="2311" table:style-name="ce9">
            <text:p>2,311<text:s/></text:p>
          </table:table-cell>
          <table:table-cell office:value-type="float" office:value="203" table:style-name="ce9">
            <text:p>203<text:s/></text:p>
          </table:table-cell>
          <table:table-cell table:style-name="ce9"/>
          <table:table-cell office:value-type="float" office:value="8.3134965048154648" table:formula="of:=[.B16]/[.F15]*1000" table:style-name="ce35">
            <text:p>8.313<text:s text:c="2"/></text:p>
          </table:table-cell>
          <table:table-cell office:value-type="float" office:value="7.4188374485633313" table:formula="of:=[.C16]/[.F15]*1000" table:style-name="ce35">
            <text:p>7.419<text:s text:c="2"/></text:p>
          </table:table-cell>
          <table:table-cell office:value-type="float" office:value="0.82241729474887804" table:formula="of:=[.D16]/[.F15]*1000" table:style-name="ce35">
            <text:p>0.822<text:s text:c="2"/></text:p>
          </table:table-cell>
          <table:table-cell office:value-type="float" office:value="7.2241761503254967E-2" table:formula="of:=[.E16]/[.F15]*1000" table:style-name="ce35">
            <text:p>0.07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6年</text:p>
          </table:table-cell>
          <table:table-cell office:value-type="float" office:value="17060" table:style-name="ce33">
            <text:p>(17,060)<text:s/></text:p>
          </table:table-cell>
          <table:table-cell office:value-type="float" office:value="15202" table:style-name="ce33">
            <text:p>(15,202)<text:s/></text:p>
          </table:table-cell>
          <table:table-cell office:value-type="float" office:value="1763" table:style-name="ce33">
            <text:p>(1,763)<text:s/></text:p>
          </table:table-cell>
          <table:table-cell office:value-type="float" office:value="95" table:style-name="ce33">
            <text:p>(95)<text:s/></text:p>
          </table:table-cell>
          <table:table-cell office:value-type="float" office:value="2840772" table:style-name="ce9">
            <text:p>2,840,772<text:s/></text:p>
          </table:table-cell>
          <table:table-cell office:value-type="float" office:value="6.0054097970551661" table:formula="of:=[.B17]/[.F17]*1000" table:style-name="ce34">
            <text:p>(6.005)<text:s/></text:p>
          </table:table-cell>
          <table:table-cell office:value-type="float" office:value="5.3513622353360288" table:formula="of:=[.C17]/[.F17]*1000" table:style-name="ce34">
            <text:p>(5.351)<text:s/></text:p>
          </table:table-cell>
          <table:table-cell office:value-type="float" office:value="0.62060594796062485" table:formula="of:=[.D17]/[.F17]*1000" table:style-name="ce34">
            <text:p>(0.621)<text:s/></text:p>
          </table:table-cell>
          <table:table-cell office:value-type="float" office:value="3.3441613758513532E-2" table:formula="of:=[.E17]/[.F17]*1000" table:style-name="ce34">
            <text:p>(0.033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22753" table:style-name="ce9">
            <text:p>22,753<text:s/></text:p>
          </table:table-cell>
          <table:table-cell office:value-type="float" office:value="20469" table:style-name="ce9">
            <text:p>20,469<text:s/></text:p>
          </table:table-cell>
          <table:table-cell office:value-type="float" office:value="2073" table:style-name="ce9">
            <text:p>2,073<text:s/></text:p>
          </table:table-cell>
          <table:table-cell office:value-type="float" office:value="211" table:style-name="ce9">
            <text:p>211<text:s/></text:p>
          </table:table-cell>
          <table:table-cell table:style-name="ce9"/>
          <table:table-cell office:value-type="float" office:value="8.009442503657457" table:formula="of:=[.B18]/[.F17]*1000" table:style-name="ce35">
            <text:p>8.009<text:s text:c="2"/></text:p>
          </table:table-cell>
          <table:table-cell office:value-type="float" office:value="7.2054357055054048" table:formula="of:=[.C18]/[.F17]*1000" table:style-name="ce35">
            <text:p>7.205<text:s text:c="2"/></text:p>
          </table:table-cell>
          <table:table-cell office:value-type="float" office:value="0.7297312139094585" table:formula="of:=[.D18]/[.F17]*1000" table:style-name="ce35">
            <text:p>0.730<text:s text:c="2"/></text:p>
          </table:table-cell>
          <table:table-cell office:value-type="float" office:value="7.4275584242593201E-2" table:formula="of:=[.E18]/[.F17]*1000" table:style-name="ce35">
            <text:p>0.07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7年</text:p>
          </table:table-cell>
          <table:table-cell office:value-type="float" office:value="17565" table:style-name="ce33">
            <text:p>(17,565)<text:s/></text:p>
          </table:table-cell>
          <table:table-cell office:value-type="float" office:value="15778" table:style-name="ce33">
            <text:p>(15,778)<text:s/></text:p>
          </table:table-cell>
          <table:table-cell office:value-type="float" office:value="1687" table:style-name="ce33">
            <text:p>(1,687)<text:s/></text:p>
          </table:table-cell>
          <table:table-cell office:value-type="float" office:value="100" table:style-name="ce33">
            <text:p>(100)<text:s/></text:p>
          </table:table-cell>
          <table:table-cell office:value-type="float" office:value="2846699" table:style-name="ce9">
            <text:p>2,846,699<text:s/></text:p>
          </table:table-cell>
          <table:table-cell office:value-type="float" office:value="6.1703046230036973" table:formula="of:=[.B19]/[.F19]*1000" table:style-name="ce34">
            <text:p>(6.170)<text:s/></text:p>
          </table:table-cell>
          <table:table-cell office:value-type="float" office:value="5.5425599966838783" table:formula="of:=[.C19]/[.F19]*1000" table:style-name="ce34">
            <text:p>(5.543)<text:s/></text:p>
          </table:table-cell>
          <table:table-cell office:value-type="float" office:value="0.59261621969867551" table:formula="of:=[.D19]/[.F19]*1000" table:style-name="ce34">
            <text:p>(0.593)<text:s/></text:p>
          </table:table-cell>
          <table:table-cell office:value-type="float" office:value="3.512840662114259E-2" table:formula="of:=[.E19]/[.F19]*1000" table:style-name="ce34">
            <text:p>(0.035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23589" table:style-name="ce9">
            <text:p>23,589<text:s/></text:p>
          </table:table-cell>
          <table:table-cell office:value-type="float" office:value="21458" table:style-name="ce9">
            <text:p>21,458<text:s/></text:p>
          </table:table-cell>
          <table:table-cell office:value-type="float" office:value="1937" table:style-name="ce9">
            <text:p>1,937<text:s/></text:p>
          </table:table-cell>
          <table:table-cell office:value-type="float" office:value="194" table:style-name="ce9">
            <text:p>194<text:s/></text:p>
          </table:table-cell>
          <table:table-cell table:style-name="ce9"/>
          <table:table-cell office:value-type="float" office:value="8.2864398378613267" table:formula="of:=[.B20]/[.F19]*1000" table:style-name="ce35">
            <text:p>8.286<text:s text:c="2"/></text:p>
          </table:table-cell>
          <table:table-cell office:value-type="float" office:value="7.5378534927647776" table:formula="of:=[.C20]/[.F19]*1000" table:style-name="ce35">
            <text:p>7.538<text:s text:c="2"/></text:p>
          </table:table-cell>
          <table:table-cell office:value-type="float" office:value="0.68043723625153196" table:formula="of:=[.D20]/[.F19]*1000" table:style-name="ce35">
            <text:p>0.680<text:s text:c="2"/></text:p>
          </table:table-cell>
          <table:table-cell office:value-type="float" office:value="6.8149108845016626E-2" table:formula="of:=[.E20]/[.F19]*1000" table:style-name="ce35">
            <text:p>0.0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8年</text:p>
          </table:table-cell>
          <table:table-cell office:value-type="float" office:value="15054" table:style-name="ce33">
            <text:p>(15,054)<text:s/></text:p>
          </table:table-cell>
          <table:table-cell office:value-type="float" office:value="13590" table:style-name="ce33">
            <text:p>(13,590)<text:s/></text:p>
          </table:table-cell>
          <table:table-cell office:value-type="float" office:value="1387" table:style-name="ce33">
            <text:p>(1,387)<text:s/></text:p>
          </table:table-cell>
          <table:table-cell office:value-type="float" office:value="77" table:style-name="ce33">
            <text:p>(77)<text:s/></text:p>
          </table:table-cell>
          <table:table-cell office:value-type="float" office:value="2726309" table:style-name="ce9">
            <text:p>2,726,309<text:s/></text:p>
          </table:table-cell>
          <table:table-cell office:value-type="float" office:value="5.5217512028167022" table:formula="of:=[.B21]/[.F21]*1000" table:style-name="ce34">
            <text:p>(5.522)<text:s/></text:p>
          </table:table-cell>
          <table:table-cell office:value-type="float" office:value="4.9847614485371974" table:formula="of:=[.C21]/[.F21]*1000" table:style-name="ce34">
            <text:p>(4.985)<text:s/></text:p>
          </table:table-cell>
          <table:table-cell office:value-type="float" office:value="0.5087464407005956" table:formula="of:=[.D21]/[.F21]*1000" table:style-name="ce34">
            <text:p>(0.509)<text:s/></text:p>
          </table:table-cell>
          <table:table-cell office:value-type="float" office:value="2.8243313578908334E-2" table:formula="of:=[.E21]/[.F21]*1000" table:style-name="ce34">
            <text:p>(0.028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20603" table:style-name="ce9">
            <text:p>20,603<text:s/></text:p>
          </table:table-cell>
          <table:table-cell office:value-type="float" office:value="18820" table:style-name="ce9">
            <text:p>18,820<text:s/></text:p>
          </table:table-cell>
          <table:table-cell office:value-type="float" office:value="1616" table:style-name="ce9">
            <text:p>1,616<text:s/></text:p>
          </table:table-cell>
          <table:table-cell office:value-type="float" office:value="167" table:style-name="ce9">
            <text:p>167<text:s/></text:p>
          </table:table-cell>
          <table:table-cell table:style-name="ce9"/>
          <table:table-cell office:value-type="float" office:value="7.55710376189933" table:formula="of:=[.B22]/[.F21]*1000" table:style-name="ce35">
            <text:p>7.557<text:s text:c="2"/></text:p>
          </table:table-cell>
          <table:table-cell office:value-type="float" office:value="6.903105994221491" table:formula="of:=[.C22]/[.F21]*1000" table:style-name="ce35">
            <text:p>6.903<text:s text:c="2"/></text:p>
          </table:table-cell>
          <table:table-cell office:value-type="float" office:value="0.59274278887682952" table:formula="of:=[.D22]/[.F21]*1000" table:style-name="ce35">
            <text:p>0.593<text:s text:c="2"/></text:p>
          </table:table-cell>
          <table:table-cell office:value-type="float" office:value="6.125497880100899E-2" table:formula="of:=[.E22]/[.F21]*1000" table:style-name="ce35">
            <text:p>0.06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9年</text:p>
          </table:table-cell>
          <table:table-cell office:value-type="float" office:value="16011" table:style-name="ce33">
            <text:p>(16,011)<text:s/></text:p>
          </table:table-cell>
          <table:table-cell office:value-type="float" office:value="14479" table:style-name="ce33">
            <text:p>(14,479)<text:s/></text:p>
          </table:table-cell>
          <table:table-cell office:value-type="float" office:value="1450" table:style-name="ce33">
            <text:p>(1,450)<text:s/></text:p>
          </table:table-cell>
          <table:table-cell office:value-type="float" office:value="82" table:style-name="ce33">
            <text:p>(82)<text:s/></text:p>
          </table:table-cell>
          <table:table-cell office:value-type="float" office:value="2846014" table:style-name="ce9">
            <text:p>2,846,014<text:s/></text:p>
          </table:table-cell>
          <table:table-cell office:value-type="float" office:value="5.6257629091072641" table:formula="of:=[.B23]/[.F23]*1000" table:style-name="ce34">
            <text:p>(5.626)<text:s/></text:p>
          </table:table-cell>
          <table:table-cell office:value-type="float" office:value="5.0874661895549353" table:formula="of:=[.C23]/[.F23]*1000" table:style-name="ce34">
            <text:p>(5.087)<text:s/></text:p>
          </table:table-cell>
          <table:table-cell office:value-type="float" office:value="0.50948449304887466" table:formula="of:=[.D23]/[.F23]*1000" table:style-name="ce34">
            <text:p>(0.509)<text:s/></text:p>
          </table:table-cell>
          <table:table-cell office:value-type="float" office:value="2.8812226503453602E-2" table:formula="of:=[.E23]/[.F23]*1000" table:style-name="ce34">
            <text:p>(0.029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22352" table:style-name="ce9">
            <text:p>22,352<text:s/></text:p>
          </table:table-cell>
          <table:table-cell office:value-type="float" office:value="20445" table:style-name="ce9">
            <text:p>20,445<text:s/></text:p>
          </table:table-cell>
          <table:table-cell office:value-type="float" office:value="1708" table:style-name="ce9">
            <text:p>1,708<text:s/></text:p>
          </table:table-cell>
          <table:table-cell office:value-type="float" office:value="199" table:style-name="ce9">
            <text:p>199<text:s/></text:p>
          </table:table-cell>
          <table:table-cell table:style-name="ce9"/>
          <table:table-cell office:value-type="float" office:value="7.8537913025023762" table:formula="of:=[.B24]/[.F23]*1000" table:style-name="ce35">
            <text:p>7.854<text:s text:c="2"/></text:p>
          </table:table-cell>
          <table:table-cell office:value-type="float" office:value="7.1837313519891328" table:formula="of:=[.C24]/[.F23]*1000" table:style-name="ce35">
            <text:p>7.184<text:s text:c="2"/></text:p>
          </table:table-cell>
          <table:table-cell office:value-type="float" office:value="0.60013759594998484" table:formula="of:=[.D24]/[.F23]*1000" table:style-name="ce35">
            <text:p>0.600<text:s text:c="2"/></text:p>
          </table:table-cell>
          <table:table-cell office:value-type="float" office:value="6.9922354563259348E-2" table:formula="of:=[.E24]/[.F23]*1000" table:style-name="ce35">
            <text:p>0.070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31">
            <text:p>民國100年</text:p>
          </table:table-cell>
          <table:table-cell office:value-type="float" office:value="15556" table:style-name="ce33">
            <text:p>(15,556)<text:s/></text:p>
          </table:table-cell>
          <table:table-cell office:value-type="float" office:value="13930" table:style-name="ce33">
            <text:p>(13,930)<text:s/></text:p>
          </table:table-cell>
          <table:table-cell office:value-type="float" office:value="1520" table:style-name="ce33">
            <text:p>(1,520)<text:s/></text:p>
          </table:table-cell>
          <table:table-cell office:value-type="float" office:value="106" table:style-name="ce33">
            <text:p>(106)<text:s/></text:p>
          </table:table-cell>
          <table:table-cell office:value-type="float" office:value="2972870" table:style-name="ce9">
            <text:p>2,972,870<text:s/></text:p>
          </table:table-cell>
          <table:table-cell office:value-type="float" office:value="5.2326539673783241" table:formula="of:=[.B25]/[.F25]*1000" table:style-name="ce34">
            <text:p>(5.233)<text:s/></text:p>
          </table:table-cell>
          <table:table-cell office:value-type="float" office:value="4.685707750422992" table:formula="of:=[.C25]/[.F25]*1000" table:style-name="ce34">
            <text:p>(4.686)<text:s/></text:p>
          </table:table-cell>
          <table:table-cell office:value-type="float" office:value="0.51129043651421013" table:formula="of:=[.D25]/[.F25]*1000" table:style-name="ce34">
            <text:p>(0.511)<text:s/></text:p>
          </table:table-cell>
          <table:table-cell office:value-type="float" office:value="3.5655780441122553E-2" table:formula="of:=[.E25]/[.F25]*1000" table:style-name="ce34">
            <text:p>(0.036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22094" table:style-name="ce9">
            <text:p>22,094<text:s/></text:p>
          </table:table-cell>
          <table:table-cell office:value-type="float" office:value="20104" table:style-name="ce9">
            <text:p>20,104<text:s/></text:p>
          </table:table-cell>
          <table:table-cell office:value-type="float" office:value="1783" table:style-name="ce9">
            <text:p>1,783<text:s/></text:p>
          </table:table-cell>
          <table:table-cell office:value-type="float" office:value="207" table:style-name="ce9">
            <text:p>207<text:s/></text:p>
          </table:table-cell>
          <table:table-cell table:style-name="ce9"/>
          <table:table-cell office:value-type="float" office:value="7.4318755949637891" table:formula="of:=[.B26]/[.F25]*1000" table:style-name="ce35">
            <text:p>7.432<text:s text:c="2"/></text:p>
          </table:table-cell>
          <table:table-cell office:value-type="float" office:value="6.7624887734747903" table:formula="of:=[.C26]/[.F25]*1000" table:style-name="ce35">
            <text:p>6.762<text:s text:c="2"/></text:p>
          </table:table-cell>
          <table:table-cell office:value-type="float" office:value="0.59975713704265576" table:formula="of:=[.D26]/[.F25]*1000" table:style-name="ce35">
            <text:p>0.600<text:s text:c="2"/></text:p>
          </table:table-cell>
          <table:table-cell office:value-type="float" office:value="6.9629684446343099E-2" table:formula="of:=[.E26]/[.F25]*1000" table:style-name="ce35">
            <text:p>0.07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101年</text:p>
          </table:table-cell>
          <table:table-cell office:value-type="float" office:value="14806" table:style-name="ce33">
            <text:p>(14,806)<text:s/></text:p>
          </table:table-cell>
          <table:table-cell office:value-type="float" office:value="13279" table:style-name="ce33">
            <text:p>(13,279)<text:s/></text:p>
          </table:table-cell>
          <table:table-cell office:value-type="float" office:value="1430" table:style-name="ce33">
            <text:p>(1,430)<text:s/></text:p>
          </table:table-cell>
          <table:table-cell office:value-type="float" office:value="97" table:style-name="ce33">
            <text:p>(97)<text:s/></text:p>
          </table:table-cell>
          <table:table-cell office:value-type="float" office:value="3005249" table:style-name="ce9">
            <text:p>3,005,249<text:s/></text:p>
          </table:table-cell>
          <table:table-cell office:value-type="float" office:value="4.926713227423086" table:formula="of:=[.B27]/[.F27]*1000" table:style-name="ce34">
            <text:p>(4.927)<text:s/></text:p>
          </table:table-cell>
          <table:table-cell office:value-type="float" office:value="4.4186022522592969" table:formula="of:=[.C27]/[.F27]*1000" table:style-name="ce34">
            <text:p>(4.419)<text:s/></text:p>
          </table:table-cell>
          <table:table-cell office:value-type="float" office:value="0.47583411557578087" table:formula="of:=[.D27]/[.F27]*1000" table:style-name="ce34">
            <text:p>(0.476)<text:s/></text:p>
          </table:table-cell>
          <table:table-cell office:value-type="float" office:value="3.2276859588007516E-2" table:formula="of:=[.E27]/[.F27]*1000" table:style-name="ce34">
            <text:p>(0.032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21238" table:style-name="ce9">
            <text:p>21,238<text:s/></text:p>
          </table:table-cell>
          <table:table-cell office:value-type="float" office:value="19325" table:style-name="ce9">
            <text:p>19,325<text:s/></text:p>
          </table:table-cell>
          <table:table-cell office:value-type="float" office:value="1722" table:style-name="ce9">
            <text:p>1,722<text:s/></text:p>
          </table:table-cell>
          <table:table-cell office:value-type="float" office:value="191" table:style-name="ce9">
            <text:p>191<text:s/></text:p>
          </table:table-cell>
          <table:table-cell table:style-name="ce9"/>
          <table:table-cell office:value-type="float" office:value="7.0669684941247803" table:formula="of:=[.B28]/[.F27]*1000" table:style-name="ce35">
            <text:p>7.067<text:s text:c="2"/></text:p>
          </table:table-cell>
          <table:table-cell office:value-type="float" office:value="6.4304155828685081" table:formula="of:=[.C28]/[.F27]*1000" table:style-name="ce35">
            <text:p>6.430<text:s text:c="2"/></text:p>
          </table:table-cell>
          <table:table-cell office:value-type="float" office:value="0.57299744546957665" table:formula="of:=[.D28]/[.F27]*1000" table:style-name="ce35">
            <text:p>0.573<text:s text:c="2"/></text:p>
          </table:table-cell>
          <table:table-cell office:value-type="float" office:value="6.3555465786695214E-2" table:formula="of:=[.E28]/[.F27]*1000" table:style-name="ce35">
            <text:p>0.06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102年</text:p>
          </table:table-cell>
          <table:table-cell office:value-type="float" office:value="13672" table:style-name="ce33">
            <text:p>(13,672)<text:s/></text:p>
          </table:table-cell>
          <table:table-cell office:value-type="float" office:value="12237" table:style-name="ce33">
            <text:p>(12,237)<text:s/></text:p>
          </table:table-cell>
          <table:table-cell office:value-type="float" office:value="1348" table:style-name="ce33">
            <text:p>(1,348)<text:s/></text:p>
          </table:table-cell>
          <table:table-cell office:value-type="float" office:value="87" table:style-name="ce33">
            <text:p>(87)<text:s/></text:p>
          </table:table-cell>
          <table:table-cell office:value-type="float" office:value="3101137" table:style-name="ce9">
            <text:p>3,101,137<text:s/></text:p>
          </table:table-cell>
          <table:table-cell office:value-type="float" office:value="4.4087055812110201" table:formula="of:=[.B29]/[.F29]*1000" table:style-name="ce34">
            <text:p>(4.409)<text:s/></text:p>
          </table:table-cell>
          <table:table-cell office:value-type="float" office:value="3.9459720741134627" table:formula="of:=[.C29]/[.F29]*1000" table:style-name="ce34">
            <text:p>(3.946)<text:s/></text:p>
          </table:table-cell>
          <table:table-cell office:value-type="float" office:value="0.434679280534849" table:formula="of:=[.D29]/[.F29]*1000" table:style-name="ce34">
            <text:p>(0.435)<text:s/></text:p>
          </table:table-cell>
          <table:table-cell office:value-type="float" office:value="2.8054226562709096E-2" table:formula="of:=[.E29]/[.F29]*1000" table:style-name="ce34">
            <text:p>(0.028)<text:s/></text:p>
          </table:table-cell>
          <table:table-cell table:number-columns-repeated="16374" table:style-name="ce3"/>
        </table:table-row>
        <table:table-row table:style-name="ro30">
          <table:table-cell table:style-name="ce32"/>
          <table:table-cell office:value-type="float" office:value="20085" table:style-name="ce9">
            <text:p>20,085<text:s/></text:p>
          </table:table-cell>
          <table:table-cell office:value-type="float" office:value="18301" table:style-name="ce9">
            <text:p>18,301<text:s/></text:p>
          </table:table-cell>
          <table:table-cell office:value-type="float" office:value="1619" table:style-name="ce9">
            <text:p>1,619<text:s/></text:p>
          </table:table-cell>
          <table:table-cell office:value-type="float" office:value="165" table:style-name="ce9">
            <text:p>165<text:s/></text:p>
          </table:table-cell>
          <table:table-cell table:style-name="ce9"/>
          <table:table-cell office:value-type="float" office:value="6.4766567874943934" table:formula="of:=[.B30]/[.F29]*1000" table:style-name="ce35">
            <text:p>6.477<text:s text:c="2"/></text:p>
          </table:table-cell>
          <table:table-cell office:value-type="float" office:value="5.9013839117717151" table:formula="of:=[.C30]/[.F29]*1000" table:style-name="ce35">
            <text:p>5.901<text:s text:c="2"/></text:p>
          </table:table-cell>
          <table:table-cell office:value-type="float" office:value="0.5220665839658164" table:formula="of:=[.D30]/[.F29]*1000" table:style-name="ce35">
            <text:p>0.522<text:s text:c="2"/></text:p>
          </table:table-cell>
          <table:table-cell office:value-type="float" office:value="5.3206291756862083E-2" table:formula="of:=[.E30]/[.F29]*1000" table:style-name="ce35">
            <text:p>0.053<text:s text:c="2"/></text:p>
          </table:table-cell>
          <table:table-cell table:number-columns-repeated="16374" table:style-name="ce3"/>
        </table:table-row>
        <table:table-row table:style-name="ro40">
          <table:table-cell office:value-type="string" table:number-columns-spanned="10" table:number-rows-spanned="1" table:style-name="ce60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41">
          <table:table-cell table:number-columns-repeated="16384" table:style-name="ce3"/>
        </table:table-row>
        <table:table-row table:style-name="ro21">
          <table:table-cell office:value-type="string" table:number-columns-spanned="10" table:number-rows-spanned="1" table:style-name="ce61">
            <text:p><text:s/><text:span text:style-name="T3"><text:s/>-222-</text:span>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58(9-8)" table:style-name="ta1">
        <table:table-column table:style-name="co17" table:default-cell-style-name="ce1"/>
        <table:table-column table:style-name="co14" table:number-columns-repeated="4" table:default-cell-style-name="ce1"/>
        <table:table-column table:style-name="co24" table:default-cell-style-name="ce1"/>
        <table:table-column table:style-name="co19" table:number-columns-repeated="4" table:default-cell-style-name="ce1"/>
        <table:table-column table:style-name="co9" table:number-columns-repeated="16374" table:default-cell-style-name="ce1"/>
        <table:table-row table:style-name="ro20">
          <table:table-cell office:value-type="string" table:number-columns-spanned="10" table:number-rows-spanned="1" table:style-name="ce68">
            <text:p>表<text:s/><text:span text:style-name="T1">9</text:span>-<text:span text:style-name="T1">8</text:span><text:s/>歷年來營造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72">
            <text:p>中華民國90年至102年</text:p>
          </table:table-cell>
          <table:covered-table-cell table:number-columns-repeated="9"/>
          <table:table-cell table:number-columns-repeated="16374" table:style-name="ce6"/>
        </table:table-row>
        <table:table-row table:style-name="ro32">
          <table:table-cell office:value-type="string" table:number-columns-spanned="1" table:number-rows-spanned="2" table:style-name="ce73">
            <text:p>年<text:span text:style-name="T6"><text:s text:c="7"/></text:span>別</text:p>
          </table:table-cell>
          <table:table-cell office:value-type="string" table:number-columns-spanned="4" table:number-rows-spanned="1" table:style-name="ce74">
            <text:p>職<text:span text:style-name="T6"><text:s text:c="8"/></text:span>業<text:span text:style-name="T6"><text:s text:c="9"/></text:span>傷<text:span text:style-name="T6"><text:s text:c="9"/></text:span>害<text:span text:style-name="T6"><text:s text:c="9"/></text:span>人<text:span text:style-name="T6"><text:s text:c="10"/></text:span>次</text:p>
          </table:table-cell>
          <table:covered-table-cell table:number-columns-repeated="3"/>
          <table:table-cell office:value-type="string" table:number-columns-spanned="1" table:number-rows-spanned="2" table:style-name="ce79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7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6"/>
        </table:table-row>
        <table:table-row table:style-name="ro33">
          <table:covered-table-cell/>
          <table:table-cell office:value-type="string" table:style-name="ce18">
            <text:p>總<text:span text:style-name="T6"><text:s text:c="6"/></text:span>計</text:p>
          </table:table-cell>
          <table:table-cell office:value-type="string" table:style-name="ce17">
            <text:p>傷<text:span text:style-name="T6"><text:s text:c="6"/></text:span>病</text:p>
          </table:table-cell>
          <table:table-cell office:value-type="string" table:style-name="ce17">
            <text:p>失<text:span text:style-name="T6"><text:s text:c="6"/></text:span>能</text:p>
          </table:table-cell>
          <table:table-cell office:value-type="string" table:style-name="ce17">
            <text:p>死<text:span text:style-name="T6"><text:s text:c="6"/></text:span>亡</text:p>
          </table:table-cell>
          <table:covered-table-cell/>
          <table:table-cell office:value-type="string" table:style-name="ce17">
            <text:p>總<text:span text:style-name="T6"><text:s text:c="6"/></text:span>計</text:p>
          </table:table-cell>
          <table:table-cell office:value-type="string" table:style-name="ce17">
            <text:p>傷<text:span text:style-name="T6"><text:s text:c="6"/></text:span>病</text:p>
          </table:table-cell>
          <table:table-cell office:value-type="string" table:style-name="ce17">
            <text:p>失<text:span text:style-name="T6"><text:s text:c="6"/></text:span>能</text:p>
          </table:table-cell>
          <table:table-cell office:value-type="string" table:style-name="ce30">
            <text:p>死<text:span text:style-name="T6"><text:s text:c="6"/></text:span>亡</text:p>
          </table:table-cell>
          <table:table-cell table:number-columns-repeated="16374" table:style-name="ce6"/>
        </table:table-row>
        <table:table-row table:style-name="ro29">
          <table:table-cell office:value-type="string" table:style-name="ce31">
            <text:p>民國90年</text:p>
          </table:table-cell>
          <table:table-cell office:value-type="float" office:value="9312" table:style-name="ce33">
            <text:p>(9,312)<text:s/></text:p>
          </table:table-cell>
          <table:table-cell office:value-type="float" office:value="8435" table:style-name="ce33">
            <text:p>(8,435)<text:s/></text:p>
          </table:table-cell>
          <table:table-cell office:value-type="float" office:value="733" table:style-name="ce33">
            <text:p>(733)<text:s/></text:p>
          </table:table-cell>
          <table:table-cell office:value-type="float" office:value="144" table:style-name="ce33">
            <text:p>(144)<text:s/></text:p>
          </table:table-cell>
          <table:table-cell office:value-type="float" office:value="685597" table:style-name="ce9">
            <text:p>685,597<text:s/></text:p>
          </table:table-cell>
          <table:table-cell office:value-type="float" office:value="13.582323143187617" table:formula="of:=[.B5]/[.F5]*1000" table:style-name="ce34">
            <text:p>(13.582)<text:s/></text:p>
          </table:table-cell>
          <table:table-cell office:value-type="float" office:value="12.303146017266704" table:formula="of:=[.C5]/[.F5]*1000" table:style-name="ce34">
            <text:p>(12.303)<text:s/></text:p>
          </table:table-cell>
          <table:table-cell office:value-type="float" office:value="1.0691412010262589" table:formula="of:=[.D5]/[.F5]*1000" table:style-name="ce34">
            <text:p>(1.069)<text:s/></text:p>
          </table:table-cell>
          <table:table-cell office:value-type="float" office:value="0.21003592489465386" table:formula="of:=[.E5]/[.F5]*1000" table:style-name="ce34">
            <text:p>(0.210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11115" table:style-name="ce9">
            <text:p>11,115<text:s/></text:p>
          </table:table-cell>
          <table:table-cell office:value-type="float" office:value="10062" table:style-name="ce9">
            <text:p>10,062<text:s/></text:p>
          </table:table-cell>
          <table:table-cell office:value-type="float" office:value="868" table:style-name="ce9">
            <text:p>868<text:s/></text:p>
          </table:table-cell>
          <table:table-cell office:value-type="float" office:value="185" table:style-name="ce9">
            <text:p>185<text:s/></text:p>
          </table:table-cell>
          <table:table-cell table:style-name="ce9"/>
          <table:table-cell office:value-type="float" office:value="16.212147952806095" table:formula="of:=[.B6]/[.F5]*1000" table:style-name="ce35">
            <text:p>16.212<text:s text:c="2"/></text:p>
          </table:table-cell>
          <table:table-cell office:value-type="float" office:value="14.676260252013938" table:formula="of:=[.C6]/[.F5]*1000" table:style-name="ce35">
            <text:p>14.676<text:s text:c="2"/></text:p>
          </table:table-cell>
          <table:table-cell office:value-type="float" office:value="1.2660498806149969" table:formula="of:=[.D6]/[.F5]*1000" table:style-name="ce35">
            <text:p>1.266<text:s text:c="2"/></text:p>
          </table:table-cell>
          <table:table-cell office:value-type="float" office:value="0.26983782017715946" table:formula="of:=[.E6]/[.F5]*1000" table:style-name="ce35">
            <text:p>0.27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1年</text:p>
          </table:table-cell>
          <table:table-cell office:value-type="float" office:value="8826" table:style-name="ce33">
            <text:p>(8,826)<text:s/></text:p>
          </table:table-cell>
          <table:table-cell office:value-type="float" office:value="8008" table:style-name="ce33">
            <text:p>(8,008)<text:s/></text:p>
          </table:table-cell>
          <table:table-cell office:value-type="float" office:value="690" table:style-name="ce33">
            <text:p>(690)<text:s/></text:p>
          </table:table-cell>
          <table:table-cell office:value-type="float" office:value="128" table:style-name="ce33">
            <text:p>(128)<text:s/></text:p>
          </table:table-cell>
          <table:table-cell office:value-type="float" office:value="679065" table:style-name="ce9">
            <text:p>679,065<text:s/></text:p>
          </table:table-cell>
          <table:table-cell office:value-type="float" office:value="12.99728302887058" table:formula="of:=[.B7]/[.F7]*1000" table:style-name="ce34">
            <text:p>(12.997)<text:s/></text:p>
          </table:table-cell>
          <table:table-cell office:value-type="float" office:value="11.792685530840199" table:formula="of:=[.C7]/[.F7]*1000" table:style-name="ce34">
            <text:p>(11.793)<text:s/></text:p>
          </table:table-cell>
          <table:table-cell office:value-type="float" office:value="1.0161030240109561" table:formula="of:=[.D7]/[.F7]*1000" table:style-name="ce34">
            <text:p>(1.016)<text:s/></text:p>
          </table:table-cell>
          <table:table-cell office:value-type="float" office:value="0.18849447401942376" table:formula="of:=[.E7]/[.F7]*1000" table:style-name="ce34">
            <text:p>(0.188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10439" table:style-name="ce9">
            <text:p>10,439<text:s/></text:p>
          </table:table-cell>
          <table:table-cell office:value-type="float" office:value="9447" table:style-name="ce9">
            <text:p>9,447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165" table:style-name="ce9">
            <text:p>165<text:s/></text:p>
          </table:table-cell>
          <table:table-cell table:style-name="ce9"/>
          <table:table-cell office:value-type="float" office:value="15.372607924130975" table:formula="of:=[.B8]/[.F7]*1000" table:style-name="ce35">
            <text:p>15.373<text:s text:c="2"/></text:p>
          </table:table-cell>
          <table:table-cell office:value-type="float" office:value="13.911775750480439" table:formula="of:=[.C8]/[.F7]*1000" table:style-name="ce35">
            <text:p>13.912<text:s text:c="2"/></text:p>
          </table:table-cell>
          <table:table-cell office:value-type="float" office:value="1.2178510157348708" table:formula="of:=[.D8]/[.F7]*1000" table:style-name="ce35">
            <text:p>1.218<text:s text:c="2"/></text:p>
          </table:table-cell>
          <table:table-cell office:value-type="float" office:value="0.24298115791566346" table:formula="of:=[.E8]/[.F7]*1000" table:style-name="ce35">
            <text:p>0.24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2年</text:p>
          </table:table-cell>
          <table:table-cell office:value-type="float" office:value="8857" table:style-name="ce33">
            <text:p>(8,857)<text:s/></text:p>
          </table:table-cell>
          <table:table-cell office:value-type="float" office:value="8174" table:style-name="ce33">
            <text:p>(8,174)<text:s/></text:p>
          </table:table-cell>
          <table:table-cell office:value-type="float" office:value="565" table:style-name="ce33">
            <text:p>(565)<text:s/></text:p>
          </table:table-cell>
          <table:table-cell office:value-type="float" office:value="118" table:style-name="ce33">
            <text:p>(118)<text:s/></text:p>
          </table:table-cell>
          <table:table-cell office:value-type="float" office:value="673838" table:style-name="ce9">
            <text:p>673,838<text:s/></text:p>
          </table:table-cell>
          <table:table-cell office:value-type="float" office:value="13.144108821408114" table:formula="of:=[.B9]/[.F9]*1000" table:style-name="ce34">
            <text:p>(13.144)<text:s/></text:p>
          </table:table-cell>
          <table:table-cell office:value-type="float" office:value="12.130512081538887" table:formula="of:=[.C9]/[.F9]*1000" table:style-name="ce34">
            <text:p>(12.131)<text:s/></text:p>
          </table:table-cell>
          <table:table-cell office:value-type="float" office:value="0.83848046563120515" table:formula="of:=[.D9]/[.F9]*1000" table:style-name="ce34">
            <text:p>(0.838)<text:s/></text:p>
          </table:table-cell>
          <table:table-cell office:value-type="float" office:value="0.17511627423802159" table:formula="of:=[.E9]/[.F9]*1000" table:style-name="ce34">
            <text:p>(0.175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10304" table:style-name="ce9">
            <text:p>10,304<text:s/></text:p>
          </table:table-cell>
          <table:table-cell office:value-type="float" office:value="9462" table:style-name="ce9">
            <text:p>9,462<text:s/></text:p>
          </table:table-cell>
          <table:table-cell office:value-type="float" office:value="671" table:style-name="ce9">
            <text:p>671<text:s/></text:p>
          </table:table-cell>
          <table:table-cell office:value-type="float" office:value="171" table:style-name="ce9">
            <text:p>171<text:s/></text:p>
          </table:table-cell>
          <table:table-cell table:style-name="ce9"/>
          <table:table-cell office:value-type="float" office:value="15.291509235157411" table:formula="of:=[.B10]/[.F9]*1000" table:style-name="ce35">
            <text:p>15.292<text:s text:c="2"/></text:p>
          </table:table-cell>
          <table:table-cell office:value-type="float" office:value="14.041950735933563" table:formula="of:=[.C10]/[.F9]*1000" table:style-name="ce35">
            <text:p>14.042<text:s text:c="2"/></text:p>
          </table:table-cell>
          <table:table-cell office:value-type="float" office:value="0.99578830520095329" table:formula="of:=[.D10]/[.F9]*1000" table:style-name="ce35">
            <text:p>0.996<text:s text:c="2"/></text:p>
          </table:table-cell>
          <table:table-cell office:value-type="float" office:value="0.25377019402289575" table:formula="of:=[.E10]/[.F9]*1000" table:style-name="ce35">
            <text:p>0.25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3年</text:p>
          </table:table-cell>
          <table:table-cell office:value-type="float" office:value="9148" table:style-name="ce33">
            <text:p>(9,148)<text:s/></text:p>
          </table:table-cell>
          <table:table-cell office:value-type="float" office:value="8512" table:style-name="ce33">
            <text:p>(8,512)<text:s/></text:p>
          </table:table-cell>
          <table:table-cell office:value-type="float" office:value="547" table:style-name="ce33">
            <text:p>(547)<text:s/></text:p>
          </table:table-cell>
          <table:table-cell office:value-type="float" office:value="89" table:style-name="ce33">
            <text:p>(89)<text:s/></text:p>
          </table:table-cell>
          <table:table-cell office:value-type="float" office:value="677086" table:style-name="ce9">
            <text:p>677,086<text:s/></text:p>
          </table:table-cell>
          <table:table-cell office:value-type="float" office:value="13.510839095772177" table:formula="of:=[.B11]/[.F11]*1000" table:style-name="ce34">
            <text:p>(13.511)<text:s/></text:p>
          </table:table-cell>
          <table:table-cell office:value-type="float" office:value="12.571519718322341" table:formula="of:=[.C11]/[.F11]*1000" table:style-name="ce34">
            <text:p>(12.572)<text:s/></text:p>
          </table:table-cell>
          <table:table-cell office:value-type="float" office:value="0.80787374129726508" table:formula="of:=[.D11]/[.F11]*1000" table:style-name="ce34">
            <text:p>(0.808)<text:s/></text:p>
          </table:table-cell>
          <table:table-cell office:value-type="float" office:value="0.13144563615257146" table:formula="of:=[.E11]/[.F11]*1000" table:style-name="ce34">
            <text:p>(0.131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10783" table:style-name="ce9">
            <text:p>10,783<text:s/></text:p>
          </table:table-cell>
          <table:table-cell office:value-type="float" office:value="10003" table:style-name="ce9">
            <text:p>10,003<text:s/></text:p>
          </table:table-cell>
          <table:table-cell office:value-type="float" office:value="658" table:style-name="ce9">
            <text:p>658<text:s/></text:p>
          </table:table-cell>
          <table:table-cell office:value-type="float" office:value="122" table:style-name="ce9">
            <text:p>122<text:s/></text:p>
          </table:table-cell>
          <table:table-cell table:style-name="ce9"/>
          <table:table-cell office:value-type="float" office:value="15.925598816103125" table:formula="of:=[.B12]/[.F11]*1000" table:style-name="ce35">
            <text:p>15.926<text:s text:c="2"/></text:p>
          </table:table-cell>
          <table:table-cell office:value-type="float" office:value="14.773603353192946" table:formula="of:=[.C12]/[.F11]*1000" table:style-name="ce35">
            <text:p>14.774<text:s text:c="2"/></text:p>
          </table:table-cell>
          <table:table-cell office:value-type="float" office:value="0.97181155717294398" table:formula="of:=[.D12]/[.F11]*1000" table:style-name="ce35">
            <text:p>0.972<text:s text:c="2"/></text:p>
          </table:table-cell>
          <table:table-cell office:value-type="float" office:value="0.18018390573723278" table:formula="of:=[.E12]/[.F11]*1000" table:style-name="ce35">
            <text:p>0.18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4年</text:p>
          </table:table-cell>
          <table:table-cell office:value-type="float" office:value="8900" table:style-name="ce33">
            <text:p>(8,900)<text:s/></text:p>
          </table:table-cell>
          <table:table-cell office:value-type="float" office:value="8254" table:style-name="ce33">
            <text:p>(8,254)<text:s/></text:p>
          </table:table-cell>
          <table:table-cell office:value-type="float" office:value="528" table:style-name="ce33">
            <text:p>(528)<text:s/></text:p>
          </table:table-cell>
          <table:table-cell office:value-type="float" office:value="118" table:style-name="ce33">
            <text:p>(118)<text:s/></text:p>
          </table:table-cell>
          <table:table-cell office:value-type="float" office:value="686282" table:style-name="ce9">
            <text:p>686,282<text:s/></text:p>
          </table:table-cell>
          <table:table-cell office:value-type="float" office:value="12.968429887422372" table:formula="of:=[.B13]/[.F13]*1000" table:style-name="ce34">
            <text:p>(12.968)<text:s/></text:p>
          </table:table-cell>
          <table:table-cell office:value-type="float" office:value="12.027125875369018" table:formula="of:=[.C13]/[.F13]*1000" table:style-name="ce34">
            <text:p>(12.027)<text:s/></text:p>
          </table:table-cell>
          <table:table-cell office:value-type="float" office:value="0.76936303152348451" table:formula="of:=[.D13]/[.F13]*1000" table:style-name="ce34">
            <text:p>(0.769)<text:s/></text:p>
          </table:table-cell>
          <table:table-cell office:value-type="float" office:value="0.17194098052986967" table:formula="of:=[.E13]/[.F13]*1000" table:style-name="ce34">
            <text:p>(0.172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10528" table:style-name="ce9">
            <text:p>10,528<text:s/></text:p>
          </table:table-cell>
          <table:table-cell office:value-type="float" office:value="9694" table:style-name="ce9">
            <text:p>9,694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165" table:style-name="ce9">
            <text:p>165<text:s/></text:p>
          </table:table-cell>
          <table:table-cell table:style-name="ce9"/>
          <table:table-cell office:value-type="float" office:value="15.340632567953115" table:formula="of:=[.B14]/[.F13]*1000" table:style-name="ce35">
            <text:p>15.341<text:s text:c="2"/></text:p>
          </table:table-cell>
          <table:table-cell office:value-type="float" office:value="14.125388688614885" table:formula="of:=[.C14]/[.F13]*1000" table:style-name="ce35">
            <text:p>14.125<text:s text:c="2"/></text:p>
          </table:table-cell>
          <table:table-cell office:value-type="float" office:value="0.97481793198714228" table:formula="of:=[.D14]/[.F13]*1000" table:style-name="ce35">
            <text:p>0.975<text:s text:c="2"/></text:p>
          </table:table-cell>
          <table:table-cell office:value-type="float" office:value="0.24042594735108891" table:formula="of:=[.E14]/[.F13]*1000" table:style-name="ce35">
            <text:p>0.24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5年</text:p>
          </table:table-cell>
          <table:table-cell office:value-type="float" office:value="9396" table:style-name="ce33">
            <text:p>(9,396)<text:s/></text:p>
          </table:table-cell>
          <table:table-cell office:value-type="float" office:value="8781" table:style-name="ce33">
            <text:p>(8,781)<text:s/></text:p>
          </table:table-cell>
          <table:table-cell office:value-type="float" office:value="502" table:style-name="ce33">
            <text:p>(502)<text:s/></text:p>
          </table:table-cell>
          <table:table-cell office:value-type="float" office:value="113" table:style-name="ce33">
            <text:p>(113)<text:s/></text:p>
          </table:table-cell>
          <table:table-cell office:value-type="float" office:value="701841" table:style-name="ce9">
            <text:p>701,841<text:s/></text:p>
          </table:table-cell>
          <table:table-cell office:value-type="float" office:value="13.387647629591317" table:formula="of:=[.B15]/[.F15]*1000" table:style-name="ce34">
            <text:p>(13.388)<text:s/></text:p>
          </table:table-cell>
          <table:table-cell office:value-type="float" office:value="12.511380782826878" table:formula="of:=[.C15]/[.F15]*1000" table:style-name="ce34">
            <text:p>(12.511)<text:s/></text:p>
          </table:table-cell>
          <table:table-cell office:value-type="float" office:value="0.71526171882235434" table:formula="of:=[.D15]/[.F15]*1000" table:style-name="ce34">
            <text:p>(0.715)<text:s/></text:p>
          </table:table-cell>
          <table:table-cell office:value-type="float" office:value="0.16100512794208374" table:formula="of:=[.E15]/[.F15]*1000" table:style-name="ce34">
            <text:p>(0.161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11222" table:style-name="ce9">
            <text:p>11,222<text:s/></text:p>
          </table:table-cell>
          <table:table-cell office:value-type="float" office:value="10401" table:style-name="ce9">
            <text:p>10,401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167" table:style-name="ce9">
            <text:p>167<text:s/></text:p>
          </table:table-cell>
          <table:table-cell table:style-name="ce9"/>
          <table:table-cell office:value-type="float" office:value="15.989376511204103" table:formula="of:=[.B16]/[.F15]*1000" table:style-name="ce35">
            <text:p>15.989<text:s text:c="2"/></text:p>
          </table:table-cell>
          <table:table-cell office:value-type="float" office:value="14.819595891377107" table:formula="of:=[.C16]/[.F15]*1000" table:style-name="ce35">
            <text:p>14.820<text:s text:c="2"/></text:p>
          </table:table-cell>
          <table:table-cell office:value-type="float" office:value="0.93183498826657318" table:formula="of:=[.D16]/[.F15]*1000" table:style-name="ce35">
            <text:p>0.932<text:s text:c="2"/></text:p>
          </table:table-cell>
          <table:table-cell office:value-type="float" office:value="0.23794563156042467" table:formula="of:=[.E16]/[.F15]*1000" table:style-name="ce35">
            <text:p>0.23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6年</text:p>
          </table:table-cell>
          <table:table-cell office:value-type="float" office:value="9560" table:style-name="ce33">
            <text:p>(9,560)<text:s/></text:p>
          </table:table-cell>
          <table:table-cell office:value-type="float" office:value="8933" table:style-name="ce33">
            <text:p>(8,933)<text:s/></text:p>
          </table:table-cell>
          <table:table-cell office:value-type="float" office:value="541" table:style-name="ce33">
            <text:p>(541)<text:s/></text:p>
          </table:table-cell>
          <table:table-cell office:value-type="float" office:value="86" table:style-name="ce33">
            <text:p>(86)<text:s/></text:p>
          </table:table-cell>
          <table:table-cell office:value-type="float" office:value="707142" table:style-name="ce9">
            <text:p>707,142<text:s/></text:p>
          </table:table-cell>
          <table:table-cell office:value-type="float" office:value="13.519208306111079" table:formula="of:=[.B17]/[.F17]*1000" table:style-name="ce34">
            <text:p>(13.519)<text:s/></text:p>
          </table:table-cell>
          <table:table-cell office:value-type="float" office:value="12.632540564695633" table:formula="of:=[.C17]/[.F17]*1000" table:style-name="ce34">
            <text:p>(12.633)<text:s/></text:p>
          </table:table-cell>
          <table:table-cell office:value-type="float" office:value="0.7650514323855746" table:formula="of:=[.D17]/[.F17]*1000" table:style-name="ce34">
            <text:p>(0.765)<text:s/></text:p>
          </table:table-cell>
          <table:table-cell office:value-type="float" office:value="0.12161630902986953" table:formula="of:=[.E17]/[.F17]*1000" table:style-name="ce34">
            <text:p>(0.122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11327" table:style-name="ce9">
            <text:p>11,327<text:s/></text:p>
          </table:table-cell>
          <table:table-cell office:value-type="float" office:value="10516" table:style-name="ce9">
            <text:p>10,516<text:s/></text:p>
          </table:table-cell>
          <table:table-cell office:value-type="float" office:value="687" table:style-name="ce9">
            <text:p>687<text:s/></text:p>
          </table:table-cell>
          <table:table-cell office:value-type="float" office:value="124" table:style-name="ce9">
            <text:p>124<text:s/></text:p>
          </table:table-cell>
          <table:table-cell table:style-name="ce9"/>
          <table:table-cell office:value-type="float" office:value="16.01799921373642" table:formula="of:=[.B18]/[.F17]*1000" table:style-name="ce35">
            <text:p>16.018<text:s text:c="2"/></text:p>
          </table:table-cell>
          <table:table-cell office:value-type="float" office:value="14.871129136722185" table:formula="of:=[.C18]/[.F17]*1000" table:style-name="ce35">
            <text:p>14.871<text:s text:c="2"/></text:p>
          </table:table-cell>
          <table:table-cell office:value-type="float" office:value="0.97151632911070196" table:formula="of:=[.D18]/[.F17]*1000" table:style-name="ce35">
            <text:p>0.972<text:s text:c="2"/></text:p>
          </table:table-cell>
          <table:table-cell office:value-type="float" office:value="0.17535374790353281" table:formula="of:=[.E18]/[.F17]*1000" table:style-name="ce35">
            <text:p>0.17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7年</text:p>
          </table:table-cell>
          <table:table-cell office:value-type="float" office:value="9860" table:style-name="ce33">
            <text:p>(9,860)<text:s/></text:p>
          </table:table-cell>
          <table:table-cell office:value-type="float" office:value="9310" table:style-name="ce33">
            <text:p>(9,310)<text:s/></text:p>
          </table:table-cell>
          <table:table-cell office:value-type="float" office:value="459" table:style-name="ce33">
            <text:p>(459)<text:s/></text:p>
          </table:table-cell>
          <table:table-cell office:value-type="float" office:value="91" table:style-name="ce33">
            <text:p>(91)<text:s/></text:p>
          </table:table-cell>
          <table:table-cell office:value-type="float" office:value="701111" table:style-name="ce9">
            <text:p>701,111<text:s/></text:p>
          </table:table-cell>
          <table:table-cell office:value-type="float" office:value="14.063393670902325" table:formula="of:=[.B19]/[.F19]*1000" table:style-name="ce34">
            <text:p>(14.063)<text:s/></text:p>
          </table:table-cell>
          <table:table-cell office:value-type="float" office:value="13.278924449908788" table:formula="of:=[.C19]/[.F19]*1000" table:style-name="ce34">
            <text:p>(13.279)<text:s/></text:p>
          </table:table-cell>
          <table:table-cell office:value-type="float" office:value="0.65467522261097033" table:formula="of:=[.D19]/[.F19]*1000" table:style-name="ce34">
            <text:p>(0.655)<text:s/></text:p>
          </table:table-cell>
          <table:table-cell office:value-type="float" office:value="0.12979399838256708" table:formula="of:=[.E19]/[.F19]*1000" table:style-name="ce34">
            <text:p>(0.130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11823" table:style-name="ce9">
            <text:p>11,823<text:s/></text:p>
          </table:table-cell>
          <table:table-cell office:value-type="float" office:value="11113" table:style-name="ce9">
            <text:p>11,113<text:s/></text:p>
          </table:table-cell>
          <table:table-cell office:value-type="float" office:value="594" table:style-name="ce9">
            <text:p>594<text:s/></text:p>
          </table:table-cell>
          <table:table-cell office:value-type="float" office:value="116" table:style-name="ce9">
            <text:p>116<text:s/></text:p>
          </table:table-cell>
          <table:table-cell table:style-name="ce9"/>
          <table:table-cell office:value-type="float" office:value="16.863235636011986" table:formula="of:=[.B20]/[.F19]*1000" table:style-name="ce35">
            <text:p>16.863<text:s text:c="2"/></text:p>
          </table:table-cell>
          <table:table-cell office:value-type="float" office:value="15.850557187093058" table:formula="of:=[.C20]/[.F19]*1000" table:style-name="ce35">
            <text:p>15.851<text:s text:c="2"/></text:p>
          </table:table-cell>
          <table:table-cell office:value-type="float" office:value="0.84722675867302044" table:formula="of:=[.D20]/[.F19]*1000" table:style-name="ce35">
            <text:p>0.847<text:s text:c="2"/></text:p>
          </table:table-cell>
          <table:table-cell office:value-type="float" office:value="0.16545169024590972" table:formula="of:=[.E20]/[.F19]*1000" table:style-name="ce35">
            <text:p>0.16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8年</text:p>
          </table:table-cell>
          <table:table-cell office:value-type="float" office:value="9596" table:style-name="ce33">
            <text:p>(9,596)<text:s/></text:p>
          </table:table-cell>
          <table:table-cell office:value-type="float" office:value="9062" table:style-name="ce33">
            <text:p>(9,062)<text:s/></text:p>
          </table:table-cell>
          <table:table-cell office:value-type="float" office:value="444" table:style-name="ce33">
            <text:p>(444)<text:s/></text:p>
          </table:table-cell>
          <table:table-cell office:value-type="float" office:value="90" table:style-name="ce33">
            <text:p>(90)<text:s/></text:p>
          </table:table-cell>
          <table:table-cell office:value-type="float" office:value="704314" table:style-name="ce9">
            <text:p>704,314<text:s/></text:p>
          </table:table-cell>
          <table:table-cell office:value-type="float" office:value="13.624604934730815" table:formula="of:=[.B21]/[.F21]*1000" table:style-name="ce34">
            <text:p>(13.625)<text:s/></text:p>
          </table:table-cell>
          <table:table-cell office:value-type="float" office:value="12.866420375003194" table:formula="of:=[.C21]/[.F21]*1000" table:style-name="ce34">
            <text:p>(12.866)<text:s/></text:p>
          </table:table-cell>
          <table:table-cell office:value-type="float" office:value="0.63040064516678651" table:formula="of:=[.D21]/[.F21]*1000" table:style-name="ce34">
            <text:p>(0.630)<text:s/></text:p>
          </table:table-cell>
          <table:table-cell office:value-type="float" office:value="0.12778391456083507" table:formula="of:=[.E21]/[.F21]*1000" table:style-name="ce34">
            <text:p>(0.128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11588" table:style-name="ce9">
            <text:p>11,588<text:s/></text:p>
          </table:table-cell>
          <table:table-cell office:value-type="float" office:value="10890" table:style-name="ce9">
            <text:p>10,890<text:s/></text:p>
          </table:table-cell>
          <table:table-cell office:value-type="float" office:value="580" table:style-name="ce9">
            <text:p>580<text:s/></text:p>
          </table:table-cell>
          <table:table-cell office:value-type="float" office:value="118" table:style-name="ce9">
            <text:p>118<text:s/></text:p>
          </table:table-cell>
          <table:table-cell table:style-name="ce9"/>
          <table:table-cell office:value-type="float" office:value="16.452888910343965" table:formula="of:=[.B22]/[.F21]*1000" table:style-name="ce35">
            <text:p>16.453<text:s text:c="2"/></text:p>
          </table:table-cell>
          <table:table-cell office:value-type="float" office:value="15.461853661861044" table:formula="of:=[.C22]/[.F21]*1000" table:style-name="ce35">
            <text:p>15.462<text:s text:c="2"/></text:p>
          </table:table-cell>
          <table:table-cell office:value-type="float" office:value="0.82349633828093716" table:formula="of:=[.D22]/[.F21]*1000" table:style-name="ce35">
            <text:p>0.823<text:s text:c="2"/></text:p>
          </table:table-cell>
          <table:table-cell office:value-type="float" office:value="0.16753891020198378" table:formula="of:=[.E22]/[.F21]*1000" table:style-name="ce35">
            <text:p>0.1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99年</text:p>
          </table:table-cell>
          <table:table-cell office:value-type="float" office:value="9673" table:style-name="ce33">
            <text:p>(9,673)<text:s/></text:p>
          </table:table-cell>
          <table:table-cell office:value-type="float" office:value="9176" table:style-name="ce33">
            <text:p>(9,176)<text:s/></text:p>
          </table:table-cell>
          <table:table-cell office:value-type="float" office:value="428" table:style-name="ce33">
            <text:p>(428)<text:s/></text:p>
          </table:table-cell>
          <table:table-cell office:value-type="float" office:value="69" table:style-name="ce33">
            <text:p>(69)<text:s/></text:p>
          </table:table-cell>
          <table:table-cell office:value-type="float" office:value="713412" table:style-name="ce9">
            <text:p>713,412<text:s/></text:p>
          </table:table-cell>
          <table:table-cell office:value-type="float" office:value="13.558785105941588" table:formula="of:=[.B23]/[.F23]*1000" table:style-name="ce34">
            <text:p>(13.559)<text:s/></text:p>
          </table:table-cell>
          <table:table-cell office:value-type="float" office:value="12.862132961037942" table:formula="of:=[.C23]/[.F23]*1000" table:style-name="ce34">
            <text:p>(12.862)<text:s/></text:p>
          </table:table-cell>
          <table:table-cell office:value-type="float" office:value="0.59993383907195286" table:formula="of:=[.D23]/[.F23]*1000" table:style-name="ce34">
            <text:p>(0.600)<text:s/></text:p>
          </table:table-cell>
          <table:table-cell office:value-type="float" office:value="9.6718305831693316E-2" table:formula="of:=[.E23]/[.F23]*1000" table:style-name="ce34">
            <text:p>(0.097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11660" table:style-name="ce9">
            <text:p>11,660<text:s/></text:p>
          </table:table-cell>
          <table:table-cell office:value-type="float" office:value="11001" table:style-name="ce9">
            <text:p>11,001<text:s/></text:p>
          </table:table-cell>
          <table:table-cell office:value-type="float" office:value="553" table:style-name="ce9">
            <text:p>553<text:s/></text:p>
          </table:table-cell>
          <table:table-cell office:value-type="float" office:value="106" table:style-name="ce9">
            <text:p>106<text:s/></text:p>
          </table:table-cell>
          <table:table-cell table:style-name="ce9"/>
          <table:table-cell office:value-type="float" office:value="16.343991970978902" table:formula="of:=[.B24]/[.F23]*1000" table:style-name="ce35">
            <text:p>16.344<text:s text:c="2"/></text:p>
          </table:table-cell>
          <table:table-cell office:value-type="float" office:value="15.420262064557367" table:formula="of:=[.C24]/[.F23]*1000" table:style-name="ce35">
            <text:p>15.420<text:s text:c="2"/></text:p>
          </table:table-cell>
          <table:table-cell office:value-type="float" office:value="0.77514816123081753" table:formula="of:=[.D24]/[.F23]*1000" table:style-name="ce35">
            <text:p>0.775<text:s text:c="2"/></text:p>
          </table:table-cell>
          <table:table-cell office:value-type="float" office:value="0.14858174519071729" table:formula="of:=[.E24]/[.F23]*1000" table:style-name="ce35">
            <text:p>0.149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31">
            <text:p>民國100年</text:p>
          </table:table-cell>
          <table:table-cell office:value-type="float" office:value="9783" table:style-name="ce33">
            <text:p>(9,783)<text:s/></text:p>
          </table:table-cell>
          <table:table-cell office:value-type="float" office:value="9242" table:style-name="ce33">
            <text:p>(9,242)<text:s/></text:p>
          </table:table-cell>
          <table:table-cell office:value-type="float" office:value="450" table:style-name="ce33">
            <text:p>(450)<text:s/></text:p>
          </table:table-cell>
          <table:table-cell office:value-type="float" office:value="91" table:style-name="ce33">
            <text:p>(91)<text:s/></text:p>
          </table:table-cell>
          <table:table-cell office:value-type="float" office:value="726030" table:style-name="ce9">
            <text:p>726,030<text:s/></text:p>
          </table:table-cell>
          <table:table-cell office:value-type="float" office:value="13.474649807859178" table:formula="of:=[.B25]/[.F25]*1000" table:style-name="ce34">
            <text:p>(13.475)<text:s/></text:p>
          </table:table-cell>
          <table:table-cell office:value-type="float" office:value="12.729501535749211" table:formula="of:=[.C25]/[.F25]*1000" table:style-name="ce34">
            <text:p>(12.730)<text:s/></text:p>
          </table:table-cell>
          <table:table-cell office:value-type="float" office:value="0.61980909879757029" table:formula="of:=[.D25]/[.F25]*1000" table:style-name="ce34">
            <text:p>(0.620)<text:s/></text:p>
          </table:table-cell>
          <table:table-cell office:value-type="float" office:value="0.12533917331239755" table:formula="of:=[.E25]/[.F25]*1000" table:style-name="ce34">
            <text:p>(0.125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11756" table:style-name="ce9">
            <text:p>11,756<text:s/></text:p>
          </table:table-cell>
          <table:table-cell office:value-type="float" office:value="11045" table:style-name="ce9">
            <text:p>11,04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121" table:style-name="ce9">
            <text:p>121<text:s/></text:p>
          </table:table-cell>
          <table:table-cell table:style-name="ce9"/>
          <table:table-cell office:value-type="float" office:value="16.192168367698304" table:formula="of:=[.B26]/[.F25]*1000" table:style-name="ce35">
            <text:p>16.192<text:s text:c="2"/></text:p>
          </table:table-cell>
          <table:table-cell office:value-type="float" office:value="15.212869991598142" table:formula="of:=[.C26]/[.F25]*1000" table:style-name="ce35">
            <text:p>15.213<text:s text:c="2"/></text:p>
          </table:table-cell>
          <table:table-cell office:value-type="float" office:value="0.81263859620125889" table:formula="of:=[.D26]/[.F25]*1000" table:style-name="ce35">
            <text:p>0.813<text:s text:c="2"/></text:p>
          </table:table-cell>
          <table:table-cell office:value-type="float" office:value="0.16665977989890227" table:formula="of:=[.E26]/[.F25]*1000" table:style-name="ce35">
            <text:p>0.16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101年</text:p>
          </table:table-cell>
          <table:table-cell office:value-type="float" office:value="9696" table:style-name="ce33">
            <text:p>(9,696)<text:s/></text:p>
          </table:table-cell>
          <table:table-cell office:value-type="float" office:value="9116" table:style-name="ce33">
            <text:p>(9,116)<text:s/></text:p>
          </table:table-cell>
          <table:table-cell office:value-type="float" office:value="485" table:style-name="ce33">
            <text:p>(485)<text:s/></text:p>
          </table:table-cell>
          <table:table-cell office:value-type="float" office:value="95" table:style-name="ce33">
            <text:p>(95)<text:s/></text:p>
          </table:table-cell>
          <table:table-cell office:value-type="float" office:value="725593" table:style-name="ce9">
            <text:p>725,593<text:s/></text:p>
          </table:table-cell>
          <table:table-cell office:value-type="float" office:value="13.362863202925055" table:formula="of:=[.B27]/[.F27]*1000" table:style-name="ce34">
            <text:p>(13.363)<text:s/></text:p>
          </table:table-cell>
          <table:table-cell office:value-type="float" office:value="12.563517012981107" table:formula="of:=[.C27]/[.F27]*1000" table:style-name="ce34">
            <text:p>(12.564)<text:s/></text:p>
          </table:table-cell>
          <table:table-cell office:value-type="float" office:value="0.66841879676347482" table:formula="of:=[.D27]/[.F27]*1000" table:style-name="ce34">
            <text:p>(0.668)<text:s/></text:p>
          </table:table-cell>
          <table:table-cell office:value-type="float" office:value="0.13092739318047444" table:formula="of:=[.E27]/[.F27]*1000" table:style-name="ce34">
            <text:p>(0.131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11536" table:style-name="ce9">
            <text:p>11,536<text:s/></text:p>
          </table:table-cell>
          <table:table-cell office:value-type="float" office:value="10822" table:style-name="ce9">
            <text:p>10,822<text:s/></text:p>
          </table:table-cell>
          <table:table-cell office:value-type="float" office:value="599" table:style-name="ce9">
            <text:p>599<text:s/></text:p>
          </table:table-cell>
          <table:table-cell office:value-type="float" office:value="115" table:style-name="ce9">
            <text:p>115<text:s/></text:p>
          </table:table-cell>
          <table:table-cell table:style-name="ce9"/>
          <table:table-cell office:value-type="float" office:value="15.898720081367928" table:formula="of:=[.B28]/[.F27]*1000" table:style-name="ce35">
            <text:p>15.899<text:s text:c="2"/></text:p>
          </table:table-cell>
          <table:table-cell office:value-type="float" office:value="14.914697357885204" table:formula="of:=[.C28]/[.F27]*1000" table:style-name="ce35">
            <text:p>14.915<text:s text:c="2"/></text:p>
          </table:table-cell>
          <table:table-cell office:value-type="float" office:value="0.82553166858004423" table:formula="of:=[.D28]/[.F27]*1000" table:style-name="ce35">
            <text:p>0.826<text:s text:c="2"/></text:p>
          </table:table-cell>
          <table:table-cell office:value-type="float" office:value="0.15849105490267959" table:formula="of:=[.E28]/[.F27]*1000" table:style-name="ce35">
            <text:p>0.15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1">
            <text:p>民國102年</text:p>
          </table:table-cell>
          <table:table-cell office:value-type="float" office:value="8669" table:style-name="ce33">
            <text:p>(8,669)<text:s/></text:p>
          </table:table-cell>
          <table:table-cell office:value-type="float" office:value="8194" table:style-name="ce33">
            <text:p>(8,194)<text:s/></text:p>
          </table:table-cell>
          <table:table-cell office:value-type="float" office:value="392" table:style-name="ce33">
            <text:p>(392)<text:s/></text:p>
          </table:table-cell>
          <table:table-cell office:value-type="float" office:value="83" table:style-name="ce33">
            <text:p>(83)<text:s/></text:p>
          </table:table-cell>
          <table:table-cell office:value-type="float" office:value="689499" table:style-name="ce9">
            <text:p>689,499<text:s/></text:p>
          </table:table-cell>
          <table:table-cell office:value-type="float" office:value="12.572897132555667" table:formula="of:=[.B29]/[.F29]*1000" table:style-name="ce34">
            <text:p>(12.573)<text:s/></text:p>
          </table:table-cell>
          <table:table-cell office:value-type="float" office:value="11.88399112979134" table:formula="of:=[.C29]/[.F29]*1000" table:style-name="ce34">
            <text:p>(11.884)<text:s/></text:p>
          </table:table-cell>
          <table:table-cell office:value-type="float" office:value="0.56852874333392789" table:formula="of:=[.D29]/[.F29]*1000" table:style-name="ce34">
            <text:p>(0.569)<text:s/></text:p>
          </table:table-cell>
          <table:table-cell office:value-type="float" office:value="0.12037725943039801" table:formula="of:=[.E29]/[.F29]*1000" table:style-name="ce34">
            <text:p>(0.120)<text:s/></text:p>
          </table:table-cell>
          <table:table-cell table:number-columns-repeated="16374" table:style-name="ce3"/>
        </table:table-row>
        <table:table-row table:style-name="ro30">
          <table:table-cell table:style-name="ce32"/>
          <table:table-cell office:value-type="float" office:value="10451" table:style-name="ce9">
            <text:p>10,451<text:s/></text:p>
          </table:table-cell>
          <table:table-cell office:value-type="float" office:value="9859" table:style-name="ce9">
            <text:p>9,859<text:s/></text:p>
          </table:table-cell>
          <table:table-cell office:value-type="float" office:value="483" table:style-name="ce9">
            <text:p>483<text:s/></text:p>
          </table:table-cell>
          <table:table-cell office:value-type="float" office:value="109" table:style-name="ce9">
            <text:p>109<text:s/></text:p>
          </table:table-cell>
          <table:table-cell table:style-name="ce9"/>
          <table:table-cell office:value-type="float" office:value="15.157382389242043" table:formula="of:=[.B30]/[.F29]*1000" table:style-name="ce35">
            <text:p>15.157<text:s text:c="2"/></text:p>
          </table:table-cell>
          <table:table-cell office:value-type="float" office:value="14.298787960533664" table:formula="of:=[.C30]/[.F29]*1000" table:style-name="ce35">
            <text:p>14.299<text:s text:c="2"/></text:p>
          </table:table-cell>
          <table:table-cell office:value-type="float" office:value="0.70050863017930409" table:formula="of:=[.D30]/[.F29]*1000" table:style-name="ce35">
            <text:p>0.701<text:s text:c="2"/></text:p>
          </table:table-cell>
          <table:table-cell office:value-type="float" office:value="0.15808579852907689" table:formula="of:=[.E30]/[.F29]*1000" table:style-name="ce35">
            <text:p>0.158<text:s text:c="2"/></text:p>
          </table:table-cell>
          <table:table-cell table:number-columns-repeated="16374" table:style-name="ce3"/>
        </table:table-row>
        <table:table-row table:style-name="ro42">
          <table:table-cell office:value-type="string" table:number-columns-spanned="10" table:number-rows-spanned="1" table:style-name="ce60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43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61">
            <text:p><text:s text:c="2"/><text:span text:style-name="T3">-223-</text:span>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P0">
      <number:text>(</number:text>
      <number:number number:decimal-places="3" number:min-integer-digits="1"/>
      <number:text>) </number:text>
    </number:number-style>
    <number:number-style style:name="N53P1">
      <number:text>(- </number:text>
      <number:number number:decimal-places="3" number:min-integer-digits="1"/>
      <number:text>) </number:text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3" number:min-integer-digits="1"/>
      <number:text>  </number:text>
    </number:number-style>
    <number:number-style style:name="N54P1">
      <number:text>- </number:text>
      <number:number number:decimal-places="3" number:min-integer-digits="1"/>
      <number:text> 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P0">
      <number:text>(</number:text>
      <number:number number:decimal-places="0" number:min-integer-digits="1" number:grouping="true">
        <number:embedded-text number:position="0">) </number:embedded-text>
      </number:number>
    </number:number-style>
    <number:number-style style:name="N62P1">
      <number:text>(-</number:text>
      <number:number number:decimal-places="0" number:min-integer-digits="1" number:grouping="true">
        <number:embedded-text number:position="0">)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known User</meta:initial-creator>
    <dc:creator>趙資渝</dc:creator>
    <meta:creation-date>2000-07-04T10:22:20Z</meta:creation-date>
    <dc:date>2020-02-17T09:03:44Z</dc:date>
    <meta:print-date>2014-05-29T03:15:27Z</meta:print-date>
  </office:meta>
</office:document-meta>
</file>