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新細明" svg:font-family="新細明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2076in" text:min-label-width="0.5in" text:list-level-position-and-space-mode="label-alignment">
          <style:list-level-label-alignment text:label-followed-by="listtab" fo:margin-left="0.707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4" style:num-suffix=".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7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361in" style:page-number="1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5" style:parent-style-name="內文" style:family="paragraph">
      <style:paragraph-properties fo:line-height="0.2361in" fo:margin-right="-0.521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361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20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21" style:parent-style-name="內文" style:family="paragraph">
      <style:paragraph-properties fo:line-height="0.2361in" fo:margin-right="-0.521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2361in" fo:margin-left="0.1965in" fo:text-indent="-0.196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2361in" fo:margin-left="0.1965in" fo:text-indent="-0.196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66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67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68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69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70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71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72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73" style:parent-style-name="內文" style:family="paragraph">
      <style:paragraph-properties fo:line-height="0.2361in" fo:margin-right="-0.521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79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80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81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82" style:parent-style-name="內文" style:family="paragraph">
      <style:paragraph-properties fo:line-height="0.2361in" fo:margin-right="-0.5215in"/>
      <style:text-properties style:font-name="標楷體" style:font-name-asian="標楷體" style:font-weight-complex="bold"/>
    </style:style>
    <style:style style:name="P83" style:parent-style-name="內文" style:family="paragraph">
      <style:paragraph-properties fo:line-height="0.2361in" fo:margin-left="0.125in" fo:margin-right="-0.521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361in" fo:margin-left="0.125in" fo:margin-right="-0.521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2361in" fo:margin-right="-0.5215in"/>
      <style:text-properties style:font-name="標楷體" style:font-name-asian="標楷體" style:font-weight-complex="bold"/>
    </style:style>
    <style:style style:name="P106" style:parent-style-name="內文" style:family="paragraph">
      <style:paragraph-properties fo:line-height="0.2361in" fo:margin-left="0.125in" fo:margin-right="-0.521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361in" fo:margin-left="0.125in" fo:margin-right="-0.521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2361in" fo:margin-right="-0.521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P127" style:parent-style-name="內文" style:family="paragraph">
      <style:paragraph-properties fo:line-height="0.2361in" fo:margin-left="0.125in" fo:margin-right="-0.521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361in" fo:margin-left="0.125in" fo:margin-right="-0.5215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2361in" fo:margin-left="0.125in" fo:margin-right="-0.521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46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47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48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49" style:parent-style-name="內文" style:family="paragraph">
      <style:paragraph-properties fo:line-height="0.2361in" fo:margin-right="-0.521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position="super 50%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61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62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63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64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65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66" style:parent-style-name="內文" style:family="paragraph">
      <style:paragraph-properties fo:line-height="0.2361in" fo:margin-right="0.175in">
        <style:tab-stops>
          <style:tab-stop style:type="left" style:position="6.425in"/>
        </style:tab-stops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2361in" fo:text-indent="0.1666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68" style:parent-style-name="頁首" style:family="paragraph">
      <style:paragraph-properties style:snap-to-layout-grid="true" fo:line-height="0.2361in" fo:margin-left="1.55in" fo:text-indent="-1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9" style:parent-style-name="頁首" style:family="paragraph">
      <style:paragraph-properties style:snap-to-layout-grid="true" fo:line-height="0.2361in" fo:margin-left="1.5118in" fo:text-indent="-0.9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" style:parent-style-name="頁首" style:family="paragraph">
      <style:paragraph-properties style:snap-to-layout-grid="true" fo:line-height="0.2361in" fo:margin-left="1.518in" fo:text-indent="-0.9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1" style:parent-style-name="頁首" style:family="paragraph">
      <style:paragraph-properties style:snap-to-layout-grid="true" fo:line-height="0.2361in" fo:margin-left="1.518in" fo:text-indent="-0.9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2" style:parent-style-name="頁首" style:family="paragraph">
      <style:paragraph-properties style:snap-to-layout-grid="true" fo:line-height="0.2361in" fo:margin-left="1.518in" fo:text-indent="-0.96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4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75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2361in" fo:margin-right="0.05in"/>
      <style:text-properties style:font-name="標楷體" style:font-name-asian="標楷體"/>
    </style:style>
    <style:style style:name="P177" style:parent-style-name="內文" style:family="paragraph">
      <style:paragraph-properties fo:line-height="0.2361in"/>
      <style:text-properties style:font-name="標楷體" style:font-name-asian="標楷體"/>
    </style:style>
    <style:style style:name="P178" style:parent-style-name="內文" style:family="paragraph">
      <style:paragraph-properties fo:line-height="0.2361in" fo:margin-right="-0.5215in">
        <style:tab-stops>
          <style:tab-stop style:type="left" style:position="-0.1361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2361in" fo:margin-right="-0.5215in" fo:text-indent="1.0833in">
        <style:tab-stops>
          <style:tab-stop style:type="left" style:position="0.17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361in" fo:margin-right="-0.5215in">
        <style:tab-stops>
          <style:tab-stop style:type="left" style:position="-0.1583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line-height="0.2361in" fo:text-indent="0.1666in">
        <style:tab-stops>
          <style:tab-stop style:type="left" style:position="0.175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line-height="0.2361in" fo:text-indent="0.1666in">
        <style:tab-stops>
          <style:tab-stop style:type="left" style:position="0.175in"/>
        </style:tab-stops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line-height="0.2361in" fo:margin-right="-0.5215in">
        <style:tab-stops>
          <style:tab-stop style:type="left" style:position="-0.1583in"/>
        </style:tab-stops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line-height="0.2361in" fo:margin-left="0.3333in" fo:margin-right="-0.521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200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201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202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203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204" style:parent-style-name="內文" style:family="paragraph">
      <style:paragraph-properties fo:line-height="0.2361in" fo:margin-right="-0.2729in" fo:text-indent="0.1666in"/>
      <style:text-properties style:font-name="標楷體" style:font-name-asian="標楷體"/>
    </style:style>
    <style:style style:name="P205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206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207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208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209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210" style:parent-style-name="內文" style:family="paragraph">
      <style:paragraph-properties fo:line-height="0.2361in" fo:margin-right="-0.2729in" fo:text-indent="0.3333in"/>
      <style:text-properties style:font-name="標楷體" style:font-name-asian="標楷體"/>
    </style:style>
    <style:style style:name="P211" style:parent-style-name="內文" style:family="paragraph">
      <style:paragraph-properties fo:line-height="0.2361in" fo:margin-right="-0.2729in" fo:text-indent="0.3333in"/>
      <style:text-properties style:font-name="標楷體" style:font-name-asian="標楷體"/>
    </style:style>
    <style:style style:name="P212" style:parent-style-name="內文" style:family="paragraph">
      <style:paragraph-properties fo:line-height="0.2361in" fo:margin-right="-0.2729in" fo:text-indent="0.3333in"/>
      <style:text-properties style:font-name="標楷體" style:font-name-asian="標楷體"/>
    </style:style>
    <style:style style:name="P213" style:parent-style-name="內文" style:family="paragraph">
      <style:paragraph-properties fo:line-height="0.2361in" fo:margin-right="-0.2729in" fo:text-indent="0.3333in"/>
      <style:text-properties style:font-name="標楷體" style:font-name-asian="標楷體"/>
    </style:style>
    <style:style style:name="P214" style:parent-style-name="內文" style:family="paragraph">
      <style:paragraph-properties fo:line-height="0.2361in"/>
      <style:text-properties style:font-name="標楷體" style:font-name-asian="標楷體"/>
    </style:style>
    <style:style style:name="P215" style:parent-style-name="內文" style:family="paragraph">
      <style:paragraph-properties fo:line-height="0.2361in"/>
      <style:text-properties style:font-name="標楷體" style:font-name-asian="標楷體"/>
    </style:style>
    <style:style style:name="P216" style:parent-style-name="內文" style:family="paragraph">
      <style:paragraph-properties fo:line-height="0.2361in"/>
      <style:text-properties style:font-name="標楷體" style:font-name-asian="標楷體"/>
    </style:style>
    <style:style style:name="P217" style:parent-style-name="頁首" style:family="paragraph">
      <style:paragraph-properties style:snap-to-layout-grid="true" fo:line-height="0.2361in" fo:margin-left="0.3in" fo:text-indent="-0.3in">
        <style:tab-stops>
          <style:tab-stop style:type="left" style:position="0.0437in"/>
          <style:tab-stop style:type="left" style:position="0.1041in"/>
          <style:tab-stop style:type="center" style:position="2.584in"/>
          <style:tab-stop style:type="right" style:position="5.4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8" style:parent-style-name="頁首" style:family="paragraph">
      <style:paragraph-properties style:snap-to-layout-grid="true" fo:line-height="0.2361in" fo:margin-left="0.3833in" fo:text-indent="-0.3833in">
        <style:tab-stops>
          <style:tab-stop style:type="left" style:position="-0.0395in"/>
          <style:tab-stop style:type="left" style:position="0.0208in"/>
          <style:tab-stop style:type="center" style:position="2.5006in"/>
          <style:tab-stop style:type="right" style:position="5.3847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4" style:parent-style-name="頁首" style:family="paragraph">
      <style:paragraph-properties style:snap-to-layout-grid="true" fo:line-height="0.2361in" fo:margin-left="0.5034in" fo:text-indent="-0.5034in">
        <style:tab-stops>
          <style:tab-stop style:type="left" style:position="-0.1597in"/>
          <style:tab-stop style:type="left" style:position="-0.0993in"/>
          <style:tab-stop style:type="center" style:position="2.3805in"/>
          <style:tab-stop style:type="right" style:position="5.26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25" style:parent-style-name="頁首" style:family="paragraph">
      <style:paragraph-properties style:snap-to-layout-grid="true" fo:line-height="0.2361in" fo:margin-left="0.3in" fo:text-indent="-0.3in">
        <style:tab-stops>
          <style:tab-stop style:type="left" style:position="-0.1194in"/>
          <style:tab-stop style:type="left" style:position="2.325in"/>
          <style:tab-stop style:type="center" style:position="2.584in"/>
          <style:tab-stop style:type="right" style:position="5.46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5" style:parent-style-name="頁首" style:family="paragraph">
      <style:paragraph-properties fo:line-height="0.2361in" fo:margin-left="0.5034in" fo:text-indent="-0.5034in">
        <style:tab-stops>
          <style:tab-stop style:type="left" style:position="-0.3229in"/>
          <style:tab-stop style:type="center" style:position="2.3805in"/>
          <style:tab-stop style:type="right" style:position="5.26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頁首" style:family="paragraph">
      <style:paragraph-properties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頁首" style:family="paragraph">
      <style:paragraph-properties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38" style:parent-style-name="頁首" style:family="paragraph">
      <style:paragraph-properties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39" style:parent-style-name="頁首" style:family="paragraph">
      <style:paragraph-properties style:snap-to-layout-grid="true"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40" style:parent-style-name="頁首" style:family="paragraph">
      <style:paragraph-properties style:snap-to-layout-grid="true" fo:line-height="0.2361in" fo:margin-left="0.5034in" fo:text-indent="-0.5034in">
        <style:tab-stops>
          <style:tab-stop style:type="left" style:position="-0.3229in"/>
          <style:tab-stop style:type="center" style:position="2.3805in"/>
          <style:tab-stop style:type="right" style:position="5.264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47" style:parent-style-name="內文" style:family="paragraph">
      <style:paragraph-properties fo:line-height="0.2361in"/>
    </style:style>
    <style:style style:name="T2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92197525"/>編號29 <text:s/>1,3-丁二烯作業 勞工特殊體格及健康檢查紀錄<text:bookmark-end text:name="_Toc92197525"/></text:h>
      <text:p text:style-name="P4">一、基本資料</text:p>
      <text:p text:style-name="P5"><text:span text:style-name="T6">1.姓名：</text:span><text:span text:style-name="T7"><text:s text:c="12"/></text:span><text:span text:style-name="T8">2.性別：□男 □女</text:span><text:span text:style-name="T9"><text:s/></text:span><text:span text:style-name="T10">3.身分證字號(</text:span><text:span text:style-name="T11">護照</text:span><text:span text:style-name="T12">號碼)：</text:span><text:span text:style-name="T13"><text:s text:c="13"/></text:span><text:span text:style-name="T14"><text:s/></text:span></text:p>
      <text:p text:style-name="P15">4.出生日期__年__月__日<text:s text:c="2"/>5.受僱日期__年__月__日<text:s/><text:s/>6.檢查日期__年__月__日</text:p>
      <text:p text:style-name="P16"><text:span text:style-name="T17">7.事業單位名稱(廠別) ______地址</text:span><text:span text:style-name="T18"><text:s text:c="45"/></text:span></text:p>
      <text:p text:style-name="P19"/>
      <text:p text:style-name="P20">二、作業經歷</text:p>
      <text:p text:style-name="P21"><text:span text:style-name="T22">1.曾經從事</text:span><text:span text:style-name="T23"><text:s/></text:span><text:span text:style-name="T24"><text:s text:c="6"/></text:span><text:span text:style-name="T25">，起始日期：</text:span><text:span text:style-name="T26"><text:s/></text:span><text:span text:style-name="T27"><text:s/></text:span><text:span text:style-name="T28"><text:s/></text:span><text:span text:style-name="T29">年</text:span><text:span text:style-name="T30"><text:s text:c="2"/></text:span><text:span text:style-name="T31">月，截止日期：</text:span><text:span text:style-name="T32"><text:s/></text:span><text:span text:style-name="T33"><text:s/></text:span><text:span text:style-name="T34"><text:s/></text:span><text:span text:style-name="T35">年</text:span><text:span text:style-name="T36"><text:s text:c="2"/></text:span><text:span text:style-name="T37">月，共</text:span><text:span text:style-name="T38"><text:s text:c="2"/></text:span><text:span text:style-name="T39">年</text:span><text:span text:style-name="T40"><text:s text:c="2"/></text:span><text:span text:style-name="T41">月</text:span></text:p>
      <text:p text:style-name="P42"><text:span text:style-name="T43">2.目前從事</text:span><text:span text:style-name="T44"><text:s/></text:span><text:span text:style-name="T45"><text:s text:c="6"/></text:span><text:span text:style-name="T46">，起始日期：</text:span><text:span text:style-name="T47"><text:s/></text:span><text:span text:style-name="T48"><text:s/></text:span><text:span text:style-name="T49"><text:s/></text:span><text:span text:style-name="T50">年</text:span><text:span text:style-name="T51"><text:s text:c="2"/></text:span><text:span text:style-name="T52">月，截</text:span><text:span text:style-name="T53">至</text:span><text:span text:style-name="T54"><text:s/></text:span><text:span text:style-name="T55"><text:s/></text:span><text:span text:style-name="T56"><text:s/></text:span><text:span text:style-name="T57">年</text:span><text:span text:style-name="T58"><text:s text:c="2"/></text:span><text:span text:style-name="T59">月，共</text:span><text:span text:style-name="T60"><text:s text:c="2"/></text:span><text:span text:style-name="T61">年</text:span><text:span text:style-name="T62"><text:s text:c="2"/></text:span><text:span text:style-name="T63">月</text:span></text:p>
      <text:p text:style-name="P64">3.從事1,3-丁二烯作業平均每日工時_______小時</text:p>
      <text:p text:style-name="P65"/>
      <text:p text:style-name="P66">三、檢查時期（原因）：□新進員工（受僱時） <text:s/>□變更作業<text:s/></text:p>
      <text:p text:style-name="P67"><text:s text:c="21"/>□定期檢查 <text:s text:c="11"/>□健康追蹤檢查</text:p>
      <text:p text:style-name="P68"/>
      <text:p text:style-name="P69">四、既往病史<text:s text:c="2"/>您是否曾患有下列慢性疾病：（請在適當項目前打勾）</text:p>
      <text:p text:style-name="P70">1.血液疾病：□貧血 □血小板減少<text:s/><text:s/>□淋巴瘤 □白血病 □無</text:p>
      <text:p text:style-name="P71">2.肝臟疾病：□B型肝炎 □C型肝炎 □脂肪肝 □酒精性肝炎 □藥物性肝炎 □無</text:p>
      <text:p text:style-name="P72">3.皮膚系統：□刺激性皮膚炎 □過敏性皮膚炎 <text:s/>□化學性灼傷<text:s/>□皮膚紅疹<text:s/>□無</text:p>
      <text:p text:style-name="P73"><text:span text:style-name="T74">4.呼吸系統：□慢性支氣管炎 □氣喘 □塵肺症<text:s/></text:span><text:span text:style-name="T75">□</text:span><text:span text:style-name="T76">肺結核<text:s/></text:span><text:span text:style-name="T77">□無</text:span></text:p>
      <text:p text:style-name="P78">5.其<text:s text:c="4"/>他：□生殖系統(不孕、流(死)產、女性月經異常)<text:s/></text:p>
      <text:p text:style-name="P79"><text:s text:c="12"/>□免疫性疾病<text:s/>□__________ □無</text:p>
      <text:p text:style-name="P80"/>
      <text:p text:style-name="P81">五、生活習慣</text:p>
      <text:p text:style-name="P82">1.請問您過去一個月內是否有吸菸？</text:p>
      <text:p text:style-name="P83"><text:span text:style-name="T84">□從未</text:span><text:span text:style-name="T85">吸菸<text:s/></text:span><text:span text:style-name="T86">□偶</text:span><text:span text:style-name="T87">爾</text:span><text:span text:style-name="T88">吸(不是天天) □</text:span><text:span text:style-name="T89">(</text:span><text:span text:style-name="T90">幾乎</text:span><text:span text:style-name="T91">)</text:span><text:span text:style-name="T92">每天</text:span><text:span text:style-name="T93">吸，</text:span><text:span text:style-name="T94">平均每天吸</text:span><text:span text:style-name="T95"><text:s text:c="2"/></text:span><text:span text:style-name="T96">支，已吸菸</text:span><text:span text:style-name="T97"><text:s text:c="2"/></text:span><text:span text:style-name="T98">年</text:span></text:p>
      <text:p text:style-name="P99"><text:span text:style-name="T100">□已經戒菸，戒了</text:span><text:span text:style-name="T101"><text:s text:c="3"/></text:span><text:span text:style-name="T102">年</text:span><text:span text:style-name="T103"><text:s text:c="3"/></text:span><text:span text:style-name="T104">個月</text:span></text:p>
      <text:p text:style-name="P105">2.請問您最近六個月內是否有嚼食檳榔？</text:p>
      <text:p text:style-name="P106"><text:span text:style-name="T107">□從未</text:span><text:span text:style-name="T108">嚼食檳榔<text:s/></text:span><text:span text:style-name="T109">□</text:span><text:span text:style-name="T110">偶爾嚼</text:span><text:span text:style-name="T111">(不是天天)□</text:span><text:span text:style-name="T112">(</text:span><text:span text:style-name="T113">幾乎</text:span><text:span text:style-name="T114">)</text:span><text:span text:style-name="T115">每天嚼，平均每天嚼__顆，已嚼</text:span><text:span text:style-name="T116"><text:s text:c="2"/></text:span><text:span text:style-name="T117">年</text:span></text:p>
      <text:p text:style-name="P118"><text:span text:style-name="T119">□已經戒食，戒了</text:span><text:span text:style-name="T120"><text:s text:c="3"/></text:span><text:span text:style-name="T121">年</text:span><text:span text:style-name="T122"><text:s text:c="3"/></text:span><text:span text:style-name="T123">個月</text:span></text:p>
      <text:p text:style-name="P124"><text:span text:style-name="T125">3.</text:span><text:span text:style-name="T126">請問您過去一個月內是否有喝酒？</text:span></text:p>
      <text:p text:style-name="P127"><text:span text:style-name="T128">□從未喝酒<text:s/></text:span><text:span text:style-name="T129"><text:s text:c="2"/></text:span><text:span text:style-name="T130"><text:s text:c="2"/>□偶</text:span><text:span text:style-name="T131">爾</text:span><text:span text:style-name="T132">喝(不是天天)</text:span></text:p>
      <text:p text:style-name="P133"><text:span text:style-name="T134">□（幾乎）每天喝</text:span><text:span text:style-name="T135">，</text:span><text:span text:style-name="T136">平均每週喝</text:span><text:span text:style-name="T137"><text:s text:c="3"/></text:span><text:span text:style-name="T138">次，最常喝____酒，每次___瓶</text:span></text:p>
      <text:p text:style-name="P139"><text:span text:style-name="T140">□已經戒酒，戒了</text:span><text:span text:style-name="T141"><text:s text:c="3"/></text:span><text:span text:style-name="T142">年</text:span><text:span text:style-name="T143"><text:s text:c="3"/></text:span><text:span text:style-name="T144">個月</text:span></text:p>
      <text:p text:style-name="P145"/>
      <text:p text:style-name="P146">六、自覺症狀 <text:s/>您最近三個月是否常有下列症狀：（請在適當項目前打勾）</text:p>
      <text:p text:style-name="P147">1.血液系統：□頭暈 □疲倦 □運動時氣促 □傷口不易止血 □容易出現瘀青塊</text:p>
      <text:p text:style-name="P148"><text:s text:c="12"/>□感冒頻率增加 □傷口癒合慢</text:p>
      <text:p text:style-name="P149"><text:span text:style-name="T150">2.消化系統：□食慾不振 □噁心 <text:s/>□倦怠 □腹痛 □體重減輕3公斤以上</text:span><text:span text:style-name="T151"><text:line-break/></text:span><text:span text:style-name="T152">3.呼吸系統：</text:span><text:span text:style-name="T153">□</text:span><text:span text:style-name="T154">呼吸困難（1 2 3 4 5</text:span><text:span text:style-name="T155">註</text:span><text:span text:style-name="T156">）</text:span><text:span text:style-name="T157"><text:s text:c="2"/>□咳嗽 <text:s/>□</text:span><text:span text:style-name="T158">咳</text:span><text:span text:style-name="T159">痰</text:span></text:p>
      <text:p text:style-name="P160">4.生殖系統：□不孕 □流產 □死產 □女性月經周期異常或月經量增加</text:p>
      <text:p text:style-name="P161">5.皮膚系統：□暴露部位皮膚紅腫、水泡、乾燥、刺痛、脫皮 □眼睛痠痛<text:s/></text:p>
      <text:soft-page-break/>
      <text:p text:style-name="P162"><text:s text:c="12"/>□喉嚨乾燥或刺激感</text:p>
      <text:p text:style-name="P163">6.其 <text:s text:c="3"/>他： ________<text:s text:c="2"/>□無</text:p>
      <text:p text:style-name="P164">7.□以上皆無</text:p>
      <text:p text:style-name="P165"/>
      <text:p text:style-name="P166">填表說明</text:p>
      <text:p text:style-name="P167">一、自覺症狀乙項，請受檢者依自身實際症狀勾選。</text:p>
      <text:p text:style-name="P168">註：呼吸困難1：係指與相同年齡之健康者同樣能工作、步行、上坡、及上下樓梯者。</text:p>
      <text:p text:style-name="P169">呼吸困難2：係指與相同年齡之健康者同樣能步行但不能上坡及上樓梯者。</text:p>
      <text:p text:style-name="P170">呼吸困難3：係指與相同年齡之健康者在平地不能同樣步行，但以自己步速能步行一公里以上者。</text:p>
      <text:p text:style-name="P171">呼吸困難4：係指繼續步行五十公尺以上即須停頓者。</text:p>
      <text:p text:style-name="P172"><text:span text:style-name="T173">呼吸困難5：係指因說話、換衣就有呼吸困難，因此不能走出屋外者。</text:span></text:p>
      <text:p text:style-name="P174"/>
      <text:p text:style-name="P175"/>
      <text:p text:style-name="P176">==================【以下由醫療機構醫護人員填寫】==================</text:p>
      <text:p text:style-name="P177">七、檢查項目</text:p>
      <text:list text:style-name="LFO11" text:continue-numbering="true">
        <text:list-item>
          <text:p text:style-name="P178"><text:span text:style-name="T179">基本項目：身高</text:span><text:span text:style-name="T180"><text:s text:c="4"/></text:span><text:span text:style-name="T181">公分；體重</text:span><text:span text:style-name="T182"><text:s text:c="4"/></text:span><text:span text:style-name="T183">公斤；腰圍</text:span><text:span text:style-name="T184"><text:s text:c="4"/></text:span><text:span text:style-name="T185">公分；血壓</text:span><text:span text:style-name="T186"><text:s text:c="4"/>/ <text:s text:c="2"/></text:span><text:span text:style-name="T187">mmHg；</text:span></text:p>
        </text:list-item>
      </text:list>
      <text:p text:style-name="P188"><text:span text:style-name="T189">視力(矯正)：左</text:span><text:span text:style-name="T190"><text:s text:c="5"/></text:span><text:span text:style-name="T191">右</text:span><text:span text:style-name="T192"><text:s text:c="5"/></text:span><text:span text:style-name="T193"><text:s text:c="2"/>辨色力測試：□正常 □辨色力異常</text:span></text:p>
      <text:list text:style-name="LFO11" text:continue-numbering="true">
        <text:list-item>
          <text:p text:style-name="P194">各系統或部位身體檢查：</text:p>
        </text:list-item>
      </text:list>
      <text:p text:style-name="P195">(1)淋巴血液系統(含淋巴結、肝脾腫大)</text:p>
      <text:p text:style-name="P196">(2)皮膚黏膜(含口腔、鼻腔、眼睛結膜)</text:p>
      <text:list text:style-name="LFO11" text:continue-numbering="true">
        <text:list-item>
          <text:p text:style-name="P197">血液檢查：紅血球數_____ 血色素_____ <text:s/>血球比容值_____<text:s/></text:p>
        </text:list-item>
      </text:list>
      <text:p text:style-name="P198"><text:s text:c="8"/>白血球數_____ 白血球分類_____ <text:s/>血小板數_____</text:p>
      <text:p text:style-name="P199"/>
      <text:p text:style-name="P200">八、健康追蹤檢查</text:p>
      <text:p text:style-name="P201">1.檢查日期___年___月___日</text:p>
      <text:p text:style-name="P202">2.檢查項目</text:p>
      <text:p text:style-name="P203"><text:s text:c="2"/>(1)______________________</text:p>
      <text:p text:style-name="P204">(2)______________________</text:p>
      <text:p text:style-name="P205"><text:s text:c="2"/>(3)______________________</text:p>
      <text:p text:style-name="P206"><text:s text:c="2"/>(4)______________________</text:p>
      <text:p text:style-name="P207"><text:s text:c="2"/>(5)______________________</text:p>
      <text:p text:style-name="P208"/>
      <text:p text:style-name="P209">九、健康管理</text:p>
      <text:p text:style-name="P210">□第一級管理<text:s/></text:p>
      <text:p text:style-name="P211">□第二級管理</text:p>
      <text:p text:style-name="P212">□第三級管理（應註明臨床診斷）___________________________</text:p>
      <text:p text:style-name="P213">□第四級管理（應註明臨床診斷）___________________________</text:p>
      <text:p text:style-name="P214"/>
      <text:p text:style-name="P215"/>
      <text:soft-page-break/>
      <text:p text:style-name="P216">十、應處理及注意事項（可複選）</text:p>
      <text:p text:style-name="P217">1.□檢查結果大致正常，請定期健康檢查。</text:p>
      <text:p text:style-name="P218"><text:span text:style-name="T219">2.□檢查結果異常，宜在</text:span><text:span text:style-name="T220">（期 <text:s text:c="2"/>限）</text:span><text:span text:style-name="T221">內至醫療機構</text:span><text:span text:style-name="T222"><text:s text:c="8"/></text:span><text:span text:style-name="T223">科，實施健康追蹤檢查。</text:span></text:p>
      <text:p text:style-name="P224">3.□檢查結果異常，建議不適宜從事______作業（請說明原因： <text:s text:c="4"/>）。</text:p>
      <text:p text:style-name="P225"><text:span text:style-name="T226">4</text:span><text:span text:style-name="T227">.□</text:span><text:span text:style-name="T228">檢查結果異常，</text:span><text:span text:style-name="T229">應在</text:span><text:span text:style-name="T230">（期 <text:s text:c="2"/>限）</text:span><text:span text:style-name="T231">內</text:span><text:span text:style-name="T232">至聘有職業醫學科專科醫師</text:span><text:span text:style-name="T233">之門診</text:span><text:span text:style-name="T234">實施健康追蹤檢查。</text:span></text:p>
      <text:p text:style-name="P235">5.□檢查結果異常，建議調整工作（可複選）：</text:p>
      <text:p text:style-name="P236">□縮短工作時間（請說明原因： <text:s text:c="7"/>）。</text:p>
      <text:p text:style-name="P237">□更換工作內容（請說明原因： <text:s text:c="7"/>）。</text:p>
      <text:p text:style-name="P238">□變更作業場所（請說明原因： <text:s text:c="7"/>）。</text:p>
      <text:p text:style-name="P239">□其他：________（請說明原因： <text:s text:c="7"/>）。</text:p>
      <text:p text:style-name="P240"><text:span text:style-name="T241">6.□</text:span><text:span text:style-name="T242">其他：</text:span><text:span text:style-name="T243"><text:s text:c="49"/>。</text:span></text:p>
      <text:p text:style-name="P244"/>
      <text:p text:style-name="P245">健檢機構名稱、電話、地址：</text:p>
      <text:p text:style-name="P246">健檢醫師姓名(簽章)及證書字號：</text:p>
      <text:p text:style-name="P247"><text:span text:style-name="T248">健康管理分級醫師姓名(簽章)及證書字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新細明" svg:font-family="新細明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表格文字" style:display-name="表格文字" style:family="paragraph">
      <style:paragraph-properties fo:widows="0" fo:orphans="0" style:text-autospace="none"/>
      <style:text-properties style:font-name="細明體" style:font-name-asian="細明體" style:font-name-complex="Times New Roman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="新細明" style:font-name-asian="新細明" fo:color="#006600" fo:font-size="9pt" style:font-size-asian="9pt" style:font-size-complex="9pt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6%" fo:margin-left="0.784in" fo:text-indent="-0.784in">
        <style:tab-stops>
          <style:tab-stop style:type="right" style:leader-style="dotted" style:leader-text="." style:position="5.318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6%"/>
      <style:text-properties style:font-name="Calibri Light" style:font-name-asian="新細明體" style:font-name-complex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color="#000000" style:text-underline-type="none"/>
    </style:style>
    <style:style style:name="WW_CharLFO2LVL1" style:family="text">
      <style:text-properties fo:font-weight="normal" style:font-weight-asian="normal" fo:color="#000000" style:text-underline-type="none"/>
    </style:style>
    <style:style style:name="WW_CharLFO3LVL1" style:family="text">
      <style:text-properties fo:font-weight="normal" style:font-weight-asian="normal" style:text-line-through-type="none" fo:color="#000000" fo:font-size="11pt" style:font-size-asian="11pt" style:font-size-complex="11pt" style:text-underline-type="none"/>
    </style:style>
    <style:style style:name="WW_CharLFO6LVL1" style:family="text">
      <style:text-properties fo:font-weight="normal" style:font-weight-asian="normal" fo:color="#000000" style:text-underline-type="none"/>
    </style:style>
    <style:style style:name="WW_CharLFO7LVL1" style:family="text">
      <style:text-properties fo:font-weight="normal" style:font-weight-asian="normal" fo:color="#000000" style:text-underline-type="none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font-name="標楷體" style:font-name-asian="標楷體" fo:font-weight="normal" style:font-weight-asian="normal" fo:color="#000000"/>
    </style:style>
    <style:style style:name="WW_CharLFO15LVL1" style:family="text">
      <style:text-properties fo:font-weight="normal" style:font-weight-asian="normal" fo:font-size="12pt" style:font-size-asian="12pt" style:font-size-complex="12pt"/>
    </style:style>
    <style:style style:name="WW_CharLFO16LVL1" style:family="text">
      <style:text-properties fo:font-weight="normal" style:font-weight-asian="normal" fo:color="#000000" style:text-underline-type="none"/>
    </style:style>
    <style:style style:name="WW_CharLFO17LVL1" style:family="text">
      <style:text-properties fo:font-weight="normal" style:font-weight-asian="normal" fo:color="#000000" style:text-underline-type="none"/>
    </style:style>
    <style:style style:name="WW_CharLFO18LVL1" style:family="text">
      <style:text-properties fo:font-weight="normal" style:font-weight-asian="normal" fo:color="#000000" style:text-underline-type="none"/>
    </style:style>
    <style:style style:name="WW_CharLFO19LVL1" style:family="text">
      <style:text-properties fo:font-weight="normal" style:font-weight-asian="normal" fo:color="#000000" style:text-underline-type="non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6LVL2" style:family="text">
      <style:text-properties fo:language="en" fo:country="US"/>
    </style:style>
    <style:style style:name="WW_CharLFO28LVL1" style:family="text">
      <style:text-properties style:font-name="標楷體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2076in" text:min-label-width="0.5in" text:list-level-position-and-space-mode="label-alignment">
          <style:list-level-label-alignment text:label-followed-by="listtab" fo:margin-left="0.707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4" style:num-suffix=".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7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怡嘉 黃</meta:initial-creator>
    <dc:creator>陳素凰</dc:creator>
    <meta:creation-date>2022-05-30T09:49:00Z</meta:creation-date>
    <dc:date>2022-05-30T09:49:00Z</dc:date>
    <meta:print-date>2022-05-05T08:4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7" meta:character-count="2388" meta:row-count="16" meta:non-whitespace-character-count="2035"/>
  </office:meta>
</office:document-meta>
</file>