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7083in"/>
    </style:style>
    <style:style style:name="TableColumn15" style:family="table-column">
      <style:table-column-properties style:column-width="4.1666in"/>
    </style:style>
    <style:style style:name="Table13" style:family="table">
      <style:table-properties style:width="5.875in" fo:margin-left="0.093in" table:align="left"/>
    </style:style>
    <style:style style:name="TableRow16" style:family="table-row">
      <style:table-row-properties style:min-row-height="1.0854in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1.0854in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1.0854in"/>
    </style:style>
    <style:style style:name="TableCell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1.0854in"/>
    </style:style>
    <style:style style:name="TableCell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1.0854in"/>
    </style:style>
    <style:style style:name="TableCell5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1.0805in"/>
    </style:style>
    <style:style style:name="TableCell5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5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9" style:parent-style-name="預設段落字型" style:family="text">
      <style:text-properties style:font-name-asian="Times New Roman" fo:color="#000000" style:text-scale="1%" fo:background-color="#000000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<text:s/>附件</text:p>
      <text:p text:style-name="P2">勞動部職業安全衛生署舉辦</text:p>
      <text:p text:style-name="P3"><text:span text:style-name="T4">11</text:span><text:span text:style-name="T5">5</text:span><text:span text:style-name="T6">年度勞動條件法令說明會</text:span><text:span text:style-name="T7">(</text:span><text:span text:style-name="T8">雲林</text:span><text:span text:style-name="T9">場</text:span><text:span text:style-name="T10">3</text:span><text:span text:style-name="T11">)</text:span><text:span text:style-name="T12">時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8"/>日<text:s text:c="2"/>期</text:p>
            <text:p text:style-name="P19"><text:s text:c="25"/>時<text:s text:c="2"/>間</text:p>
          </table:table-cell>
          <table:table-cell table:style-name="TableCell20">
            <text:p text:style-name="P21"><text:span text:style-name="T22">11</text:span><text:span text:style-name="T23">5</text:span><text:span text:style-name="T24">年</text:span><text:span text:style-name="T25">4</text:span><text:span text:style-name="T26">月</text:span><text:span text:style-name="T27">1</text:span><text:span text:style-name="T28">7</text:span><text:span text:style-name="T29">日</text:span><text:span text:style-name="T30">下午場</text:span></text:p>
            <text:p text:style-name="P31"><text:span text:style-name="T32">（星期五）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13:30~13:50</text:p>
          </table:table-cell>
          <table:table-cell table:style-name="TableCell37">
            <text:p text:style-name="P38">報到<text:s/>(領取資料)</text:p>
          </table:table-cell>
        </table:table-row>
        <table:table-row table:style-name="TableRow39">
          <table:table-cell table:style-name="TableCell40">
            <text:p text:style-name="P41">13:50~15:40</text:p>
          </table:table-cell>
          <table:table-cell table:style-name="TableCell42">
            <text:p text:style-name="P43">勞動基準法概要說明</text:p>
            <text:p text:style-name="P44"><text:span text:style-name="T45">主講：中區職業安全衛生中心</text:span></text:p>
          </table:table-cell>
        </table:table-row>
        <table:table-row table:style-name="TableRow46">
          <table:table-cell table:style-name="TableCell47">
            <text:p text:style-name="P48">15:40~15:50</text:p>
          </table:table-cell>
          <table:table-cell table:style-name="TableCell49">
            <text:p text:style-name="P50">休息</text:p>
          </table:table-cell>
        </table:table-row>
        <table:table-row table:style-name="TableRow51">
          <table:table-cell table:style-name="TableCell52">
            <text:p text:style-name="P53">15:50~16:40</text:p>
          </table:table-cell>
          <table:table-cell table:style-name="TableCell54">
            <text:p text:style-name="P55">勞動條件檢查重點說明</text:p>
            <text:p text:style-name="P56">主講：中區職業安全衛生中心</text:p>
          </table:table-cell>
        </table:table-row>
        <table:table-row table:style-name="TableRow57">
          <table:table-cell table:style-name="TableCell58">
            <text:p text:style-name="P59">16:40~17:30</text:p>
          </table:table-cell>
          <table:table-cell table:style-name="TableCell60">
            <text:p text:style-name="P61">勞動條件檢查疑義解說(綜合座談)</text:p>
            <text:p text:style-name="P62">主講：中區職業安全衛生中心</text:p>
          </table:table-cell>
        </table:table-row>
      </table:table>
      <text:p text:style-name="P63">註：為響應紙杯使用減量政策，敬請自備環保杯與會。</text:p>
      <text:p text:style-name="P64"/>
      <text:p text:style-name="P65"><text:span text:style-name="T66">宣導會地點：雲林縣工業會</text:span><text:span text:style-name="T67">(2</text:span><text:span text:style-name="T68">樓訓練教室</text:span><text:span text:style-name="T69">)</text:span></text:p>
      <text:p text:style-name="P70"><text:span text:style-name="T71"><text:s text:c="11"/></text:span><text:span text:style-name="T72">(</text:span><text:span text:style-name="T73">地址：雲林縣斗六市嘉安五街</text:span><text:span text:style-name="T74">71</text:span><text:span text:style-name="T75">號</text:span><text:span text:style-name="T76">)</text:span><text:span text:style-name="T77"><text:s text:c="14"/></text:span></text:p>
      <text:p text:style-name="P78"><text:span text:style-name="T79">聯絡人</text:span><text:span text:style-name="T80">:</text:span><text:span text:style-name="T81">本</text:span><text:span text:style-name="T82">署中區職業安全衛生中心</text:span><text:span text:style-name="T83"><text:s text:c="2"/></text:span><text:span text:style-name="T84">莊月香</text:span></text:p>
      <text:p text:style-name="P85"><text:span text:style-name="T86">電話</text:span><text:span text:style-name="T87">:04-22550633#</text:span><text:span text:style-name="T88">525</text:span><text:span text:style-name="T89"><text:s/></text:span></text:p>
      <text:p text:style-name="P90">傳真:04-22551634、04-22556034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5909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lio895</meta:initial-creator>
    <dc:creator>莊月香</dc:creator>
    <meta:creation-date>2026-03-26T12:28:00Z</meta:creation-date>
    <dc:date>2026-03-26T12:28:00Z</dc:date>
    <meta:print-date>2024-05-13T13:1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3" meta:row-count="3" meta:non-whitespace-character-count="361"/>
  </office:meta>
</office:document-meta>
</file>