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page" style:column-width="12.82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page" style:column-width="17.4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page" style:column-width="13.26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37.18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2.38mm"/>
    </style:style>
    <style:style style:name="co16" style:family="table-column">
      <style:table-column-properties fo:break-before="auto" style:column-width="11.27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11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15.26mm"/>
    </style:style>
    <style:style style:name="co21" style:family="table-column">
      <style:table-column-properties fo:break-before="auto" style:column-width="14.61mm"/>
    </style:style>
    <style:style style:name="co22" style:family="table-column">
      <style:table-column-properties fo:break-before="auto" style:column-width="16.81mm"/>
    </style:style>
    <style:style style:name="co23" style:family="table-column">
      <style:table-column-properties fo:break-before="auto" style:column-width="14.15mm"/>
    </style:style>
    <style:style style:name="co24" style:family="table-column">
      <style:table-column-properties fo:break-before="auto" style:column-width="15.7mm"/>
    </style:style>
    <style:style style:name="co25" style:family="table-column">
      <style:table-column-properties fo:break-before="auto" style:column-width="15.49mm"/>
    </style:style>
    <style:style style:name="co26" style:family="table-column">
      <style:table-column-properties fo:break-before="auto" style:column-width="26.5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6.14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30.43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19.84mm" fo:break-before="auto" style:use-optimal-row-height="false"/>
    </style:style>
    <style:style style:name="ro33" style:family="table-row">
      <style:table-row-properties style:row-height="19.05mm" fo:break-before="auto" style:use-optimal-row-height="false"/>
    </style:style>
    <style:style style:name="ro34" style:family="table-row">
      <style:table-row-properties style:row-height="10.32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21.43mm" fo:break-before="auto" style:use-optimal-row-height="false"/>
    </style:style>
    <style:style style:name="ro37" style:family="table-row">
      <style:table-row-properties style:row-height="3.97mm" fo:break-before="auto" style:use-optimal-row-height="false"/>
    </style:style>
    <style:style style:name="ro38" style:family="table-row">
      <style:table-row-properties style:row-height="21.7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18.52mm" fo:break-before="auto" style:use-optimal-row-height="false"/>
    </style:style>
    <style:style style:name="ro41" style:family="table-row">
      <style:table-row-properties style:row-height="5.29mm" fo:break-before="auto" style:use-optimal-row-height="false"/>
    </style:style>
    <style:style style:name="ro42" style:family="table-row">
      <style:table-row-properties style:row-height="19.31mm" fo:break-before="auto" style:use-optimal-row-height="false"/>
    </style:style>
    <style:style style:name="ro43" style:family="table-row">
      <style:table-row-properties style:row-height="20.9mm" fo:break-before="auto" style:use-optimal-row-height="false"/>
    </style:style>
    <style:style style:name="ro44" style:family="table-row">
      <style:table-row-properties style:row-height="19.58mm" fo:break-before="auto" style:use-optimal-row-height="false"/>
    </style:style>
    <style:style style:name="ro45" style:family="table-row">
      <style:table-row-properties style:row-height="20.37mm" fo:break-before="auto" style:use-optimal-row-height="false"/>
    </style:style>
    <style:style style:name="ro46" style:family="table-row">
      <style:table-row-properties style:row-height="14.82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16.67mm" fo:break-before="auto" style:use-optimal-row-height="false"/>
    </style:style>
    <style:style style:name="ro49" style:family="table-row">
      <style:table-row-properties style:row-height="16.4mm" fo:break-before="auto" style:use-optimal-row-height="false"/>
    </style:style>
    <style:style style:name="ro50" style:family="table-row">
      <style:table-row-properties style:row-height="31.75mm" fo:break-before="auto" style:use-optimal-row-height="false"/>
    </style:style>
    <style:style style:name="ta1" style:family="table" style:master-page-name="PageStyle_5f_M055_28_9-1_29_">
      <style:table-properties table:display="true" style:writing-mode="lr-tb"/>
    </style:style>
    <style:style style:name="ta2" style:family="table" style:master-page-name="PageStyle_5f_M056_28_9-2_29_">
      <style:table-properties table:display="true" style:writing-mode="lr-tb"/>
    </style:style>
    <style:style style:name="ta3" style:family="table" style:master-page-name="PageStyle_5f_M057_28_9-3_29_">
      <style:table-properties table:display="true" style:writing-mode="lr-tb"/>
    </style:style>
    <style:style style:name="ta4" style:family="table" style:master-page-name="PageStyle_5f_M058_28_9-4_29_">
      <style:table-properties table:display="true" style:writing-mode="lr-tb"/>
    </style:style>
    <style:style style:name="ta5" style:family="table" style:master-page-name="PageStyle_5f_M059_28_9-5_29_">
      <style:table-properties table:display="true" style:writing-mode="lr-tb"/>
    </style:style>
    <style:style style:name="ta6" style:family="table" style:master-page-name="PageStyle_5f_M060_28_9-6_29_">
      <style:table-properties table:display="true" style:writing-mode="lr-tb"/>
    </style:style>
    <style:style style:name="ta7" style:family="table" style:master-page-name="PageStyle_5f_M061_28_9-7_29_">
      <style:table-properties table:display="true" style:writing-mode="lr-tb"/>
    </style:style>
    <style:style style:name="ta8" style:family="table" style:master-page-name="PageStyle_5f_M062_28_9-8_29_">
      <style:table-properties table:display="true" style:writing-mode="lr-tb"/>
    </style:style>
    <style:style style:name="ta9" style:family="table" style:master-page-name="PageStyle_5f_M063_28_9-9_29_">
      <style:table-properties table:display="true" style:writing-mode="lr-tb"/>
    </style:style>
    <style:style style:name="ta10" style:family="table" style:master-page-name="PageStyle_5f_M064_28_9-10_29_">
      <style:table-properties table:display="true" style:writing-mode="lr-tb"/>
    </style:style>
    <style:style style:name="ta11" style:family="table" style:master-page-name="PageStyle_5f_M065_28_9-1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5(9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類型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九十二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九十二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38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1"/>
          <table:table-cell table:style-name="ce43" table:number-columns-repeated="989"/>
        </table:table-row>
        <table:table-row table:style-name="ro4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3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43378" calcext:value-type="float">
            <text:p>43,378 </text:p>
          </table:table-cell>
          <table:table-cell table:style-name="ce16" table:formula="of:=SUM([.C6:.C21])" office:value-type="float" office:value="4745" calcext:value-type="float">
            <text:p>4,745 </text:p>
          </table:table-cell>
          <table:table-cell table:style-name="ce16" table:formula="of:=SUM([.D6:.D21])" office:value-type="float" office:value="756" calcext:value-type="float">
            <text:p>756 </text:p>
          </table:table-cell>
          <table:table-cell table:style-name="ce16" table:formula="of:=SUM([.E6:.E21])" office:value-type="float" office:value="4330" calcext:value-type="float">
            <text:p>4,330 </text:p>
          </table:table-cell>
          <table:table-cell table:style-name="ce16" table:formula="of:=SUM([.F6:.F21])" office:value-type="float" office:value="234" calcext:value-type="float">
            <text:p>234 </text:p>
          </table:table-cell>
          <table:table-cell table:style-name="ce16" table:formula="of:=SUM([.G6:.G21])" office:value-type="float" office:value="101" calcext:value-type="float">
            <text:p>101 </text:p>
          </table:table-cell>
          <table:table-cell table:style-name="ce16" table:formula="of:=SUM([.H6:.H21])" office:value-type="float" office:value="3738" calcext:value-type="float">
            <text:p>3,738 </text:p>
          </table:table-cell>
          <table:table-cell table:style-name="ce16" table:formula="of:=SUM([.I6:.I21])" office:value-type="float" office:value="153" calcext:value-type="float">
            <text:p>153 </text:p>
          </table:table-cell>
          <table:table-cell table:style-name="ce16" table:formula="of:=SUM([.J6:.J21])" office:value-type="float" office:value="12" calcext:value-type="float">
            <text:p>12 </text:p>
          </table:table-cell>
          <table:table-cell table:style-name="ce16" table:formula="of:=SUM([.K6:.K21])" office:value-type="float" office:value="503" calcext:value-type="float">
            <text:p>503 </text:p>
          </table:table-cell>
          <table:table-cell table:style-name="ce16" table:formula="of:=SUM([.L6:.L21])" office:value-type="float" office:value="47" calcext:value-type="float">
            <text:p>47 </text:p>
          </table:table-cell>
          <table:table-cell table:style-name="ce16" table:formula="of:=SUM([.M6:.M21])" office:value-type="float" office:value="7" calcext:value-type="float">
            <text:p>7 </text:p>
          </table:table-cell>
          <table:table-cell table:style-name="ce16" table:formula="of:=SUM([.N6:.N21])" office:value-type="float" office:value="1501" calcext:value-type="float">
            <text:p>1,501 </text:p>
          </table:table-cell>
          <table:table-cell table:style-name="ce16" table:formula="of:=SUM([.O6:.O21])" office:value-type="float" office:value="98" calcext:value-type="float">
            <text:p>98 </text:p>
          </table:table-cell>
          <table:table-cell table:style-name="ce16" table:formula="of:=SUM([.P6:.P21])" office:value-type="float" office:value="20" calcext:value-type="float">
            <text:p>20 </text:p>
          </table:table-cell>
          <table:table-cell table:style-name="ce16" table:formula="of:=SUM([.Q6:.Q21])" office:value-type="float" office:value="230" calcext:value-type="float">
            <text:p>230 </text:p>
          </table:table-cell>
          <table:table-cell table:style-name="ce16" table:formula="of:=SUM([.R6:.R21])" office:value-type="float" office:value="69" calcext:value-type="float">
            <text:p>69 </text:p>
          </table:table-cell>
          <table:table-cell table:style-name="ce16" table:formula="of:=SUM([.S6:.S21])" office:value-type="float" office:value="17" calcext:value-type="float">
            <text:p>17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200" calcext:value-type="float">
            <text:p>200 </text:p>
          </table:table-cell>
          <table:table-cell table:style-name="ce16" table:formula="of:=SUM([.V6:.V21])" office:value-type="float" office:value="26" calcext:value-type="float">
            <text:p>26 </text:p>
          </table:table-cell>
          <table:table-cell table:style-name="ce16" table:formula="of:=SUM([.W6:.W21])" office:value-type="float" office:value="7" calcext:value-type="float">
            <text:p>7 </text:p>
          </table:table-cell>
          <table:table-cell table:style-name="ce16" table:formula="of:=SUM([.X6:.X21])" office:value-type="float" office:value="164" calcext:value-type="float">
            <text:p>164 </text:p>
          </table:table-cell>
          <table:table-cell table:style-name="ce16" table:formula="of:=SUM([.Y6:.Y21])" office:value-type="float" office:value="24" calcext:value-type="float">
            <text:p>24 </text:p>
          </table:table-cell>
          <table:table-cell table:style-name="ce16" table:formula="of:=SUM([.Z6:.Z21])" office:value-type="float" office:value="27" calcext:value-type="float">
            <text:p>27 </text:p>
          </table:table-cell>
          <table:table-cell table:style-name="ce16" table:formula="of:=SUM([.AA6:.AA21])" office:value-type="float" office:value="175" calcext:value-type="float">
            <text:p>175 </text:p>
          </table:table-cell>
          <table:table-cell table:style-name="ce16" table:formula="of:=SUM([.AB6:.AB21])" office:value-type="float" office:value="27" calcext:value-type="float">
            <text:p>27 </text:p>
          </table:table-cell>
          <table:table-cell table:style-name="ce16" table:formula="of:=SUM([.AC6:.AC21])" office:value-type="float" office:value="8" calcext:value-type="float">
            <text:p>8 </text:p>
          </table:table-cell>
          <table:table-cell table:style-name="ce16" table:formula="of:=SUM([.AD6:.AD21])" office:value-type="float" office:value="68" calcext:value-type="float">
            <text:p>68 </text:p>
          </table:table-cell>
          <table:table-cell table:style-name="ce16" table:formula="of:=SUM([.AE6:.AE21])" office:value-type="float" office:value="3" calcext:value-type="float">
            <text:p>3 </text:p>
          </table:table-cell>
          <table:table-cell table:style-name="ce16" table:formula="of:=SUM([.AF6:.AF21])" office:value-type="float" office:value="0" calcext:value-type="float">
            <text:p><text:s/>- </text:p>
          </table:table-cell>
          <table:table-cell table:style-name="ce16" table:formula="of:=SUM([.AG6:.AG21])" office:value-type="float" office:value="110" calcext:value-type="float">
            <text:p>110 </text:p>
          </table:table-cell>
          <table:table-cell table:style-name="ce16" table:formula="of:=SUM([.AH6:.AH21])" office:value-type="float" office:value="13" calcext:value-type="float">
            <text:p>13 </text:p>
          </table:table-cell>
          <table:table-cell table:style-name="ce16" table:formula="of:=SUM([.AI6:.AI21])" office:value-type="float" office:value="3" calcext:value-type="float">
            <text:p>3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430" calcext:value-type="float">
            <text:p>430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102" calcext:value-type="float">
            <text:p>102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88" calcext:value-type="float">
            <text:p>88 </text:p>
          </table:table-cell>
          <table:table-cell table:style-name="ce16" office:value-type="float" office:value="35" calcext:value-type="float">
            <text:p>3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29" calcext:value-type="float">
            <text:p>29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16" calcext:value-type="float">
            <text:p>16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19329" calcext:value-type="float">
            <text:p>19,329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2662" calcext:value-type="float">
            <text:p>2,662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209" calcext:value-type="float">
            <text:p>209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167" calcext:value-type="float">
            <text:p>1,167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05" calcext:value-type="float">
            <text:p>20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7" calcext:value-type="float">
            <text:p>59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6" calcext:value-type="float">
            <text:p>6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27" calcext:value-type="float">
            <text:p>27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9" calcext:value-type="float">
            <text:p>9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9462" calcext:value-type="float">
            <text:p>9,462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671" calcext:value-type="float">
            <text:p>671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171" calcext:value-type="float">
            <text:p>171 </text:p>
          </table:table-cell>
          <table:table-cell table:style-name="ce16" office:value-type="float" office:value="2162" calcext:value-type="float">
            <text:p>2,162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985" calcext:value-type="float">
            <text:p>98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63" calcext:value-type="float">
            <text:p>563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8" calcext:value-type="float">
            <text:p>8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5694" calcext:value-type="float">
            <text:p>5,694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513" calcext:value-type="float">
            <text:p>513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79" calcext:value-type="float">
            <text:p>79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29" calcext:value-type="float">
            <text:p>42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1283" calcext:value-type="float">
            <text:p>1,283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66" calcext:value-type="float">
            <text:p>66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11" calcext:value-type="float">
            <text:p>1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0" calcext:value-type="float">
            <text:p>22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2330" calcext:value-type="float">
            <text:p>2,330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245" calcext:value-type="float">
            <text:p>245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79" calcext:value-type="float">
            <text:p>7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58" calcext:value-type="float">
            <text:p>25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388" calcext:value-type="float">
            <text:p>388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42" calcext:value-type="float">
            <text:p>42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1" calcext:value-type="float">
            <text:p>4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186" calcext:value-type="float">
            <text:p>186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24" calcext:value-type="float">
            <text:p>24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716" calcext:value-type="float">
            <text:p>716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63" calcext:value-type="float">
            <text:p>63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14" calcext:value-type="float">
            <text:p>14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157" calcext:value-type="float">
            <text:p>157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30" calcext:value-type="float">
            <text:p>30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490" calcext:value-type="float">
            <text:p>490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27" calcext:value-type="float">
            <text:p>27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13" calcext:value-type="float">
            <text:p>1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425" calcext:value-type="float">
            <text:p>425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37" calcext:value-type="float">
            <text:p>37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10" calcext:value-type="float">
            <text:p>10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2296" calcext:value-type="float">
            <text:p>2,296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190" calcext:value-type="float">
            <text:p>190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35" calcext:value-type="float">
            <text:p>35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36" calcext:value-type="float">
            <text:p>33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136" calcext:value-type="float">
            <text:p>136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48" calcext:value-type="float">
            <text:p>48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8">
          <table:table-cell table:style-name="ce7"/>
          <table:table-cell table:style-name="ce17" table:number-columns-repeated="34"/>
          <table:table-cell table:style-name="ce9" table:number-columns-repeated="989"/>
        </table:table-row>
        <table:table-row table:style-name="ro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被<text:span text:style-name="T6">    </text:span><text:span text:style-name="T7">切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35"/>
          <table:table-cell table:style-name="ce44" table:number-columns-repeated="989"/>
        </table:table-row>
        <table:table-row table:style-name="ro10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36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1299" calcext:value-type="float">
            <text:p>1,299 </text:p>
          </table:table-cell>
          <table:table-cell table:style-name="ce16" table:formula="of:=SUM([.C26:.C41])" office:value-type="float" office:value="195" calcext:value-type="float">
            <text:p>195 </text:p>
          </table:table-cell>
          <table:table-cell table:style-name="ce16" table:formula="of:=SUM([.D26:.D41])" office:value-type="float" office:value="34" calcext:value-type="float">
            <text:p>34 </text:p>
          </table:table-cell>
          <table:table-cell table:style-name="ce16" table:formula="of:=SUM([.E26:.E41])" office:value-type="float" office:value="9932" calcext:value-type="float">
            <text:p>9,932 </text:p>
          </table:table-cell>
          <table:table-cell table:style-name="ce16" table:formula="of:=SUM([.F26:.F41])" office:value-type="float" office:value="2626" calcext:value-type="float">
            <text:p>2,626 </text:p>
          </table:table-cell>
          <table:table-cell table:style-name="ce16" table:formula="of:=SUM([.G26:.G41])" office:value-type="float" office:value="21" calcext:value-type="float">
            <text:p>21 </text:p>
          </table:table-cell>
          <table:table-cell table:style-name="ce16" table:formula="of:=SUM([.H26:.H41])" office:value-type="float" office:value="6678" calcext:value-type="float">
            <text:p>6,678 </text:p>
          </table:table-cell>
          <table:table-cell table:style-name="ce16" table:formula="of:=SUM([.I26:.I41])" office:value-type="float" office:value="305" calcext:value-type="float">
            <text:p>305 </text:p>
          </table:table-cell>
          <table:table-cell table:style-name="ce16" table:formula="of:=SUM([.J26:.J41])" office:value-type="float" office:value="5" calcext:value-type="float">
            <text:p>5 </text:p>
          </table:table-cell>
          <table:table-cell table:style-name="ce16" table:formula="of:=SUM([.K26:.K41])" office:value-type="float" office:value="71" calcext:value-type="float">
            <text:p>71 </text:p>
          </table:table-cell>
          <table:table-cell table:style-name="ce16" table:formula="of:=SUM([.L26:.L41])" office:value-type="float" office:value="7" calcext:value-type="float">
            <text:p>7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4" calcext:value-type="float">
            <text:p>4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67" calcext:value-type="float">
            <text:p>67 </text:p>
          </table:table-cell>
          <table:table-cell table:style-name="ce16" table:formula="of:=SUM([.Q26:.Q41])" office:value-type="float" office:value="992" calcext:value-type="float">
            <text:p>992 </text:p>
          </table:table-cell>
          <table:table-cell table:style-name="ce16" table:formula="of:=SUM([.R26:.R41])" office:value-type="float" office:value="44" calcext:value-type="float">
            <text:p>44 </text:p>
          </table:table-cell>
          <table:table-cell table:style-name="ce16" table:formula="of:=SUM([.S26:.S41])" office:value-type="float" office:value="4" calcext:value-type="float">
            <text:p>4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973" calcext:value-type="float">
            <text:p>973 </text:p>
          </table:table-cell>
          <table:table-cell table:style-name="ce16" table:formula="of:=SUM([.V26:.V41])" office:value-type="float" office:value="19" calcext:value-type="float">
            <text:p>19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522" calcext:value-type="float">
            <text:p>522 </text:p>
          </table:table-cell>
          <table:table-cell table:style-name="ce16" table:formula="of:=SUM([.Y26:.Y41])" office:value-type="float" office:value="63" calcext:value-type="float">
            <text:p>63 </text:p>
          </table:table-cell>
          <table:table-cell table:style-name="ce16" table:formula="of:=SUM([.Z26:.Z41])" office:value-type="float" office:value="65" calcext:value-type="float">
            <text:p>65 </text:p>
          </table:table-cell>
          <table:table-cell table:style-name="ce16" table:formula="of:=SUM([.AA26:.AA41])" office:value-type="float" office:value="623" calcext:value-type="float">
            <text:p>623 </text:p>
          </table:table-cell>
          <table:table-cell table:style-name="ce16" table:formula="of:=SUM([.AB26:.AB41])" office:value-type="float" office:value="21" calcext:value-type="float">
            <text:p>21 </text:p>
          </table:table-cell>
          <table:table-cell table:style-name="ce16" table:formula="of:=SUM([.AC26:.AC41])" office:value-type="float" office:value="3" calcext:value-type="float">
            <text:p>3 </text:p>
          </table:table-cell>
          <table:table-cell table:style-name="ce16" table:formula="of:=SUM([.AD26:.AD41])" office:value-type="float" office:value="11251" calcext:value-type="float">
            <text:p>11,251 </text:p>
          </table:table-cell>
          <table:table-cell table:style-name="ce16" table:formula="of:=SUM([.AE26:.AE41])" office:value-type="float" office:value="722" calcext:value-type="float">
            <text:p>722 </text:p>
          </table:table-cell>
          <table:table-cell table:style-name="ce16" table:formula="of:=SUM([.AF26:.AF41])" office:value-type="float" office:value="324" calcext:value-type="float">
            <text:p>324 </text:p>
          </table:table-cell>
          <table:table-cell table:style-name="ce16" table:formula="of:=SUM([.AG26:.AG41])" office:value-type="float" office:value="14" calcext:value-type="float">
            <text:p>14 </text:p>
          </table:table-cell>
          <table:table-cell table:style-name="ce16" table:formula="of:=SUM([.AH26:.AH41])" office:value-type="float" office:value="49" calcext:value-type="float">
            <text:p>49 </text:p>
          </table:table-cell>
          <table:table-cell table:style-name="ce16" table:formula="of:=SUM([.AI26:.AI41])" office:value-type="float" office:value="31" calcext:value-type="float">
            <text:p>3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591" calcext:value-type="float">
            <text:p>6,591 </text:p>
          </table:table-cell>
          <table:table-cell table:style-name="ce16" office:value-type="float" office:value="1900" calcext:value-type="float">
            <text:p>1,90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240" calcext:value-type="float">
            <text:p>3,240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78" calcext:value-type="float">
            <text:p>478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20" calcext:value-type="float">
            <text:p>32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073" calcext:value-type="float">
            <text:p>4,073 </text:p>
          </table:table-cell>
          <table:table-cell table:style-name="ce16" office:value-type="float" office:value="234" calcext:value-type="float">
            <text:p>234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45" calcext:value-type="float">
            <text:p>345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94" calcext:value-type="float">
            <text:p>1,294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910" calcext:value-type="float">
            <text:p>1,910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36" calcext:value-type="float">
            <text:p>23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88" calcext:value-type="float">
            <text:p>1,288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39" calcext:value-type="float">
            <text:p>1,139 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00" calcext:value-type="float">
            <text:p>800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28" calcext:value-type="float">
            <text:p>2,128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65" calcext:value-type="float">
            <text:p>46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64" calcext:value-type="float">
            <text:p>364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18" calcext:value-type="float">
            <text:p>818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5" calcext:value-type="float">
            <text:p>31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94" calcext:value-type="float">
            <text:p>39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7" calcext:value-type="float">
            <text:p>18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0" calcext:value-type="float">
            <text:p>260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3" calcext:value-type="float">
            <text:p>3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84" calcext:value-type="float">
            <text:p>884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11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style-name="ce9" table:number-columns-repeated="989"/>
        </table:table-row>
        <table:table-row table:style-name="ro12">
          <table:table-cell table:style-name="ce9" table:number-columns-repeated="1024"/>
        </table:table-row>
        <table:table-row table:style-name="ro13">
          <table:table-cell table:style-name="ce10" office:value-type="string" calcext:value-type="string" table:number-columns-spanned="7" table:number-rows-spanned="1">
            <text:p> <text:span text:style-name="T5">-206-</text:span></text:p>
          </table:table-cell>
          <table:covered-table-cell table:number-columns-repeated="6" table:style-name="ce20"/>
          <table:table-cell table:style-name="ce30" office:value-type="string" calcext:value-type="string" table:number-columns-spanned="12" table:number-rows-spanned="1">
            <text:p><text:s text:c="2"/>-207-</text:p>
          </table:table-cell>
          <table:covered-table-cell table:number-columns-repeated="11" table:style-name="ce20"/>
          <table:table-cell table:style-name="ce30" office:value-type="string" calcext:value-type="string" table:number-columns-spanned="7" table:number-rows-spanned="1">
            <text:p><text:s text:c="2"/>-208-</text:p>
          </table:table-cell>
          <table:covered-table-cell table:number-columns-repeated="6" table:style-name="ce20"/>
          <table:table-cell table:style-name="ce30" office:value-type="string" calcext:value-type="string" table:number-columns-spanned="9" table:number-rows-spanned="1">
            <text:p><text:s text:c="2"/>-209-</text:p>
          </table:table-cell>
          <table:covered-table-cell table:number-columns-repeated="8" table:style-name="ce20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6(9-2)" table:style-name="ta2"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成因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2 勞工職業病傷病、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九十二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九十二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9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</text:span><text:span text:style-name="T3">業</text:span><text:span text:style-name="T4">  </text:span><text:span text:style-name="T3">性</text:span><text:span text:style-name="T4">  </text:span><text:span text:style-name="T3">氣</text:span><text:span text:style-name="T4">  </text:span><text:span text:style-name="T3">喘、過</text:span><text:span text:style-name="T4">  </text:span><text:span text:style-name="T3">敏</text:span><text:span text:style-name="T4">  </text:span><text:span text:style-name="T3">性</text:span><text:span text:style-name="T4">  </text:span><text:span text:style-name="T3">肺</text:span><text:span text:style-name="T4">  </text:span><text:span text:style-name="T3">炎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21"/>
          <table:table-cell table:style-name="ce44" table:number-columns-repeated="989"/>
        </table:table-row>
        <table:table-row table:style-name="ro15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115" calcext:value-type="float">
            <text:p>115 </text:p>
          </table:table-cell>
          <table:table-cell table:style-name="ce16" table:formula="of:=SUM([.C6:.C21])" office:value-type="float" office:value="1003" calcext:value-type="float">
            <text:p>1,003 </text:p>
          </table:table-cell>
          <table:table-cell table:style-name="ce16" table:formula="of:=SUM([.D6:.D21])" office:value-type="float" office:value="21" calcext:value-type="float">
            <text:p>21 </text:p>
          </table:table-cell>
          <table:table-cell table:style-name="ce16" table:formula="of:=SUM([.E6:.E21])" office:value-type="float" office:value="0" calcext:value-type="float">
            <text:p><text:s/>- </text:p>
          </table:table-cell>
          <table:table-cell table:style-name="ce16" table:formula="of:=SUM([.F6:.F21])" office:value-type="float" office:value="0" calcext:value-type="float">
            <text:p><text:s/>- </text:p>
          </table:table-cell>
          <table:table-cell table:style-name="ce16" table:formula="of:=SUM([.G6:.G21])" office:value-type="float" office:value="0" calcext:value-type="float">
            <text:p><text:s/>- </text:p>
          </table:table-cell>
          <table:table-cell table:style-name="ce16" table:formula="of:=SUM([.H6:.H21])" office:value-type="float" office:value="0" calcext:value-type="float">
            <text:p><text:s/>- </text:p>
          </table:table-cell>
          <table:table-cell table:style-name="ce16" table:formula="of:=SUM([.I6:.I21])" office:value-type="float" office:value="1" calcext:value-type="float">
            <text:p>1 </text:p>
          </table:table-cell>
          <table:table-cell table:style-name="ce16" table:formula="of:=SUM([.J6:.J21])" office:value-type="float" office:value="0" calcext:value-type="float">
            <text:p><text:s/>- </text:p>
          </table:table-cell>
          <table:table-cell table:style-name="ce16" table:formula="of:=SUM([.K6:.K21])" office:value-type="float" office:value="1" calcext:value-type="float">
            <text:p>1 </text:p>
          </table:table-cell>
          <table:table-cell table:style-name="ce16" table:formula="of:=SUM([.L6:.L21])" office:value-type="float" office:value="0" calcext:value-type="float">
            <text:p><text:s/>- </text:p>
          </table:table-cell>
          <table:table-cell table:style-name="ce16" table:formula="of:=SUM([.M6:.M21])" office:value-type="float" office:value="0" calcext:value-type="float">
            <text:p><text:s/>- </text:p>
          </table:table-cell>
          <table:table-cell table:style-name="ce16" table:formula="of:=SUM([.N6:.N21])" office:value-type="float" office:value="0" calcext:value-type="float">
            <text:p><text:s/>- </text:p>
          </table:table-cell>
          <table:table-cell table:style-name="ce16" table:formula="of:=SUM([.O6:.O21])" office:value-type="float" office:value="0" calcext:value-type="float">
            <text:p><text:s/>- </text:p>
          </table:table-cell>
          <table:table-cell table:style-name="ce16" table:formula="of:=SUM([.P6:.P21])" office:value-type="float" office:value="0" calcext:value-type="float">
            <text:p><text:s/>- </text:p>
          </table:table-cell>
          <table:table-cell table:style-name="ce16" table:formula="of:=SUM([.Q6:.Q21])" office:value-type="float" office:value="0" calcext:value-type="float">
            <text:p><text:s/>- </text:p>
          </table:table-cell>
          <table:table-cell table:style-name="ce16" table:formula="of:=SUM([.R6:.R21])" office:value-type="float" office:value="4" calcext:value-type="float">
            <text:p>4 </text:p>
          </table:table-cell>
          <table:table-cell table:style-name="ce16" table:formula="of:=SUM([.S6:.S2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0" calcext:value-type="float">
            <text:p><text:s/>- </text:p>
          </table:table-cell>
          <table:table-cell table:style-name="ce16" table:formula="of:=SUM([.V6:.V21])" office:value-type="float" office:value="2" calcext:value-type="float">
            <text:p>2 </text:p>
          </table:table-cell>
          <table:table-cell table:style-name="ce16" table:formula="of:=SUM([.W6:.W21])" office:value-type="float" office:value="0" calcext:value-type="float">
            <text:p><text:s/>- </text:p>
          </table:table-cell>
          <table:table-cell table:style-name="ce16" table:formula="of:=SUM([.X6:.X21])" office:value-type="float" office:value="2" calcext:value-type="float">
            <text:p>2 </text:p>
          </table:table-cell>
          <table:table-cell table:style-name="ce16" table:formula="of:=SUM([.Y6:.Y21])" office:value-type="float" office:value="0" calcext:value-type="float">
            <text:p><text:s/>- </text:p>
          </table:table-cell>
          <table:table-cell table:style-name="ce16" table:formula="of:=SUM([.Z6:.Z21])" office:value-type="float" office:value="0" calcext:value-type="float">
            <text:p><text:s/>- </text:p>
          </table:table-cell>
          <table:table-cell table:style-name="ce16" table:formula="of:=SUM([.AA6:.AA21])" office:value-type="float" office:value="2" calcext:value-type="float">
            <text:p>2 </text:p>
          </table:table-cell>
          <table:table-cell table:style-name="ce16" table:formula="of:=SUM([.AB6:.AB21])" office:value-type="float" office:value="1" calcext:value-type="float">
            <text:p>1 </text:p>
          </table:table-cell>
          <table:table-cell table:style-name="ce16" table:formula="of:=SUM([.AC6:.AC21])" office:value-type="float" office:value="0" calcext:value-type="float">
            <text:p><text:s/>- </text:p>
          </table:table-cell>
          <table:table-cell table:style-name="ce16" table:formula="of:=SUM([.AD6:.AD21])" office:value-type="float" office:value="3" calcext:value-type="float">
            <text:p>3 </text:p>
          </table:table-cell>
          <table:table-cell table:style-name="ce16" table:formula="of:=SUM([.AE6:.AE21])" office:value-type="float" office:value="973" calcext:value-type="float">
            <text:p>973 </text:p>
          </table:table-cell>
          <table:table-cell table:style-name="ce16" table:formula="of:=SUM([.AF6:.AF21])" office:value-type="float" office:value="1" calcext:value-type="float">
            <text:p>1 </text:p>
          </table:table-cell>
          <table:table-cell table:style-name="ce16" table:formula="of:=SUM([.AG6:.AG21])" office:value-type="float" office:value="0" calcext:value-type="float">
            <text:p><text:s/>- </text:p>
          </table:table-cell>
          <table:table-cell table:style-name="ce16" table:formula="of:=SUM([.AH6:.AH21])" office:value-type="float" office:value="0" calcext:value-type="float">
            <text:p><text:s/>- </text:p>
          </table:table-cell>
          <table:table-cell table:style-name="ce16" table:formula="of:=SUM([.AI6:.AI21])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)" office:value-type="float" office:value="1" calcext:value-type="float">
            <text:p>1 </text:p>
          </table:table-cell>
          <table:table-cell table:style-name="ce16" table:formula="of:=SUM([.F6];[.I6];[.L6];[.O6];[.R6];[.C26];[.F26];[.I26];[.L26];[.O26];[.R26];[.V6];[.Y6];[.AB6];[.AE6];[.AH6];[.V26];[.Y26];[.AB26];[.AE26])" office:value-type="float" office:value="39" calcext:value-type="float">
            <text:p>39 </text:p>
          </table:table-cell>
          <table:table-cell table:style-name="ce16" table:formula="of:=SUM([.G6];[.J6];[.M6];[.P6];[.S6];[.D26];[.G26];[.J26];[.M26];[.P26];[.S26];[.W6];[.Z6];[.AC6];[.AF6];[.AI6];[.W26];[.Z26];[.AC26];[.AF26])" office:value-type="float" office:value="5" calcext:value-type="float">
            <text:p>5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3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)" office:value-type="float" office:value="0" calcext:value-type="float">
            <text:p><text:s/>- </text:p>
          </table:table-cell>
          <table:table-cell table:style-name="ce16" table:formula="of:=SUM([.F7];[.I7];[.L7];[.O7];[.R7];[.C27];[.F27];[.I27];[.L27];[.O27];[.R27];[.V7];[.Y7];[.AB7];[.AE7];[.AH7];[.V27];[.Y27];[.AB27];[.AE27])" office:value-type="float" office:value="102" calcext:value-type="float">
            <text:p>102 </text:p>
          </table:table-cell>
          <table:table-cell table:style-name="ce16" table:formula="of:=SUM([.G7];[.J7];[.M7];[.P7];[.S7];[.D27];[.G27];[.J27];[.M27];[.P27];[.S27];[.W7];[.Z7];[.AC7];[.AF7];[.AI7];[.W27];[.Z27];[.AC27];[.AF2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02" calcext:value-type="float">
            <text:p>10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)" office:value-type="float" office:value="41" calcext:value-type="float">
            <text:p>41 </text:p>
          </table:table-cell>
          <table:table-cell table:style-name="ce16" table:formula="of:=SUM([.F8];[.I8];[.L8];[.O8];[.R8];[.C28];[.F28];[.I28];[.L28];[.O28];[.R28];[.V8];[.Y8];[.AB8];[.AE8];[.AH8];[.V28];[.Y28];[.AB28];[.AE28])" office:value-type="float" office:value="451" calcext:value-type="float">
            <text:p>451 </text:p>
          </table:table-cell>
          <table:table-cell table:style-name="ce16" table:formula="of:=SUM([.G8];[.J8];[.M8];[.P8];[.S8];[.D28];[.G28];[.J28];[.M28];[.P28];[.S28];[.W8];[.Z8];[.AC8];[.AF8];[.AI8];[.W28];[.Z28];[.AC28];[.AF28])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38" calcext:value-type="float">
            <text:p>43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)" office:value-type="float" office:value="0" calcext:value-type="float">
            <text:p><text:s/>- </text:p>
          </table:table-cell>
          <table:table-cell table:style-name="ce16" table:formula="of:=SUM([.F9];[.I9];[.L9];[.O9];[.R9];[.C29];[.F29];[.I29];[.L29];[.O29];[.R29];[.V9];[.Y9];[.AB9];[.AE9];[.AH9];[.V29];[.Y29];[.AB29];[.AE29])" office:value-type="float" office:value="12" calcext:value-type="float">
            <text:p>12 </text:p>
          </table:table-cell>
          <table:table-cell table:style-name="ce16" table:formula="of:=SUM([.G9];[.J9];[.M9];[.P9];[.S9];[.D29];[.G29];[.J29];[.M29];[.P29];[.S29];[.W9];[.Z9];[.AC9];[.AF9];[.AI9];[.W29];[.Z29];[.AC29];[.AF2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)" office:value-type="float" office:value="23" calcext:value-type="float">
            <text:p>23 </text:p>
          </table:table-cell>
          <table:table-cell table:style-name="ce16" table:formula="of:=SUM([.F10];[.I10];[.L10];[.O10];[.R10];[.C30];[.F30];[.I30];[.L30];[.O30];[.R30];[.V10];[.Y10];[.AB10];[.AE10];[.AH10];[.V30];[.Y30];[.AB30];[.AE30])" office:value-type="float" office:value="158" calcext:value-type="float">
            <text:p>158 </text:p>
          </table:table-cell>
          <table:table-cell table:style-name="ce16" table:formula="of:=SUM([.G10];[.J10];[.M10];[.P10];[.S10];[.D30];[.G30];[.J30];[.M30];[.P30];[.S30];[.W10];[.Z10];[.AC10];[.AF10];[.AI10];[.W30];[.Z30];[.AC30];[.AF30])" office:value-type="float" office:value="1" calcext:value-type="float">
            <text:p>1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4" calcext:value-type="float">
            <text:p>15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)" office:value-type="float" office:value="11" calcext:value-type="float">
            <text:p>11 </text:p>
          </table:table-cell>
          <table:table-cell table:style-name="ce16" table:formula="of:=SUM([.F11];[.I11];[.L11];[.O11];[.R11];[.C31];[.F31];[.I31];[.L31];[.O31];[.R31];[.V11];[.Y11];[.AB11];[.AE11];[.AH11];[.V31];[.Y31];[.AB31];[.AE31])" office:value-type="float" office:value="37" calcext:value-type="float">
            <text:p>37 </text:p>
          </table:table-cell>
          <table:table-cell table:style-name="ce16" table:formula="of:=SUM([.G11];[.J11];[.M11];[.P11];[.S11];[.D31];[.G31];[.J31];[.M31];[.P31];[.S31];[.W11];[.Z11];[.AC11];[.AF11];[.AI11];[.W31];[.Z31];[.AC31];[.AF31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)" office:value-type="float" office:value="8" calcext:value-type="float">
            <text:p>8 </text:p>
          </table:table-cell>
          <table:table-cell table:style-name="ce16" table:formula="of:=SUM([.F12];[.I12];[.L12];[.O12];[.R12];[.C32];[.F32];[.I32];[.L32];[.O32];[.R32];[.V12];[.Y12];[.AB12];[.AE12];[.AH12];[.V32];[.Y32];[.AB32];[.AE32])" office:value-type="float" office:value="20" calcext:value-type="float">
            <text:p>20 </text:p>
          </table:table-cell>
          <table:table-cell table:style-name="ce16" table:formula="of:=SUM([.G12];[.J12];[.M12];[.P12];[.S12];[.D32];[.G32];[.J32];[.M32];[.P32];[.S32];[.W12];[.Z12];[.AC12];[.AF12];[.AI12];[.W32];[.Z32];[.AC32];[.AF32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5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)" office:value-type="float" office:value="10" calcext:value-type="float">
            <text:p>10 </text:p>
          </table:table-cell>
          <table:table-cell table:style-name="ce16" table:formula="of:=SUM([.F13];[.I13];[.L13];[.O13];[.R13];[.C33];[.F33];[.I33];[.L33];[.O33];[.R33];[.V13];[.Y13];[.AB13];[.AE13];[.AH13];[.V33];[.Y33];[.AB33];[.AE33])" office:value-type="float" office:value="67" calcext:value-type="float">
            <text:p>67 </text:p>
          </table:table-cell>
          <table:table-cell table:style-name="ce16" table:formula="of:=SUM([.G13];[.J13];[.M13];[.P13];[.S13];[.D33];[.G33];[.J33];[.M33];[.P33];[.S33];[.W13];[.Z13];[.AC13];[.AF13];[.AI13];[.W33];[.Z33];[.AC33];[.AF33])" office:value-type="float" office:value="4" calcext:value-type="float">
            <text:p>4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63" calcext:value-type="float">
            <text:p>6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)" office:value-type="float" office:value="0" calcext:value-type="float">
            <text:p><text:s/>- </text:p>
          </table:table-cell>
          <table:table-cell table:style-name="ce16" table:formula="of:=SUM([.F14];[.I14];[.L14];[.O14];[.R14];[.C34];[.F34];[.I34];[.L34];[.O34];[.R34];[.V14];[.Y14];[.AB14];[.AE14];[.AH14];[.V34];[.Y34];[.AB34];[.AE34])" office:value-type="float" office:value="3" calcext:value-type="float">
            <text:p>3 </text:p>
          </table:table-cell>
          <table:table-cell table:style-name="ce16" table:formula="of:=SUM([.G14];[.J14];[.M14];[.P14];[.S14];[.D34];[.G34];[.J34];[.M34];[.P34];[.S34];[.W14];[.Z14];[.AC14];[.AF14];[.AI14];[.W34];[.Z34];[.AC34];[.AF34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)" office:value-type="float" office:value="1" calcext:value-type="float">
            <text:p>1 </text:p>
          </table:table-cell>
          <table:table-cell table:style-name="ce16" table:formula="of:=SUM([.F15];[.I15];[.L15];[.O15];[.R15];[.C35];[.F35];[.I35];[.L35];[.O35];[.R35];[.V15];[.Y15];[.AB15];[.AE15];[.AH15];[.V35];[.Y35];[.AB35];[.AE35])" office:value-type="float" office:value="5" calcext:value-type="float">
            <text:p>5 </text:p>
          </table:table-cell>
          <table:table-cell table:style-name="ce16" table:formula="of:=SUM([.G15];[.J15];[.M15];[.P15];[.S15];[.D35];[.G35];[.J35];[.M35];[.P35];[.S35];[.W15];[.Z15];[.AC15];[.AF15];[.AI15];[.W35];[.Z35];[.AC35];[.AF35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)" office:value-type="float" office:value="1" calcext:value-type="float">
            <text:p>1 </text:p>
          </table:table-cell>
          <table:table-cell table:style-name="ce16" table:formula="of:=SUM([.F16];[.I16];[.L16];[.O16];[.R16];[.C36];[.F36];[.I36];[.L36];[.O36];[.R36];[.V16];[.Y16];[.AB16];[.AE16];[.AH16];[.V36];[.Y36];[.AB36];[.AE36])" office:value-type="float" office:value="6" calcext:value-type="float">
            <text:p>6 </text:p>
          </table:table-cell>
          <table:table-cell table:style-name="ce16" table:formula="of:=SUM([.G16];[.J16];[.M16];[.P16];[.S16];[.D36];[.G36];[.J36];[.M36];[.P36];[.S36];[.W16];[.Z16];[.AC16];[.AF16];[.AI16];[.W36];[.Z36];[.AC36];[.AF36])" office:value-type="float" office:value="0" calcext:value-type="float">
            <text:p><text:s/>-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)" office:value-type="float" office:value="0" calcext:value-type="float">
            <text:p><text:s/>- </text:p>
          </table:table-cell>
          <table:table-cell table:style-name="ce16" table:formula="of:=SUM([.F17];[.I17];[.L17];[.O17];[.R17];[.C37];[.F37];[.I37];[.L37];[.O37];[.R37];[.V17];[.Y17];[.AB17];[.AE17];[.AH17];[.V37];[.Y37];[.AB37];[.AE37])" office:value-type="float" office:value="10" calcext:value-type="float">
            <text:p>10 </text:p>
          </table:table-cell>
          <table:table-cell table:style-name="ce16" table:formula="of:=SUM([.G17];[.J17];[.M17];[.P17];[.S17];[.D37];[.G37];[.J37];[.M37];[.P37];[.S37];[.W17];[.Z17];[.AC17];[.AF17];[.AI17];[.W37];[.Z37];[.AC37];[.AF3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)" office:value-type="float" office:value="8" calcext:value-type="float">
            <text:p>8 </text:p>
          </table:table-cell>
          <table:table-cell table:style-name="ce16" table:formula="of:=SUM([.F18];[.I18];[.L18];[.O18];[.R18];[.C38];[.F38];[.I38];[.L38];[.O38];[.R38];[.V18];[.Y18];[.AB18];[.AE18];[.AH18];[.V38];[.Y38];[.AB38];[.AE38])" office:value-type="float" office:value="1" calcext:value-type="float">
            <text:p>1 </text:p>
          </table:table-cell>
          <table:table-cell table:style-name="ce16" table:formula="of:=SUM([.G18];[.J18];[.M18];[.P18];[.S18];[.D38];[.G38];[.J38];[.M38];[.P38];[.S38];[.W18];[.Z18];[.AC18];[.AF18];[.AI18];[.W38];[.Z38];[.AC38];[.AF38])" office:value-type="float" office:value="3" calcext:value-type="float">
            <text:p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)" office:value-type="float" office:value="0" calcext:value-type="float">
            <text:p><text:s/>- </text:p>
          </table:table-cell>
          <table:table-cell table:style-name="ce16" table:formula="of:=SUM([.F19];[.I19];[.L19];[.O19];[.R19];[.C39];[.F39];[.I39];[.L39];[.O39];[.R39];[.V19];[.Y19];[.AB19];[.AE19];[.AH19];[.V39];[.Y39];[.AB39];[.AE39])" office:value-type="float" office:value="11" calcext:value-type="float">
            <text:p>11 </text:p>
          </table:table-cell>
          <table:table-cell table:style-name="ce16" table:formula="of:=SUM([.G19];[.J19];[.M19];[.P19];[.S19];[.D39];[.G39];[.J39];[.M39];[.P39];[.S39];[.W19];[.Z19];[.AC19];[.AF19];[.AI19];[.W39];[.Z39];[.AC39];[.AF39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)" office:value-type="float" office:value="11" calcext:value-type="float">
            <text:p>11 </text:p>
          </table:table-cell>
          <table:table-cell table:style-name="ce16" table:formula="of:=SUM([.F20];[.I20];[.L20];[.O20];[.R20];[.C40];[.F40];[.I40];[.L40];[.O40];[.R40];[.V20];[.Y20];[.AB20];[.AE20];[.AH20];[.V40];[.Y40];[.AB40];[.AE40])" office:value-type="float" office:value="58" calcext:value-type="float">
            <text:p>58 </text:p>
          </table:table-cell>
          <table:table-cell table:style-name="ce16" table:formula="of:=SUM([.G20];[.J20];[.M20];[.P20];[.S20];[.D40];[.G40];[.J40];[.M40];[.P40];[.S40];[.W20];[.Z20];[.AC20];[.AF20];[.AI20];[.W40];[.Z40];[.AC40];[.AF40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5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table:formula="of:=SUM([.E21];[.H21];[.K21];[.N21];[.Q21];[.B41];[.E41];[.H41];[.K41];[.N41];[.Q41];[.U21];[.X21];[.AA21];[.AD21];[.AG21];[.U41];[.X41];[.AA41];[.AD41])" office:value-type="float" office:value="0" calcext:value-type="float">
            <text:p><text:s/>- </text:p>
          </table:table-cell>
          <table:table-cell table:style-name="ce16" table:formula="of:=SUM([.F21];[.I21];[.L21];[.O21];[.R21];[.C41];[.F41];[.I41];[.L41];[.O41];[.R41];[.V21];[.Y21];[.AB21];[.AE21];[.AH21];[.V41];[.Y41];[.AB41];[.AE41])" office:value-type="float" office:value="23" calcext:value-type="float">
            <text:p>23 </text:p>
          </table:table-cell>
          <table:table-cell table:style-name="ce16" table:formula="of:=SUM([.G21];[.J21];[.M21];[.P21];[.S21];[.D41];[.G41];[.J41];[.M41];[.P41];[.S41];[.W21];[.Z21];[.AC21];[.AF21];[.AI21];[.W41];[.Z41];[.AC41];[.AF41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6">
          <table:table-cell table:style-name="ce9"/>
          <table:table-cell table:style-name="ce45" table:number-columns-repeated="31"/>
          <table:table-cell table:style-name="ce17" table:number-columns-repeated="3"/>
          <table:table-cell table:style-name="ce9" table:number-columns-repeated="989"/>
        </table:table-row>
        <table:table-row table:style-name="ro17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職<text:span text:style-name="T6">      </text:span><text:span text:style-name="T7">業</text:span><text:span text:style-name="T9">      </text:span><text:span text:style-name="T7">性</text:span><text:span text:style-name="T9">      </text:span><text:span text:style-name="T7">下</text:span><text:span text:style-name="T9">      </text:span><text:span text:style-name="T7">背</text:span><text:span text:style-name="T9">      </text:span><text:span text:style-name="T7">痛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振<text:span text:style-name="T6">     </text:span><text:span text:style-name="T7">動</text:span><text:span text:style-name="T9">     </text:span><text:span text:style-name="T7">引</text:span><text:span text:style-name="T9">     </text:span><text:span text:style-name="T7">起</text:span><text:span text:style-name="T9">     </text:span><text:span text:style-name="T7">之</text:span><text:span text:style-name="T9">     </text:span><text:span text:style-name="T7">疾</text:span><text:span text:style-name="T9">     </text:span><text:span text:style-name="T7">病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手<text:span text:style-name="T6">   </text:span><text:span text:style-name="T7">臂</text:span><text:span text:style-name="T9">   </text:span><text:span text:style-name="T7">肩</text:span><text:span text:style-name="T9">   </text:span><text:span text:style-name="T7">頸</text:span><text:span text:style-name="T9">   </text:span><text:span text:style-name="T7">疾</text:span><text:span text:style-name="T9">   </text:span><text:span text:style-name="T7">病</text:span></text:p>
            <text:p><text:span text:style-name="T5">(8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缺<text:span text:style-name="T6">         </text:span><text:span text:style-name="T7">氧</text:span><text:span text:style-name="T9">           </text:span><text:span text:style-name="T7">症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鉛<text:span text:style-name="T6">    </text:span><text:span text:style-name="T7">及</text:span><text:span text:style-name="T9">    </text:span><text:span text:style-name="T7">其</text:span><text:span text:style-name="T9">    </text:span><text:span text:style-name="T7">化</text:span><text:span text:style-name="T9">    </text:span><text:span text:style-name="T7">合</text:span><text:span text:style-name="T9">    </text:span><text:span text:style-name="T7">物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石<text:span text:style-name="T6">  </text:span><text:span text:style-name="T7">棉</text:span><text:span text:style-name="T9">  </text:span><text:span text:style-name="T7">肺</text:span><text:span text:style-name="T9">  </text:span><text:span text:style-name="T7">症</text:span><text:span text:style-name="T9">  </text:span><text:span text:style-name="T7">及</text:span><text:span text:style-name="T9">  </text:span><text:span text:style-name="T7">其</text:span><text:span text:style-name="T9">  </text:span><text:span text:style-name="T7">併</text:span><text:span text:style-name="T9">  </text:span><text:span text:style-name="T7">發</text:span><text:span text:style-name="T9">  </text:span><text:span text:style-name="T7">症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職<text:span text:style-name="T6">       </text:span><text:span text:style-name="T7">業</text:span><text:span text:style-name="T9">       </text:span><text:span text:style-name="T7">性</text:span><text:span text:style-name="T9">       </text:span><text:span text:style-name="T7">皮</text:span><text:span text:style-name="T9">       </text:span><text:span text:style-name="T7">膚</text:span><text:span text:style-name="T9">        </text:span><text:span text:style-name="T7">病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職<text:span text:style-name="T6">       </text:span><text:span text:style-name="T7">業</text:span><text:span text:style-name="T9">       </text:span><text:span text:style-name="T7">相</text:span><text:span text:style-name="T9">       </text:span><text:span text:style-name="T7">關</text:span><text:span text:style-name="T9">       </text:span><text:span text:style-name="T7">癌</text:span><text:span text:style-name="T9">       </text:span><text:span text:style-name="T7">症</text:span></text:p>
            <text:p><text:span text:style-name="T5">(19)</text:span></text:p>
          </table:table-cell>
          <table:covered-table-cell table:style-name="ce35"/>
          <table:covered-table-cell table:style-name="ce37"/>
          <table:table-cell table:style-name="ce39" office:value-type="string" calcext:value-type="string" table:number-columns-spanned="3" table:number-rows-spanned="1">
            <text:p>其<text:span text:style-name="T6">  </text:span><text:span text:style-name="T7">他</text:span><text:span text:style-name="T9">  </text:span><text:span text:style-name="T7">可</text:span><text:span text:style-name="T9">  </text:span><text:span text:style-name="T7">歸</text:span><text:span text:style-name="T9">  </text:span><text:span text:style-name="T7">因</text:span><text:span text:style-name="T9">  </text:span><text:span text:style-name="T7">於</text:span><text:span text:style-name="T9">  </text:span><text:span text:style-name="T7">職</text:span><text:span text:style-name="T9">  </text:span><text:span text:style-name="T7">業</text:span><text:span text:style-name="T9">  </text:span><text:span text:style-name="T7">因</text:span><text:span text:style-name="T9">  </text:span><text:span text:style-name="T7">素</text:span><text:span text:style-name="T9">  </text:span><text:span text:style-name="T7">者</text:span></text:p>
            <text:p><text:span text:style-name="T5">(20)</text:span></text:p>
          </table:table-cell>
          <table:covered-table-cell table:style-name="ce23"/>
          <table:covered-table-cell table:style-name="ce49"/>
          <table:table-cell table:style-name="ce50" table:number-columns-spanned="3" table:number-rows-spanned="1"/>
          <table:covered-table-cell table:number-columns-repeated="2" table:style-name="ce51"/>
          <table:table-cell table:style-name="ce44" table:number-columns-repeated="989"/>
        </table:table-row>
        <table:table-row table:style-name="ro18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51" table:number-columns-repeated="3"/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38" calcext:value-type="float">
            <text:p>38 </text:p>
          </table:table-cell>
          <table:table-cell table:style-name="ce16" table:formula="of:=SUM([.C26:.C41])" office:value-type="float" office:value="6" calcext:value-type="float">
            <text:p>6 </text:p>
          </table:table-cell>
          <table:table-cell table:style-name="ce16" table:formula="of:=SUM([.D26:.D41])" office:value-type="float" office:value="0" calcext:value-type="float">
            <text:p><text:s/>- </text:p>
          </table:table-cell>
          <table:table-cell table:style-name="ce16" table:formula="of:=SUM([.E26:.E41])" office:value-type="float" office:value="0" calcext:value-type="float">
            <text:p><text:s/>- </text:p>
          </table:table-cell>
          <table:table-cell table:style-name="ce16" table:formula="of:=SUM([.F26:.F41])" office:value-type="float" office:value="0" calcext:value-type="float">
            <text:p><text:s/>- </text:p>
          </table:table-cell>
          <table:table-cell table:style-name="ce16" table:formula="of:=SUM([.G26:.G41])" office:value-type="float" office:value="0" calcext:value-type="float">
            <text:p><text:s/>- </text:p>
          </table:table-cell>
          <table:table-cell table:style-name="ce16" table:formula="of:=SUM([.H26:.H41])" office:value-type="float" office:value="59" calcext:value-type="float">
            <text:p>59 </text:p>
          </table:table-cell>
          <table:table-cell table:style-name="ce16" table:formula="of:=SUM([.I26:.I41])" office:value-type="float" office:value="2" calcext:value-type="float">
            <text:p>2 </text:p>
          </table:table-cell>
          <table:table-cell table:style-name="ce16" table:formula="of:=SUM([.J26:.J41])" office:value-type="float" office:value="0" calcext:value-type="float">
            <text:p><text:s/>- </text:p>
          </table:table-cell>
          <table:table-cell table:style-name="ce16" table:formula="of:=SUM([.K26:.K41])" office:value-type="float" office:value="0" calcext:value-type="float">
            <text:p><text:s/>- </text:p>
          </table:table-cell>
          <table:table-cell table:style-name="ce16" table:formula="of:=SUM([.L26:.L41])" office:value-type="float" office:value="0" calcext:value-type="float">
            <text:p><text:s/>-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0" calcext:value-type="float">
            <text:p><text:s/>-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0" calcext:value-type="float">
            <text:p><text:s/>- </text:p>
          </table:table-cell>
          <table:table-cell table:style-name="ce16" table:formula="of:=SUM([.Q26:.Q41])" office:value-type="float" office:value="0" calcext:value-type="float">
            <text:p><text:s/>- </text:p>
          </table:table-cell>
          <table:table-cell table:style-name="ce16" table:formula="of:=SUM([.R26:.R41])" office:value-type="float" office:value="2" calcext:value-type="float">
            <text:p>2 </text:p>
          </table:table-cell>
          <table:table-cell table:style-name="ce16" table:formula="of:=SUM([.S26:.S4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0" calcext:value-type="float">
            <text:p><text:s/>- </text:p>
          </table:table-cell>
          <table:table-cell table:style-name="ce16" table:formula="of:=SUM([.V26:.V41])" office:value-type="float" office:value="0" calcext:value-type="float">
            <text:p><text:s/>-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1" calcext:value-type="float">
            <text:p>1 </text:p>
          </table:table-cell>
          <table:table-cell table:style-name="ce16" table:formula="of:=SUM([.Y26:.Y41])" office:value-type="float" office:value="0" calcext:value-type="float">
            <text:p><text:s/>- </text:p>
          </table:table-cell>
          <table:table-cell table:style-name="ce16" table:formula="of:=SUM([.Z26:.Z41])" office:value-type="float" office:value="2" calcext:value-type="float">
            <text:p>2 </text:p>
          </table:table-cell>
          <table:table-cell table:style-name="ce16" table:formula="of:=SUM([.AA26:.AA41])" office:value-type="float" office:value="0" calcext:value-type="float">
            <text:p><text:s/>- </text:p>
          </table:table-cell>
          <table:table-cell table:style-name="ce16" table:formula="of:=SUM([.AB26:.AB41])" office:value-type="float" office:value="2" calcext:value-type="float">
            <text:p>2 </text:p>
          </table:table-cell>
          <table:table-cell table:style-name="ce16" table:formula="of:=SUM([.AC26:.AC41])" office:value-type="float" office:value="2" calcext:value-type="float">
            <text:p>2 </text:p>
          </table:table-cell>
          <table:table-cell table:style-name="ce16" table:formula="of:=SUM([.AD26:.AD41])" office:value-type="float" office:value="9" calcext:value-type="float">
            <text:p>9 </text:p>
          </table:table-cell>
          <table:table-cell table:style-name="ce16" table:formula="of:=SUM([.AE26:.AE41])" office:value-type="float" office:value="10" calcext:value-type="float">
            <text:p>10 </text:p>
          </table:table-cell>
          <table:table-cell table:style-name="ce16" table:formula="of:=SUM([.AF26:.AF41])" office:value-type="float" office:value="15" calcext:value-type="float">
            <text:p>15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19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7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18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0"/>
          <table:table-cell table:style-name="ce9" table:number-columns-repeated="992"/>
        </table:table-row>
        <table:table-row table:style-name="ro20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1">
            <text:p> <text:span text:style-name="T5">-210-</text:span></text:p>
          </table:table-cell>
          <table:covered-table-cell table:number-columns-repeated="6" table:style-name="ce20"/>
          <table:table-cell table:style-name="ce46" office:value-type="string" calcext:value-type="string" table:number-columns-spanned="12" table:number-rows-spanned="1">
            <text:p> <text:span text:style-name="T8"> -211-</text:span></text:p>
          </table:table-cell>
          <table:covered-table-cell table:number-columns-repeated="11" table:style-name="ce47"/>
          <table:table-cell table:style-name="ce48" office:value-type="string" calcext:value-type="string" table:number-columns-spanned="7" table:number-rows-spanned="1">
            <text:p><text:s text:c="2"/>-212-</text:p>
          </table:table-cell>
          <table:covered-table-cell table:number-columns-repeated="6" table:style-name="ce47"/>
          <table:table-cell table:style-name="ce48" office:value-type="string" calcext:value-type="string" table:number-columns-spanned="9" table:number-rows-spanned="1">
            <text:p><text:s text:c="2"/>-213-</text:p>
          </table:table-cell>
          <table:covered-table-cell table:number-columns-repeated="8" table:style-name="ce47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7(9-3)" table:style-name="ta3" table:print-ranges="'M057(9-3)'.A1:'M057(9-3)'.J40"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5" table:default-cell-style-name="ce59"/>
        <table:table-column table:style-name="co14" table:number-columns-repeated="3" table:default-cell-style-name="ce59"/>
        <table:table-column table:style-name="co7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53" office:value-type="string" calcext:value-type="string" table:number-columns-spanned="10" table:number-rows-spanned="1">
            <text:p>中華民國九十二年</text:p>
          </table:table-cell>
          <table:covered-table-cell table:number-columns-repeated="9" table:style-name="ce53"/>
          <table:table-cell table:style-name="ce38" table:number-columns-repeated="1014"/>
        </table:table-row>
        <table:table-row table:style-name="ro23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4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4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54" office:value-type="string" calcext:value-type="string">
            <text:p>全產業</text:p>
          </table:table-cell>
          <table:table-cell table:style-name="ce61" office:value-type="float" office:value="36488" calcext:value-type="float">
            <text:p>(36,488) </text:p>
          </table:table-cell>
          <table:table-cell table:style-name="ce61" office:value-type="float" office:value="32113" calcext:value-type="float">
            <text:p>(32,113) </text:p>
          </table:table-cell>
          <table:table-cell table:style-name="ce61" office:value-type="float" office:value="3974" calcext:value-type="float">
            <text:p>(3,974) </text:p>
          </table:table-cell>
          <table:table-cell table:style-name="ce61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65" table:formula="of:=[.B5]/[.F5]*1000" office:value-type="float" office:value="4.57834046450933" calcext:value-type="float">
            <text:p>(4.578) </text:p>
          </table:table-cell>
          <table:table-cell table:style-name="ce65" table:formula="of:=[.C5]/[.F5]*1000" office:value-type="float" office:value="4.02938630061357" calcext:value-type="float">
            <text:p>(4.029) </text:p>
          </table:table-cell>
          <table:table-cell table:style-name="ce65" table:formula="of:=[.D5]/[.F5]*1000" office:value-type="float" office:value="0.498638593673538" calcext:value-type="float">
            <text:p>(0.499) </text:p>
          </table:table-cell>
          <table:table-cell table:style-name="ce65" table:formula="of:=[.E5]/[.F5]*1000" office:value-type="float" office:value="0.0503155702222167" calcext:value-type="float">
            <text:p>(0.050) </text:p>
          </table:table-cell>
          <table:table-cell table:style-name="ce69" table:number-columns-repeated="1014"/>
        </table:table-row>
        <table:table-row table:style-name="ro6">
          <table:table-cell table:style-name="ce55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66" table:formula="of:=[.B6]/[.F5]*1000" office:value-type="float" office:value="6.13310413189957" calcext:value-type="float">
            <text:p>6.133 <text:s/></text:p>
          </table:table-cell>
          <table:table-cell table:style-name="ce66" table:formula="of:=[.C6]/[.F5]*1000" office:value-type="float" office:value="5.44286485062173" calcext:value-type="float">
            <text:p>5.443 <text:s/></text:p>
          </table:table-cell>
          <table:table-cell table:style-name="ce66" table:formula="of:=[.D6]/[.F5]*1000" office:value-type="float" office:value="0.595380001756653" calcext:value-type="float">
            <text:p>0.595 <text:s/></text:p>
          </table:table-cell>
          <table:table-cell table:style-name="ce66" table:formula="of:=[.E6]/[.F5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19">
          <table:table-cell table:style-name="ce56" office:value-type="string" calcext:value-type="string">
            <text:p>農林漁牧業</text:p>
          </table:table-cell>
          <table:table-cell table:style-name="ce62" office:value-type="float" office:value="501" calcext:value-type="float">
            <text:p>(501) </text:p>
          </table:table-cell>
          <table:table-cell table:style-name="ce62" office:value-type="float" office:value="348" calcext:value-type="float">
            <text:p>(348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67" table:formula="of:=[.B7]/[.F7]*1000" office:value-type="float" office:value="1.39477002998338" calcext:value-type="float">
            <text:p>(1.395) </text:p>
          </table:table-cell>
          <table:table-cell table:style-name="ce67" table:formula="of:=[.C7]/[.F7]*1000" office:value-type="float" office:value="0.96882229627588" calcext:value-type="float">
            <text:p>(0.969) </text:p>
          </table:table-cell>
          <table:table-cell table:style-name="ce67" table:formula="of:=[.D7]/[.F7]*1000" office:value-type="float" office:value="0.247773518300441" calcext:value-type="float">
            <text:p>(0.248) </text:p>
          </table:table-cell>
          <table:table-cell table:style-name="ce67" table:formula="of:=[.E7]/[.F7]*1000" office:value-type="float" office:value="0.178174215407058" calcext:value-type="float">
            <text:p>(0.178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66" table:formula="of:=[.B8]/[.F7]*1000" office:value-type="float" office:value="1.72606271175588" calcext:value-type="float">
            <text:p>1.726 <text:s/></text:p>
          </table:table-cell>
          <table:table-cell table:style-name="ce66" table:formula="of:=[.C8]/[.F7]*1000" office:value-type="float" office:value="1.19710800976617" calcext:value-type="float">
            <text:p>1.197 <text:s/></text:p>
          </table:table-cell>
          <table:table-cell table:style-name="ce66" table:formula="of:=[.D8]/[.F7]*1000" office:value-type="float" office:value="0.283965155804999" calcext:value-type="float">
            <text:p>0.284 <text:s/></text:p>
          </table:table-cell>
          <table:table-cell table:style-name="ce66" table:formula="of:=[.E8]/[.F7]*1000" office:value-type="float" office:value="0.244989546184705" calcext:value-type="float">
            <text:p>0.245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礦業及土石採取業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67" table:formula="of:=[.B9]/[.F9]*1000" office:value-type="float" office:value="6.45949720670391" calcext:value-type="float">
            <text:p>(6.459) </text:p>
          </table:table-cell>
          <table:table-cell table:style-name="ce67" table:formula="of:=[.C9]/[.F9]*1000" office:value-type="float" office:value="3.49162011173184" calcext:value-type="float">
            <text:p>(3.492) </text:p>
          </table:table-cell>
          <table:table-cell table:style-name="ce67" table:formula="of:=[.D9]/[.F9]*1000" office:value-type="float" office:value="2.44413407821229" calcext:value-type="float">
            <text:p>(2.444) </text:p>
          </table:table-cell>
          <table:table-cell table:style-name="ce67" table:formula="of:=[.E9]/[.F9]*1000" office:value-type="float" office:value="0.523743016759777" calcext:value-type="float">
            <text:p>(0.524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6" table:formula="of:=[.B10]/[.F9]*1000" office:value-type="float" office:value="8.55446927374302" calcext:value-type="float">
            <text:p>8.554 <text:s/></text:p>
          </table:table-cell>
          <table:table-cell table:style-name="ce66" table:formula="of:=[.C10]/[.F9]*1000" office:value-type="float" office:value="5.06284916201117" calcext:value-type="float">
            <text:p>5.063 <text:s/></text:p>
          </table:table-cell>
          <table:table-cell table:style-name="ce66" table:formula="of:=[.D10]/[.F9]*1000" office:value-type="float" office:value="2.79329608938547" calcext:value-type="float">
            <text:p>2.793 <text:s/></text:p>
          </table:table-cell>
          <table:table-cell table:style-name="ce66" table:formula="of:=[.E10]/[.F9]*1000" office:value-type="float" office:value="0.698324022346369" calcext:value-type="float">
            <text:p>0.698 <text:s/></text:p>
          </table:table-cell>
          <table:table-cell table:style-name="ce70" table:number-columns-repeated="1014"/>
        </table:table-row>
        <table:table-row table:style-name="ro10">
          <table:table-cell table:style-name="ce56" office:value-type="string" calcext:value-type="string">
            <text:p>製造業</text:p>
          </table:table-cell>
          <table:table-cell table:style-name="ce62" office:value-type="float" office:value="17779" calcext:value-type="float">
            <text:p>(17,779) </text:p>
          </table:table-cell>
          <table:table-cell table:style-name="ce62" office:value-type="float" office:value="15251" calcext:value-type="float">
            <text:p>(15,251) </text:p>
          </table:table-cell>
          <table:table-cell table:style-name="ce62" office:value-type="float" office:value="2418" calcext:value-type="float">
            <text:p>(2,418) </text:p>
          </table:table-cell>
          <table:table-cell table:style-name="ce62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67" table:formula="of:=[.B11]/[.F11]*1000" office:value-type="float" office:value="6.54936817881591" calcext:value-type="float">
            <text:p>(6.549) </text:p>
          </table:table-cell>
          <table:table-cell table:style-name="ce67" table:formula="of:=[.C11]/[.F11]*1000" office:value-type="float" office:value="5.61811204764731" calcext:value-type="float">
            <text:p>(5.618) </text:p>
          </table:table-cell>
          <table:table-cell table:style-name="ce67" table:formula="of:=[.D11]/[.F11]*1000" office:value-type="float" office:value="0.890734701410477" calcext:value-type="float">
            <text:p>(0.891) </text:p>
          </table:table-cell>
          <table:table-cell table:style-name="ce67" table:formula="of:=[.E11]/[.F11]*1000" office:value-type="float" office:value="0.0405214297581276" calcext:value-type="float">
            <text:p>(0.041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66" table:formula="of:=[.B12]/[.F11]*1000" office:value-type="float" office:value="8.17796127845848" calcext:value-type="float">
            <text:p>8.178 <text:s/></text:p>
          </table:table-cell>
          <table:table-cell table:style-name="ce66" table:formula="of:=[.C12]/[.F11]*1000" office:value-type="float" office:value="7.12035196177135" calcext:value-type="float">
            <text:p>7.120 <text:s/></text:p>
          </table:table-cell>
          <table:table-cell table:style-name="ce66" table:formula="of:=[.D12]/[.F11]*1000" office:value-type="float" office:value="0.980618600146687" calcext:value-type="float">
            <text:p>0.981 <text:s/></text:p>
          </table:table-cell>
          <table:table-cell table:style-name="ce66" table:formula="of:=[.E12]/[.F11]*1000" office:value-type="float" office:value="0.0769907165404424" calcext:value-type="float">
            <text:p>0.077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水電燃氣業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8851" calcext:value-type="float">
            <text:p>28,851 </text:p>
          </table:table-cell>
          <table:table-cell table:style-name="ce67" table:formula="of:=[.B13]/[.F13]*1000" office:value-type="float" office:value="0.693216872898686" calcext:value-type="float">
            <text:p>(0.693) </text:p>
          </table:table-cell>
          <table:table-cell table:style-name="ce67" table:formula="of:=[.C13]/[.F13]*1000" office:value-type="float" office:value="0.311947592804409" calcext:value-type="float">
            <text:p>(0.312) </text:p>
          </table:table-cell>
          <table:table-cell table:style-name="ce67" table:formula="of:=[.D13]/[.F13]*1000" office:value-type="float" office:value="0.24262590551454" calcext:value-type="float">
            <text:p>(0.243) </text:p>
          </table:table-cell>
          <table:table-cell table:style-name="ce67" table:formula="of:=[.E13]/[.F13]*1000" office:value-type="float" office:value="0.138643374579737" calcext:value-type="float">
            <text:p>(0.139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6" table:formula="of:=[.B14]/[.F13]*1000" office:value-type="float" office:value="1.45575543308724" calcext:value-type="float">
            <text:p>1.456 <text:s/></text:p>
          </table:table-cell>
          <table:table-cell table:style-name="ce66" table:formula="of:=[.C14]/[.F13]*1000" office:value-type="float" office:value="0.935842778413227" calcext:value-type="float">
            <text:p>0.936 <text:s/></text:p>
          </table:table-cell>
          <table:table-cell table:style-name="ce66" table:formula="of:=[.D14]/[.F13]*1000" office:value-type="float" office:value="0.311947592804409" calcext:value-type="float">
            <text:p>0.312 <text:s/></text:p>
          </table:table-cell>
          <table:table-cell table:style-name="ce66" table:formula="of:=[.E14]/[.F13]*1000" office:value-type="float" office:value="0.207965061869606" calcext:value-type="float">
            <text:p>0.208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營造業</text:p>
          </table:table-cell>
          <table:table-cell table:style-name="ce62" office:value-type="float" office:value="8857" calcext:value-type="float">
            <text:p>(8,857) </text:p>
          </table:table-cell>
          <table:table-cell table:style-name="ce62" office:value-type="float" office:value="8174" calcext:value-type="float">
            <text:p>(8,174) </text:p>
          </table:table-cell>
          <table:table-cell table:style-name="ce62" office:value-type="float" office:value="565" calcext:value-type="float">
            <text:p>(565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67" table:formula="of:=[.B15]/[.F15]*1000" office:value-type="float" office:value="13.1441088214081" calcext:value-type="float">
            <text:p>(13.144) </text:p>
          </table:table-cell>
          <table:table-cell table:style-name="ce67" table:formula="of:=[.C15]/[.F15]*1000" office:value-type="float" office:value="12.1305120815389" calcext:value-type="float">
            <text:p>(12.131) </text:p>
          </table:table-cell>
          <table:table-cell table:style-name="ce67" table:formula="of:=[.D15]/[.F15]*1000" office:value-type="float" office:value="0.838480465631205" calcext:value-type="float">
            <text:p>(0.838) </text:p>
          </table:table-cell>
          <table:table-cell table:style-name="ce67" table:formula="of:=[.E15]/[.F15]*1000" office:value-type="float" office:value="0.175116274238022" calcext:value-type="float">
            <text:p>(0.175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6" table:formula="of:=[.B16]/[.F15]*1000" office:value-type="float" office:value="15.2915092351574" calcext:value-type="float">
            <text:p>15.292 <text:s/></text:p>
          </table:table-cell>
          <table:table-cell table:style-name="ce66" table:formula="of:=[.C16]/[.F15]*1000" office:value-type="float" office:value="14.0419507359336" calcext:value-type="float">
            <text:p>14.042 <text:s/></text:p>
          </table:table-cell>
          <table:table-cell table:style-name="ce66" table:formula="of:=[.D16]/[.F15]*1000" office:value-type="float" office:value="0.995788305200953" calcext:value-type="float">
            <text:p>0.996 <text:s/></text:p>
          </table:table-cell>
          <table:table-cell table:style-name="ce66" table:formula="of:=[.E16]/[.F15]*1000" office:value-type="float" office:value="0.253770194022896" calcext:value-type="float">
            <text:p>0.254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批發及零售業</text:p>
          </table:table-cell>
          <table:table-cell table:style-name="ce62" office:value-type="float" office:value="4008" calcext:value-type="float">
            <text:p>(4,008) </text:p>
          </table:table-cell>
          <table:table-cell table:style-name="ce62" office:value-type="float" office:value="3566" calcext:value-type="float">
            <text:p>(3,566) </text:p>
          </table:table-cell>
          <table:table-cell table:style-name="ce62" office:value-type="float" office:value="413" calcext:value-type="float">
            <text:p>(413) </text:p>
          </table:table-cell>
          <table:table-cell table:style-name="ce62" office:value-type="float" office:value="29" calcext:value-type="float">
            <text:p>(29) </text:p>
          </table:table-cell>
          <table:table-cell table:style-name="ce16" office:value-type="float" office:value="1261022" calcext:value-type="float">
            <text:p>1,261,022 </text:p>
          </table:table-cell>
          <table:table-cell table:style-name="ce67" table:formula="of:=[.B17]/[.F17]*1000" office:value-type="float" office:value="3.17837436618869" calcext:value-type="float">
            <text:p>(3.178) </text:p>
          </table:table-cell>
          <table:table-cell table:style-name="ce67" table:formula="of:=[.C17]/[.F17]*1000" office:value-type="float" office:value="2.82786501742238" calcext:value-type="float">
            <text:p>(2.828) </text:p>
          </table:table-cell>
          <table:table-cell table:style-name="ce67" table:formula="of:=[.D17]/[.F17]*1000" office:value-type="float" office:value="0.327512129050881" calcext:value-type="float">
            <text:p>(0.328) </text:p>
          </table:table-cell>
          <table:table-cell table:style-name="ce67" table:formula="of:=[.E17]/[.F17]*1000" office:value-type="float" office:value="0.0229972197154372" calcext:value-type="float">
            <text:p>(0.023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6286" calcext:value-type="float">
            <text:p>6,286 </text:p>
          </table:table-cell>
          <table:table-cell table:style-name="ce16" office:value-type="float" office:value="5694" calcext:value-type="float">
            <text:p>5,694 </text:p>
          </table:table-cell>
          <table:table-cell table:style-name="ce16" office:value-type="float" office:value="513" calcext:value-type="float">
            <text:p>513 </text:p>
          </table:table-cell>
          <table:table-cell table:style-name="ce16" office:value-type="float" office:value="79" calcext:value-type="float">
            <text:p>79 </text:p>
          </table:table-cell>
          <table:table-cell table:style-name="ce16"/>
          <table:table-cell table:style-name="ce66" table:formula="of:=[.B18]/[.F17]*1000" office:value-type="float" office:value="4.9848456252151" calcext:value-type="float">
            <text:p>4.985 <text:s/></text:p>
          </table:table-cell>
          <table:table-cell table:style-name="ce66" table:formula="of:=[.C18]/[.F17]*1000" office:value-type="float" office:value="4.51538513998963" calcext:value-type="float">
            <text:p>4.515 <text:s/></text:p>
          </table:table-cell>
          <table:table-cell table:style-name="ce66" table:formula="of:=[.D18]/[.F17]*1000" office:value-type="float" office:value="0.406812886690319" calcext:value-type="float">
            <text:p>0.407 <text:s/></text:p>
          </table:table-cell>
          <table:table-cell table:style-name="ce66" table:formula="of:=[.E18]/[.F17]*1000" office:value-type="float" office:value="0.0626475985351564" calcext:value-type="float">
            <text:p>0.063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住宿及餐飲業</text:p>
          </table:table-cell>
          <table:table-cell table:style-name="ce62" office:value-type="float" office:value="860" calcext:value-type="float">
            <text:p>(860) </text:p>
          </table:table-cell>
          <table:table-cell table:style-name="ce62" office:value-type="float" office:value="817" calcext:value-type="float">
            <text:p>(817) </text:p>
          </table:table-cell>
          <table:table-cell table:style-name="ce62" office:value-type="float" office:value="40" calcext:value-type="float">
            <text:p>(40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60255" calcext:value-type="float">
            <text:p>260,255 </text:p>
          </table:table-cell>
          <table:table-cell table:style-name="ce67" table:formula="of:=[.B19]/[.F19]*1000" office:value-type="float" office:value="3.30445140343125" calcext:value-type="float">
            <text:p>(3.304) </text:p>
          </table:table-cell>
          <table:table-cell table:style-name="ce67" table:formula="of:=[.C19]/[.F19]*1000" office:value-type="float" office:value="3.13922883325969" calcext:value-type="float">
            <text:p>(3.139) </text:p>
          </table:table-cell>
          <table:table-cell table:style-name="ce67" table:formula="of:=[.D19]/[.F19]*1000" office:value-type="float" office:value="0.153695414113081" calcext:value-type="float">
            <text:p>(0.154) </text:p>
          </table:table-cell>
          <table:table-cell table:style-name="ce67" table:formula="of:=[.E19]/[.F19]*1000" office:value-type="float" office:value="0.0115271560584811" calcext:value-type="float">
            <text:p>(0.012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1360" calcext:value-type="float">
            <text:p>1,360 </text:p>
          </table:table-cell>
          <table:table-cell table:style-name="ce16" office:value-type="float" office:value="1283" calcext:value-type="float">
            <text:p>1,283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66" table:formula="of:=[.B20]/[.F19]*1000" office:value-type="float" office:value="5.22564407984477" calcext:value-type="float">
            <text:p>5.226 <text:s/></text:p>
          </table:table-cell>
          <table:table-cell table:style-name="ce66" table:formula="of:=[.C20]/[.F19]*1000" office:value-type="float" office:value="4.92978040767709" calcext:value-type="float">
            <text:p>4.930 <text:s/></text:p>
          </table:table-cell>
          <table:table-cell table:style-name="ce66" table:formula="of:=[.D20]/[.F19]*1000" office:value-type="float" office:value="0.253597433286584" calcext:value-type="float">
            <text:p>0.254 <text:s/></text:p>
          </table:table-cell>
          <table:table-cell table:style-name="ce66" table:formula="of:=[.E20]/[.F19]*1000" office:value-type="float" office:value="0.0422662388810974" calcext:value-type="float">
            <text:p>0.042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運輸、倉儲及通信業</text:p>
          </table:table-cell>
          <table:table-cell table:style-name="ce62" office:value-type="float" office:value="1713" calcext:value-type="float">
            <text:p>(1,713) </text:p>
          </table:table-cell>
          <table:table-cell table:style-name="ce62" office:value-type="float" office:value="1509" calcext:value-type="float">
            <text:p>(1,509) </text:p>
          </table:table-cell>
          <table:table-cell table:style-name="ce62" office:value-type="float" office:value="168" calcext:value-type="float">
            <text:p>(168) </text:p>
          </table:table-cell>
          <table:table-cell table:style-name="ce62" office:value-type="float" office:value="36" calcext:value-type="float">
            <text:p>(36) </text:p>
          </table:table-cell>
          <table:table-cell table:style-name="ce16" office:value-type="float" office:value="498961" calcext:value-type="float">
            <text:p>498,961 </text:p>
          </table:table-cell>
          <table:table-cell table:style-name="ce67" table:formula="of:=[.B21]/[.F21]*1000" office:value-type="float" office:value="3.43313405256122" calcext:value-type="float">
            <text:p>(3.433) </text:p>
          </table:table-cell>
          <table:table-cell table:style-name="ce67" table:formula="of:=[.C21]/[.F21]*1000" office:value-type="float" office:value="3.02428446311435" calcext:value-type="float">
            <text:p>(3.024) </text:p>
          </table:table-cell>
          <table:table-cell table:style-name="ce67" table:formula="of:=[.D21]/[.F21]*1000" office:value-type="float" office:value="0.336699661897423" calcext:value-type="float">
            <text:p>(0.337) </text:p>
          </table:table-cell>
          <table:table-cell table:style-name="ce67" table:formula="of:=[.E21]/[.F21]*1000" office:value-type="float" office:value="0.0721499275494478" calcext:value-type="float">
            <text:p>(0.072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2654" calcext:value-type="float">
            <text:p>2,654 </text:p>
          </table:table-cell>
          <table:table-cell table:style-name="ce16" office:value-type="float" office:value="2330" calcext:value-type="float">
            <text:p>2,33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/>
          <table:table-cell table:style-name="ce66" table:formula="of:=[.B22]/[.F21]*1000" office:value-type="float" office:value="5.31905299211762" calcext:value-type="float">
            <text:p>5.319 <text:s/></text:p>
          </table:table-cell>
          <table:table-cell table:style-name="ce66" table:formula="of:=[.C22]/[.F21]*1000" office:value-type="float" office:value="4.66970364417259" calcext:value-type="float">
            <text:p>4.670 <text:s/></text:p>
          </table:table-cell>
          <table:table-cell table:style-name="ce66" table:formula="of:=[.D22]/[.F21]*1000" office:value-type="float" office:value="0.491020340267075" calcext:value-type="float">
            <text:p>0.491 <text:s/></text:p>
          </table:table-cell>
          <table:table-cell table:style-name="ce66" table:formula="of:=[.E22]/[.F21]*1000" office:value-type="float" office:value="0.158329007677955" calcext:value-type="float">
            <text:p>0.158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金融及保險業</text:p>
          </table:table-cell>
          <table:table-cell table:style-name="ce62" office:value-type="float" office:value="81" calcext:value-type="float">
            <text:p>(81) </text:p>
          </table:table-cell>
          <table:table-cell table:style-name="ce62" office:value-type="float" office:value="72" calcext:value-type="float">
            <text:p>(72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325089" calcext:value-type="float">
            <text:p>325,089 </text:p>
          </table:table-cell>
          <table:table-cell table:style-name="ce67" table:formula="of:=[.B23]/[.F23]*1000" office:value-type="float" office:value="0.249162537028321" calcext:value-type="float">
            <text:p>(0.249) </text:p>
          </table:table-cell>
          <table:table-cell table:style-name="ce67" table:formula="of:=[.C23]/[.F23]*1000" office:value-type="float" office:value="0.221477810691841" calcext:value-type="float">
            <text:p>(0.221) </text:p>
          </table:table-cell>
          <table:table-cell table:style-name="ce67" table:formula="of:=[.D23]/[.F23]*1000" office:value-type="float" office:value="0.0215325649283735" calcext:value-type="float">
            <text:p>(0.022) </text:p>
          </table:table-cell>
          <table:table-cell table:style-name="ce67" table:formula="of:=[.E23]/[.F23]*1000" office:value-type="float" office:value="0.0061521614081067" calcext:value-type="float">
            <text:p>(0.006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439" calcext:value-type="float">
            <text:p>439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6" table:formula="of:=[.B24]/[.F23]*1000" office:value-type="float" office:value="1.35039942907942" calcext:value-type="float">
            <text:p>1.350 <text:s/></text:p>
          </table:table-cell>
          <table:table-cell table:style-name="ce66" table:formula="of:=[.C24]/[.F23]*1000" office:value-type="float" office:value="1.1935193131727" calcext:value-type="float">
            <text:p>1.194 <text:s/></text:p>
          </table:table-cell>
          <table:table-cell table:style-name="ce66" table:formula="of:=[.D24]/[.F23]*1000" office:value-type="float" office:value="0.129195389570241" calcext:value-type="float">
            <text:p>0.129 <text:s/></text:p>
          </table:table-cell>
          <table:table-cell table:style-name="ce66" table:formula="of:=[.E24]/[.F23]*1000" office:value-type="float" office:value="0.0276847263364802" calcext:value-type="float">
            <text:p>0.028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不動產及租賃業</text:p>
          </table:table-cell>
          <table:table-cell table:style-name="ce62" office:value-type="float" office:value="100" calcext:value-type="float">
            <text:p>(100) </text:p>
          </table:table-cell>
          <table:table-cell table:style-name="ce62" office:value-type="float" office:value="84" calcext:value-type="float">
            <text:p>(84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78557" calcext:value-type="float">
            <text:p>78,557 </text:p>
          </table:table-cell>
          <table:table-cell table:style-name="ce67" table:formula="of:=[.B25]/[.F25]*1000" office:value-type="float" office:value="1.27296103466273" calcext:value-type="float">
            <text:p>(1.273) </text:p>
          </table:table-cell>
          <table:table-cell table:style-name="ce67" table:formula="of:=[.C25]/[.F25]*1000" office:value-type="float" office:value="1.06928726911669" calcext:value-type="float">
            <text:p>(1.069) </text:p>
          </table:table-cell>
          <table:table-cell table:style-name="ce67" table:formula="of:=[.D25]/[.F25]*1000" office:value-type="float" office:value="0.165484934506155" calcext:value-type="float">
            <text:p>(0.165) </text:p>
          </table:table-cell>
          <table:table-cell table:style-name="ce67" table:formula="of:=[.E25]/[.F25]*1000" office:value-type="float" office:value="0.0381888310398819" calcext:value-type="float">
            <text:p>(0.038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216" calcext:value-type="float">
            <text:p>216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6" table:formula="of:=[.B26]/[.F25]*1000" office:value-type="float" office:value="2.74959583487149" calcext:value-type="float">
            <text:p>2.750 <text:s/></text:p>
          </table:table-cell>
          <table:table-cell table:style-name="ce66" table:formula="of:=[.C26]/[.F25]*1000" office:value-type="float" office:value="2.36770752447268" calcext:value-type="float">
            <text:p>2.368 <text:s/></text:p>
          </table:table-cell>
          <table:table-cell table:style-name="ce66" table:formula="of:=[.D26]/[.F25]*1000" office:value-type="float" office:value="0.305510648319055" calcext:value-type="float">
            <text:p>0.306 <text:s/></text:p>
          </table:table-cell>
          <table:table-cell table:style-name="ce66" table:formula="of:=[.E26]/[.F25]*1000" office:value-type="float" office:value="0.0763776620797637" calcext:value-type="float">
            <text:p>0.076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專業、科學及技術服務業</text:p>
          </table:table-cell>
          <table:table-cell table:style-name="ce62" office:value-type="float" office:value="365" calcext:value-type="float">
            <text:p>(365) </text:p>
          </table:table-cell>
          <table:table-cell table:style-name="ce62" office:value-type="float" office:value="319" calcext:value-type="float">
            <text:p>(319) </text:p>
          </table:table-cell>
          <table:table-cell table:style-name="ce62" office:value-type="float" office:value="40" calcext:value-type="float">
            <text:p>(40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310792" calcext:value-type="float">
            <text:p>310,792 </text:p>
          </table:table-cell>
          <table:table-cell table:style-name="ce67" table:formula="of:=[.B27]/[.F27]*1000" office:value-type="float" office:value="1.17441890396149" calcext:value-type="float">
            <text:p>(1.174) </text:p>
          </table:table-cell>
          <table:table-cell table:style-name="ce67" table:formula="of:=[.C27]/[.F27]*1000" office:value-type="float" office:value="1.02640994620196" calcext:value-type="float">
            <text:p>(1.026) </text:p>
          </table:table-cell>
          <table:table-cell table:style-name="ce67" table:formula="of:=[.D27]/[.F27]*1000" office:value-type="float" office:value="0.128703441530027" calcext:value-type="float">
            <text:p>(0.129) </text:p>
          </table:table-cell>
          <table:table-cell table:style-name="ce67" table:formula="of:=[.E27]/[.F27]*1000" office:value-type="float" office:value="0.019305516229504" calcext:value-type="float">
            <text:p>(0.019) </text:p>
          </table:table-cell>
          <table:table-cell table:style-name="ce70" table:number-columns-repeated="1014"/>
        </table:table-row>
        <table:table-row table:style-name="ro6">
          <table:table-cell table:style-name="ce56"/>
          <table:table-cell table:style-name="ce16" office:value-type="float" office:value="793" calcext:value-type="float">
            <text:p>793 </text:p>
          </table:table-cell>
          <table:table-cell table:style-name="ce16" office:value-type="float" office:value="716" calcext:value-type="float">
            <text:p>716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/>
          <table:table-cell table:style-name="ce66" table:formula="of:=[.B28]/[.F27]*1000" office:value-type="float" office:value="2.55154572833278" calcext:value-type="float">
            <text:p>2.552 <text:s/></text:p>
          </table:table-cell>
          <table:table-cell table:style-name="ce66" table:formula="of:=[.C28]/[.F27]*1000" office:value-type="float" office:value="2.30379160338747" calcext:value-type="float">
            <text:p>2.304 <text:s/></text:p>
          </table:table-cell>
          <table:table-cell table:style-name="ce66" table:formula="of:=[.D28]/[.F27]*1000" office:value-type="float" office:value="0.202707920409792" calcext:value-type="float">
            <text:p>0.203 <text:s/></text:p>
          </table:table-cell>
          <table:table-cell table:style-name="ce66" table:formula="of:=[.E28]/[.F27]*1000" office:value-type="float" office:value="0.0450462045355093" calcext:value-type="float">
            <text:p>0.045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教育服務業</text:p>
          </table:table-cell>
          <table:table-cell table:style-name="ce62" office:value-type="float" office:value="86" calcext:value-type="float">
            <text:p>(86) </text:p>
          </table:table-cell>
          <table:table-cell table:style-name="ce62" office:value-type="float" office:value="66" calcext:value-type="float">
            <text:p>(66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125703" calcext:value-type="float">
            <text:p>125,703 </text:p>
          </table:table-cell>
          <table:table-cell table:style-name="ce67" table:formula="of:=[.B29]/[.F29]*1000" office:value-type="float" office:value="0.684152327311202" calcext:value-type="float">
            <text:p>(0.684) </text:p>
          </table:table-cell>
          <table:table-cell table:style-name="ce67" table:formula="of:=[.C29]/[.F29]*1000" office:value-type="float" office:value="0.525047134913248" calcext:value-type="float">
            <text:p>(0.525) </text:p>
          </table:table-cell>
          <table:table-cell table:style-name="ce67" table:formula="of:=[.D29]/[.F29]*1000" office:value-type="float" office:value="0.159105192397954" calcext:value-type="float">
            <text:p>(0.159) </text:p>
          </table:table-cell>
          <table:table-cell table:style-name="ce67" table:formula="of:=[.E29]/[.F29]*1000" office:value-type="float" office:value="0" calcext:value-type="float">
            <text:p><text:s/>-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6" table:formula="of:=[.B30]/[.F29]*1000" office:value-type="float" office:value="1.51149932778056" calcext:value-type="float">
            <text:p>1.511 <text:s/></text:p>
          </table:table-cell>
          <table:table-cell table:style-name="ce66" table:formula="of:=[.C30]/[.F29]*1000" office:value-type="float" office:value="1.24897576032394" calcext:value-type="float">
            <text:p>1.249 <text:s/></text:p>
          </table:table-cell>
          <table:table-cell table:style-name="ce66" table:formula="of:=[.D30]/[.F29]*1000" office:value-type="float" office:value="0.238657788596931" calcext:value-type="float">
            <text:p>0.239 <text:s/></text:p>
          </table:table-cell>
          <table:table-cell table:style-name="ce66" table:formula="of:=[.E30]/[.F29]*1000" office:value-type="float" office:value="0.0238657788596931" calcext:value-type="float">
            <text:p>0.024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醫療保健及社會福利服務業</text:p>
          </table:table-cell>
          <table:table-cell table:style-name="ce62" office:value-type="float" office:value="182" calcext:value-type="float">
            <text:p>(182) </text:p>
          </table:table-cell>
          <table:table-cell table:style-name="ce62" office:value-type="float" office:value="165" calcext:value-type="float">
            <text:p>(165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36860" calcext:value-type="float">
            <text:p>236,860 </text:p>
          </table:table-cell>
          <table:table-cell table:style-name="ce67" table:formula="of:=[.B31]/[.F31]*1000" office:value-type="float" office:value="0.768386388583974" calcext:value-type="float">
            <text:p>(0.768) </text:p>
          </table:table-cell>
          <table:table-cell table:style-name="ce67" table:formula="of:=[.C31]/[.F31]*1000" office:value-type="float" office:value="0.69661403360635" calcext:value-type="float">
            <text:p>(0.697) </text:p>
          </table:table-cell>
          <table:table-cell table:style-name="ce67" table:formula="of:=[.D31]/[.F31]*1000" office:value-type="float" office:value="0.0591066452756903" calcext:value-type="float">
            <text:p>(0.059) </text:p>
          </table:table-cell>
          <table:table-cell table:style-name="ce67" table:formula="of:=[.E31]/[.F31]*1000" office:value-type="float" office:value="0.0126657097019336" calcext:value-type="float">
            <text:p>(0.013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490" calcext:value-type="float">
            <text:p>490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/>
          <table:table-cell table:style-name="ce66" table:formula="of:=[.B32]/[.F31]*1000" office:value-type="float" office:value="2.23760871400827" calcext:value-type="float">
            <text:p>2.238 <text:s/></text:p>
          </table:table-cell>
          <table:table-cell table:style-name="ce66" table:formula="of:=[.C32]/[.F31]*1000" office:value-type="float" office:value="2.06873258464916" calcext:value-type="float">
            <text:p>2.069 <text:s/></text:p>
          </table:table-cell>
          <table:table-cell table:style-name="ce66" table:formula="of:=[.D32]/[.F31]*1000" office:value-type="float" office:value="0.113991387317403" calcext:value-type="float">
            <text:p>0.114 <text:s/></text:p>
          </table:table-cell>
          <table:table-cell table:style-name="ce66" table:formula="of:=[.E32]/[.F31]*1000" office:value-type="float" office:value="0.0548847420417124" calcext:value-type="float">
            <text:p>0.055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文化、運動及休閒服務業</text:p>
          </table:table-cell>
          <table:table-cell table:style-name="ce62" office:value-type="float" office:value="261" calcext:value-type="float">
            <text:p>(261) </text:p>
          </table:table-cell>
          <table:table-cell table:style-name="ce62" office:value-type="float" office:value="238" calcext:value-type="float">
            <text:p>(238) </text:p>
          </table:table-cell>
          <table:table-cell table:style-name="ce62" office:value-type="float" office:value="22" calcext:value-type="float">
            <text:p>(22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152152" calcext:value-type="float">
            <text:p>152,152 </text:p>
          </table:table-cell>
          <table:table-cell table:style-name="ce67" table:formula="of:=[.B33]/[.F33]*1000" office:value-type="float" office:value="1.71538987328461" calcext:value-type="float">
            <text:p>(1.715) </text:p>
          </table:table-cell>
          <table:table-cell table:style-name="ce67" table:formula="of:=[.C33]/[.F33]*1000" office:value-type="float" office:value="1.56422524843577" calcext:value-type="float">
            <text:p>(1.564) </text:p>
          </table:table-cell>
          <table:table-cell table:style-name="ce67" table:formula="of:=[.D33]/[.F33]*1000" office:value-type="float" office:value="0.144592249855408" calcext:value-type="float">
            <text:p>(0.145) </text:p>
          </table:table-cell>
          <table:table-cell table:style-name="ce67" table:formula="of:=[.E33]/[.F33]*1000" office:value-type="float" office:value="0.00657237499342762" calcext:value-type="float">
            <text:p>(0.007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6" table:formula="of:=[.B34]/[.F33]*1000" office:value-type="float" office:value="3.10216099689784" calcext:value-type="float">
            <text:p>3.102 <text:s/></text:p>
          </table:table-cell>
          <table:table-cell table:style-name="ce66" table:formula="of:=[.C34]/[.F33]*1000" office:value-type="float" office:value="2.79325937220674" calcext:value-type="float">
            <text:p>2.793 <text:s/></text:p>
          </table:table-cell>
          <table:table-cell table:style-name="ce66" table:formula="of:=[.D34]/[.F33]*1000" office:value-type="float" office:value="0.243177874756822" calcext:value-type="float">
            <text:p>0.243 <text:s/></text:p>
          </table:table-cell>
          <table:table-cell table:style-name="ce66" table:formula="of:=[.E34]/[.F33]*1000" office:value-type="float" office:value="0.0657237499342763" calcext:value-type="float">
            <text:p>0.066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其他服務業</text:p>
          </table:table-cell>
          <table:table-cell table:style-name="ce62" office:value-type="float" office:value="1537" calcext:value-type="float">
            <text:p>(1,537) </text:p>
          </table:table-cell>
          <table:table-cell table:style-name="ce62" office:value-type="float" office:value="1412" calcext:value-type="float">
            <text:p>(1,412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62" office:value-type="float" office:value="12" calcext:value-type="float">
            <text:p>(12) </text:p>
          </table:table-cell>
          <table:table-cell table:style-name="ce16" office:value-type="float" office:value="788760" calcext:value-type="float">
            <text:p>788,760 </text:p>
          </table:table-cell>
          <table:table-cell table:style-name="ce67" table:formula="of:=[.B35]/[.F35]*1000" office:value-type="float" office:value="1.9486282265835" calcext:value-type="float">
            <text:p>(1.949) </text:p>
          </table:table-cell>
          <table:table-cell table:style-name="ce67" table:formula="of:=[.C35]/[.F35]*1000" office:value-type="float" office:value="1.79015163040722" calcext:value-type="float">
            <text:p>(1.790) </text:p>
          </table:table-cell>
          <table:table-cell table:style-name="ce67" table:formula="of:=[.D35]/[.F35]*1000" office:value-type="float" office:value="0.143262842943354" calcext:value-type="float">
            <text:p>(0.143) </text:p>
          </table:table-cell>
          <table:table-cell table:style-name="ce67" table:formula="of:=[.E35]/[.F35]*1000" office:value-type="float" office:value="0.0152137532329226" calcext:value-type="float">
            <text:p>(0.015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2521" calcext:value-type="float">
            <text:p>2,521 </text:p>
          </table:table-cell>
          <table:table-cell table:style-name="ce16" office:value-type="float" office:value="2296" calcext:value-type="float">
            <text:p>2,296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/>
          <table:table-cell table:style-name="ce66" table:formula="of:=[.B36]/[.F35]*1000" office:value-type="float" office:value="3.19615599168315" calcext:value-type="float">
            <text:p>3.196 <text:s/></text:p>
          </table:table-cell>
          <table:table-cell table:style-name="ce66" table:formula="of:=[.C36]/[.F35]*1000" office:value-type="float" office:value="2.91089811856585" calcext:value-type="float">
            <text:p>2.911 <text:s/></text:p>
          </table:table-cell>
          <table:table-cell table:style-name="ce66" table:formula="of:=[.D36]/[.F35]*1000" office:value-type="float" office:value="0.240884426187941" calcext:value-type="float">
            <text:p>0.241 <text:s/></text:p>
          </table:table-cell>
          <table:table-cell table:style-name="ce66" table:formula="of:=[.E36]/[.F35]*1000" office:value-type="float" office:value="0.0443734469293575" calcext:value-type="float">
            <text:p>0.044 <text:s/></text:p>
          </table:table-cell>
          <table:table-cell table:style-name="ce70" table:number-columns-repeated="1014"/>
        </table:table-row>
        <table:table-row table:style-name="ro19">
          <table:table-cell table:style-name="ce58" office:value-type="string" calcext:value-type="string">
            <text:p>公共行政業</text:p>
          </table:table-cell>
          <table:table-cell table:style-name="ce62" office:value-type="float" office:value="101" calcext:value-type="float">
            <text:p>(101) </text:p>
          </table:table-cell>
          <table:table-cell table:style-name="ce62" office:value-type="float" office:value="63" calcext:value-type="float">
            <text:p>(63) </text:p>
          </table:table-cell>
          <table:table-cell table:style-name="ce62" office:value-type="float" office:value="31" calcext:value-type="float">
            <text:p>(31) </text:p>
          </table:table-cell>
          <table:table-cell table:style-name="ce62" office:value-type="float" office:value="7" calcext:value-type="float">
            <text:p>(7) </text:p>
          </table:table-cell>
          <table:table-cell table:style-name="ce16" office:value-type="float" office:value="149319" calcext:value-type="float">
            <text:p>149,319 </text:p>
          </table:table-cell>
          <table:table-cell table:style-name="ce67" table:formula="of:=[.B37]/[.F37]*1000" office:value-type="float" office:value="0.676404208439649" calcext:value-type="float">
            <text:p>(0.676) </text:p>
          </table:table-cell>
          <table:table-cell table:style-name="ce67" table:formula="of:=[.C37]/[.F37]*1000" office:value-type="float" office:value="0.421915496353445" calcext:value-type="float">
            <text:p>(0.422) </text:p>
          </table:table-cell>
          <table:table-cell table:style-name="ce67" table:formula="of:=[.D37]/[.F37]*1000" office:value-type="float" office:value="0.207609212491378" calcext:value-type="float">
            <text:p>(0.208) </text:p>
          </table:table-cell>
          <table:table-cell table:style-name="ce67" table:formula="of:=[.E37]/[.F37]*1000" office:value-type="float" office:value="0.0468794995948272" calcext:value-type="float">
            <text:p>(0.047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/>
          <table:table-cell table:style-name="ce66" table:formula="of:=[.B38]/[.F37]*1000" office:value-type="float" office:value="1.35950548824999" calcext:value-type="float">
            <text:p>1.360 <text:s/></text:p>
          </table:table-cell>
          <table:table-cell table:style-name="ce66" table:formula="of:=[.C38]/[.F37]*1000" office:value-type="float" office:value="0.910801706413785" calcext:value-type="float">
            <text:p>0.911 <text:s/></text:p>
          </table:table-cell>
          <table:table-cell table:style-name="ce66" table:formula="of:=[.D38]/[.F37]*1000" office:value-type="float" office:value="0.321459425793101" calcext:value-type="float">
            <text:p>0.321 <text:s/></text:p>
          </table:table-cell>
          <table:table-cell table:style-name="ce66" table:formula="of:=[.E38]/[.F37]*1000" office:value-type="float" office:value="0.127244356043102" calcext:value-type="float">
            <text:p>0.127 <text:s/></text:p>
          </table:table-cell>
          <table:table-cell table:style-name="ce70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8"/>
          <table:table-cell table:style-name="ce70" table:number-columns-repeated="2"/>
          <table:table-cell table:style-name="ce9" table:number-columns-repeated="1012"/>
        </table:table-row>
        <table:table-row table:style-name="ro6">
          <table:table-cell table:style-name="ce30" office:value-type="string" calcext:value-type="string" table:number-columns-spanned="11" table:number-rows-spanned="1">
            <text:p><text:s/>-214-</text:p>
          </table:table-cell>
          <table:covered-table-cell table:number-columns-repeated="10" table:style-name="ce20"/>
          <table:table-cell table:style-name="ce9" table:number-columns-repeated="1013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 table:style-name="ce38" table:number-columns-repeated="10"/>
          <table:table-cell table:style-name="ce9" table:number-columns-repeated="1014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/>
          <table:table-cell table:style-name="ce38" table:number-columns-repeated="9"/>
          <table:table-cell table:number-columns-repeated="1014"/>
        </table:table-row>
        <table:table-row table:style-name="ro25">
          <table:table-cell table:style-name="ce20" table:number-columns-repeated="10"/>
          <table:table-cell table:number-columns-repeated="101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55(9-1)'.$A$1" table:cell-range-address="$'M057(9-3)'.$A$1:.$J$40" table:range-usable-as="print-range"/>
        </table:named-expressions>
      </table:table>
      <table:table table:name="M058(9-4)" table:style-name="ta4"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13" table:default-cell-style-name="ce59"/>
        <table:table-column table:style-name="co22" table:default-cell-style-name="ce59"/>
        <table:table-column table:style-name="co23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年至九十二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26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4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7">
          <table:table-cell table:style-name="ce72" office:value-type="string" calcext:value-type="string">
            <text:p>民國八 <text:s text:c="3"/>十年</text:p>
          </table:table-cell>
          <table:table-cell table:style-name="ce62" table:formula="of:=27472-26" office:value-type="float" office:value="27446" calcext:value-type="float">
            <text:p>(27,446) </text:p>
          </table:table-cell>
          <table:table-cell table:style-name="ce62" table:formula="of:=21842-11" office:value-type="float" office:value="21831" calcext:value-type="float">
            <text:p>(21,831) </text:p>
          </table:table-cell>
          <table:table-cell table:style-name="ce62" table:formula="of:=4781-9" office:value-type="float" office:value="4772" calcext:value-type="float">
            <text:p>(4,772) </text:p>
          </table:table-cell>
          <table:table-cell table:style-name="ce62" table:formula="of:=849-6" office:value-type="float" office:value="843" calcext:value-type="float">
            <text:p>(843) </text:p>
          </table:table-cell>
          <table:table-cell table:style-name="ce16" office:value-type="float" office:value="7021954" calcext:value-type="float">
            <text:p>7,021,954 </text:p>
          </table:table-cell>
          <table:table-cell table:style-name="ce67" table:formula="of:=[.B5]/[.F5]*1000" office:value-type="float" office:value="3.90859866071467" calcext:value-type="float">
            <text:p>(3.909) </text:p>
          </table:table-cell>
          <table:table-cell table:style-name="ce67" table:formula="of:=[.C5]/[.F5]*1000" office:value-type="float" office:value="3.10896368731552" calcext:value-type="float">
            <text:p>(3.109) </text:p>
          </table:table-cell>
          <table:table-cell table:style-name="ce67" table:formula="of:=[.D5]/[.F5]*1000" office:value-type="float" office:value="0.679582919512147" calcext:value-type="float">
            <text:p>(0.680) </text:p>
          </table:table-cell>
          <table:table-cell table:style-name="ce67" table:formula="of:=[.E5]/[.F5]*1000" office:value-type="float" office:value="0.120052053886995" calcext:value-type="float">
            <text:p>(0.120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35633-26" office:value-type="float" office:value="35607" calcext:value-type="float">
            <text:p>35,607 </text:p>
          </table:table-cell>
          <table:table-cell table:style-name="ce16" table:formula="of:=29074-11" office:value-type="float" office:value="29063" calcext:value-type="float">
            <text:p>29,063 </text:p>
          </table:table-cell>
          <table:table-cell table:style-name="ce16" table:formula="of:=5011-9" office:value-type="float" office:value="5002" calcext:value-type="float">
            <text:p>5,002 </text:p>
          </table:table-cell>
          <table:table-cell table:style-name="ce16" table:formula="of:=1548-6" office:value-type="float" office:value="1542" calcext:value-type="float">
            <text:p>1,542 </text:p>
          </table:table-cell>
          <table:table-cell table:style-name="ce16"/>
          <table:table-cell table:style-name="ce66" table:formula="of:=[.B6]/[.F5]*1000" office:value-type="float" office:value="5.07081077432293" calcext:value-type="float">
            <text:p>5.071 <text:s/></text:p>
          </table:table-cell>
          <table:table-cell table:style-name="ce66" table:formula="of:=[.C6]/[.F5]*1000" office:value-type="float" office:value="4.13887644379328" calcext:value-type="float">
            <text:p>4.139 <text:s/></text:p>
          </table:table-cell>
          <table:table-cell table:style-name="ce66" table:formula="of:=[.D6]/[.F5]*1000" office:value-type="float" office:value="0.712337335163403" calcext:value-type="float">
            <text:p>0.712 <text:s/></text:p>
          </table:table-cell>
          <table:table-cell table:style-name="ce66" table:formula="of:=[.E6]/[.F5]*1000" office:value-type="float" office:value="0.219596995366247" calcext:value-type="float">
            <text:p>0.220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一年</text:p>
          </table:table-cell>
          <table:table-cell table:style-name="ce62" table:formula="of:=26543-27" office:value-type="float" office:value="26516" calcext:value-type="float">
            <text:p>(26,516) </text:p>
          </table:table-cell>
          <table:table-cell table:style-name="ce62" table:formula="of:=21146-10" office:value-type="float" office:value="21136" calcext:value-type="float">
            <text:p>(21,136) </text:p>
          </table:table-cell>
          <table:table-cell table:style-name="ce62" table:formula="of:=4617-9" office:value-type="float" office:value="4608" calcext:value-type="float">
            <text:p>(4,608) </text:p>
          </table:table-cell>
          <table:table-cell table:style-name="ce62" table:formula="of:=780-8" office:value-type="float" office:value="772" calcext:value-type="float">
            <text:p>(772) </text:p>
          </table:table-cell>
          <table:table-cell table:style-name="ce16" office:value-type="float" office:value="7486387" calcext:value-type="float">
            <text:p>7,486,387 </text:p>
          </table:table-cell>
          <table:table-cell table:style-name="ce67" table:formula="of:=[.B7]/[.F7]*1000" office:value-type="float" office:value="3.54189544302211" calcext:value-type="float">
            <text:p>(3.542) </text:p>
          </table:table-cell>
          <table:table-cell table:style-name="ce67" table:formula="of:=[.C7]/[.F7]*1000" office:value-type="float" office:value="2.82325773433834" calcext:value-type="float">
            <text:p>(2.823) </text:p>
          </table:table-cell>
          <table:table-cell table:style-name="ce67" table:formula="of:=[.D7]/[.F7]*1000" office:value-type="float" office:value="0.615517204761122" calcext:value-type="float">
            <text:p>(0.616) </text:p>
          </table:table-cell>
          <table:table-cell table:style-name="ce67" table:formula="of:=[.E7]/[.F7]*1000" office:value-type="float" office:value="0.103120503922653" calcext:value-type="float">
            <text:p>(0.10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34056-27" office:value-type="float" office:value="34029" calcext:value-type="float">
            <text:p>34,029 </text:p>
          </table:table-cell>
          <table:table-cell table:style-name="ce16" table:formula="of:=27810-10" office:value-type="float" office:value="27800" calcext:value-type="float">
            <text:p>27,800 </text:p>
          </table:table-cell>
          <table:table-cell table:style-name="ce16" table:formula="of:=4824-9" office:value-type="float" office:value="4815" calcext:value-type="float">
            <text:p>4,815 </text:p>
          </table:table-cell>
          <table:table-cell table:style-name="ce16" table:formula="of:=1422-8" office:value-type="float" office:value="1414" calcext:value-type="float">
            <text:p>1,414 </text:p>
          </table:table-cell>
          <table:table-cell table:style-name="ce16"/>
          <table:table-cell table:style-name="ce66" table:formula="of:=[.B8]/[.F7]*1000" office:value-type="float" office:value="4.54545029531602" calcext:value-type="float">
            <text:p>4.545 <text:s/></text:p>
          </table:table-cell>
          <table:table-cell table:style-name="ce66" table:formula="of:=[.C8]/[.F7]*1000" office:value-type="float" office:value="3.71340674747378" calcext:value-type="float">
            <text:p>3.713 <text:s/></text:p>
          </table:table-cell>
          <table:table-cell table:style-name="ce66" table:formula="of:=[.D8]/[.F7]*1000" office:value-type="float" office:value="0.64316739169375" calcext:value-type="float">
            <text:p>0.643 <text:s/></text:p>
          </table:table-cell>
          <table:table-cell table:style-name="ce66" table:formula="of:=[.E8]/[.F7]*1000" office:value-type="float" office:value="0.188876156148487" calcext:value-type="float">
            <text:p>0.189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二年</text:p>
          </table:table-cell>
          <table:table-cell table:style-name="ce62" table:formula="of:=25851-19" office:value-type="float" office:value="25832" calcext:value-type="float">
            <text:p>(25,832) </text:p>
          </table:table-cell>
          <table:table-cell table:style-name="ce62" table:formula="of:=20581-11" office:value-type="float" office:value="20570" calcext:value-type="float">
            <text:p>(20,570) </text:p>
          </table:table-cell>
          <table:table-cell table:style-name="ce62" table:formula="of:=4530-6" office:value-type="float" office:value="4524" calcext:value-type="float">
            <text:p>(4,524) </text:p>
          </table:table-cell>
          <table:table-cell table:style-name="ce62" table:formula="of:=740-2" office:value-type="float" office:value="738" calcext:value-type="float">
            <text:p>(738) </text:p>
          </table:table-cell>
          <table:table-cell table:style-name="ce16" office:value-type="float" office:value="7900401" calcext:value-type="float">
            <text:p>7,900,401 </text:p>
          </table:table-cell>
          <table:table-cell table:style-name="ce67" table:formula="of:=[.B9]/[.F9]*1000" office:value-type="float" office:value="3.26970744902695" calcext:value-type="float">
            <text:p>(3.270) </text:p>
          </table:table-cell>
          <table:table-cell table:style-name="ce67" table:formula="of:=[.C9]/[.F9]*1000" office:value-type="float" office:value="2.60366530762173" calcext:value-type="float">
            <text:p>(2.604) </text:p>
          </table:table-cell>
          <table:table-cell table:style-name="ce67" table:formula="of:=[.D9]/[.F9]*1000" office:value-type="float" office:value="0.572629161481803" calcext:value-type="float">
            <text:p>(0.573) </text:p>
          </table:table-cell>
          <table:table-cell table:style-name="ce67" table:formula="of:=[.E9]/[.F9]*1000" office:value-type="float" office:value="0.0934129799234241" calcext:value-type="float">
            <text:p>(0.09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32585-19" office:value-type="float" office:value="32566" calcext:value-type="float">
            <text:p>32,566 </text:p>
          </table:table-cell>
          <table:table-cell table:style-name="ce16" table:formula="of:=26596-11" office:value-type="float" office:value="26585" calcext:value-type="float">
            <text:p>26,585 </text:p>
          </table:table-cell>
          <table:table-cell table:style-name="ce16" table:formula="of:=4676-6" office:value-type="float" office:value="4670" calcext:value-type="float">
            <text:p>4,670 </text:p>
          </table:table-cell>
          <table:table-cell table:style-name="ce16" table:formula="of:=1313-2" office:value-type="float" office:value="1311" calcext:value-type="float">
            <text:p>1,311 </text:p>
          </table:table-cell>
          <table:table-cell table:style-name="ce16"/>
          <table:table-cell table:style-name="ce66" table:formula="of:=[.B10]/[.F9]*1000" office:value-type="float" office:value="4.12206924686481" calcext:value-type="float">
            <text:p>4.122 <text:s/></text:p>
          </table:table-cell>
          <table:table-cell table:style-name="ce66" table:formula="of:=[.C10]/[.F9]*1000" office:value-type="float" office:value="3.3650190667537" calcext:value-type="float">
            <text:p>3.365 <text:s/></text:p>
          </table:table-cell>
          <table:table-cell table:style-name="ce66" table:formula="of:=[.D10]/[.F9]*1000" office:value-type="float" office:value="0.5911092361008" calcext:value-type="float">
            <text:p>0.591 <text:s/></text:p>
          </table:table-cell>
          <table:table-cell table:style-name="ce66" table:formula="of:=[.E10]/[.F9]*1000" office:value-type="float" office:value="0.16594094401031" calcext:value-type="float">
            <text:p>0.166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三年</text:p>
          </table:table-cell>
          <table:table-cell table:style-name="ce62" table:formula="of:=25115-14" office:value-type="float" office:value="25101" calcext:value-type="float">
            <text:p>(25,101) </text:p>
          </table:table-cell>
          <table:table-cell table:style-name="ce62" table:formula="of:=19962-3" office:value-type="float" office:value="19959" calcext:value-type="float">
            <text:p>(19,959) </text:p>
          </table:table-cell>
          <table:table-cell table:style-name="ce62" table:formula="of:=4358-7" office:value-type="float" office:value="4351" calcext:value-type="float">
            <text:p>(4,351) </text:p>
          </table:table-cell>
          <table:table-cell table:style-name="ce62" table:formula="of:=795-4" office:value-type="float" office:value="791" calcext:value-type="float">
            <text:p>(791) </text:p>
          </table:table-cell>
          <table:table-cell table:style-name="ce16" office:value-type="float" office:value="8312070" calcext:value-type="float">
            <text:p>8,312,070 </text:p>
          </table:table-cell>
          <table:table-cell table:style-name="ce67" table:formula="of:=[.B11]/[.F11]*1000" office:value-type="float" office:value="3.01982538645608" calcext:value-type="float">
            <text:p>(3.020) </text:p>
          </table:table-cell>
          <table:table-cell table:style-name="ce67" table:formula="of:=[.C11]/[.F11]*1000" office:value-type="float" office:value="2.40120691957599" calcext:value-type="float">
            <text:p>(2.401) </text:p>
          </table:table-cell>
          <table:table-cell table:style-name="ce67" table:formula="of:=[.D11]/[.F11]*1000" office:value-type="float" office:value="0.523455649435099" calcext:value-type="float">
            <text:p>(0.523) </text:p>
          </table:table-cell>
          <table:table-cell table:style-name="ce67" table:formula="of:=[.E11]/[.F11]*1000" office:value-type="float" office:value="0.0951628174449927" calcext:value-type="float">
            <text:p>(0.09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31520-14" office:value-type="float" office:value="31506" calcext:value-type="float">
            <text:p>31,506 </text:p>
          </table:table-cell>
          <table:table-cell table:style-name="ce16" table:formula="of:=25700-3" office:value-type="float" office:value="25697" calcext:value-type="float">
            <text:p>25,697 </text:p>
          </table:table-cell>
          <table:table-cell table:style-name="ce16" table:formula="of:=4505-7" office:value-type="float" office:value="4498" calcext:value-type="float">
            <text:p>4,498 </text:p>
          </table:table-cell>
          <table:table-cell table:style-name="ce16" table:formula="of:=1315-4" office:value-type="float" office:value="1311" calcext:value-type="float">
            <text:p>1,311 </text:p>
          </table:table-cell>
          <table:table-cell table:style-name="ce16"/>
          <table:table-cell table:style-name="ce66" table:formula="of:=[.B12]/[.F11]*1000" office:value-type="float" office:value="3.79039156311244" calcext:value-type="float">
            <text:p>3.790 <text:s/></text:p>
          </table:table-cell>
          <table:table-cell table:style-name="ce66" table:formula="of:=[.C12]/[.F11]*1000" office:value-type="float" office:value="3.09152834372184" calcext:value-type="float">
            <text:p>3.092 <text:s/></text:p>
          </table:table-cell>
          <table:table-cell table:style-name="ce66" table:formula="of:=[.D12]/[.F11]*1000" office:value-type="float" office:value="0.541140774800982" calcext:value-type="float">
            <text:p>0.541 <text:s/></text:p>
          </table:table-cell>
          <table:table-cell table:style-name="ce66" table:formula="of:=[.E12]/[.F11]*1000" office:value-type="float" office:value="0.157722444589615" calcext:value-type="float">
            <text:p>0.158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四年</text:p>
          </table:table-cell>
          <table:table-cell table:style-name="ce62" table:formula="of:=22878-31" office:value-type="float" office:value="22847" calcext:value-type="float">
            <text:p>(22,847) </text:p>
          </table:table-cell>
          <table:table-cell table:style-name="ce62" table:formula="of:=17622-6" office:value-type="float" office:value="17616" calcext:value-type="float">
            <text:p>(17,616) </text:p>
          </table:table-cell>
          <table:table-cell table:style-name="ce62" table:formula="of:=4585-18" office:value-type="float" office:value="4567" calcext:value-type="float">
            <text:p>(4,567) </text:p>
          </table:table-cell>
          <table:table-cell table:style-name="ce62" table:formula="of:=671-7" office:value-type="float" office:value="664" calcext:value-type="float">
            <text:p>(664) </text:p>
          </table:table-cell>
          <table:table-cell table:style-name="ce16" office:value-type="float" office:value="7960748" calcext:value-type="float">
            <text:p>7,960,748 </text:p>
          </table:table-cell>
          <table:table-cell table:style-name="ce67" table:formula="of:=[.B13]/[.F13]*1000" office:value-type="float" office:value="2.86995644127914" calcext:value-type="float">
            <text:p>(2.870) </text:p>
          </table:table-cell>
          <table:table-cell table:style-name="ce67" table:formula="of:=[.C13]/[.F13]*1000" office:value-type="float" office:value="2.21285738475832" calcext:value-type="float">
            <text:p>(2.213) </text:p>
          </table:table-cell>
          <table:table-cell table:style-name="ce67" table:formula="of:=[.D13]/[.F13]*1000" office:value-type="float" office:value="0.573689809048094" calcext:value-type="float">
            <text:p>(0.574) </text:p>
          </table:table-cell>
          <table:table-cell table:style-name="ce67" table:formula="of:=[.E13]/[.F13]*1000" office:value-type="float" office:value="0.0834092474727249" calcext:value-type="float">
            <text:p>(0.08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28849-31" office:value-type="float" office:value="28818" calcext:value-type="float">
            <text:p>28,818 </text:p>
          </table:table-cell>
          <table:table-cell table:style-name="ce16" table:formula="of:=22932-6" office:value-type="float" office:value="22926" calcext:value-type="float">
            <text:p>22,926 </text:p>
          </table:table-cell>
          <table:table-cell table:style-name="ce16" table:formula="of:=4792-18" office:value-type="float" office:value="4774" calcext:value-type="float">
            <text:p>4,774 </text:p>
          </table:table-cell>
          <table:table-cell table:style-name="ce16" table:formula="of:=1125-7" office:value-type="float" office:value="1118" calcext:value-type="float">
            <text:p>1,118 </text:p>
          </table:table-cell>
          <table:table-cell table:style-name="ce16"/>
          <table:table-cell table:style-name="ce66" table:formula="of:=[.B14]/[.F13]*1000" office:value-type="float" office:value="3.62001158685088" calcext:value-type="float">
            <text:p>3.620 <text:s/></text:p>
          </table:table-cell>
          <table:table-cell table:style-name="ce66" table:formula="of:=[.C14]/[.F13]*1000" office:value-type="float" office:value="2.87988013186701" calcext:value-type="float">
            <text:p>2.880 <text:s/></text:p>
          </table:table-cell>
          <table:table-cell table:style-name="ce66" table:formula="of:=[.D14]/[.F13]*1000" office:value-type="float" office:value="0.599692390715043" calcext:value-type="float">
            <text:p>0.600 <text:s/></text:p>
          </table:table-cell>
          <table:table-cell table:style-name="ce66" table:formula="of:=[.E14]/[.F13]*1000" office:value-type="float" office:value="0.140439064268835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五年</text:p>
          </table:table-cell>
          <table:table-cell table:style-name="ce62" office:value-type="float" office:value="22844" calcext:value-type="float">
            <text:p>(22,844) </text:p>
          </table:table-cell>
          <table:table-cell table:style-name="ce62" office:value-type="float" office:value="18005" calcext:value-type="float">
            <text:p>(18,005) </text:p>
          </table:table-cell>
          <table:table-cell table:style-name="ce62" office:value-type="float" office:value="4127" calcext:value-type="float">
            <text:p>(4,127) </text:p>
          </table:table-cell>
          <table:table-cell table:style-name="ce62" office:value-type="float" office:value="712" calcext:value-type="float">
            <text:p>(712) </text:p>
          </table:table-cell>
          <table:table-cell table:style-name="ce16" office:value-type="float" office:value="7458933" calcext:value-type="float">
            <text:p>7,458,933 </text:p>
          </table:table-cell>
          <table:table-cell table:style-name="ce67" table:formula="of:=[.B15]/[.F15]*1000" office:value-type="float" office:value="3.06263643875069" calcext:value-type="float">
            <text:p>(3.063) </text:p>
          </table:table-cell>
          <table:table-cell table:style-name="ce67" table:formula="of:=[.C15]/[.F15]*1000" office:value-type="float" office:value="2.41388413061225" calcext:value-type="float">
            <text:p>(2.414) </text:p>
          </table:table-cell>
          <table:table-cell table:style-name="ce67" table:formula="of:=[.D15]/[.F15]*1000" office:value-type="float" office:value="0.553296295864301" calcext:value-type="float">
            <text:p>(0.553) </text:p>
          </table:table-cell>
          <table:table-cell table:style-name="ce67" table:formula="of:=[.E15]/[.F15]*1000" office:value-type="float" office:value="0.0954560122741416" calcext:value-type="float">
            <text:p>(0.09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29669" calcext:value-type="float">
            <text:p>29,669 </text:p>
          </table:table-cell>
          <table:table-cell table:style-name="ce16" office:value-type="float" office:value="23998" calcext:value-type="float">
            <text:p>23,998 </text:p>
          </table:table-cell>
          <table:table-cell table:style-name="ce16" office:value-type="float" office:value="4464" calcext:value-type="float">
            <text:p>4,464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16"/>
          <table:table-cell table:style-name="ce66" table:formula="of:=[.B16]/[.F15]*1000" office:value-type="float" office:value="3.97764666876616" calcext:value-type="float">
            <text:p>3.978 <text:s/></text:p>
          </table:table-cell>
          <table:table-cell table:style-name="ce66" table:formula="of:=[.C16]/[.F15]*1000" office:value-type="float" office:value="3.21735025639726" calcext:value-type="float">
            <text:p>3.217 <text:s/></text:p>
          </table:table-cell>
          <table:table-cell table:style-name="ce66" table:formula="of:=[.D16]/[.F15]*1000" office:value-type="float" office:value="0.598477020774955" calcext:value-type="float">
            <text:p>0.598 <text:s/></text:p>
          </table:table-cell>
          <table:table-cell table:style-name="ce66" table:formula="of:=[.E16]/[.F15]*1000" office:value-type="float" office:value="0.161819391593945" calcext:value-type="float">
            <text:p>0.162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六年</text:p>
          </table:table-cell>
          <table:table-cell table:style-name="ce62" office:value-type="float" office:value="25271" calcext:value-type="float">
            <text:p>(25,271) </text:p>
          </table:table-cell>
          <table:table-cell table:style-name="ce62" office:value-type="float" office:value="20358" calcext:value-type="float">
            <text:p>(20,358) </text:p>
          </table:table-cell>
          <table:table-cell table:style-name="ce62" office:value-type="float" office:value="4225" calcext:value-type="float">
            <text:p>(4,225) </text:p>
          </table:table-cell>
          <table:table-cell table:style-name="ce62" office:value-type="float" office:value="688" calcext:value-type="float">
            <text:p>(688) </text:p>
          </table:table-cell>
          <table:table-cell table:style-name="ce16" office:value-type="float" office:value="7429467" calcext:value-type="float">
            <text:p>7,429,467 </text:p>
          </table:table-cell>
          <table:table-cell table:style-name="ce67" table:formula="of:=[.B17]/[.F17]*1000" office:value-type="float" office:value="3.40145531301236" calcext:value-type="float">
            <text:p>(3.401) </text:p>
          </table:table-cell>
          <table:table-cell table:style-name="ce67" table:formula="of:=[.C17]/[.F17]*1000" office:value-type="float" office:value="2.74016965147029" calcext:value-type="float">
            <text:p>(2.740) </text:p>
          </table:table-cell>
          <table:table-cell table:style-name="ce67" table:formula="of:=[.D17]/[.F17]*1000" office:value-type="float" office:value="0.568681441077805" calcext:value-type="float">
            <text:p>(0.569) </text:p>
          </table:table-cell>
          <table:table-cell table:style-name="ce67" table:formula="of:=[.E17]/[.F17]*1000" office:value-type="float" office:value="0.0926042204642675" calcext:value-type="float">
            <text:p>(0.09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33029" calcext:value-type="float">
            <text:p>33,029 </text:p>
          </table:table-cell>
          <table:table-cell table:style-name="ce16" office:value-type="float" office:value="27161" calcext:value-type="float">
            <text:p>27,161 </text:p>
          </table:table-cell>
          <table:table-cell table:style-name="ce16" office:value-type="float" office:value="4621" calcext:value-type="float">
            <text:p>4,621 </text:p>
          </table:table-cell>
          <table:table-cell table:style-name="ce16" office:value-type="float" office:value="1247" calcext:value-type="float">
            <text:p>1,247 </text:p>
          </table:table-cell>
          <table:table-cell table:style-name="ce16"/>
          <table:table-cell table:style-name="ce66" table:formula="of:=[.B18]/[.F17]*1000" office:value-type="float" office:value="4.4456755780731" calcext:value-type="float">
            <text:p>4.446 <text:s/></text:p>
          </table:table-cell>
          <table:table-cell table:style-name="ce66" table:formula="of:=[.C18]/[.F17]*1000" office:value-type="float" office:value="3.65584772097379" calcext:value-type="float">
            <text:p>3.656 <text:s/></text:p>
          </table:table-cell>
          <table:table-cell table:style-name="ce66" table:formula="of:=[.D18]/[.F17]*1000" office:value-type="float" office:value="0.62198270750782" calcext:value-type="float">
            <text:p>0.622 <text:s/></text:p>
          </table:table-cell>
          <table:table-cell table:style-name="ce66" table:formula="of:=[.E18]/[.F17]*1000" office:value-type="float" office:value="0.167845149591485" calcext:value-type="float">
            <text:p>0.168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七年</text:p>
          </table:table-cell>
          <table:table-cell table:style-name="ce62" office:value-type="float" office:value="28552" calcext:value-type="float">
            <text:p>(28,552) </text:p>
          </table:table-cell>
          <table:table-cell table:style-name="ce62" office:value-type="float" office:value="23622" calcext:value-type="float">
            <text:p>(23,622) </text:p>
          </table:table-cell>
          <table:table-cell table:style-name="ce62" office:value-type="float" office:value="4299" calcext:value-type="float">
            <text:p>(4,299) </text:p>
          </table:table-cell>
          <table:table-cell table:style-name="ce62" office:value-type="float" office:value="631" calcext:value-type="float">
            <text:p>(631) </text:p>
          </table:table-cell>
          <table:table-cell table:style-name="ce16" office:value-type="float" office:value="7535496" calcext:value-type="float">
            <text:p>7,535,496 </text:p>
          </table:table-cell>
          <table:table-cell table:style-name="ce67" table:formula="of:=[.B19]/[.F19]*1000" office:value-type="float" office:value="3.78900075058098" calcext:value-type="float">
            <text:p>(3.789) </text:p>
          </table:table-cell>
          <table:table-cell table:style-name="ce67" table:formula="of:=[.C19]/[.F19]*1000" office:value-type="float" office:value="3.134763789935" calcext:value-type="float">
            <text:p>(3.135) </text:p>
          </table:table-cell>
          <table:table-cell table:style-name="ce67" table:formula="of:=[.D19]/[.F19]*1000" office:value-type="float" office:value="0.570499937893936" calcext:value-type="float">
            <text:p>(0.570) </text:p>
          </table:table-cell>
          <table:table-cell table:style-name="ce67" table:formula="of:=[.E19]/[.F19]*1000" office:value-type="float" office:value="0.0837370227520524" calcext:value-type="float">
            <text:p>(0.084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37674" calcext:value-type="float">
            <text:p>37,674 </text:p>
          </table:table-cell>
          <table:table-cell table:style-name="ce16" office:value-type="float" office:value="31668" calcext:value-type="float">
            <text:p>31,668 </text:p>
          </table:table-cell>
          <table:table-cell table:style-name="ce16" office:value-type="float" office:value="4764" calcext:value-type="float">
            <text:p>4,764 </text:p>
          </table:table-cell>
          <table:table-cell table:style-name="ce16" office:value-type="float" office:value="1242" calcext:value-type="float">
            <text:p>1,242 </text:p>
          </table:table-cell>
          <table:table-cell table:style-name="ce16"/>
          <table:table-cell table:style-name="ce66" table:formula="of:=[.B20]/[.F19]*1000" office:value-type="float" office:value="4.99953818567484" calcext:value-type="float">
            <text:p>5.000 <text:s/></text:p>
          </table:table-cell>
          <table:table-cell table:style-name="ce66" table:formula="of:=[.C20]/[.F19]*1000" office:value-type="float" office:value="4.20251035897305" calcext:value-type="float">
            <text:p>4.203 <text:s/></text:p>
          </table:table-cell>
          <table:table-cell table:style-name="ce66" table:formula="of:=[.D20]/[.F19]*1000" office:value-type="float" office:value="0.632207886514703" calcext:value-type="float">
            <text:p>0.632 <text:s/></text:p>
          </table:table-cell>
          <table:table-cell table:style-name="ce66" table:formula="of:=[.E20]/[.F19]*1000" office:value-type="float" office:value="0.164819940187083" calcext:value-type="float">
            <text:p>0.165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八年</text:p>
          </table:table-cell>
          <table:table-cell table:style-name="ce62" office:value-type="float" office:value="33709" calcext:value-type="float">
            <text:p>(33,709) </text:p>
          </table:table-cell>
          <table:table-cell table:style-name="ce62" office:value-type="float" office:value="28244" calcext:value-type="float">
            <text:p>(28,244) </text:p>
          </table:table-cell>
          <table:table-cell table:style-name="ce62" office:value-type="float" office:value="4815" calcext:value-type="float">
            <text:p>(4,815) </text:p>
          </table:table-cell>
          <table:table-cell table:style-name="ce62" office:value-type="float" office:value="650" calcext:value-type="float">
            <text:p>(650) </text:p>
          </table:table-cell>
          <table:table-cell table:style-name="ce16" office:value-type="float" office:value="7634927" calcext:value-type="float">
            <text:p>7,634,927 </text:p>
          </table:table-cell>
          <table:table-cell table:style-name="ce67" table:formula="of:=[.B21]/[.F21]*1000" office:value-type="float" office:value="4.41510442732458" calcext:value-type="float">
            <text:p>(4.415) </text:p>
          </table:table-cell>
          <table:table-cell table:style-name="ce67" table:formula="of:=[.C21]/[.F21]*1000" office:value-type="float" office:value="3.69931500327377" calcext:value-type="float">
            <text:p>(3.699) </text:p>
          </table:table-cell>
          <table:table-cell table:style-name="ce67" table:formula="of:=[.D21]/[.F21]*1000" office:value-type="float" office:value="0.630654359891064" calcext:value-type="float">
            <text:p>(0.631) </text:p>
          </table:table-cell>
          <table:table-cell table:style-name="ce67" table:formula="of:=[.E21]/[.F21]*1000" office:value-type="float" office:value="0.085135064159749" calcext:value-type="float">
            <text:p>(0.08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44802" calcext:value-type="float">
            <text:p>44,802 </text:p>
          </table:table-cell>
          <table:table-cell table:style-name="ce16" office:value-type="float" office:value="38343" calcext:value-type="float">
            <text:p>38,343 </text:p>
          </table:table-cell>
          <table:table-cell table:style-name="ce16" office:value-type="float" office:value="5392" calcext:value-type="float">
            <text:p>5,392 </text:p>
          </table:table-cell>
          <table:table-cell table:style-name="ce16" office:value-type="float" office:value="1067" calcext:value-type="float">
            <text:p>1,067 </text:p>
          </table:table-cell>
          <table:table-cell table:style-name="ce16"/>
          <table:table-cell table:style-name="ce66" table:formula="of:=[.B22]/[.F19]*1000" office:value-type="float" office:value="5.94546132066157" calcext:value-type="float">
            <text:p>5.945 <text:s/></text:p>
          </table:table-cell>
          <table:table-cell table:style-name="ce66" table:formula="of:=[.C22]/[.F19]*1000" office:value-type="float" office:value="5.08831800852923" calcext:value-type="float">
            <text:p>5.088 <text:s/></text:p>
          </table:table-cell>
          <table:table-cell table:style-name="ce66" table:formula="of:=[.D22]/[.F19]*1000" office:value-type="float" office:value="0.715546793469202" calcext:value-type="float">
            <text:p>0.716 <text:s/></text:p>
          </table:table-cell>
          <table:table-cell table:style-name="ce66" table:formula="of:=[.E22]/[.F19]*1000" office:value-type="float" office:value="0.141596518663138" calcext:value-type="float">
            <text:p>0.142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九年</text:p>
          </table:table-cell>
          <table:table-cell table:style-name="ce62" office:value-type="float" office:value="38862" calcext:value-type="float">
            <text:p>(38,862) </text:p>
          </table:table-cell>
          <table:table-cell table:style-name="ce62" office:value-type="float" office:value="33053" calcext:value-type="float">
            <text:p>(33,053) </text:p>
          </table:table-cell>
          <table:table-cell table:style-name="ce62" office:value-type="float" office:value="5207" calcext:value-type="float">
            <text:p>(5,207) </text:p>
          </table:table-cell>
          <table:table-cell table:style-name="ce62" office:value-type="float" office:value="602" calcext:value-type="float">
            <text:p>(602) </text:p>
          </table:table-cell>
          <table:table-cell table:style-name="ce16" office:value-type="float" office:value="7827781" calcext:value-type="float">
            <text:p>7,827,781 </text:p>
          </table:table-cell>
          <table:table-cell table:style-name="ce67" table:formula="of:=[.B23]/[.F23]*1000" office:value-type="float" office:value="4.96462535168013" calcext:value-type="float">
            <text:p>(4.965) </text:p>
          </table:table-cell>
          <table:table-cell table:style-name="ce67" table:formula="of:=[.C23]/[.F23]*1000" office:value-type="float" office:value="4.22252487646244" calcext:value-type="float">
            <text:p>(4.223) </text:p>
          </table:table-cell>
          <table:table-cell table:style-name="ce67" table:formula="of:=[.D23]/[.F23]*1000" office:value-type="float" office:value="0.665194900061716" calcext:value-type="float">
            <text:p>(0.665) </text:p>
          </table:table-cell>
          <table:table-cell table:style-name="ce67" table:formula="of:=[.E23]/[.F23]*1000" office:value-type="float" office:value="0.0769055751559733" calcext:value-type="float">
            <text:p>(0.077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52101" calcext:value-type="float">
            <text:p>52,101 </text:p>
          </table:table-cell>
          <table:table-cell table:style-name="ce16" office:value-type="float" office:value="45107" calcext:value-type="float">
            <text:p>45,107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/>
          <table:table-cell table:style-name="ce66" table:formula="of:=[.B24]/[.F23]*1000" office:value-type="float" office:value="6.65590925448732" calcext:value-type="float">
            <text:p>6.656 <text:s/></text:p>
          </table:table-cell>
          <table:table-cell table:style-name="ce66" table:formula="of:=[.C24]/[.F23]*1000" office:value-type="float" office:value="5.76242488132972" calcext:value-type="float">
            <text:p>5.762 <text:s/></text:p>
          </table:table-cell>
          <table:table-cell table:style-name="ce66" table:formula="of:=[.D24]/[.F23]*1000" office:value-type="float" office:value="0.759474492196448" calcext:value-type="float">
            <text:p>0.759 <text:s/></text:p>
          </table:table-cell>
          <table:table-cell table:style-name="ce66" table:formula="of:=[.E24]/[.F23]*1000" office:value-type="float" office:value="0.134009880961156" calcext:value-type="float">
            <text:p>0.134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九 <text:s text:c="2"/>十年</text:p>
          </table:table-cell>
          <table:table-cell table:style-name="ce62" office:value-type="float" office:value="38386" calcext:value-type="float">
            <text:p>(38,386) </text:p>
          </table:table-cell>
          <table:table-cell table:style-name="ce62" office:value-type="float" office:value="33004" calcext:value-type="float">
            <text:p>(33,004) </text:p>
          </table:table-cell>
          <table:table-cell table:style-name="ce62" office:value-type="float" office:value="4839" calcext:value-type="float">
            <text:p>(4,839) </text:p>
          </table:table-cell>
          <table:table-cell table:style-name="ce62" office:value-type="float" office:value="543" calcext:value-type="float">
            <text:p>(543) </text:p>
          </table:table-cell>
          <table:table-cell table:style-name="ce16" office:value-type="float" office:value="7836286" calcext:value-type="float">
            <text:p>7,836,286 </text:p>
          </table:table-cell>
          <table:table-cell table:style-name="ce67" table:formula="of:=[.B25]/[.F25]*1000" office:value-type="float" office:value="4.8984940059615" calcext:value-type="float">
            <text:p>(4.898) </text:p>
          </table:table-cell>
          <table:table-cell table:style-name="ce67" table:formula="of:=[.C25]/[.F25]*1000" office:value-type="float" office:value="4.21168905780111" calcext:value-type="float">
            <text:p>(4.212) </text:p>
          </table:table-cell>
          <table:table-cell table:style-name="ce67" table:formula="of:=[.D25]/[.F25]*1000" office:value-type="float" office:value="0.617511918273529" calcext:value-type="float">
            <text:p>(0.618) </text:p>
          </table:table-cell>
          <table:table-cell table:style-name="ce67" table:formula="of:=[.E25]/[.F25]*1000" office:value-type="float" office:value="0.0692930298868622" calcext:value-type="float">
            <text:p>(0.069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51668" calcext:value-type="float">
            <text:p>51,668 </text:p>
          </table:table-cell>
          <table:table-cell table:style-name="ce16" office:value-type="float" office:value="45126" calcext:value-type="float">
            <text:p>45,126 </text:p>
          </table:table-cell>
          <table:table-cell table:style-name="ce16" office:value-type="float" office:value="5652" calcext:value-type="float">
            <text:p>5,652 </text:p>
          </table:table-cell>
          <table:table-cell table:style-name="ce16" office:value-type="float" office:value="890" calcext:value-type="float">
            <text:p>890 </text:p>
          </table:table-cell>
          <table:table-cell table:style-name="ce16"/>
          <table:table-cell table:style-name="ce66" table:formula="of:=[.B26]/[.F25]*1000" office:value-type="float" office:value="6.59342959151823" calcext:value-type="float">
            <text:p>6.593 <text:s/></text:p>
          </table:table-cell>
          <table:table-cell table:style-name="ce66" table:formula="of:=[.C26]/[.F25]*1000" office:value-type="float" office:value="5.75859533457559" calcext:value-type="float">
            <text:p>5.759 <text:s/></text:p>
          </table:table-cell>
          <table:table-cell table:style-name="ce66" table:formula="of:=[.D26]/[.F25]*1000" office:value-type="float" office:value="0.72126004589419" calcext:value-type="float">
            <text:p>0.721 <text:s/></text:p>
          </table:table-cell>
          <table:table-cell table:style-name="ce66" table:formula="of:=[.E26]/[.F25]*1000" office:value-type="float" office:value="0.113574211048448" calcext:value-type="float">
            <text:p>0.114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九十一年</text:p>
          </table:table-cell>
          <table:table-cell table:style-name="ce62" office:value-type="float" office:value="36326" calcext:value-type="float">
            <text:p>(36,326) </text:p>
          </table:table-cell>
          <table:table-cell table:style-name="ce62" office:value-type="float" office:value="31363" calcext:value-type="float">
            <text:p>(31,363) </text:p>
          </table:table-cell>
          <table:table-cell table:style-name="ce62" office:value-type="float" office:value="4456" calcext:value-type="float">
            <text:p>(4,456) </text:p>
          </table:table-cell>
          <table:table-cell table:style-name="ce62" office:value-type="float" office:value="507" calcext:value-type="float">
            <text:p>(507) </text:p>
          </table:table-cell>
          <table:table-cell table:style-name="ce16" office:value-type="float" office:value="7812358" calcext:value-type="float">
            <text:p>7,812,358 </text:p>
          </table:table-cell>
          <table:table-cell table:style-name="ce67" table:formula="of:=[.B27]/[.F27]*1000" office:value-type="float" office:value="4.64981251499227" calcext:value-type="float">
            <text:p>(4.650) </text:p>
          </table:table-cell>
          <table:table-cell table:style-name="ce67" table:formula="of:=[.C27]/[.F27]*1000" office:value-type="float" office:value="4.01453696822393" calcext:value-type="float">
            <text:p>(4.015) </text:p>
          </table:table-cell>
          <table:table-cell table:style-name="ce67" table:formula="of:=[.D27]/[.F27]*1000" office:value-type="float" office:value="0.570378367197202" calcext:value-type="float">
            <text:p>(0.570) </text:p>
          </table:table-cell>
          <table:table-cell table:style-name="ce67" table:formula="of:=[.E27]/[.F27]*1000" office:value-type="float" office:value="0.0648971795711359" calcext:value-type="float">
            <text:p>(0.06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49092" calcext:value-type="float">
            <text:p>49,092 </text:p>
          </table:table-cell>
          <table:table-cell table:style-name="ce16" office:value-type="float" office:value="42896" calcext:value-type="float">
            <text:p>42,896 </text:p>
          </table:table-cell>
          <table:table-cell table:style-name="ce16" office:value-type="float" office:value="5334" calcext:value-type="float">
            <text:p>5,334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/>
          <table:table-cell table:style-name="ce66" table:formula="of:=[.B28]/[.F27]*1000" office:value-type="float" office:value="6.28389021598857" calcext:value-type="float">
            <text:p>6.284 <text:s/></text:p>
          </table:table-cell>
          <table:table-cell table:style-name="ce66" table:formula="of:=[.C28]/[.F27]*1000" office:value-type="float" office:value="5.49078780055906" calcext:value-type="float">
            <text:p>5.491 <text:s/></text:p>
          </table:table-cell>
          <table:table-cell table:style-name="ce66" table:formula="of:=[.D28]/[.F27]*1000" office:value-type="float" office:value="0.682764409925915" calcext:value-type="float">
            <text:p>0.683 <text:s/></text:p>
          </table:table-cell>
          <table:table-cell table:style-name="ce66" table:formula="of:=[.E28]/[.F27]*1000" office:value-type="float" office:value="0.110338005503588" calcext:value-type="float">
            <text:p>0.110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九十二年</text:p>
          </table:table-cell>
          <table:table-cell table:style-name="ce62" office:value-type="float" office:value="36488" calcext:value-type="float">
            <text:p>(36,488) </text:p>
          </table:table-cell>
          <table:table-cell table:style-name="ce62" office:value-type="float" office:value="32113" calcext:value-type="float">
            <text:p>(32,113) </text:p>
          </table:table-cell>
          <table:table-cell table:style-name="ce62" office:value-type="float" office:value="3974" calcext:value-type="float">
            <text:p>(3,974) </text:p>
          </table:table-cell>
          <table:table-cell table:style-name="ce62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67" table:formula="of:=[.B29]/[.F29]*1000" office:value-type="float" office:value="4.57834046450933" calcext:value-type="float">
            <text:p>(4.578) </text:p>
          </table:table-cell>
          <table:table-cell table:style-name="ce67" table:formula="of:=[.C29]/[.F29]*1000" office:value-type="float" office:value="4.02938630061357" calcext:value-type="float">
            <text:p>(4.029) </text:p>
          </table:table-cell>
          <table:table-cell table:style-name="ce67" table:formula="of:=[.D29]/[.F29]*1000" office:value-type="float" office:value="0.498638593673538" calcext:value-type="float">
            <text:p>(0.499) </text:p>
          </table:table-cell>
          <table:table-cell table:style-name="ce67" table:formula="of:=[.E29]/[.F29]*1000" office:value-type="float" office:value="0.0503155702222167" calcext:value-type="float">
            <text:p>(0.050) </text:p>
          </table:table-cell>
          <table:table-cell table:style-name="ce9" table:number-columns-repeated="1014"/>
        </table:table-row>
        <table:table-row table:style-name="ro6">
          <table:table-cell table:style-name="ce73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66" table:formula="of:=[.B30]/[.F29]*1000" office:value-type="float" office:value="6.13310413189957" calcext:value-type="float">
            <text:p>6.133 <text:s/></text:p>
          </table:table-cell>
          <table:table-cell table:style-name="ce66" table:formula="of:=[.C30]/[.F29]*1000" office:value-type="float" office:value="5.44286485062173" calcext:value-type="float">
            <text:p>5.443 <text:s/></text:p>
          </table:table-cell>
          <table:table-cell table:style-name="ce66" table:formula="of:=[.D30]/[.F29]*1000" office:value-type="float" office:value="0.595380001756653" calcext:value-type="float">
            <text:p>0.595 <text:s/></text:p>
          </table:table-cell>
          <table:table-cell table:style-name="ce66" table:formula="of:=[.E30]/[.F29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28">
          <table:table-cell table:style-name="ce8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水電燃氣業，營造業，批發及零售業，住宿及 餐飲業，運</text:p>
            <text:p>               輸、倉儲及通信業，金融及保險業，不動產及租賃業，專業、科學及技術服務業，教育服務 業，醫療保健及社會福</text:p>
            <text:p>               利服務業，文化、運動及休閒服務業，其他服務業，公共行政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7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2"/>-215-</text:p>
          </table:table-cell>
          <table:covered-table-cell table:number-columns-repeated="9" table:style-name="ce20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9(9-5)" table:style-name="ta5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年至九十二年</text:p>
          </table:table-cell>
          <table:covered-table-cell table:number-columns-repeated="9" table:style-name="ce43"/>
          <table:table-cell table:style-name="ce9" table:number-columns-repeated="1014"/>
        </table:table-row>
        <table:table-row table:style-name="ro29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4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4" table:number-columns-repeated="1014"/>
        </table:table-row>
        <table:table-row table:style-name="ro30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4" table:number-columns-repeated="1014"/>
        </table:table-row>
        <table:table-row table:style-name="ro27">
          <table:table-cell table:style-name="ce57" office:value-type="string" calcext:value-type="string">
            <text:p>民國八 <text:s text:c="3"/>十年</text:p>
          </table:table-cell>
          <table:table-cell table:style-name="ce62" office:value-type="float" office:value="849" calcext:value-type="float">
            <text:p>(849) </text:p>
          </table:table-cell>
          <table:table-cell table:style-name="ce62" office:value-type="float" office:value="427" calcext:value-type="float">
            <text:p>(427) </text:p>
          </table:table-cell>
          <table:table-cell table:style-name="ce62" office:value-type="float" office:value="139" calcext:value-type="float">
            <text:p>(139) </text:p>
          </table:table-cell>
          <table:table-cell table:style-name="ce62" office:value-type="float" office:value="283" calcext:value-type="float">
            <text:p>(283) </text:p>
          </table:table-cell>
          <table:table-cell table:style-name="ce16" office:value-type="float" office:value="257981" calcext:value-type="float">
            <text:p>257,981 </text:p>
          </table:table-cell>
          <table:table-cell table:style-name="ce67" table:formula="of:=[.B5]/[.F5]*1000" office:value-type="float" office:value="3.29094003046736" calcext:value-type="float">
            <text:p>(3.291) </text:p>
          </table:table-cell>
          <table:table-cell table:style-name="ce67" table:formula="of:=[.C5]/[.F5]*1000" office:value-type="float" office:value="1.6551606513658" calcext:value-type="float">
            <text:p>(1.655) </text:p>
          </table:table-cell>
          <table:table-cell table:style-name="ce67" table:formula="of:=[.D5]/[.F5]*1000" office:value-type="float" office:value="0.538799368945775" calcext:value-type="float">
            <text:p>(0.539) </text:p>
          </table:table-cell>
          <table:table-cell table:style-name="ce67" table:formula="of:=[.E5]/[.F5]*1000" office:value-type="float" office:value="1.09698001015579" calcext:value-type="float">
            <text:p>(1.09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967" calcext:value-type="float">
            <text:p>967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357" calcext:value-type="float">
            <text:p>357 </text:p>
          </table:table-cell>
          <table:table-cell table:style-name="ce16"/>
          <table:table-cell table:style-name="ce66" table:formula="of:=[.B6]/[.F5]*1000" office:value-type="float" office:value="3.74833805590334" calcext:value-type="float">
            <text:p>3.748 <text:s/></text:p>
          </table:table-cell>
          <table:table-cell table:style-name="ce66" table:formula="of:=[.C6]/[.F5]*1000" office:value-type="float" office:value="1.82183959283823" calcext:value-type="float">
            <text:p>1.822 <text:s/></text:p>
          </table:table-cell>
          <table:table-cell table:style-name="ce66" table:formula="of:=[.D6]/[.F5]*1000" office:value-type="float" office:value="0.542675623398622" calcext:value-type="float">
            <text:p>0.543 <text:s/></text:p>
          </table:table-cell>
          <table:table-cell table:style-name="ce66" table:formula="of:=[.E6]/[.F5]*1000" office:value-type="float" office:value="1.38382283966649" calcext:value-type="float">
            <text:p>1.384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一年</text:p>
          </table:table-cell>
          <table:table-cell table:style-name="ce62" office:value-type="float" office:value="668" calcext:value-type="float">
            <text:p>(668) </text:p>
          </table:table-cell>
          <table:table-cell table:style-name="ce62" office:value-type="float" office:value="340" calcext:value-type="float">
            <text:p>(340) </text:p>
          </table:table-cell>
          <table:table-cell table:style-name="ce62" office:value-type="float" office:value="100" calcext:value-type="float">
            <text:p>(100) </text:p>
          </table:table-cell>
          <table:table-cell table:style-name="ce62" office:value-type="float" office:value="228" calcext:value-type="float">
            <text:p>(228) </text:p>
          </table:table-cell>
          <table:table-cell table:style-name="ce16" office:value-type="float" office:value="265983" calcext:value-type="float">
            <text:p>265,983 </text:p>
          </table:table-cell>
          <table:table-cell table:style-name="ce67" table:formula="of:=[.B7]/[.F7]*1000" office:value-type="float" office:value="2.51143870096961" calcext:value-type="float">
            <text:p>(2.511) </text:p>
          </table:table-cell>
          <table:table-cell table:style-name="ce67" table:formula="of:=[.C7]/[.F7]*1000" office:value-type="float" office:value="1.27827718312825" calcext:value-type="float">
            <text:p>(1.278) </text:p>
          </table:table-cell>
          <table:table-cell table:style-name="ce67" table:formula="of:=[.D7]/[.F7]*1000" office:value-type="float" office:value="0.37596387739066" calcext:value-type="float">
            <text:p>(0.376) </text:p>
          </table:table-cell>
          <table:table-cell table:style-name="ce67" table:formula="of:=[.E7]/[.F7]*1000" office:value-type="float" office:value="0.857197640450706" calcext:value-type="float">
            <text:p>(0.85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760" calcext:value-type="float">
            <text:p>760 </text:p>
          </table:table-cell>
          <table:table-cell table:style-name="ce16" office:value-type="float" office:value="372" calcext:value-type="float">
            <text:p>372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/>
          <table:table-cell table:style-name="ce66" table:formula="of:=[.B8]/[.F7]*1000" office:value-type="float" office:value="2.85732546816902" calcext:value-type="float">
            <text:p>2.857 <text:s/></text:p>
          </table:table-cell>
          <table:table-cell table:style-name="ce66" table:formula="of:=[.C8]/[.F7]*1000" office:value-type="float" office:value="1.39858562389326" calcext:value-type="float">
            <text:p>1.399 <text:s/></text:p>
          </table:table-cell>
          <table:table-cell table:style-name="ce66" table:formula="of:=[.D8]/[.F7]*1000" office:value-type="float" office:value="0.402281348808006" calcext:value-type="float">
            <text:p>0.402 <text:s/></text:p>
          </table:table-cell>
          <table:table-cell table:style-name="ce66" table:formula="of:=[.E8]/[.F7]*1000" office:value-type="float" office:value="1.05645849546776" calcext:value-type="float">
            <text:p>1.056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二年</text:p>
          </table:table-cell>
          <table:table-cell table:style-name="ce62" table:formula="of:=512-2" office:value-type="float" office:value="510" calcext:value-type="float">
            <text:p>(510) </text:p>
          </table:table-cell>
          <table:table-cell table:style-name="ce62" table:formula="of:=269-2" office:value-type="float" office:value="267" calcext:value-type="float">
            <text:p>(267) </text:p>
          </table:table-cell>
          <table:table-cell table:style-name="ce62" office:value-type="float" office:value="75" calcext:value-type="float">
            <text:p>(75) </text:p>
          </table:table-cell>
          <table:table-cell table:style-name="ce62" office:value-type="float" office:value="168" calcext:value-type="float">
            <text:p>(168) </text:p>
          </table:table-cell>
          <table:table-cell table:style-name="ce16" office:value-type="float" office:value="276078" calcext:value-type="float">
            <text:p>276,078 </text:p>
          </table:table-cell>
          <table:table-cell table:style-name="ce67" table:formula="of:=[.B9]/[.F9]*1000" office:value-type="float" office:value="1.84730402277617" calcext:value-type="float">
            <text:p>(1.847) </text:p>
          </table:table-cell>
          <table:table-cell table:style-name="ce67" table:formula="of:=[.C9]/[.F9]*1000" office:value-type="float" office:value="0.967117988394584" calcext:value-type="float">
            <text:p>(0.967) </text:p>
          </table:table-cell>
          <table:table-cell table:style-name="ce67" table:formula="of:=[.D9]/[.F9]*1000" office:value-type="float" office:value="0.271662356290614" calcext:value-type="float">
            <text:p>(0.272) </text:p>
          </table:table-cell>
          <table:table-cell table:style-name="ce67" table:formula="of:=[.E9]/[.F9]*1000" office:value-type="float" office:value="0.608523678090974" calcext:value-type="float">
            <text:p>(0.609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563-2" office:value-type="float" office:value="561" calcext:value-type="float">
            <text:p>561 </text:p>
          </table:table-cell>
          <table:table-cell table:style-name="ce16" table:formula="of:=299-2" office:value-type="float" office:value="297" calcext:value-type="float">
            <text:p>297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/>
          <table:table-cell table:style-name="ce66" table:formula="of:=[.B10]/[.F9]*1000" office:value-type="float" office:value="2.03203442505379" calcext:value-type="float">
            <text:p>2.032 <text:s/></text:p>
          </table:table-cell>
          <table:table-cell table:style-name="ce66" table:formula="of:=[.C10]/[.F9]*1000" office:value-type="float" office:value="1.07578293091083" calcext:value-type="float">
            <text:p>1.076 <text:s/></text:p>
          </table:table-cell>
          <table:table-cell table:style-name="ce66" table:formula="of:=[.D10]/[.F9]*1000" office:value-type="float" office:value="0.275284521041155" calcext:value-type="float">
            <text:p>0.275 <text:s/></text:p>
          </table:table-cell>
          <table:table-cell table:style-name="ce66" table:formula="of:=[.E10]/[.F9]*1000" office:value-type="float" office:value="0.680966973101805" calcext:value-type="float">
            <text:p>0.68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三年</text:p>
          </table:table-cell>
          <table:table-cell table:style-name="ce62" office:value-type="float" office:value="487" calcext:value-type="float">
            <text:p>(487) </text:p>
          </table:table-cell>
          <table:table-cell table:style-name="ce62" office:value-type="float" office:value="245" calcext:value-type="float">
            <text:p>(245) </text:p>
          </table:table-cell>
          <table:table-cell table:style-name="ce62" office:value-type="float" office:value="82" calcext:value-type="float">
            <text:p>(82) </text:p>
          </table:table-cell>
          <table:table-cell table:style-name="ce62" office:value-type="float" office:value="160" calcext:value-type="float">
            <text:p>(160) </text:p>
          </table:table-cell>
          <table:table-cell table:style-name="ce16" office:value-type="float" office:value="285977" calcext:value-type="float">
            <text:p>285,977 </text:p>
          </table:table-cell>
          <table:table-cell table:style-name="ce67" table:formula="of:=[.B11]/[.F11]*1000" office:value-type="float" office:value="1.70293415204719" calcext:value-type="float">
            <text:p>(1.703) </text:p>
          </table:table-cell>
          <table:table-cell table:style-name="ce67" table:formula="of:=[.C11]/[.F11]*1000" office:value-type="float" office:value="0.85671225308329" calcext:value-type="float">
            <text:p>(0.857) </text:p>
          </table:table-cell>
          <table:table-cell table:style-name="ce67" table:formula="of:=[.D11]/[.F11]*1000" office:value-type="float" office:value="0.286736345929917" calcext:value-type="float">
            <text:p>(0.287) </text:p>
          </table:table-cell>
          <table:table-cell table:style-name="ce67" table:formula="of:=[.E11]/[.F11]*1000" office:value-type="float" office:value="0.559485553033985" calcext:value-type="float">
            <text:p>(0.559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533" calcext:value-type="float">
            <text:p>533 </text:p>
          </table:table-cell>
          <table:table-cell table:style-name="ce16" office:value-type="float" office:value="274" calcext:value-type="float">
            <text:p>274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/>
          <table:table-cell table:style-name="ce66" table:formula="of:=[.B12]/[.F11]*1000" office:value-type="float" office:value="1.86378624854446" calcext:value-type="float">
            <text:p>1.864 <text:s/></text:p>
          </table:table-cell>
          <table:table-cell table:style-name="ce66" table:formula="of:=[.C12]/[.F11]*1000" office:value-type="float" office:value="0.9581190095707" calcext:value-type="float">
            <text:p>0.958 <text:s/></text:p>
          </table:table-cell>
          <table:table-cell table:style-name="ce66" table:formula="of:=[.D12]/[.F11]*1000" office:value-type="float" office:value="0.297226700049305" calcext:value-type="float">
            <text:p>0.297 <text:s/></text:p>
          </table:table-cell>
          <table:table-cell table:style-name="ce66" table:formula="of:=[.E12]/[.F11]*1000" office:value-type="float" office:value="0.608440538924459" calcext:value-type="float">
            <text:p>0.608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四年</text:p>
          </table:table-cell>
          <table:table-cell table:style-name="ce62" table:formula="of:=367-2" office:value-type="float" office:value="365" calcext:value-type="float">
            <text:p>(365) </text:p>
          </table:table-cell>
          <table:table-cell table:style-name="ce62" table:formula="of:=179-1" office:value-type="float" office:value="178" calcext:value-type="float">
            <text:p>(178) </text:p>
          </table:table-cell>
          <table:table-cell table:style-name="ce62" table:formula="of:=72-1" office:value-type="float" office:value="71" calcext:value-type="float">
            <text:p>(71) </text:p>
          </table:table-cell>
          <table:table-cell table:style-name="ce62" office:value-type="float" office:value="116" calcext:value-type="float">
            <text:p>(116) </text:p>
          </table:table-cell>
          <table:table-cell table:style-name="ce16" office:value-type="float" office:value="277673" calcext:value-type="float">
            <text:p>277,673 </text:p>
          </table:table-cell>
          <table:table-cell table:style-name="ce67" table:formula="of:=[.B13]/[.F13]*1000" office:value-type="float" office:value="1.31449582782626" calcext:value-type="float">
            <text:p>(1.314) </text:p>
          </table:table-cell>
          <table:table-cell table:style-name="ce67" table:formula="of:=[.C13]/[.F13]*1000" office:value-type="float" office:value="0.641041800967325" calcext:value-type="float">
            <text:p>(0.641) </text:p>
          </table:table-cell>
          <table:table-cell table:style-name="ce67" table:formula="of:=[.D13]/[.F13]*1000" office:value-type="float" office:value="0.25569644870045" calcext:value-type="float">
            <text:p>(0.256) </text:p>
          </table:table-cell>
          <table:table-cell table:style-name="ce67" table:formula="of:=[.E13]/[.F13]*1000" office:value-type="float" office:value="0.417757578158481" calcext:value-type="float">
            <text:p>(0.418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427-2" office:value-type="float" office:value="425" calcext:value-type="float">
            <text:p>425 </text:p>
          </table:table-cell>
          <table:table-cell table:style-name="ce16" table:formula="of:=205-1" office:value-type="float" office:value="204" calcext:value-type="float">
            <text:p>204 </text:p>
          </table:table-cell>
          <table:table-cell table:style-name="ce16" table:formula="of:=74-1" office:value-type="float" office:value="73" calcext:value-type="float">
            <text:p>73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6" table:formula="of:=[.B14]/[.F13]*1000" office:value-type="float" office:value="1.5305773337703" calcext:value-type="float">
            <text:p>1.531 <text:s/></text:p>
          </table:table-cell>
          <table:table-cell table:style-name="ce66" table:formula="of:=[.C14]/[.F13]*1000" office:value-type="float" office:value="0.734677120209743" calcext:value-type="float">
            <text:p>0.735 <text:s/></text:p>
          </table:table-cell>
          <table:table-cell table:style-name="ce66" table:formula="of:=[.D14]/[.F13]*1000" office:value-type="float" office:value="0.262899165565251" calcext:value-type="float">
            <text:p>0.263 <text:s/></text:p>
          </table:table-cell>
          <table:table-cell table:style-name="ce66" table:formula="of:=[.E14]/[.F13]*1000" office:value-type="float" office:value="0.533001047995304" calcext:value-type="float">
            <text:p>0.533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五年</text:p>
          </table:table-cell>
          <table:table-cell table:style-name="ce62" office:value-type="float" office:value="389" calcext:value-type="float">
            <text:p>(389) </text:p>
          </table:table-cell>
          <table:table-cell table:style-name="ce62" office:value-type="float" office:value="194" calcext:value-type="float">
            <text:p>(194) </text:p>
          </table:table-cell>
          <table:table-cell table:style-name="ce62" office:value-type="float" office:value="79" calcext:value-type="float">
            <text:p>(79) </text:p>
          </table:table-cell>
          <table:table-cell table:style-name="ce62" office:value-type="float" office:value="116" calcext:value-type="float">
            <text:p>(116) </text:p>
          </table:table-cell>
          <table:table-cell table:style-name="ce16" office:value-type="float" office:value="275591" calcext:value-type="float">
            <text:p>275,591 </text:p>
          </table:table-cell>
          <table:table-cell table:style-name="ce67" table:formula="of:=[.B15]/[.F15]*1000" office:value-type="float" office:value="1.41151198696619" calcext:value-type="float">
            <text:p>(1.412) </text:p>
          </table:table-cell>
          <table:table-cell table:style-name="ce67" table:formula="of:=[.C15]/[.F15]*1000" office:value-type="float" office:value="0.7039417107235" calcext:value-type="float">
            <text:p>(0.704) </text:p>
          </table:table-cell>
          <table:table-cell table:style-name="ce67" table:formula="of:=[.D15]/[.F15]*1000" office:value-type="float" office:value="0.28665667601627" calcext:value-type="float">
            <text:p>(0.287) </text:p>
          </table:table-cell>
          <table:table-cell table:style-name="ce67" table:formula="of:=[.E15]/[.F15]*1000" office:value-type="float" office:value="0.420913600226422" calcext:value-type="float">
            <text:p>(0.42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/>
          <table:table-cell table:style-name="ce66" table:formula="of:=[.B16]/[.F15]*1000" office:value-type="float" office:value="1.63285448363698" calcext:value-type="float">
            <text:p>1.633 <text:s/></text:p>
          </table:table-cell>
          <table:table-cell table:style-name="ce66" table:formula="of:=[.C16]/[.F15]*1000" office:value-type="float" office:value="0.812798676299299" calcext:value-type="float">
            <text:p>0.813 <text:s/></text:p>
          </table:table-cell>
          <table:table-cell table:style-name="ce66" table:formula="of:=[.D16]/[.F15]*1000" office:value-type="float" office:value="0.290285241535464" calcext:value-type="float">
            <text:p>0.290 <text:s/></text:p>
          </table:table-cell>
          <table:table-cell table:style-name="ce66" table:formula="of:=[.E16]/[.F15]*1000" office:value-type="float" office:value="0.529770565802221" calcext:value-type="float">
            <text:p>0.530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六年</text:p>
          </table:table-cell>
          <table:table-cell table:style-name="ce62" office:value-type="float" office:value="355" calcext:value-type="float">
            <text:p>(355) </text:p>
          </table:table-cell>
          <table:table-cell table:style-name="ce62" office:value-type="float" office:value="197" calcext:value-type="float">
            <text:p>(197) </text:p>
          </table:table-cell>
          <table:table-cell table:style-name="ce62" office:value-type="float" office:value="69" calcext:value-type="float">
            <text:p>(69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283761" calcext:value-type="float">
            <text:p>283,761 </text:p>
          </table:table-cell>
          <table:table-cell table:style-name="ce67" table:formula="of:=[.B17]/[.F17]*1000" office:value-type="float" office:value="1.25105282262185" calcext:value-type="float">
            <text:p>(1.251) </text:p>
          </table:table-cell>
          <table:table-cell table:style-name="ce67" table:formula="of:=[.C17]/[.F17]*1000" office:value-type="float" office:value="0.694246214243677" calcext:value-type="float">
            <text:p>(0.694) </text:p>
          </table:table-cell>
          <table:table-cell table:style-name="ce67" table:formula="of:=[.D17]/[.F17]*1000" office:value-type="float" office:value="0.243162379608191" calcext:value-type="float">
            <text:p>(0.243) </text:p>
          </table:table-cell>
          <table:table-cell table:style-name="ce67" table:formula="of:=[.E17]/[.F17]*1000" office:value-type="float" office:value="0.313644228769986" calcext:value-type="float">
            <text:p>(0.314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/>
          <table:table-cell table:style-name="ce66" table:formula="of:=[.B18]/[.F17]*1000" office:value-type="float" office:value="1.49773929468814" calcext:value-type="float">
            <text:p>1.498 <text:s/></text:p>
          </table:table-cell>
          <table:table-cell table:style-name="ce66" table:formula="of:=[.C18]/[.F17]*1000" office:value-type="float" office:value="0.78234852569592" calcext:value-type="float">
            <text:p>0.782 <text:s/></text:p>
          </table:table-cell>
          <table:table-cell table:style-name="ce66" table:formula="of:=[.D18]/[.F17]*1000" office:value-type="float" office:value="0.250210564524371" calcext:value-type="float">
            <text:p>0.250 <text:s/></text:p>
          </table:table-cell>
          <table:table-cell table:style-name="ce66" table:formula="of:=[.E18]/[.F17]*1000" office:value-type="float" office:value="0.465180204467844" calcext:value-type="float">
            <text:p>0.465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七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228" calcext:value-type="float">
            <text:p>(228) </text:p>
          </table:table-cell>
          <table:table-cell table:style-name="ce62" office:value-type="float" office:value="63" calcext:value-type="float">
            <text:p>(63) </text:p>
          </table:table-cell>
          <table:table-cell table:style-name="ce62" office:value-type="float" office:value="92" calcext:value-type="float">
            <text:p>(92) </text:p>
          </table:table-cell>
          <table:table-cell table:style-name="ce16" office:value-type="float" office:value="295106" calcext:value-type="float">
            <text:p>295,106 </text:p>
          </table:table-cell>
          <table:table-cell table:style-name="ce67" table:formula="of:=[.B19]/[.F19]*1000" office:value-type="float" office:value="1.29783874268907" calcext:value-type="float">
            <text:p>(1.298) </text:p>
          </table:table-cell>
          <table:table-cell table:style-name="ce67" table:formula="of:=[.C19]/[.F19]*1000" office:value-type="float" office:value="0.772603742384093" calcext:value-type="float">
            <text:p>(0.773) </text:p>
          </table:table-cell>
          <table:table-cell table:style-name="ce67" table:formula="of:=[.D19]/[.F19]*1000" office:value-type="float" office:value="0.213482613027183" calcext:value-type="float">
            <text:p>(0.213) </text:p>
          </table:table-cell>
          <table:table-cell table:style-name="ce67" table:formula="of:=[.E19]/[.F19]*1000" office:value-type="float" office:value="0.311752387277792" calcext:value-type="float">
            <text:p>(0.312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/>
          <table:table-cell table:style-name="ce66" table:formula="of:=[.B20]/[.F19]*1000" office:value-type="float" office:value="1.6400886461136" calcext:value-type="float">
            <text:p>1.640 <text:s/></text:p>
          </table:table-cell>
          <table:table-cell table:style-name="ce66" table:formula="of:=[.C20]/[.F19]*1000" office:value-type="float" office:value="0.904759645686635" calcext:value-type="float">
            <text:p>0.905 <text:s/></text:p>
          </table:table-cell>
          <table:table-cell table:style-name="ce66" table:formula="of:=[.D20]/[.F19]*1000" office:value-type="float" office:value="0.23042567755315" calcext:value-type="float">
            <text:p>0.230 <text:s/></text:p>
          </table:table-cell>
          <table:table-cell table:style-name="ce66" table:formula="of:=[.E20]/[.F19]*1000" office:value-type="float" office:value="0.504903322873815" calcext:value-type="float">
            <text:p>0.505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八年</text:p>
          </table:table-cell>
          <table:table-cell table:style-name="ce62" office:value-type="float" office:value="479" calcext:value-type="float">
            <text:p>(479) </text:p>
          </table:table-cell>
          <table:table-cell table:style-name="ce62" office:value-type="float" office:value="297" calcext:value-type="float">
            <text:p>(29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93" calcext:value-type="float">
            <text:p>(93) </text:p>
          </table:table-cell>
          <table:table-cell table:style-name="ce16" office:value-type="float" office:value="308862" calcext:value-type="float">
            <text:p>308,862 </text:p>
          </table:table-cell>
          <table:table-cell table:style-name="ce67" table:formula="of:=[.B21]/[.F21]*1000" office:value-type="float" office:value="1.55085442689615" calcext:value-type="float">
            <text:p>(1.551) </text:p>
          </table:table-cell>
          <table:table-cell table:style-name="ce67" table:formula="of:=[.C21]/[.F21]*1000" office:value-type="float" office:value="0.961594498513899" calcext:value-type="float">
            <text:p>(0.962) </text:p>
          </table:table-cell>
          <table:table-cell table:style-name="ce67" table:formula="of:=[.D21]/[.F21]*1000" office:value-type="float" office:value="0.288154580362751" calcext:value-type="float">
            <text:p>(0.288) </text:p>
          </table:table-cell>
          <table:table-cell table:style-name="ce67" table:formula="of:=[.E21]/[.F21]*1000" office:value-type="float" office:value="0.301105348019504" calcext:value-type="float">
            <text:p>(0.30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/>
          <table:table-cell table:style-name="ce66" table:formula="of:=[.B22]/[.F21]*1000" office:value-type="float" office:value="1.96527899191225" calcext:value-type="float">
            <text:p>1.965 <text:s/></text:p>
          </table:table-cell>
          <table:table-cell table:style-name="ce66" table:formula="of:=[.C22]/[.F21]*1000" office:value-type="float" office:value="1.20118370016383" calcext:value-type="float">
            <text:p>1.201 <text:s/></text:p>
          </table:table-cell>
          <table:table-cell table:style-name="ce66" table:formula="of:=[.D22]/[.F21]*1000" office:value-type="float" office:value="0.339957650989762" calcext:value-type="float">
            <text:p>0.340 <text:s/></text:p>
          </table:table-cell>
          <table:table-cell table:style-name="ce66" table:formula="of:=[.E22]/[.F21]*1000" office:value-type="float" office:value="0.424137640758656" calcext:value-type="float">
            <text:p>0.424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九年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351" calcext:value-type="float">
            <text:p>(351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322029" calcext:value-type="float">
            <text:p>322,029 </text:p>
          </table:table-cell>
          <table:table-cell table:style-name="ce67" table:formula="of:=[.B23]/[.F23]*1000" office:value-type="float" office:value="1.63649857621519" calcext:value-type="float">
            <text:p>(1.636) </text:p>
          </table:table-cell>
          <table:table-cell table:style-name="ce67" table:formula="of:=[.C23]/[.F23]*1000" office:value-type="float" office:value="1.08996394734636" calcext:value-type="float">
            <text:p>(1.090) </text:p>
          </table:table-cell>
          <table:table-cell table:style-name="ce67" table:formula="of:=[.D23]/[.F23]*1000" office:value-type="float" office:value="0.263951383260514" calcext:value-type="float">
            <text:p>(0.264) </text:p>
          </table:table-cell>
          <table:table-cell table:style-name="ce67" table:formula="of:=[.E23]/[.F23]*1000" office:value-type="float" office:value="0.282583245608315" calcext:value-type="float">
            <text:p>(0.283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92" calcext:value-type="float">
            <text:p>692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/>
          <table:table-cell table:style-name="ce66" table:formula="of:=[.B24]/[.F23]*1000" office:value-type="float" office:value="2.14887479077971" calcext:value-type="float">
            <text:p>2.149 <text:s/></text:p>
          </table:table-cell>
          <table:table-cell table:style-name="ce66" table:formula="of:=[.C24]/[.F23]*1000" office:value-type="float" office:value="1.41602153843287" calcext:value-type="float">
            <text:p>1.416 <text:s/></text:p>
          </table:table-cell>
          <table:table-cell table:style-name="ce66" table:formula="of:=[.D24]/[.F23]*1000" office:value-type="float" office:value="0.332268211869117" calcext:value-type="float">
            <text:p>0.332 <text:s/></text:p>
          </table:table-cell>
          <table:table-cell table:style-name="ce66" table:formula="of:=[.E24]/[.F23]*1000" office:value-type="float" office:value="0.400585040477721" calcext:value-type="float">
            <text:p>0.40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 <text:s text:c="2"/>十年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384" calcext:value-type="float">
            <text:p>(384) </text:p>
          </table:table-cell>
          <table:table-cell table:style-name="ce62" office:value-type="float" office:value="98" calcext:value-type="float">
            <text:p>(9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16" office:value-type="float" office:value="334812" calcext:value-type="float">
            <text:p>334,812 </text:p>
          </table:table-cell>
          <table:table-cell table:style-name="ce67" table:formula="of:=[.B25]/[.F25]*1000" office:value-type="float" office:value="1.63375267314194" calcext:value-type="float">
            <text:p>(1.634) </text:p>
          </table:table-cell>
          <table:table-cell table:style-name="ce67" table:formula="of:=[.C25]/[.F25]*1000" office:value-type="float" office:value="1.14691229705029" calcext:value-type="float">
            <text:p>(1.147) </text:p>
          </table:table-cell>
          <table:table-cell table:style-name="ce67" table:formula="of:=[.D25]/[.F25]*1000" office:value-type="float" office:value="0.292701575809708" calcext:value-type="float">
            <text:p>(0.293) </text:p>
          </table:table-cell>
          <table:table-cell table:style-name="ce67" table:formula="of:=[.E25]/[.F25]*1000" office:value-type="float" office:value="0.194138800281949" calcext:value-type="float">
            <text:p>(0.194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6" table:formula="of:=[.B26]/[.F25]*1000" office:value-type="float" office:value="2.09072554149792" calcext:value-type="float">
            <text:p>2.091 <text:s/></text:p>
          </table:table-cell>
          <table:table-cell table:style-name="ce66" table:formula="of:=[.C26]/[.F25]*1000" office:value-type="float" office:value="1.49038863601066" calcext:value-type="float">
            <text:p>1.490 <text:s/></text:p>
          </table:table-cell>
          <table:table-cell table:style-name="ce66" table:formula="of:=[.D26]/[.F25]*1000" office:value-type="float" office:value="0.34646308973394" calcext:value-type="float">
            <text:p>0.346 <text:s/></text:p>
          </table:table-cell>
          <table:table-cell table:style-name="ce66" table:formula="of:=[.E26]/[.F25]*1000" office:value-type="float" office:value="0.253873815753318" calcext:value-type="float">
            <text:p>0.254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一年</text:p>
          </table:table-cell>
          <table:table-cell table:style-name="ce62" office:value-type="float" office:value="508" calcext:value-type="float">
            <text:p>(508) </text:p>
          </table:table-cell>
          <table:table-cell table:style-name="ce62" office:value-type="float" office:value="347" calcext:value-type="float">
            <text:p>(347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76" calcext:value-type="float">
            <text:p>(76) </text:p>
          </table:table-cell>
          <table:table-cell table:style-name="ce16" office:value-type="float" office:value="350584" calcext:value-type="float">
            <text:p>350,584 </text:p>
          </table:table-cell>
          <table:table-cell table:style-name="ce67" table:formula="of:=[.B27]/[.F27]*1000" office:value-type="float" office:value="1.44901079341898" calcext:value-type="float">
            <text:p>(1.449) </text:p>
          </table:table-cell>
          <table:table-cell table:style-name="ce67" table:formula="of:=[.C27]/[.F27]*1000" office:value-type="float" office:value="0.989777057709422" calcext:value-type="float">
            <text:p>(0.990) </text:p>
          </table:table-cell>
          <table:table-cell table:style-name="ce67" table:formula="of:=[.D27]/[.F27]*1000" office:value-type="float" office:value="0.242452593387034" calcext:value-type="float">
            <text:p>(0.242) </text:p>
          </table:table-cell>
          <table:table-cell table:style-name="ce67" table:formula="of:=[.E27]/[.F27]*1000" office:value-type="float" office:value="0.216781142322525" calcext:value-type="float">
            <text:p>(0.21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/>
          <table:table-cell table:style-name="ce66" table:formula="of:=[.B28]/[.F27]*1000" office:value-type="float" office:value="1.79700157451567" calcext:value-type="float">
            <text:p>1.797 <text:s/></text:p>
          </table:table-cell>
          <table:table-cell table:style-name="ce66" table:formula="of:=[.C28]/[.F27]*1000" office:value-type="float" office:value="1.1951486662255" calcext:value-type="float">
            <text:p>1.195 <text:s/></text:p>
          </table:table-cell>
          <table:table-cell table:style-name="ce66" table:formula="of:=[.D28]/[.F27]*1000" office:value-type="float" office:value="0.316614563128951" calcext:value-type="float">
            <text:p>0.317 <text:s/></text:p>
          </table:table-cell>
          <table:table-cell table:style-name="ce66" table:formula="of:=[.E28]/[.F27]*1000" office:value-type="float" office:value="0.285238345161217" calcext:value-type="float">
            <text:p>0.285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二年</text:p>
          </table:table-cell>
          <table:table-cell table:style-name="ce62" office:value-type="float" office:value="501" calcext:value-type="float">
            <text:p>(501) </text:p>
          </table:table-cell>
          <table:table-cell table:style-name="ce62" office:value-type="float" office:value="348" calcext:value-type="float">
            <text:p>(348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67" table:formula="of:=[.B29]/[.F29]*1000" office:value-type="float" office:value="1.39477002998338" calcext:value-type="float">
            <text:p>(1.395) </text:p>
          </table:table-cell>
          <table:table-cell table:style-name="ce67" table:formula="of:=[.C29]/[.F29]*1000" office:value-type="float" office:value="0.96882229627588" calcext:value-type="float">
            <text:p>(0.969) </text:p>
          </table:table-cell>
          <table:table-cell table:style-name="ce67" table:formula="of:=[.D29]/[.F29]*1000" office:value-type="float" office:value="0.247773518300441" calcext:value-type="float">
            <text:p>(0.248) </text:p>
          </table:table-cell>
          <table:table-cell table:style-name="ce67" table:formula="of:=[.E29]/[.F29]*1000" office:value-type="float" office:value="0.178174215407058" calcext:value-type="float">
            <text:p>(0.178) </text:p>
          </table:table-cell>
          <table:table-cell table:style-name="ce9" table:number-columns-repeated="1014"/>
        </table:table-row>
        <table:table-row table:style-name="ro31">
          <table:table-cell table:style-name="ce74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66" table:formula="of:=[.B30]/[.F29]*1000" office:value-type="float" office:value="1.72606271175588" calcext:value-type="float">
            <text:p>1.726 <text:s/></text:p>
          </table:table-cell>
          <table:table-cell table:style-name="ce66" table:formula="of:=[.C30]/[.F29]*1000" office:value-type="float" office:value="1.19710800976617" calcext:value-type="float">
            <text:p>1.197 <text:s/></text:p>
          </table:table-cell>
          <table:table-cell table:style-name="ce66" table:formula="of:=[.D30]/[.F29]*1000" office:value-type="float" office:value="0.283965155804999" calcext:value-type="float">
            <text:p>0.284 <text:s/></text:p>
          </table:table-cell>
          <table:table-cell table:style-name="ce66" table:formula="of:=[.E30]/[.F29]*1000" office:value-type="float" office:value="0.244989546184705" calcext:value-type="float">
            <text:p>0.245 <text:s/></text:p>
          </table:table-cell>
          <table:table-cell table:style-name="ce9" table:number-columns-repeated="1014"/>
        </table:table-row>
        <table:table-row table:style-name="ro32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3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6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0(9-6)" table:style-name="ta6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年至九十二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4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4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9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8" office:value-type="string" calcext:value-type="string">
            <text:p>死<text:span text:style-name="T2">      </text:span><text:span text:style-name="T3">亡</text:span></text:p>
          </table:table-cell>
          <table:table-cell table:style-name="ce43" table:number-columns-repeated="1014"/>
        </table:table-row>
        <table:table-row table:style-name="ro27">
          <table:table-cell table:style-name="ce57" office:value-type="string" calcext:value-type="string">
            <text:p>民國八 <text:s text:c="3"/>十年</text:p>
          </table:table-cell>
          <table:table-cell table:style-name="ce62" table:formula="of:=535-10" office:value-type="float" office:value="525" calcext:value-type="float">
            <text:p>(525) </text:p>
          </table:table-cell>
          <table:table-cell table:style-name="ce62" table:formula="of:=473-1" office:value-type="float" office:value="472" calcext:value-type="float">
            <text:p>(472) </text:p>
          </table:table-cell>
          <table:table-cell table:style-name="ce62" table:formula="of:=51-8" office:value-type="float" office:value="43" calcext:value-type="float">
            <text:p>(43) </text:p>
          </table:table-cell>
          <table:table-cell table:style-name="ce62" table:formula="of:=11-1" office:value-type="float" office:value="10" calcext:value-type="float">
            <text:p>(10) </text:p>
          </table:table-cell>
          <table:table-cell table:style-name="ce16" office:value-type="float" office:value="14027" calcext:value-type="float">
            <text:p>14,027 </text:p>
          </table:table-cell>
          <table:table-cell table:style-name="ce67" table:formula="of:=[.B5]/[.F5]*1000" office:value-type="float" office:value="37.4278177799957" calcext:value-type="float">
            <text:p>(37.428) </text:p>
          </table:table-cell>
          <table:table-cell table:style-name="ce67" table:formula="of:=[.C5]/[.F5]*1000" office:value-type="float" office:value="33.6493904612533" calcext:value-type="float">
            <text:p>(33.649) </text:p>
          </table:table-cell>
          <table:table-cell table:style-name="ce67" table:formula="of:=[.D5]/[.F5]*1000" office:value-type="float" office:value="3.06551650388536" calcext:value-type="float">
            <text:p>(3.066) </text:p>
          </table:table-cell>
          <table:table-cell table:style-name="ce67" table:formula="of:=[.E5]/[.F5]*1000" office:value-type="float" office:value="0.712910814857061" calcext:value-type="float">
            <text:p>(0.713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598-10" office:value-type="float" office:value="588" calcext:value-type="float">
            <text:p>588 </text:p>
          </table:table-cell>
          <table:table-cell table:style-name="ce16" table:formula="of:=523-1" office:value-type="float" office:value="522" calcext:value-type="float">
            <text:p>522 </text:p>
          </table:table-cell>
          <table:table-cell table:style-name="ce16" table:formula="of:=58-8" office:value-type="float" office:value="50" calcext:value-type="float">
            <text:p>50 </text:p>
          </table:table-cell>
          <table:table-cell table:style-name="ce16" table:formula="of:=17-1" office:value-type="float" office:value="16" calcext:value-type="float">
            <text:p>16 </text:p>
          </table:table-cell>
          <table:table-cell table:style-name="ce16"/>
          <table:table-cell table:style-name="ce66" table:formula="of:=[.B6]/[.F5]*1000" office:value-type="float" office:value="41.9191559135952" calcext:value-type="float">
            <text:p>41.919 <text:s/></text:p>
          </table:table-cell>
          <table:table-cell table:style-name="ce66" table:formula="of:=[.C6]/[.F5]*1000" office:value-type="float" office:value="37.2139445355386" calcext:value-type="float">
            <text:p>37.214 <text:s/></text:p>
          </table:table-cell>
          <table:table-cell table:style-name="ce66" table:formula="of:=[.D6]/[.F5]*1000" office:value-type="float" office:value="3.56455407428531" calcext:value-type="float">
            <text:p>3.565 <text:s/></text:p>
          </table:table-cell>
          <table:table-cell table:style-name="ce66" table:formula="of:=[.E6]/[.F5]*1000" office:value-type="float" office:value="1.1406573037713" calcext:value-type="float">
            <text:p>1.14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一年</text:p>
          </table:table-cell>
          <table:table-cell table:style-name="ce62" table:formula="of:=368-9" office:value-type="float" office:value="359" calcext:value-type="float">
            <text:p>(359) </text:p>
          </table:table-cell>
          <table:table-cell table:style-name="ce62" table:formula="of:=313-2" office:value-type="float" office:value="311" calcext:value-type="float">
            <text:p>(311) </text:p>
          </table:table-cell>
          <table:table-cell table:style-name="ce62" table:formula="of:=46-6" office:value-type="float" office:value="40" calcext:value-type="float">
            <text:p>(40) </text:p>
          </table:table-cell>
          <table:table-cell table:style-name="ce62" table:formula="of:=9-1" office:value-type="float" office:value="8" calcext:value-type="float">
            <text:p>(8) </text:p>
          </table:table-cell>
          <table:table-cell table:style-name="ce16" office:value-type="float" office:value="13563" calcext:value-type="float">
            <text:p>13,563 </text:p>
          </table:table-cell>
          <table:table-cell table:style-name="ce67" table:formula="of:=[.B7]/[.F7]*1000" office:value-type="float" office:value="26.4690702646907" calcext:value-type="float">
            <text:p>(26.469) </text:p>
          </table:table-cell>
          <table:table-cell table:style-name="ce67" table:formula="of:=[.C7]/[.F7]*1000" office:value-type="float" office:value="22.9300302293003" calcext:value-type="float">
            <text:p>(22.930) </text:p>
          </table:table-cell>
          <table:table-cell table:style-name="ce67" table:formula="of:=[.D7]/[.F7]*1000" office:value-type="float" office:value="2.949200029492" calcext:value-type="float">
            <text:p>(2.949) </text:p>
          </table:table-cell>
          <table:table-cell table:style-name="ce67" table:formula="of:=[.E7]/[.F7]*1000" office:value-type="float" office:value="0.5898400058984" calcext:value-type="float">
            <text:p>(0.590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410-9" office:value-type="float" office:value="401" calcext:value-type="float">
            <text:p>401 </text:p>
          </table:table-cell>
          <table:table-cell table:style-name="ce16" table:formula="of:=348-2" office:value-type="float" office:value="346" calcext:value-type="float">
            <text:p>346 </text:p>
          </table:table-cell>
          <table:table-cell table:style-name="ce16" table:formula="of:=50-6" office:value-type="float" office:value="44" calcext:value-type="float">
            <text:p>44 </text:p>
          </table:table-cell>
          <table:table-cell table:style-name="ce16" table:formula="of:=12-1" office:value-type="float" office:value="11" calcext:value-type="float">
            <text:p>11 </text:p>
          </table:table-cell>
          <table:table-cell table:style-name="ce16"/>
          <table:table-cell table:style-name="ce66" table:formula="of:=[.B8]/[.F7]*1000" office:value-type="float" office:value="29.5657302956573" calcext:value-type="float">
            <text:p>29.566 <text:s/></text:p>
          </table:table-cell>
          <table:table-cell table:style-name="ce66" table:formula="of:=[.C8]/[.F7]*1000" office:value-type="float" office:value="25.5105802551058" calcext:value-type="float">
            <text:p>25.511 <text:s/></text:p>
          </table:table-cell>
          <table:table-cell table:style-name="ce66" table:formula="of:=[.D8]/[.F7]*1000" office:value-type="float" office:value="3.2441200324412" calcext:value-type="float">
            <text:p>3.244 <text:s/></text:p>
          </table:table-cell>
          <table:table-cell table:style-name="ce66" table:formula="of:=[.E8]/[.F7]*1000" office:value-type="float" office:value="0.8110300081103" calcext:value-type="float">
            <text:p>0.81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二年</text:p>
          </table:table-cell>
          <table:table-cell table:style-name="ce62" table:formula="of:=270-6" office:value-type="float" office:value="264" calcext:value-type="float">
            <text:p>(264) </text:p>
          </table:table-cell>
          <table:table-cell table:style-name="ce62" table:formula="of:=225-2" office:value-type="float" office:value="223" calcext:value-type="float">
            <text:p>(223) </text:p>
          </table:table-cell>
          <table:table-cell table:style-name="ce62" table:formula="of:=35-4" office:value-type="float" office:value="31" calcext:value-type="float">
            <text:p>(31) </text:p>
          </table:table-cell>
          <table:table-cell table:style-name="ce62" office:value-type="float" office:value="10" calcext:value-type="float">
            <text:p>(10) </text:p>
          </table:table-cell>
          <table:table-cell table:style-name="ce16" office:value-type="float" office:value="13946" calcext:value-type="float">
            <text:p>13,946 </text:p>
          </table:table-cell>
          <table:table-cell table:style-name="ce67" table:formula="of:=[.B9]/[.F9]*1000" office:value-type="float" office:value="18.9301591854295" calcext:value-type="float">
            <text:p>(18.930) </text:p>
          </table:table-cell>
          <table:table-cell table:style-name="ce67" table:formula="of:=[.C9]/[.F9]*1000" office:value-type="float" office:value="15.9902480998136" calcext:value-type="float">
            <text:p>(15.990) </text:p>
          </table:table-cell>
          <table:table-cell table:style-name="ce67" table:formula="of:=[.D9]/[.F9]*1000" office:value-type="float" office:value="2.22285960131937" calcext:value-type="float">
            <text:p>(2.223) </text:p>
          </table:table-cell>
          <table:table-cell table:style-name="ce67" table:formula="of:=[.E9]/[.F9]*1000" office:value-type="float" office:value="0.717051484296572" calcext:value-type="float">
            <text:p>(0.71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308-6" office:value-type="float" office:value="302" calcext:value-type="float">
            <text:p>302 </text:p>
          </table:table-cell>
          <table:table-cell table:style-name="ce16" table:formula="of:=261-2" office:value-type="float" office:value="259" calcext:value-type="float">
            <text:p>259 </text:p>
          </table:table-cell>
          <table:table-cell table:style-name="ce16" table:formula="of:=36-4" office:value-type="float" office:value="32" calcext:value-type="float">
            <text:p>3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66" table:formula="of:=[.B10]/[.F9]*1000" office:value-type="float" office:value="21.6549548257565" calcext:value-type="float">
            <text:p>21.655 <text:s/></text:p>
          </table:table-cell>
          <table:table-cell table:style-name="ce66" table:formula="of:=[.C10]/[.F9]*1000" office:value-type="float" office:value="18.5716334432812" calcext:value-type="float">
            <text:p>18.572 <text:s/></text:p>
          </table:table-cell>
          <table:table-cell table:style-name="ce66" table:formula="of:=[.D10]/[.F9]*1000" office:value-type="float" office:value="2.29456474974903" calcext:value-type="float">
            <text:p>2.295 <text:s/></text:p>
          </table:table-cell>
          <table:table-cell table:style-name="ce66" table:formula="of:=[.E10]/[.F9]*1000" office:value-type="float" office:value="0.78875663272623" calcext:value-type="float">
            <text:p>0.789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三年</text:p>
          </table:table-cell>
          <table:table-cell table:style-name="ce62" table:formula="of:=263-3" office:value-type="float" office:value="260" calcext:value-type="float">
            <text:p>(260) </text:p>
          </table:table-cell>
          <table:table-cell table:style-name="ce62" table:formula="of:=231-1" office:value-type="float" office:value="230" calcext:value-type="float">
            <text:p>(230) </text:p>
          </table:table-cell>
          <table:table-cell table:style-name="ce62" table:formula="of:=26-2" office:value-type="float" office:value="24" calcext:value-type="float">
            <text:p>(24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13977" calcext:value-type="float">
            <text:p>13,977 </text:p>
          </table:table-cell>
          <table:table-cell table:style-name="ce67" table:formula="of:=[.B11]/[.F11]*1000" office:value-type="float" office:value="18.6019889818988" calcext:value-type="float">
            <text:p>(18.602) </text:p>
          </table:table-cell>
          <table:table-cell table:style-name="ce67" table:formula="of:=[.C11]/[.F11]*1000" office:value-type="float" office:value="16.4556056378336" calcext:value-type="float">
            <text:p>(16.456) </text:p>
          </table:table-cell>
          <table:table-cell table:style-name="ce67" table:formula="of:=[.D11]/[.F11]*1000" office:value-type="float" office:value="1.7171066752522" calcext:value-type="float">
            <text:p>(1.717) </text:p>
          </table:table-cell>
          <table:table-cell table:style-name="ce67" table:formula="of:=[.E11]/[.F11]*1000" office:value-type="float" office:value="0.42927666881305" calcext:value-type="float">
            <text:p>(0.429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290-3" office:value-type="float" office:value="287" calcext:value-type="float">
            <text:p>287 </text:p>
          </table:table-cell>
          <table:table-cell table:style-name="ce16" table:formula="of:=254-1" office:value-type="float" office:value="253" calcext:value-type="float">
            <text:p>253 </text:p>
          </table:table-cell>
          <table:table-cell table:style-name="ce16" table:formula="of:=28-2" office:value-type="float" office:value="26" calcext:value-type="float">
            <text:p>26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6" table:formula="of:=[.B12]/[.F11]*1000" office:value-type="float" office:value="20.5337339915576" calcext:value-type="float">
            <text:p>20.534 <text:s/></text:p>
          </table:table-cell>
          <table:table-cell table:style-name="ce66" table:formula="of:=[.C12]/[.F11]*1000" office:value-type="float" office:value="18.1011662016169" calcext:value-type="float">
            <text:p>18.101 <text:s/></text:p>
          </table:table-cell>
          <table:table-cell table:style-name="ce66" table:formula="of:=[.D12]/[.F11]*1000" office:value-type="float" office:value="1.86019889818988" calcext:value-type="float">
            <text:p>1.860 <text:s/></text:p>
          </table:table-cell>
          <table:table-cell table:style-name="ce66" table:formula="of:=[.E12]/[.F11]*1000" office:value-type="float" office:value="0.572368891750733" calcext:value-type="float">
            <text:p>0.572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四年</text:p>
          </table:table-cell>
          <table:table-cell table:style-name="ce62" table:formula="of:=174-8" office:value-type="float" office:value="166" calcext:value-type="float">
            <text:p>(166) </text:p>
          </table:table-cell>
          <table:table-cell table:style-name="ce62" table:formula="of:=136-2" office:value-type="float" office:value="134" calcext:value-type="float">
            <text:p>(134) </text:p>
          </table:table-cell>
          <table:table-cell table:style-name="ce62" table:formula="of:=31-4" office:value-type="float" office:value="27" calcext:value-type="float">
            <text:p>(27) </text:p>
          </table:table-cell>
          <table:table-cell table:style-name="ce62" table:formula="of:=7-2" office:value-type="float" office:value="5" calcext:value-type="float">
            <text:p>(5) </text:p>
          </table:table-cell>
          <table:table-cell table:style-name="ce16" office:value-type="float" office:value="12217" calcext:value-type="float">
            <text:p>12,217 </text:p>
          </table:table-cell>
          <table:table-cell table:style-name="ce67" table:formula="of:=[.B13]/[.F13]*1000" office:value-type="float" office:value="13.5876238028976" calcext:value-type="float">
            <text:p>(13.588) </text:p>
          </table:table-cell>
          <table:table-cell table:style-name="ce67" table:formula="of:=[.C13]/[.F13]*1000" office:value-type="float" office:value="10.9683228288451" calcext:value-type="float">
            <text:p>(10.968) </text:p>
          </table:table-cell>
          <table:table-cell table:style-name="ce67" table:formula="of:=[.D13]/[.F13]*1000" office:value-type="float" office:value="2.21003519685684" calcext:value-type="float">
            <text:p>(2.210) </text:p>
          </table:table-cell>
          <table:table-cell table:style-name="ce67" table:formula="of:=[.E13]/[.F13]*1000" office:value-type="float" office:value="0.409265777195711" calcext:value-type="float">
            <text:p>(0.409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197-8" office:value-type="float" office:value="189" calcext:value-type="float">
            <text:p>189 </text:p>
          </table:table-cell>
          <table:table-cell table:style-name="ce16" table:formula="of:=155-2" office:value-type="float" office:value="153" calcext:value-type="float">
            <text:p>153 </text:p>
          </table:table-cell>
          <table:table-cell table:style-name="ce16" table:formula="of:=31-4" office:value-type="float" office:value="27" calcext:value-type="float">
            <text:p>27 </text:p>
          </table:table-cell>
          <table:table-cell table:style-name="ce16" table:formula="of:=11-2" office:value-type="float" office:value="9" calcext:value-type="float">
            <text:p>9 </text:p>
          </table:table-cell>
          <table:table-cell table:style-name="ce16"/>
          <table:table-cell table:style-name="ce66" table:formula="of:=[.B14]/[.F13]*1000" office:value-type="float" office:value="15.4702463779979" calcext:value-type="float">
            <text:p>15.470 <text:s/></text:p>
          </table:table-cell>
          <table:table-cell table:style-name="ce66" table:formula="of:=[.C14]/[.F13]*1000" office:value-type="float" office:value="12.5235327821888" calcext:value-type="float">
            <text:p>12.524 <text:s/></text:p>
          </table:table-cell>
          <table:table-cell table:style-name="ce66" table:formula="of:=[.D14]/[.F13]*1000" office:value-type="float" office:value="2.21003519685684" calcext:value-type="float">
            <text:p>2.210 <text:s/></text:p>
          </table:table-cell>
          <table:table-cell table:style-name="ce66" table:formula="of:=[.E14]/[.F13]*1000" office:value-type="float" office:value="0.73667839895228" calcext:value-type="float">
            <text:p>0.737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五年</text:p>
          </table:table-cell>
          <table:table-cell table:style-name="ce62" office:value-type="float" office:value="127" calcext:value-type="float">
            <text:p>(127) </text:p>
          </table:table-cell>
          <table:table-cell table:style-name="ce62" office:value-type="float" office:value="105" calcext:value-type="float">
            <text:p>(105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10620" calcext:value-type="float">
            <text:p>10,620 </text:p>
          </table:table-cell>
          <table:table-cell table:style-name="ce67" table:formula="of:=[.B15]/[.F15]*1000" office:value-type="float" office:value="11.9585687382298" calcext:value-type="float">
            <text:p>(11.959) </text:p>
          </table:table-cell>
          <table:table-cell table:style-name="ce67" table:formula="of:=[.C15]/[.F15]*1000" office:value-type="float" office:value="9.88700564971752" calcext:value-type="float">
            <text:p>(9.887) </text:p>
          </table:table-cell>
          <table:table-cell table:style-name="ce67" table:formula="of:=[.D15]/[.F15]*1000" office:value-type="float" office:value="1.69491525423729" calcext:value-type="float">
            <text:p>(1.695) </text:p>
          </table:table-cell>
          <table:table-cell table:style-name="ce67" table:formula="of:=[.E15]/[.F15]*1000" office:value-type="float" office:value="0.376647834274953" calcext:value-type="float">
            <text:p>(0.37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6" table:formula="of:=[.B16]/[.F15]*1000" office:value-type="float" office:value="13.5593220338983" calcext:value-type="float">
            <text:p>13.559 <text:s/></text:p>
          </table:table-cell>
          <table:table-cell table:style-name="ce66" table:formula="of:=[.C16]/[.F15]*1000" office:value-type="float" office:value="11.0169491525424" calcext:value-type="float">
            <text:p>11.017 <text:s/></text:p>
          </table:table-cell>
          <table:table-cell table:style-name="ce66" table:formula="of:=[.D16]/[.F15]*1000" office:value-type="float" office:value="2.16572504708098" calcext:value-type="float">
            <text:p>2.166 <text:s/></text:p>
          </table:table-cell>
          <table:table-cell table:style-name="ce66" table:formula="of:=[.E16]/[.F15]*1000" office:value-type="float" office:value="0.376647834274953" calcext:value-type="float">
            <text:p>0.377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六年</text:p>
          </table:table-cell>
          <table:table-cell table:style-name="ce62" office:value-type="float" office:value="96" calcext:value-type="float">
            <text:p>(96) </text:p>
          </table:table-cell>
          <table:table-cell table:style-name="ce62" office:value-type="float" office:value="79" calcext:value-type="float">
            <text:p>(79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10324" calcext:value-type="float">
            <text:p>10,324 </text:p>
          </table:table-cell>
          <table:table-cell table:style-name="ce67" table:formula="of:=[.B17]/[.F17]*1000" office:value-type="float" office:value="9.29872142580395" calcext:value-type="float">
            <text:p>(9.299) </text:p>
          </table:table-cell>
          <table:table-cell table:style-name="ce67" table:formula="of:=[.C17]/[.F17]*1000" office:value-type="float" office:value="7.6520728399845" calcext:value-type="float">
            <text:p>(7.652) </text:p>
          </table:table-cell>
          <table:table-cell table:style-name="ce67" table:formula="of:=[.D17]/[.F17]*1000" office:value-type="float" office:value="1.16234017822549" calcext:value-type="float">
            <text:p>(1.162) </text:p>
          </table:table-cell>
          <table:table-cell table:style-name="ce67" table:formula="of:=[.E17]/[.F17]*1000" office:value-type="float" office:value="0.484308407593956" calcext:value-type="float">
            <text:p>(0.484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18]/[.F17]*1000" office:value-type="float" office:value="11.139093374661" calcext:value-type="float">
            <text:p>11.139 <text:s/></text:p>
          </table:table-cell>
          <table:table-cell table:style-name="ce66" table:formula="of:=[.C18]/[.F17]*1000" office:value-type="float" office:value="9.29872142580395" calcext:value-type="float">
            <text:p>9.299 <text:s/></text:p>
          </table:table-cell>
          <table:table-cell table:style-name="ce66" table:formula="of:=[.D18]/[.F17]*1000" office:value-type="float" office:value="1.16234017822549" calcext:value-type="float">
            <text:p>1.162 <text:s/></text:p>
          </table:table-cell>
          <table:table-cell table:style-name="ce66" table:formula="of:=[.E18]/[.F17]*1000" office:value-type="float" office:value="0.678031770631538" calcext:value-type="float">
            <text:p>0.678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七年</text:p>
          </table:table-cell>
          <table:table-cell table:style-name="ce62" office:value-type="float" office:value="82" calcext:value-type="float">
            <text:p>(82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9021" calcext:value-type="float">
            <text:p>9,021 </text:p>
          </table:table-cell>
          <table:table-cell table:style-name="ce67" table:formula="of:=[.B19]/[.F19]*1000" office:value-type="float" office:value="9.08990134131471" calcext:value-type="float">
            <text:p>(9.090) </text:p>
          </table:table-cell>
          <table:table-cell table:style-name="ce67" table:formula="of:=[.C19]/[.F19]*1000" office:value-type="float" office:value="7.20540959982264" calcext:value-type="float">
            <text:p>(7.205) </text:p>
          </table:table-cell>
          <table:table-cell table:style-name="ce67" table:formula="of:=[.D19]/[.F19]*1000" office:value-type="float" office:value="1.55193437534641" calcext:value-type="float">
            <text:p>(1.552) </text:p>
          </table:table-cell>
          <table:table-cell table:style-name="ce67" table:formula="of:=[.E19]/[.F19]*1000" office:value-type="float" office:value="0.33255736614566" calcext:value-type="float">
            <text:p>(0.333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20]/[.F19]*1000" office:value-type="float" office:value="10.5309832612792" calcext:value-type="float">
            <text:p>10.531 <text:s/></text:p>
          </table:table-cell>
          <table:table-cell table:style-name="ce66" table:formula="of:=[.C20]/[.F19]*1000" office:value-type="float" office:value="8.3139341536415" calcext:value-type="float">
            <text:p>8.314 <text:s/></text:p>
          </table:table-cell>
          <table:table-cell table:style-name="ce66" table:formula="of:=[.D20]/[.F19]*1000" office:value-type="float" office:value="1.6627868307283" calcext:value-type="float">
            <text:p>1.663 <text:s/></text:p>
          </table:table-cell>
          <table:table-cell table:style-name="ce66" table:formula="of:=[.E20]/[.F19]*1000" office:value-type="float" office:value="0.554262276909433" calcext:value-type="float">
            <text:p>0.554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八年</text:p>
          </table:table-cell>
          <table:table-cell table:style-name="ce62" office:value-type="float" office:value="102" calcext:value-type="float">
            <text:p>(102) </text:p>
          </table:table-cell>
          <table:table-cell table:style-name="ce62" office:value-type="float" office:value="80" calcext:value-type="float">
            <text:p>(80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8235" calcext:value-type="float">
            <text:p>8,235 </text:p>
          </table:table-cell>
          <table:table-cell table:style-name="ce67" table:formula="of:=[.B21]/[.F21]*1000" office:value-type="float" office:value="12.3861566484517" calcext:value-type="float">
            <text:p>(12.386) </text:p>
          </table:table-cell>
          <table:table-cell table:style-name="ce67" table:formula="of:=[.C21]/[.F21]*1000" office:value-type="float" office:value="9.71463266545234" calcext:value-type="float">
            <text:p>(9.715) </text:p>
          </table:table-cell>
          <table:table-cell table:style-name="ce67" table:formula="of:=[.D21]/[.F21]*1000" office:value-type="float" office:value="1.94292653309047" calcext:value-type="float">
            <text:p>(1.943) </text:p>
          </table:table-cell>
          <table:table-cell table:style-name="ce67" table:formula="of:=[.E21]/[.F21]*1000" office:value-type="float" office:value="0.728597449908925" calcext:value-type="float">
            <text:p>(0.729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22]/[.F21]*1000" office:value-type="float" office:value="15.1791135397693" calcext:value-type="float">
            <text:p>15.179 <text:s/></text:p>
          </table:table-cell>
          <table:table-cell table:style-name="ce66" table:formula="of:=[.C22]/[.F21]*1000" office:value-type="float" office:value="12.1432908318154" calcext:value-type="float">
            <text:p>12.143 <text:s/></text:p>
          </table:table-cell>
          <table:table-cell table:style-name="ce66" table:formula="of:=[.D22]/[.F21]*1000" office:value-type="float" office:value="2.18579234972678" calcext:value-type="float">
            <text:p>2.186 <text:s/></text:p>
          </table:table-cell>
          <table:table-cell table:style-name="ce66" table:formula="of:=[.E22]/[.F21]*1000" office:value-type="float" office:value="0.850030358227079" calcext:value-type="float">
            <text:p>0.850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九年</text:p>
          </table:table-cell>
          <table:table-cell table:style-name="ce62" office:value-type="float" office:value="92" calcext:value-type="float">
            <text:p>(92) </text:p>
          </table:table-cell>
          <table:table-cell table:style-name="ce62" office:value-type="float" office:value="71" calcext:value-type="float">
            <text:p>(71) </text:p>
          </table:table-cell>
          <table:table-cell table:style-name="ce62" office:value-type="float" office:value="17" calcext:value-type="float">
            <text:p>(1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7730" calcext:value-type="float">
            <text:p>7,730 </text:p>
          </table:table-cell>
          <table:table-cell table:style-name="ce67" table:formula="of:=[.B23]/[.F23]*1000" office:value-type="float" office:value="11.901681759379" calcext:value-type="float">
            <text:p>(11.902) </text:p>
          </table:table-cell>
          <table:table-cell table:style-name="ce67" table:formula="of:=[.C23]/[.F23]*1000" office:value-type="float" office:value="9.1849935316947" calcext:value-type="float">
            <text:p>(9.185) </text:p>
          </table:table-cell>
          <table:table-cell table:style-name="ce67" table:formula="of:=[.D23]/[.F23]*1000" office:value-type="float" office:value="2.19922380336352" calcext:value-type="float">
            <text:p>(2.199) </text:p>
          </table:table-cell>
          <table:table-cell table:style-name="ce67" table:formula="of:=[.E23]/[.F23]*1000" office:value-type="float" office:value="0.517464424320828" calcext:value-type="float">
            <text:p>(0.51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24]/[.F23]*1000" office:value-type="float" office:value="13.8421733505821" calcext:value-type="float">
            <text:p>13.842 <text:s/></text:p>
          </table:table-cell>
          <table:table-cell table:style-name="ce66" table:formula="of:=[.C24]/[.F23]*1000" office:value-type="float" office:value="10.3492884864166" calcext:value-type="float">
            <text:p>10.349 <text:s/></text:p>
          </table:table-cell>
          <table:table-cell table:style-name="ce66" table:formula="of:=[.D24]/[.F23]*1000" office:value-type="float" office:value="2.84605433376455" calcext:value-type="float">
            <text:p>2.846 <text:s/></text:p>
          </table:table-cell>
          <table:table-cell table:style-name="ce66" table:formula="of:=[.E24]/[.F23]*1000" office:value-type="float" office:value="0.646830530401035" calcext:value-type="float">
            <text:p>0.647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 <text:s text:c="2"/>十年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6800" calcext:value-type="float">
            <text:p>6,800 </text:p>
          </table:table-cell>
          <table:table-cell table:style-name="ce67" table:formula="of:=[.B25]/[.F25]*1000" office:value-type="float" office:value="8.52941176470588" calcext:value-type="float">
            <text:p>(8.529) </text:p>
          </table:table-cell>
          <table:table-cell table:style-name="ce67" table:formula="of:=[.C25]/[.F25]*1000" office:value-type="float" office:value="7.35294117647059" calcext:value-type="float">
            <text:p>(7.353) </text:p>
          </table:table-cell>
          <table:table-cell table:style-name="ce67" table:formula="of:=[.D25]/[.F25]*1000" office:value-type="float" office:value="1.17647058823529" calcext:value-type="float">
            <text:p>(1.176) </text:p>
          </table:table-cell>
          <table:table-cell table:style-name="ce67" table:formula="of:=[.E25]/[.F25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6" table:formula="of:=[.B26]/[.F25]*1000" office:value-type="float" office:value="9.85294117647059" calcext:value-type="float">
            <text:p>9.853 <text:s/></text:p>
          </table:table-cell>
          <table:table-cell table:style-name="ce66" table:formula="of:=[.C26]/[.F25]*1000" office:value-type="float" office:value="8.67647058823529" calcext:value-type="float">
            <text:p>8.676 <text:s/></text:p>
          </table:table-cell>
          <table:table-cell table:style-name="ce66" table:formula="of:=[.D26]/[.F25]*1000" office:value-type="float" office:value="1.17647058823529" calcext:value-type="float">
            <text:p>1.176 <text:s/></text:p>
          </table:table-cell>
          <table:table-cell table:style-name="ce66" table:formula="of:=[.E26]/[.F25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一年</text:p>
          </table:table-cell>
          <table:table-cell table:style-name="ce62" office:value-type="float" office:value="51" calcext:value-type="float">
            <text:p>(51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6138" calcext:value-type="float">
            <text:p>6,138 </text:p>
          </table:table-cell>
          <table:table-cell table:style-name="ce67" table:formula="of:=[.B27]/[.F27]*1000" office:value-type="float" office:value="8.3088954056696" calcext:value-type="float">
            <text:p>(8.309) </text:p>
          </table:table-cell>
          <table:table-cell table:style-name="ce67" table:formula="of:=[.C27]/[.F27]*1000" office:value-type="float" office:value="5.86510263929619" calcext:value-type="float">
            <text:p>(5.865) </text:p>
          </table:table-cell>
          <table:table-cell table:style-name="ce67" table:formula="of:=[.D27]/[.F27]*1000" office:value-type="float" office:value="1.95503421309873" calcext:value-type="float">
            <text:p>(1.955) </text:p>
          </table:table-cell>
          <table:table-cell table:style-name="ce67" table:formula="of:=[.E27]/[.F27]*1000" office:value-type="float" office:value="0.488758553274682" calcext:value-type="float">
            <text:p>(0.489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28]/[.F27]*1000" office:value-type="float" office:value="10.1010101010101" calcext:value-type="float">
            <text:p>10.101 <text:s/></text:p>
          </table:table-cell>
          <table:table-cell table:style-name="ce66" table:formula="of:=[.C28]/[.F27]*1000" office:value-type="float" office:value="7.00553926360378" calcext:value-type="float">
            <text:p>7.006 <text:s/></text:p>
          </table:table-cell>
          <table:table-cell table:style-name="ce66" table:formula="of:=[.D28]/[.F27]*1000" office:value-type="float" office:value="2.28087324861518" calcext:value-type="float">
            <text:p>2.281 <text:s/></text:p>
          </table:table-cell>
          <table:table-cell table:style-name="ce66" table:formula="of:=[.E28]/[.F27]*1000" office:value-type="float" office:value="0.814597588791137" calcext:value-type="float">
            <text:p>0.815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二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67" table:formula="of:=[.B29]/[.F29]*1000" office:value-type="float" office:value="6.45949720670391" calcext:value-type="float">
            <text:p>(6.459) </text:p>
          </table:table-cell>
          <table:table-cell table:style-name="ce67" table:formula="of:=[.C29]/[.F29]*1000" office:value-type="float" office:value="3.49162011173184" calcext:value-type="float">
            <text:p>(3.492) </text:p>
          </table:table-cell>
          <table:table-cell table:style-name="ce67" table:formula="of:=[.D29]/[.F29]*1000" office:value-type="float" office:value="2.44413407821229" calcext:value-type="float">
            <text:p>(2.444) </text:p>
          </table:table-cell>
          <table:table-cell table:style-name="ce67" table:formula="of:=[.E29]/[.F29]*1000" office:value-type="float" office:value="0.523743016759777" calcext:value-type="float">
            <text:p>(0.524) </text:p>
          </table:table-cell>
          <table:table-cell table:style-name="ce9" table:number-columns-repeated="1014"/>
        </table:table-row>
        <table:table-row table:style-name="ro35">
          <table:table-cell table:style-name="ce73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6" table:formula="of:=[.B30]/[.F29]*1000" office:value-type="float" office:value="8.55446927374302" calcext:value-type="float">
            <text:p>8.554 <text:s/></text:p>
          </table:table-cell>
          <table:table-cell table:style-name="ce66" table:formula="of:=[.C30]/[.F29]*1000" office:value-type="float" office:value="5.06284916201117" calcext:value-type="float">
            <text:p>5.063 <text:s/></text:p>
          </table:table-cell>
          <table:table-cell table:style-name="ce66" table:formula="of:=[.D30]/[.F29]*1000" office:value-type="float" office:value="2.79329608938547" calcext:value-type="float">
            <text:p>2.793 <text:s/></text:p>
          </table:table-cell>
          <table:table-cell table:style-name="ce66" table:formula="of:=[.E30]/[.F29]*1000" office:value-type="float" office:value="0.698324022346369" calcext:value-type="float">
            <text:p>0.698 <text:s/></text:p>
          </table:table-cell>
          <table:table-cell table:style-name="ce9" table:number-columns-repeated="1014"/>
        </table:table-row>
        <table:table-row table:style-name="ro32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6">
          <table:table-cell table:style-name="ce9" table:number-columns-repeated="1024"/>
        </table:table-row>
        <table:table-row table:style-name="ro37">
          <table:table-cell table:style-name="ce30" office:value-type="string" calcext:value-type="string" table:number-columns-spanned="10" table:number-rows-spanned="1">
            <text:p><text:s text:c="3"/>-217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1(9-7)" table:style-name="ta7">
        <table:table-column table:style-name="co18" table:default-cell-style-name="ce59"/>
        <table:table-column table:style-name="co14" table:number-columns-repeated="4" table:default-cell-style-name="ce59"/>
        <table:table-column table:style-name="co22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年至九十二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4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4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15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7">
          <table:table-cell table:style-name="ce57" office:value-type="string" calcext:value-type="string">
            <text:p>民國八 <text:s text:c="3"/>十年</text:p>
          </table:table-cell>
          <table:table-cell table:style-name="ce62" table:formula="of:=17519-13" office:value-type="float" office:value="17506" calcext:value-type="float">
            <text:p>(17,506) </text:p>
          </table:table-cell>
          <table:table-cell table:style-name="ce62" table:formula="of:=13606-8" office:value-type="float" office:value="13598" calcext:value-type="float">
            <text:p>(13,598) </text:p>
          </table:table-cell>
          <table:table-cell table:style-name="ce62" office:value-type="float" office:value="3727" calcext:value-type="float">
            <text:p>(3,727) </text:p>
          </table:table-cell>
          <table:table-cell table:style-name="ce62" table:formula="of:=186-5" office:value-type="float" office:value="181" calcext:value-type="float">
            <text:p>(181) </text:p>
          </table:table-cell>
          <table:table-cell table:style-name="ce16" office:value-type="float" office:value="2986742" calcext:value-type="float">
            <text:p>2,986,742 </text:p>
          </table:table-cell>
          <table:table-cell table:style-name="ce67" table:formula="of:=[.B5]/[.F5]*1000" office:value-type="float" office:value="5.86123608935757" calcext:value-type="float">
            <text:p>(5.861) </text:p>
          </table:table-cell>
          <table:table-cell table:style-name="ce67" table:formula="of:=[.C5]/[.F5]*1000" office:value-type="float" office:value="4.55278694979345" calcext:value-type="float">
            <text:p>(4.553) </text:p>
          </table:table-cell>
          <table:table-cell table:style-name="ce67" table:formula="of:=[.D5]/[.F5]*1000" office:value-type="float" office:value="1.24784798954848" calcext:value-type="float">
            <text:p>(1.248) </text:p>
          </table:table-cell>
          <table:table-cell table:style-name="ce67" table:formula="of:=[.E5]/[.F5]*1000" office:value-type="float" office:value="0.0606011500156358" calcext:value-type="float">
            <text:p>(0.06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21671-13" office:value-type="float" office:value="21658" calcext:value-type="float">
            <text:p>21,658 </text:p>
          </table:table-cell>
          <table:table-cell table:style-name="ce16" table:formula="of:=17421-8" office:value-type="float" office:value="17413" calcext:value-type="float">
            <text:p>17,413 </text:p>
          </table:table-cell>
          <table:table-cell table:style-name="ce16" office:value-type="float" office:value="3818" calcext:value-type="float">
            <text:p>3,818 </text:p>
          </table:table-cell>
          <table:table-cell table:style-name="ce16" table:formula="of:=432-5" office:value-type="float" office:value="427" calcext:value-type="float">
            <text:p>427 </text:p>
          </table:table-cell>
          <table:table-cell table:style-name="ce16"/>
          <table:table-cell table:style-name="ce66" table:formula="of:=[.B6]/[.F5]*1000" office:value-type="float" office:value="7.25137959689856" calcext:value-type="float">
            <text:p>7.251 <text:s/></text:p>
          </table:table-cell>
          <table:table-cell table:style-name="ce66" table:formula="of:=[.C6]/[.F5]*1000" office:value-type="float" office:value="5.83009848189097" calcext:value-type="float">
            <text:p>5.830 <text:s/></text:p>
          </table:table-cell>
          <table:table-cell table:style-name="ce66" table:formula="of:=[.D6]/[.F5]*1000" office:value-type="float" office:value="1.27831597104805" calcext:value-type="float">
            <text:p>1.278 <text:s/></text:p>
          </table:table-cell>
          <table:table-cell table:style-name="ce66" table:formula="of:=[.E6]/[.F5]*1000" office:value-type="float" office:value="0.142965143959539" calcext:value-type="float">
            <text:p>0.143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一年</text:p>
          </table:table-cell>
          <table:table-cell table:style-name="ce62" table:formula="of:=16675-9" office:value-type="float" office:value="16666" calcext:value-type="float">
            <text:p>(16,666) </text:p>
          </table:table-cell>
          <table:table-cell table:style-name="ce62" table:formula="of:=12920-4" office:value-type="float" office:value="12916" calcext:value-type="float">
            <text:p>(12,916) </text:p>
          </table:table-cell>
          <table:table-cell table:style-name="ce62" table:formula="of:=3550-1" office:value-type="float" office:value="3549" calcext:value-type="float">
            <text:p>(3,549) </text:p>
          </table:table-cell>
          <table:table-cell table:style-name="ce62" table:formula="of:=205-4" office:value-type="float" office:value="201" calcext:value-type="float">
            <text:p>(201) </text:p>
          </table:table-cell>
          <table:table-cell table:style-name="ce16" office:value-type="float" office:value="3051822" calcext:value-type="float">
            <text:p>3,051,822 </text:p>
          </table:table-cell>
          <table:table-cell table:style-name="ce67" table:formula="of:=[.B7]/[.F7]*1000" office:value-type="float" office:value="5.46100001900504" calcext:value-type="float">
            <text:p>(5.461) </text:p>
          </table:table-cell>
          <table:table-cell table:style-name="ce67" table:formula="of:=[.C7]/[.F7]*1000" office:value-type="float" office:value="4.2322258637627" calcext:value-type="float">
            <text:p>(4.232) </text:p>
          </table:table-cell>
          <table:table-cell table:style-name="ce67" table:formula="of:=[.D7]/[.F7]*1000" office:value-type="float" office:value="1.16291186052135" calcext:value-type="float">
            <text:p>(1.163) </text:p>
          </table:table-cell>
          <table:table-cell table:style-name="ce67" table:formula="of:=[.E7]/[.F7]*1000" office:value-type="float" office:value="0.0658622947209896" calcext:value-type="float">
            <text:p>(0.066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20477-9" office:value-type="float" office:value="20468" calcext:value-type="float">
            <text:p>20,468 </text:p>
          </table:table-cell>
          <table:table-cell table:style-name="ce16" table:formula="of:=16407-4" office:value-type="float" office:value="16403" calcext:value-type="float">
            <text:p>16,403 </text:p>
          </table:table-cell>
          <table:table-cell table:style-name="ce16" table:formula="of:=3643-1" office:value-type="float" office:value="3642" calcext:value-type="float">
            <text:p>3,642 </text:p>
          </table:table-cell>
          <table:table-cell table:style-name="ce16" table:formula="of:=427-4" office:value-type="float" office:value="423" calcext:value-type="float">
            <text:p>423 </text:p>
          </table:table-cell>
          <table:table-cell table:style-name="ce16"/>
          <table:table-cell table:style-name="ce66" table:formula="of:=[.B8]/[.F7]*1000" office:value-type="float" office:value="6.70681317586674" calcext:value-type="float">
            <text:p>6.707 <text:s/></text:p>
          </table:table-cell>
          <table:table-cell table:style-name="ce66" table:formula="of:=[.C8]/[.F7]*1000" office:value-type="float" office:value="5.37482199158404" calcext:value-type="float">
            <text:p>5.375 <text:s/></text:p>
          </table:table-cell>
          <table:table-cell table:style-name="ce66" table:formula="of:=[.D8]/[.F7]*1000" office:value-type="float" office:value="1.19338545957136" calcext:value-type="float">
            <text:p>1.193 <text:s/></text:p>
          </table:table-cell>
          <table:table-cell table:style-name="ce66" table:formula="of:=[.E8]/[.F7]*1000" office:value-type="float" office:value="0.138605724711336" calcext:value-type="float">
            <text:p>0.139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二年</text:p>
          </table:table-cell>
          <table:table-cell table:style-name="ce62" table:formula="of:=15971-8" office:value-type="float" office:value="15963" calcext:value-type="float">
            <text:p>(15,963) </text:p>
          </table:table-cell>
          <table:table-cell table:style-name="ce62" table:formula="of:=12334-6" office:value-type="float" office:value="12328" calcext:value-type="float">
            <text:p>(12,328) </text:p>
          </table:table-cell>
          <table:table-cell table:style-name="ce62" table:formula="of:=3418-1" office:value-type="float" office:value="3417" calcext:value-type="float">
            <text:p>(3,417) </text:p>
          </table:table-cell>
          <table:table-cell table:style-name="ce62" table:formula="of:=219-1" office:value-type="float" office:value="218" calcext:value-type="float">
            <text:p>(218) </text:p>
          </table:table-cell>
          <table:table-cell table:style-name="ce16" office:value-type="float" office:value="3081293" calcext:value-type="float">
            <text:p>3,081,293 </text:p>
          </table:table-cell>
          <table:table-cell table:style-name="ce67" table:formula="of:=[.B9]/[.F9]*1000" office:value-type="float" office:value="5.18061735771314" calcext:value-type="float">
            <text:p>(5.181) </text:p>
          </table:table-cell>
          <table:table-cell table:style-name="ce67" table:formula="of:=[.C9]/[.F9]*1000" office:value-type="float" office:value="4.00091779652243" calcext:value-type="float">
            <text:p>(4.001) </text:p>
          </table:table-cell>
          <table:table-cell table:style-name="ce67" table:formula="of:=[.D9]/[.F9]*1000" office:value-type="float" office:value="1.10895004142741" calcext:value-type="float">
            <text:p>(1.109) </text:p>
          </table:table-cell>
          <table:table-cell table:style-name="ce67" table:formula="of:=[.E9]/[.F9]*1000" office:value-type="float" office:value="0.0707495197632942" calcext:value-type="float">
            <text:p>(0.07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19339-8" office:value-type="float" office:value="19331" calcext:value-type="float">
            <text:p>19,331 </text:p>
          </table:table-cell>
          <table:table-cell table:style-name="ce16" table:formula="of:=15428-6" office:value-type="float" office:value="15422" calcext:value-type="float">
            <text:p>15,422 </text:p>
          </table:table-cell>
          <table:table-cell table:style-name="ce16" table:formula="of:=3488-1" office:value-type="float" office:value="3487" calcext:value-type="float">
            <text:p>3,487 </text:p>
          </table:table-cell>
          <table:table-cell table:style-name="ce16" table:formula="of:=423-1" office:value-type="float" office:value="422" calcext:value-type="float">
            <text:p>422 </text:p>
          </table:table-cell>
          <table:table-cell table:style-name="ce16"/>
          <table:table-cell table:style-name="ce66" table:formula="of:=[.B10]/[.F9]*1000" office:value-type="float" office:value="6.27366498414789" calcext:value-type="float">
            <text:p>6.274 <text:s/></text:p>
          </table:table-cell>
          <table:table-cell table:style-name="ce66" table:formula="of:=[.C10]/[.F9]*1000" office:value-type="float" office:value="5.00504171463084" calcext:value-type="float">
            <text:p>5.005 <text:s/></text:p>
          </table:table-cell>
          <table:table-cell table:style-name="ce66" table:formula="of:=[.D10]/[.F9]*1000" office:value-type="float" office:value="1.13166777713122" calcext:value-type="float">
            <text:p>1.132 <text:s/></text:p>
          </table:table-cell>
          <table:table-cell table:style-name="ce66" table:formula="of:=[.E10]/[.F9]*1000" office:value-type="float" office:value="0.136955492385826" calcext:value-type="float">
            <text:p>0.137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三年</text:p>
          </table:table-cell>
          <table:table-cell table:style-name="ce62" table:formula="of:=15240-5" office:value-type="float" office:value="15235" calcext:value-type="float">
            <text:p>(15,235) </text:p>
          </table:table-cell>
          <table:table-cell table:style-name="ce62" office:value-type="float" office:value="11764" calcext:value-type="float">
            <text:p>(11,764) </text:p>
          </table:table-cell>
          <table:table-cell table:style-name="ce62" table:formula="of:=3261-3" office:value-type="float" office:value="3258" calcext:value-type="float">
            <text:p>(3,258) </text:p>
          </table:table-cell>
          <table:table-cell table:style-name="ce62" table:formula="of:=215-2" office:value-type="float" office:value="213" calcext:value-type="float">
            <text:p>(213) </text:p>
          </table:table-cell>
          <table:table-cell table:style-name="ce16" office:value-type="float" office:value="3125970" calcext:value-type="float">
            <text:p>3,125,970 </text:p>
          </table:table-cell>
          <table:table-cell table:style-name="ce67" table:formula="of:=[.B11]/[.F11]*1000" office:value-type="float" office:value="4.8736872074908" calcext:value-type="float">
            <text:p>(4.874) </text:p>
          </table:table-cell>
          <table:table-cell table:style-name="ce67" table:formula="of:=[.C11]/[.F11]*1000" office:value-type="float" office:value="3.76331186799617" calcext:value-type="float">
            <text:p>(3.763) </text:p>
          </table:table-cell>
          <table:table-cell table:style-name="ce67" table:formula="of:=[.D11]/[.F11]*1000" office:value-type="float" office:value="1.04223648979357" calcext:value-type="float">
            <text:p>(1.042) </text:p>
          </table:table-cell>
          <table:table-cell table:style-name="ce67" table:formula="of:=[.E11]/[.F11]*1000" office:value-type="float" office:value="0.0681388497010528" calcext:value-type="float">
            <text:p>(0.068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18204-5" office:value-type="float" office:value="18199" calcext:value-type="float">
            <text:p>18,199 </text:p>
          </table:table-cell>
          <table:table-cell table:style-name="ce16" office:value-type="float" office:value="14491" calcext:value-type="float">
            <text:p>14,491 </text:p>
          </table:table-cell>
          <table:table-cell table:style-name="ce16" table:formula="of:=3317-3" office:value-type="float" office:value="3314" calcext:value-type="float">
            <text:p>3,314 </text:p>
          </table:table-cell>
          <table:table-cell table:style-name="ce16" table:formula="of:=396-2" office:value-type="float" office:value="394" calcext:value-type="float">
            <text:p>394 </text:p>
          </table:table-cell>
          <table:table-cell table:style-name="ce16"/>
          <table:table-cell table:style-name="ce66" table:formula="of:=[.B12]/[.F11]*1000" office:value-type="float" office:value="5.82187289065474" calcext:value-type="float">
            <text:p>5.822 <text:s/></text:p>
          </table:table-cell>
          <table:table-cell table:style-name="ce66" table:formula="of:=[.C12]/[.F11]*1000" office:value-type="float" office:value="4.63568108459134" calcext:value-type="float">
            <text:p>4.636 <text:s/></text:p>
          </table:table-cell>
          <table:table-cell table:style-name="ce66" table:formula="of:=[.D12]/[.F11]*1000" office:value-type="float" office:value="1.06015092915159" calcext:value-type="float">
            <text:p>1.060 <text:s/></text:p>
          </table:table-cell>
          <table:table-cell table:style-name="ce66" table:formula="of:=[.E12]/[.F11]*1000" office:value-type="float" office:value="0.126040876911807" calcext:value-type="float">
            <text:p>0.126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四年</text:p>
          </table:table-cell>
          <table:table-cell table:style-name="ce62" table:formula="of:=13845-12" office:value-type="float" office:value="13833" calcext:value-type="float">
            <text:p>(13,833) </text:p>
          </table:table-cell>
          <table:table-cell table:style-name="ce62" table:formula="of:=10324-2" office:value-type="float" office:value="10322" calcext:value-type="float">
            <text:p>(10,322) </text:p>
          </table:table-cell>
          <table:table-cell table:style-name="ce62" table:formula="of:=3354-6" office:value-type="float" office:value="3348" calcext:value-type="float">
            <text:p>(3,348) </text:p>
          </table:table-cell>
          <table:table-cell table:style-name="ce62" table:formula="of:=167-4" office:value-type="float" office:value="163" calcext:value-type="float">
            <text:p>(163) </text:p>
          </table:table-cell>
          <table:table-cell table:style-name="ce16" office:value-type="float" office:value="2970339" calcext:value-type="float">
            <text:p>2,970,339 </text:p>
          </table:table-cell>
          <table:table-cell table:style-name="ce67" table:formula="of:=[.B13]/[.F13]*1000" office:value-type="float" office:value="4.65704419596551" calcext:value-type="float">
            <text:p>(4.657) </text:p>
          </table:table-cell>
          <table:table-cell table:style-name="ce67" table:formula="of:=[.C13]/[.F13]*1000" office:value-type="float" office:value="3.47502423124095" calcext:value-type="float">
            <text:p>(3.475) </text:p>
          </table:table-cell>
          <table:table-cell table:style-name="ce67" table:formula="of:=[.D13]/[.F13]*1000" office:value-type="float" office:value="1.12714407345424" calcext:value-type="float">
            <text:p>(1.127) </text:p>
          </table:table-cell>
          <table:table-cell table:style-name="ce67" table:formula="of:=[.E13]/[.F13]*1000" office:value-type="float" office:value="0.054875891270323" calcext:value-type="float">
            <text:p>(0.055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16498-12" office:value-type="float" office:value="16486" calcext:value-type="float">
            <text:p>16,486 </text:p>
          </table:table-cell>
          <table:table-cell table:style-name="ce16" table:formula="of:=12763-2" office:value-type="float" office:value="12761" calcext:value-type="float">
            <text:p>12,761 </text:p>
          </table:table-cell>
          <table:table-cell table:style-name="ce16" table:formula="of:=3428-6" office:value-type="float" office:value="3422" calcext:value-type="float">
            <text:p>3,422 </text:p>
          </table:table-cell>
          <table:table-cell table:style-name="ce16" table:formula="of:=307-4" office:value-type="float" office:value="303" calcext:value-type="float">
            <text:p>303 </text:p>
          </table:table-cell>
          <table:table-cell table:style-name="ce16"/>
          <table:table-cell table:style-name="ce66" table:formula="of:=[.B14]/[.F13]*1000" office:value-type="float" office:value="5.55020824222421" calcext:value-type="float">
            <text:p>5.550 <text:s/></text:p>
          </table:table-cell>
          <table:table-cell table:style-name="ce66" table:formula="of:=[.C14]/[.F13]*1000" office:value-type="float" office:value="4.29614262883799" calcext:value-type="float">
            <text:p>4.296 <text:s/></text:p>
          </table:table-cell>
          <table:table-cell table:style-name="ce66" table:formula="of:=[.D14]/[.F13]*1000" office:value-type="float" office:value="1.15205705476715" calcext:value-type="float">
            <text:p>1.152 <text:s/></text:p>
          </table:table-cell>
          <table:table-cell table:style-name="ce66" table:formula="of:=[.E14]/[.F13]*1000" office:value-type="float" office:value="0.102008558619067" calcext:value-type="float">
            <text:p>0.102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五年</text:p>
          </table:table-cell>
          <table:table-cell table:style-name="ce62" office:value-type="float" office:value="13438" calcext:value-type="float">
            <text:p>(13,438) </text:p>
          </table:table-cell>
          <table:table-cell table:style-name="ce62" office:value-type="float" office:value="10271" calcext:value-type="float">
            <text:p>(10,271) </text:p>
          </table:table-cell>
          <table:table-cell table:style-name="ce62" office:value-type="float" office:value="2931" calcext:value-type="float">
            <text:p>(2,931) </text:p>
          </table:table-cell>
          <table:table-cell table:style-name="ce62" office:value-type="float" office:value="236" calcext:value-type="float">
            <text:p>(236) </text:p>
          </table:table-cell>
          <table:table-cell table:style-name="ce16" office:value-type="float" office:value="2796717" calcext:value-type="float">
            <text:p>2,796,717 </text:p>
          </table:table-cell>
          <table:table-cell table:style-name="ce67" table:formula="of:=[.B15]/[.F15]*1000" office:value-type="float" office:value="4.8049194823788" calcext:value-type="float">
            <text:p>(4.805) </text:p>
          </table:table-cell>
          <table:table-cell table:style-name="ce67" table:formula="of:=[.C15]/[.F15]*1000" office:value-type="float" office:value="3.67252031578454" calcext:value-type="float">
            <text:p>(3.673) </text:p>
          </table:table-cell>
          <table:table-cell table:style-name="ce67" table:formula="of:=[.D15]/[.F15]*1000" office:value-type="float" office:value="1.04801451130021" calcext:value-type="float">
            <text:p>(1.048) </text:p>
          </table:table-cell>
          <table:table-cell table:style-name="ce67" table:formula="of:=[.E15]/[.F15]*1000" office:value-type="float" office:value="0.0843846552940466" calcext:value-type="float">
            <text:p>(0.084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6311" calcext:value-type="float">
            <text:p>16,311 </text:p>
          </table:table-cell>
          <table:table-cell table:style-name="ce16" office:value-type="float" office:value="12866" calcext:value-type="float">
            <text:p>12,866 </text:p>
          </table:table-cell>
          <table:table-cell table:style-name="ce16" office:value-type="float" office:value="3054" calcext:value-type="float">
            <text:p>3,054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/>
          <table:table-cell table:style-name="ce66" table:formula="of:=[.B16]/[.F15]*1000" office:value-type="float" office:value="5.83219539195421" calcext:value-type="float">
            <text:p>5.832 <text:s/></text:p>
          </table:table-cell>
          <table:table-cell table:style-name="ce66" table:formula="of:=[.C16]/[.F15]*1000" office:value-type="float" office:value="4.60039396192035" calcext:value-type="float">
            <text:p>4.600 <text:s/></text:p>
          </table:table-cell>
          <table:table-cell table:style-name="ce66" table:formula="of:=[.D16]/[.F15]*1000" office:value-type="float" office:value="1.09199464944076" calcext:value-type="float">
            <text:p>1.092 <text:s/></text:p>
          </table:table-cell>
          <table:table-cell table:style-name="ce66" table:formula="of:=[.E16]/[.F15]*1000" office:value-type="float" office:value="0.139806780593103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六年</text:p>
          </table:table-cell>
          <table:table-cell table:style-name="ce62" office:value-type="float" office:value="14579" calcext:value-type="float">
            <text:p>(14,579) </text:p>
          </table:table-cell>
          <table:table-cell table:style-name="ce62" office:value-type="float" office:value="11330" calcext:value-type="float">
            <text:p>(11,330) </text:p>
          </table:table-cell>
          <table:table-cell table:style-name="ce62" office:value-type="float" office:value="3039" calcext:value-type="float">
            <text:p>(3,039) </text:p>
          </table:table-cell>
          <table:table-cell table:style-name="ce62" office:value-type="float" office:value="210" calcext:value-type="float">
            <text:p>(210) </text:p>
          </table:table-cell>
          <table:table-cell table:style-name="ce16" office:value-type="float" office:value="2779485" calcext:value-type="float">
            <text:p>2,779,485 </text:p>
          </table:table-cell>
          <table:table-cell table:style-name="ce67" table:formula="of:=[.B17]/[.F17]*1000" office:value-type="float" office:value="5.24521629006812" calcext:value-type="float">
            <text:p>(5.245) </text:p>
          </table:table-cell>
          <table:table-cell table:style-name="ce67" table:formula="of:=[.C17]/[.F17]*1000" office:value-type="float" office:value="4.07629470927168" calcext:value-type="float">
            <text:p>(4.076) </text:p>
          </table:table-cell>
          <table:table-cell table:style-name="ce67" table:formula="of:=[.D17]/[.F17]*1000" office:value-type="float" office:value="1.09336801601736" calcext:value-type="float">
            <text:p>(1.093) </text:p>
          </table:table-cell>
          <table:table-cell table:style-name="ce67" table:formula="of:=[.E17]/[.F17]*1000" office:value-type="float" office:value="0.0755535647790868" calcext:value-type="float">
            <text:p>(0.076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7768" calcext:value-type="float">
            <text:p>17,768 </text:p>
          </table:table-cell>
          <table:table-cell table:style-name="ce16" office:value-type="float" office:value="14195" calcext:value-type="float">
            <text:p>14,195 </text:p>
          </table:table-cell>
          <table:table-cell table:style-name="ce16" office:value-type="float" office:value="3185" calcext:value-type="float">
            <text:p>3,185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/>
          <table:table-cell table:style-name="ce66" table:formula="of:=[.B18]/[.F17]*1000" office:value-type="float" office:value="6.39255113807054" calcext:value-type="float">
            <text:p>6.393 <text:s/></text:p>
          </table:table-cell>
          <table:table-cell table:style-name="ce66" table:formula="of:=[.C18]/[.F17]*1000" office:value-type="float" office:value="5.10706120018637" calcext:value-type="float">
            <text:p>5.107 <text:s/></text:p>
          </table:table-cell>
          <table:table-cell table:style-name="ce66" table:formula="of:=[.D18]/[.F17]*1000" office:value-type="float" office:value="1.14589573248282" calcext:value-type="float">
            <text:p>1.146 <text:s/></text:p>
          </table:table-cell>
          <table:table-cell table:style-name="ce66" table:formula="of:=[.E18]/[.F17]*1000" office:value-type="float" office:value="0.13959420540136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七年</text:p>
          </table:table-cell>
          <table:table-cell table:style-name="ce62" office:value-type="float" office:value="15710" calcext:value-type="float">
            <text:p>(15,710) </text:p>
          </table:table-cell>
          <table:table-cell table:style-name="ce62" office:value-type="float" office:value="12648" calcext:value-type="float">
            <text:p>(12,648) </text:p>
          </table:table-cell>
          <table:table-cell table:style-name="ce62" office:value-type="float" office:value="2886" calcext:value-type="float">
            <text:p>(2,886) </text:p>
          </table:table-cell>
          <table:table-cell table:style-name="ce62" office:value-type="float" office:value="176" calcext:value-type="float">
            <text:p>(176) </text:p>
          </table:table-cell>
          <table:table-cell table:style-name="ce16" office:value-type="float" office:value="2786475" calcext:value-type="float">
            <text:p>2,786,475 </text:p>
          </table:table-cell>
          <table:table-cell table:style-name="ce67" table:formula="of:=[.B19]/[.F19]*1000" office:value-type="float" office:value="5.6379475861079" calcext:value-type="float">
            <text:p>(5.638) </text:p>
          </table:table-cell>
          <table:table-cell table:style-name="ce67" table:formula="of:=[.C19]/[.F19]*1000" office:value-type="float" office:value="4.53906817753613" calcext:value-type="float">
            <text:p>(4.539) </text:p>
          </table:table-cell>
          <table:table-cell table:style-name="ce67" table:formula="of:=[.D19]/[.F19]*1000" office:value-type="float" office:value="1.03571716954216" calcext:value-type="float">
            <text:p>(1.036) </text:p>
          </table:table-cell>
          <table:table-cell table:style-name="ce67" table:formula="of:=[.E19]/[.F19]*1000" office:value-type="float" office:value="0.0631622390295983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9323" calcext:value-type="float">
            <text:p>19,323 </text:p>
          </table:table-cell>
          <table:table-cell table:style-name="ce16" office:value-type="float" office:value="15912" calcext:value-type="float">
            <text:p>15,912 </text:p>
          </table:table-cell>
          <table:table-cell table:style-name="ce16" office:value-type="float" office:value="3031" calcext:value-type="float">
            <text:p>3,031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/>
          <table:table-cell table:style-name="ce66" table:formula="of:=[.B20]/[.F19]*1000" office:value-type="float" office:value="6.93456786800528" calcext:value-type="float">
            <text:p>6.935 <text:s/></text:p>
          </table:table-cell>
          <table:table-cell table:style-name="ce66" table:formula="of:=[.C20]/[.F19]*1000" office:value-type="float" office:value="5.71044061044869" calcext:value-type="float">
            <text:p>5.710 <text:s/></text:p>
          </table:table-cell>
          <table:table-cell table:style-name="ce66" table:formula="of:=[.D20]/[.F19]*1000" office:value-type="float" office:value="1.08775424146996" calcext:value-type="float">
            <text:p>1.088 <text:s/></text:p>
          </table:table-cell>
          <table:table-cell table:style-name="ce66" table:formula="of:=[.E20]/[.F19]*1000" office:value-type="float" office:value="0.136373016086633" calcext:value-type="float">
            <text:p>0.136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八年</text:p>
          </table:table-cell>
          <table:table-cell table:style-name="ce62" office:value-type="float" office:value="17600" calcext:value-type="float">
            <text:p>(17,600) </text:p>
          </table:table-cell>
          <table:table-cell table:style-name="ce62" office:value-type="float" office:value="14306" calcext:value-type="float">
            <text:p>(14,306) </text:p>
          </table:table-cell>
          <table:table-cell table:style-name="ce62" office:value-type="float" office:value="3075" calcext:value-type="float">
            <text:p>(3,075) </text:p>
          </table:table-cell>
          <table:table-cell table:style-name="ce62" office:value-type="float" office:value="219" calcext:value-type="float">
            <text:p>(219) </text:p>
          </table:table-cell>
          <table:table-cell table:style-name="ce16" office:value-type="float" office:value="2791478" calcext:value-type="float">
            <text:p>2,791,478 </text:p>
          </table:table-cell>
          <table:table-cell table:style-name="ce67" table:formula="of:=[.B21]/[.F21]*1000" office:value-type="float" office:value="6.30490371050748" calcext:value-type="float">
            <text:p>(6.305) </text:p>
          </table:table-cell>
          <table:table-cell table:style-name="ce67" table:formula="of:=[.C21]/[.F21]*1000" office:value-type="float" office:value="5.12488366377955" calcext:value-type="float">
            <text:p>(5.125) </text:p>
          </table:table-cell>
          <table:table-cell table:style-name="ce67" table:formula="of:=[.D21]/[.F21]*1000" office:value-type="float" office:value="1.10156698351196" calcext:value-type="float">
            <text:p>(1.102) </text:p>
          </table:table-cell>
          <table:table-cell table:style-name="ce67" table:formula="of:=[.E21]/[.F21]*1000" office:value-type="float" office:value="0.0784530632159738" calcext:value-type="float">
            <text:p>(0.078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1717" calcext:value-type="float">
            <text:p>21,717 </text:p>
          </table:table-cell>
          <table:table-cell table:style-name="ce16" office:value-type="float" office:value="18155" calcext:value-type="float">
            <text:p>18,155 </text:p>
          </table:table-cell>
          <table:table-cell table:style-name="ce16" office:value-type="float" office:value="3237" calcext:value-type="float">
            <text:p>3,2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/>
          <table:table-cell table:style-name="ce66" table:formula="of:=[.B22]/[.F19]*1000" office:value-type="float" office:value="7.79371786935106" calcext:value-type="float">
            <text:p>7.794 <text:s/></text:p>
          </table:table-cell>
          <table:table-cell table:style-name="ce66" table:formula="of:=[.C22]/[.F19]*1000" office:value-type="float" office:value="6.51540028171794" calcext:value-type="float">
            <text:p>6.515 <text:s/></text:p>
          </table:table-cell>
          <table:table-cell table:style-name="ce66" table:formula="of:=[.D22]/[.F19]*1000" office:value-type="float" office:value="1.16168277124324" calcext:value-type="float">
            <text:p>1.162 <text:s/></text:p>
          </table:table-cell>
          <table:table-cell table:style-name="ce66" table:formula="of:=[.E22]/[.F19]*1000" office:value-type="float" office:value="0.116634816389883" calcext:value-type="float">
            <text:p>0.117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九年</text:p>
          </table:table-cell>
          <table:table-cell table:style-name="ce62" office:value-type="float" office:value="20158" calcext:value-type="float">
            <text:p>(20,158) </text:p>
          </table:table-cell>
          <table:table-cell table:style-name="ce62" office:value-type="float" office:value="16715" calcext:value-type="float">
            <text:p>(16,715) </text:p>
          </table:table-cell>
          <table:table-cell table:style-name="ce62" office:value-type="float" office:value="3262" calcext:value-type="float">
            <text:p>(3,262) </text:p>
          </table:table-cell>
          <table:table-cell table:style-name="ce62" office:value-type="float" office:value="181" calcext:value-type="float">
            <text:p>(181) </text:p>
          </table:table-cell>
          <table:table-cell table:style-name="ce16" office:value-type="float" office:value="2851310" calcext:value-type="float">
            <text:p>2,851,310 </text:p>
          </table:table-cell>
          <table:table-cell table:style-name="ce67" table:formula="of:=[.B23]/[.F23]*1000" office:value-type="float" office:value="7.06973285963294" calcext:value-type="float">
            <text:p>(7.070) </text:p>
          </table:table-cell>
          <table:table-cell table:style-name="ce67" table:formula="of:=[.C23]/[.F23]*1000" office:value-type="float" office:value="5.86221771747022" calcext:value-type="float">
            <text:p>(5.862) </text:p>
          </table:table-cell>
          <table:table-cell table:style-name="ce67" table:formula="of:=[.D23]/[.F23]*1000" office:value-type="float" office:value="1.14403554857241" calcext:value-type="float">
            <text:p>(1.144) </text:p>
          </table:table-cell>
          <table:table-cell table:style-name="ce67" table:formula="of:=[.E23]/[.F23]*1000" office:value-type="float" office:value="0.0634795935903146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5232" calcext:value-type="float">
            <text:p>25,232 </text:p>
          </table:table-cell>
          <table:table-cell table:style-name="ce16" office:value-type="float" office:value="21423" calcext:value-type="float">
            <text:p>21,423 </text:p>
          </table:table-cell>
          <table:table-cell table:style-name="ce16" office:value-type="float" office:value="3498" calcext:value-type="float">
            <text:p>3,49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/>
          <table:table-cell table:style-name="ce66" table:formula="of:=[.B24]/[.F23]*1000" office:value-type="float" office:value="8.84926577608187" calcext:value-type="float">
            <text:p>8.849 <text:s/></text:p>
          </table:table-cell>
          <table:table-cell table:style-name="ce66" table:formula="of:=[.C24]/[.F23]*1000" office:value-type="float" office:value="7.51338858279177" calcext:value-type="float">
            <text:p>7.513 <text:s/></text:p>
          </table:table-cell>
          <table:table-cell table:style-name="ce66" table:formula="of:=[.D24]/[.F23]*1000" office:value-type="float" office:value="1.2268045214305" calcext:value-type="float">
            <text:p>1.227 <text:s/></text:p>
          </table:table-cell>
          <table:table-cell table:style-name="ce66" table:formula="of:=[.E24]/[.F23]*1000" office:value-type="float" office:value="0.109072671859601" calcext:value-type="float">
            <text:p>0.109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 <text:s text:c="2"/>十年</text:p>
          </table:table-cell>
          <table:table-cell table:style-name="ce62" office:value-type="float" office:value="19253" calcext:value-type="float">
            <text:p>(19,253) </text:p>
          </table:table-cell>
          <table:table-cell table:style-name="ce62" office:value-type="float" office:value="16126" calcext:value-type="float">
            <text:p>(16,126) </text:p>
          </table:table-cell>
          <table:table-cell table:style-name="ce62" office:value-type="float" office:value="2941" calcext:value-type="float">
            <text:p>(2,941) </text:p>
          </table:table-cell>
          <table:table-cell table:style-name="ce62" office:value-type="float" office:value="186" calcext:value-type="float">
            <text:p>(186) </text:p>
          </table:table-cell>
          <table:table-cell table:style-name="ce16" office:value-type="float" office:value="2762506" calcext:value-type="float">
            <text:p>2,762,506 </text:p>
          </table:table-cell>
          <table:table-cell table:style-name="ce67" table:formula="of:=[.B25]/[.F25]*1000" office:value-type="float" office:value="6.96939662755484" calcext:value-type="float">
            <text:p>(6.969) </text:p>
          </table:table-cell>
          <table:table-cell table:style-name="ce67" table:formula="of:=[.C25]/[.F25]*1000" office:value-type="float" office:value="5.83745338471663" calcext:value-type="float">
            <text:p>(5.837) </text:p>
          </table:table-cell>
          <table:table-cell table:style-name="ce67" table:formula="of:=[.D25]/[.F25]*1000" office:value-type="float" office:value="1.0646130723336" calcext:value-type="float">
            <text:p>(1.065) </text:p>
          </table:table-cell>
          <table:table-cell table:style-name="ce67" table:formula="of:=[.E25]/[.F25]*1000" office:value-type="float" office:value="0.067330170504607" calcext:value-type="float">
            <text:p>(0.06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4178" calcext:value-type="float">
            <text:p>24,178 </text:p>
          </table:table-cell>
          <table:table-cell table:style-name="ce16" office:value-type="float" office:value="20662" calcext:value-type="float">
            <text:p>20,662 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/>
          <table:table-cell table:style-name="ce66" table:formula="of:=[.B26]/[.F25]*1000" office:value-type="float" office:value="8.75219818527091" calcext:value-type="float">
            <text:p>8.752 <text:s/></text:p>
          </table:table-cell>
          <table:table-cell table:style-name="ce66" table:formula="of:=[.C26]/[.F25]*1000" office:value-type="float" office:value="7.47944076863544" calcext:value-type="float">
            <text:p>7.479 <text:s/></text:p>
          </table:table-cell>
          <table:table-cell table:style-name="ce66" table:formula="of:=[.D26]/[.F25]*1000" office:value-type="float" office:value="1.1641603674345" calcext:value-type="float">
            <text:p>1.164 <text:s/></text:p>
          </table:table-cell>
          <table:table-cell table:style-name="ce66" table:formula="of:=[.E26]/[.F25]*1000" office:value-type="float" office:value="0.108597049200979" calcext:value-type="float">
            <text:p>0.109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一年</text:p>
          </table:table-cell>
          <table:table-cell table:style-name="ce62" office:value-type="float" office:value="17866" calcext:value-type="float">
            <text:p>(17,866) </text:p>
          </table:table-cell>
          <table:table-cell table:style-name="ce62" office:value-type="float" office:value="15055" calcext:value-type="float">
            <text:p>(15,055) </text:p>
          </table:table-cell>
          <table:table-cell table:style-name="ce62" office:value-type="float" office:value="2652" calcext:value-type="float">
            <text:p>(2,652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16" office:value-type="float" office:value="2691651" calcext:value-type="float">
            <text:p>2,691,651 </text:p>
          </table:table-cell>
          <table:table-cell table:style-name="ce67" table:formula="of:=[.B27]/[.F27]*1000" office:value-type="float" office:value="6.63756185330119" calcext:value-type="float">
            <text:p>(6.638) </text:p>
          </table:table-cell>
          <table:table-cell table:style-name="ce67" table:formula="of:=[.C27]/[.F27]*1000" office:value-type="float" office:value="5.59322140946207" calcext:value-type="float">
            <text:p>(5.593) </text:p>
          </table:table-cell>
          <table:table-cell table:style-name="ce67" table:formula="of:=[.D27]/[.F27]*1000" office:value-type="float" office:value="0.985268892586743" calcext:value-type="float">
            <text:p>(0.985) </text:p>
          </table:table-cell>
          <table:table-cell table:style-name="ce67" table:formula="of:=[.E27]/[.F27]*1000" office:value-type="float" office:value="0.0590715512523726" calcext:value-type="float">
            <text:p>(0.059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2323" calcext:value-type="float">
            <text:p>22,323 </text:p>
          </table:table-cell>
          <table:table-cell table:style-name="ce16" office:value-type="float" office:value="19144" calcext:value-type="float">
            <text:p>19,144 </text:p>
          </table:table-cell>
          <table:table-cell table:style-name="ce16" office:value-type="float" office:value="2911" calcext:value-type="float">
            <text:p>2,911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/>
          <table:table-cell table:style-name="ce66" table:formula="of:=[.B28]/[.F27]*1000" office:value-type="float" office:value="8.29342288431896" calcext:value-type="float">
            <text:p>8.293 <text:s/></text:p>
          </table:table-cell>
          <table:table-cell table:style-name="ce66" table:formula="of:=[.C28]/[.F27]*1000" office:value-type="float" office:value="7.11236337846177" calcext:value-type="float">
            <text:p>7.112 <text:s/></text:p>
          </table:table-cell>
          <table:table-cell table:style-name="ce66" table:formula="of:=[.D28]/[.F27]*1000" office:value-type="float" office:value="1.08149236286577" calcext:value-type="float">
            <text:p>1.081 <text:s/></text:p>
          </table:table-cell>
          <table:table-cell table:style-name="ce66" table:formula="of:=[.E28]/[.F27]*1000" office:value-type="float" office:value="0.0995671429914205" calcext:value-type="float">
            <text:p>0.100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二年</text:p>
          </table:table-cell>
          <table:table-cell table:style-name="ce62" office:value-type="float" office:value="17779" calcext:value-type="float">
            <text:p>(17,779) </text:p>
          </table:table-cell>
          <table:table-cell table:style-name="ce62" office:value-type="float" office:value="15251" calcext:value-type="float">
            <text:p>(15,251) </text:p>
          </table:table-cell>
          <table:table-cell table:style-name="ce62" office:value-type="float" office:value="2418" calcext:value-type="float">
            <text:p>(2,418) </text:p>
          </table:table-cell>
          <table:table-cell table:style-name="ce62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67" table:formula="of:=[.B29]/[.F29]*1000" office:value-type="float" office:value="6.54936817881591" calcext:value-type="float">
            <text:p>(6.549) </text:p>
          </table:table-cell>
          <table:table-cell table:style-name="ce67" table:formula="of:=[.C29]/[.F29]*1000" office:value-type="float" office:value="5.61811204764731" calcext:value-type="float">
            <text:p>(5.618) </text:p>
          </table:table-cell>
          <table:table-cell table:style-name="ce67" table:formula="of:=[.D29]/[.F29]*1000" office:value-type="float" office:value="0.890734701410477" calcext:value-type="float">
            <text:p>(0.891) </text:p>
          </table:table-cell>
          <table:table-cell table:style-name="ce67" table:formula="of:=[.E29]/[.F29]*1000" office:value-type="float" office:value="0.0405214297581276" calcext:value-type="float">
            <text:p>(0.041) </text:p>
          </table:table-cell>
          <table:table-cell table:style-name="ce9" table:number-columns-repeated="1014"/>
        </table:table-row>
        <table:table-row table:style-name="ro23">
          <table:table-cell table:style-name="ce74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66" table:formula="of:=[.B30]/[.F29]*1000" office:value-type="float" office:value="8.17796127845848" calcext:value-type="float">
            <text:p>8.178 <text:s/></text:p>
          </table:table-cell>
          <table:table-cell table:style-name="ce66" table:formula="of:=[.C30]/[.F29]*1000" office:value-type="float" office:value="7.12035196177135" calcext:value-type="float">
            <text:p>7.120 <text:s/></text:p>
          </table:table-cell>
          <table:table-cell table:style-name="ce66" table:formula="of:=[.D30]/[.F29]*1000" office:value-type="float" office:value="0.980618600146687" calcext:value-type="float">
            <text:p>0.981 <text:s/></text:p>
          </table:table-cell>
          <table:table-cell table:style-name="ce66" table:formula="of:=[.E30]/[.F29]*1000" office:value-type="float" office:value="0.0769907165404424" calcext:value-type="float">
            <text:p>0.077 <text:s/></text:p>
          </table:table-cell>
          <table:table-cell table:style-name="ce9" table:number-columns-repeated="1014"/>
        </table:table-row>
        <table:table-row table:style-name="ro20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8">
          <table:table-cell table:style-name="ce9" table:number-columns-repeated="1024"/>
        </table:table-row>
        <table:table-row table:style-name="ro22">
          <table:table-cell table:style-name="ce10" office:value-type="string" calcext:value-type="string" table:number-columns-spanned="10" table:number-rows-spanned="1">
            <text:p> <text:span text:style-name="T5"> -218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2(9-8)" table:style-name="ta8">
        <table:table-column table:style-name="co18" table:default-cell-style-name="ce11"/>
        <table:table-column table:style-name="co14" table:number-columns-repeated="4" table:default-cell-style-name="ce11"/>
        <table:table-column table:style-name="co20" table:number-columns-repeated="5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8 歷年來水電燃氣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年至九十二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9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4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8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7">
          <table:table-cell table:style-name="ce57" office:value-type="string" calcext:value-type="string">
            <text:p>民國八 <text:s text:c="3"/>十年</text:p>
          </table:table-cell>
          <table:table-cell table:style-name="ce62" office:value-type="float" office:value="60" calcext:value-type="float">
            <text:p>(60) </text:p>
          </table:table-cell>
          <table:table-cell table:style-name="ce62" office:value-type="float" office:value="47" calcext:value-type="float">
            <text:p>(47) </text:p>
          </table:table-cell>
          <table:table-cell table:style-name="ce62" office:value-type="float" office:value="4" calcext:value-type="float">
            <text:p>(4) </text:p>
          </table:table-cell>
          <table:table-cell table:style-name="ce62" office:value-type="float" office:value="9" calcext:value-type="float">
            <text:p>(9) </text:p>
          </table:table-cell>
          <table:table-cell table:style-name="ce16" office:value-type="float" office:value="33759" calcext:value-type="float">
            <text:p>33,759 </text:p>
          </table:table-cell>
          <table:table-cell table:style-name="ce67" table:formula="of:=[.B5]/[.F5]*1000" office:value-type="float" office:value="1.77730383008975" calcext:value-type="float">
            <text:p>(1.777) </text:p>
          </table:table-cell>
          <table:table-cell table:style-name="ce67" table:formula="of:=[.C5]/[.F5]*1000" office:value-type="float" office:value="1.39222133357031" calcext:value-type="float">
            <text:p>(1.392) </text:p>
          </table:table-cell>
          <table:table-cell table:style-name="ce67" table:formula="of:=[.D5]/[.F5]*1000" office:value-type="float" office:value="0.118486922005984" calcext:value-type="float">
            <text:p>(0.118) </text:p>
          </table:table-cell>
          <table:table-cell table:style-name="ce67" table:formula="of:=[.E5]/[.F5]*1000" office:value-type="float" office:value="0.266595574513463" calcext:value-type="float">
            <text:p>(0.26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/>
          <table:table-cell table:style-name="ce66" table:formula="of:=[.B6]/[.F5]*1000" office:value-type="float" office:value="3.28801208566604" calcext:value-type="float">
            <text:p>3.288 <text:s/></text:p>
          </table:table-cell>
          <table:table-cell table:style-name="ce66" table:formula="of:=[.C6]/[.F5]*1000" office:value-type="float" office:value="2.54746882312865" calcext:value-type="float">
            <text:p>2.547 <text:s/></text:p>
          </table:table-cell>
          <table:table-cell table:style-name="ce66" table:formula="of:=[.D6]/[.F5]*1000" office:value-type="float" office:value="0.236973844011967" calcext:value-type="float">
            <text:p>0.237 <text:s/></text:p>
          </table:table-cell>
          <table:table-cell table:style-name="ce66" table:formula="of:=[.E6]/[.F5]*1000" office:value-type="float" office:value="0.50356941852543" calcext:value-type="float">
            <text:p>0.504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一年</text:p>
          </table:table-cell>
          <table:table-cell table:style-name="ce62" office:value-type="float" office:value="51" calcext:value-type="float">
            <text:p>(51) </text:p>
          </table:table-cell>
          <table:table-cell table:style-name="ce62" office:value-type="float" office:value="41" calcext:value-type="float">
            <text:p>(41) </text:p>
          </table:table-cell>
          <table:table-cell table:number-columns-repeated="2" table:style-name="ce62" office:value-type="float" office:value="5" calcext:value-type="float">
            <text:p>(5) </text:p>
          </table:table-cell>
          <table:table-cell table:style-name="ce16" office:value-type="float" office:value="33126" calcext:value-type="float">
            <text:p>33,126 </text:p>
          </table:table-cell>
          <table:table-cell table:style-name="ce67" table:formula="of:=[.B7]/[.F7]*1000" office:value-type="float" office:value="1.53957616373845" calcext:value-type="float">
            <text:p>(1.540) </text:p>
          </table:table-cell>
          <table:table-cell table:style-name="ce67" table:formula="of:=[.C7]/[.F7]*1000" office:value-type="float" office:value="1.23769848457405" calcext:value-type="float">
            <text:p>(1.238) </text:p>
          </table:table-cell>
          <table:table-cell table:style-name="ce67" table:formula="of:=[.D7]/[.F7]*1000" office:value-type="float" office:value="0.150938839582201" calcext:value-type="float">
            <text:p>(0.151) </text:p>
          </table:table-cell>
          <table:table-cell table:style-name="ce67" table:formula="of:=[.E7]/[.F7]*1000" office:value-type="float" office:value="0.150938839582201" calcext:value-type="float">
            <text:p>(0.15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6" table:formula="of:=[.B8]/[.F7]*1000" office:value-type="float" office:value="2.38483366539878" calcext:value-type="float">
            <text:p>2.385 <text:s/></text:p>
          </table:table-cell>
          <table:table-cell table:style-name="ce66" table:formula="of:=[.C8]/[.F7]*1000" office:value-type="float" office:value="1.90182937873574" calcext:value-type="float">
            <text:p>1.902 <text:s/></text:p>
          </table:table-cell>
          <table:table-cell table:style-name="ce66" table:formula="of:=[.D8]/[.F7]*1000" office:value-type="float" office:value="0.181126607498642" calcext:value-type="float">
            <text:p>0.181 <text:s/></text:p>
          </table:table-cell>
          <table:table-cell table:style-name="ce66" table:formula="of:=[.E8]/[.F7]*1000" office:value-type="float" office:value="0.301877679164403" calcext:value-type="float">
            <text:p>0.302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二年</text:p>
          </table:table-cell>
          <table:table-cell table:style-name="ce62" office:value-type="float" office:value="56" calcext:value-type="float">
            <text:p>(56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5" calcext:value-type="float">
            <text:p>(5) </text:p>
          </table:table-cell>
          <table:table-cell table:style-name="ce62" office:value-type="float" office:value="9" calcext:value-type="float">
            <text:p>(9) </text:p>
          </table:table-cell>
          <table:table-cell table:style-name="ce16" office:value-type="float" office:value="32931" calcext:value-type="float">
            <text:p>32,931 </text:p>
          </table:table-cell>
          <table:table-cell table:style-name="ce67" table:formula="of:=[.B9]/[.F9]*1000" office:value-type="float" office:value="1.70052534086423" calcext:value-type="float">
            <text:p>(1.701) </text:p>
          </table:table-cell>
          <table:table-cell table:style-name="ce67" table:formula="of:=[.C9]/[.F9]*1000" office:value-type="float" office:value="1.27539400564817" calcext:value-type="float">
            <text:p>(1.275) </text:p>
          </table:table-cell>
          <table:table-cell table:style-name="ce67" table:formula="of:=[.D9]/[.F9]*1000" office:value-type="float" office:value="0.151832619720021" calcext:value-type="float">
            <text:p>(0.152) </text:p>
          </table:table-cell>
          <table:table-cell table:style-name="ce67" table:formula="of:=[.E9]/[.F9]*1000" office:value-type="float" office:value="0.273298715496037" calcext:value-type="float">
            <text:p>(0.273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/>
          <table:table-cell table:style-name="ce66" table:formula="of:=[.B10]/[.F9]*1000" office:value-type="float" office:value="3.00628587045641" calcext:value-type="float">
            <text:p>3.006 <text:s/></text:p>
          </table:table-cell>
          <table:table-cell table:style-name="ce66" table:formula="of:=[.C10]/[.F9]*1000" office:value-type="float" office:value="2.30785581974431" calcext:value-type="float">
            <text:p>2.308 <text:s/></text:p>
          </table:table-cell>
          <table:table-cell table:style-name="ce66" table:formula="of:=[.D10]/[.F9]*1000" office:value-type="float" office:value="0.151832619720021" calcext:value-type="float">
            <text:p>0.152 <text:s/></text:p>
          </table:table-cell>
          <table:table-cell table:style-name="ce66" table:formula="of:=[.E10]/[.F9]*1000" office:value-type="float" office:value="0.546597430992074" calcext:value-type="float">
            <text:p>0.547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三年</text:p>
          </table:table-cell>
          <table:table-cell table:style-name="ce62" office:value-type="float" office:value="52" calcext:value-type="float">
            <text:p>(52) </text:p>
          </table:table-cell>
          <table:table-cell table:style-name="ce62" office:value-type="float" office:value="44" calcext:value-type="float">
            <text:p>(44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32583" calcext:value-type="float">
            <text:p>32,583 </text:p>
          </table:table-cell>
          <table:table-cell table:style-name="ce67" table:formula="of:=[.B11]/[.F11]*1000" office:value-type="float" office:value="1.59592425497959" calcext:value-type="float">
            <text:p>(1.596) </text:p>
          </table:table-cell>
          <table:table-cell table:style-name="ce67" table:formula="of:=[.C11]/[.F11]*1000" office:value-type="float" office:value="1.35039744652119" calcext:value-type="float">
            <text:p>(1.350) </text:p>
          </table:table-cell>
          <table:table-cell table:style-name="ce67" table:formula="of:=[.D11]/[.F11]*1000" office:value-type="float" office:value="0.184145106343799" calcext:value-type="float">
            <text:p>(0.184) </text:p>
          </table:table-cell>
          <table:table-cell table:style-name="ce67" table:formula="of:=[.E11]/[.F11]*1000" office:value-type="float" office:value="0.0613817021145997" calcext:value-type="float">
            <text:p>(0.06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6" table:formula="of:=[.B12]/[.F11]*1000" office:value-type="float" office:value="2.60872233987048" calcext:value-type="float">
            <text:p>2.609 <text:s/></text:p>
          </table:table-cell>
          <table:table-cell table:style-name="ce66" table:formula="of:=[.C12]/[.F11]*1000" office:value-type="float" office:value="2.17905042506829" calcext:value-type="float">
            <text:p>2.179 <text:s/></text:p>
          </table:table-cell>
          <table:table-cell table:style-name="ce66" table:formula="of:=[.D12]/[.F11]*1000" office:value-type="float" office:value="0.245526808458399" calcext:value-type="float">
            <text:p>0.246 <text:s/></text:p>
          </table:table-cell>
          <table:table-cell table:style-name="ce66" table:formula="of:=[.E12]/[.F11]*1000" office:value-type="float" office:value="0.184145106343799" calcext:value-type="float">
            <text:p>0.184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四年</text:p>
          </table:table-cell>
          <table:table-cell table:style-name="ce62" office:value-type="float" office:value="55" calcext:value-type="float">
            <text:p>(55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7" calcext:value-type="float">
            <text:p>(7) </text:p>
          </table:table-cell>
          <table:table-cell table:style-name="ce16" office:value-type="float" office:value="31671" calcext:value-type="float">
            <text:p>31,671 </text:p>
          </table:table-cell>
          <table:table-cell table:style-name="ce67" table:formula="of:=[.B13]/[.F13]*1000" office:value-type="float" office:value="1.73660446465221" calcext:value-type="float">
            <text:p>(1.737) </text:p>
          </table:table-cell>
          <table:table-cell table:style-name="ce67" table:formula="of:=[.C13]/[.F13]*1000" office:value-type="float" office:value="1.13668655868144" calcext:value-type="float">
            <text:p>(1.137) </text:p>
          </table:table-cell>
          <table:table-cell table:style-name="ce67" table:formula="of:=[.D13]/[.F13]*1000" office:value-type="float" office:value="0.378895519560481" calcext:value-type="float">
            <text:p>(0.379) </text:p>
          </table:table-cell>
          <table:table-cell table:style-name="ce67" table:formula="of:=[.E13]/[.F13]*1000" office:value-type="float" office:value="0.221022386410281" calcext:value-type="float">
            <text:p>(0.22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6" table:formula="of:=[.B14]/[.F13]*1000" office:value-type="float" office:value="2.49439550377317" calcext:value-type="float">
            <text:p>2.494 <text:s/></text:p>
          </table:table-cell>
          <table:table-cell table:style-name="ce66" table:formula="of:=[.C14]/[.F13]*1000" office:value-type="float" office:value="1.73660446465221" calcext:value-type="float">
            <text:p>1.737 <text:s/></text:p>
          </table:table-cell>
          <table:table-cell table:style-name="ce66" table:formula="of:=[.D14]/[.F13]*1000" office:value-type="float" office:value="0.442044772820561" calcext:value-type="float">
            <text:p>0.442 <text:s/></text:p>
          </table:table-cell>
          <table:table-cell table:style-name="ce66" table:formula="of:=[.E14]/[.F13]*1000" office:value-type="float" office:value="0.315746266300401" calcext:value-type="float">
            <text:p>0.316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五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5" calcext:value-type="float">
            <text:p>(5) </text:p>
          </table:table-cell>
          <table:table-cell table:style-name="ce16" office:value-type="float" office:value="30515" calcext:value-type="float">
            <text:p>30,515 </text:p>
          </table:table-cell>
          <table:table-cell table:style-name="ce67" table:formula="of:=[.B15]/[.F15]*1000" office:value-type="float" office:value="1.04866459118466" calcext:value-type="float">
            <text:p>(1.049) </text:p>
          </table:table-cell>
          <table:table-cell table:style-name="ce67" table:formula="of:=[.C15]/[.F15]*1000" office:value-type="float" office:value="0.524332295592332" calcext:value-type="float">
            <text:p>(0.524) </text:p>
          </table:table-cell>
          <table:table-cell table:style-name="ce67" table:formula="of:=[.D15]/[.F15]*1000" office:value-type="float" office:value="0.360478453219728" calcext:value-type="float">
            <text:p>(0.360) </text:p>
          </table:table-cell>
          <table:table-cell table:style-name="ce67" table:formula="of:=[.E15]/[.F15]*1000" office:value-type="float" office:value="0.163853842372604" calcext:value-type="float">
            <text:p>(0.164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6" table:formula="of:=[.B16]/[.F15]*1000" office:value-type="float" office:value="1.96624610847124" calcext:value-type="float">
            <text:p>1.966 <text:s/></text:p>
          </table:table-cell>
          <table:table-cell table:style-name="ce66" table:formula="of:=[.C16]/[.F15]*1000" office:value-type="float" office:value="1.34360150745535" calcext:value-type="float">
            <text:p>1.344 <text:s/></text:p>
          </table:table-cell>
          <table:table-cell table:style-name="ce66" table:formula="of:=[.D16]/[.F15]*1000" office:value-type="float" office:value="0.360478453219728" calcext:value-type="float">
            <text:p>0.360 <text:s/></text:p>
          </table:table-cell>
          <table:table-cell table:style-name="ce66" table:formula="of:=[.E16]/[.F15]*1000" office:value-type="float" office:value="0.262166147796166" calcext:value-type="float">
            <text:p>0.262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六年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1" calcext:value-type="float">
            <text:p>(21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30321" calcext:value-type="float">
            <text:p>30,321 </text:p>
          </table:table-cell>
          <table:table-cell table:style-name="ce67" table:formula="of:=[.B17]/[.F17]*1000" office:value-type="float" office:value="1.05537416312127" calcext:value-type="float">
            <text:p>(1.055) </text:p>
          </table:table-cell>
          <table:table-cell table:style-name="ce67" table:formula="of:=[.C17]/[.F17]*1000" office:value-type="float" office:value="0.692589294548333" calcext:value-type="float">
            <text:p>(0.693) </text:p>
          </table:table-cell>
          <table:table-cell table:style-name="ce67" table:formula="of:=[.D17]/[.F17]*1000" office:value-type="float" office:value="0.263843540780317" calcext:value-type="float">
            <text:p>(0.264) </text:p>
          </table:table-cell>
          <table:table-cell table:style-name="ce67" table:formula="of:=[.E17]/[.F17]*1000" office:value-type="float" office:value="0.098941327792619" calcext:value-type="float">
            <text:p>(0.099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18]/[.F17]*1000" office:value-type="float" office:value="1.7479634576696" calcext:value-type="float">
            <text:p>1.748 <text:s/></text:p>
          </table:table-cell>
          <table:table-cell table:style-name="ce66" table:formula="of:=[.C18]/[.F17]*1000" office:value-type="float" office:value="1.18729593351143" calcext:value-type="float">
            <text:p>1.187 <text:s/></text:p>
          </table:table-cell>
          <table:table-cell table:style-name="ce66" table:formula="of:=[.D18]/[.F17]*1000" office:value-type="float" office:value="0.395765311170476" calcext:value-type="float">
            <text:p>0.396 <text:s/></text:p>
          </table:table-cell>
          <table:table-cell table:style-name="ce66" table:formula="of:=[.E18]/[.F17]*1000" office:value-type="float" office:value="0.164902212987698" calcext:value-type="float">
            <text:p>0.165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七年</text:p>
          </table:table-cell>
          <table:table-cell table:style-name="ce62" office:value-type="float" office:value="45" calcext:value-type="float">
            <text:p>(45) </text:p>
          </table:table-cell>
          <table:table-cell table:style-name="ce62" office:value-type="float" office:value="30" calcext:value-type="float">
            <text:p>(3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29879" calcext:value-type="float">
            <text:p>29,879 </text:p>
          </table:table-cell>
          <table:table-cell table:style-name="ce67" table:formula="of:=[.B19]/[.F19]*1000" office:value-type="float" office:value="1.50607450048529" calcext:value-type="float">
            <text:p>(1.506) </text:p>
          </table:table-cell>
          <table:table-cell table:style-name="ce67" table:formula="of:=[.C19]/[.F19]*1000" office:value-type="float" office:value="1.00404966699019" calcext:value-type="float">
            <text:p>(1.004) </text:p>
          </table:table-cell>
          <table:table-cell table:style-name="ce67" table:formula="of:=[.D19]/[.F19]*1000" office:value-type="float" office:value="0.301214900097058" calcext:value-type="float">
            <text:p>(0.301) </text:p>
          </table:table-cell>
          <table:table-cell table:style-name="ce67" table:formula="of:=[.E19]/[.F19]*1000" office:value-type="float" office:value="0.200809933398039" calcext:value-type="float">
            <text:p>(0.20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6" table:formula="of:=[.B20]/[.F19]*1000" office:value-type="float" office:value="2.24237758961143" calcext:value-type="float">
            <text:p>2.242 <text:s/></text:p>
          </table:table-cell>
          <table:table-cell table:style-name="ce66" table:formula="of:=[.C20]/[.F19]*1000" office:value-type="float" office:value="1.5395428227183" calcext:value-type="float">
            <text:p>1.540 <text:s/></text:p>
          </table:table-cell>
          <table:table-cell table:style-name="ce66" table:formula="of:=[.D20]/[.F19]*1000" office:value-type="float" office:value="0.368151544563071" calcext:value-type="float">
            <text:p>0.368 <text:s/></text:p>
          </table:table-cell>
          <table:table-cell table:style-name="ce66" table:formula="of:=[.E20]/[.F19]*1000" office:value-type="float" office:value="0.334683222330065" calcext:value-type="float">
            <text:p>0.335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八年</text:p>
          </table:table-cell>
          <table:table-cell table:style-name="ce62" office:value-type="float" office:value="47" calcext:value-type="float">
            <text:p>(47) </text:p>
          </table:table-cell>
          <table:table-cell table:style-name="ce62" office:value-type="float" office:value="26" calcext:value-type="float">
            <text:p>(26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8" calcext:value-type="float">
            <text:p>(8) </text:p>
          </table:table-cell>
          <table:table-cell table:style-name="ce16" office:value-type="float" office:value="29890" calcext:value-type="float">
            <text:p>29,890 </text:p>
          </table:table-cell>
          <table:table-cell table:style-name="ce67" table:formula="of:=[.B21]/[.F21]*1000" office:value-type="float" office:value="1.57243225158916" calcext:value-type="float">
            <text:p>(1.572) </text:p>
          </table:table-cell>
          <table:table-cell table:style-name="ce67" table:formula="of:=[.C21]/[.F21]*1000" office:value-type="float" office:value="0.869856139176982" calcext:value-type="float">
            <text:p>(0.870) </text:p>
          </table:table-cell>
          <table:table-cell table:style-name="ce67" table:formula="of:=[.D21]/[.F21]*1000" office:value-type="float" office:value="0.434928069588491" calcext:value-type="float">
            <text:p>(0.435) </text:p>
          </table:table-cell>
          <table:table-cell table:style-name="ce67" table:formula="of:=[.E21]/[.F21]*1000" office:value-type="float" office:value="0.267648042823687" calcext:value-type="float">
            <text:p>(0.268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6" table:formula="of:=[.B22]/[.F21]*1000" office:value-type="float" office:value="2.07427233188357" calcext:value-type="float">
            <text:p>2.074 <text:s/></text:p>
          </table:table-cell>
          <table:table-cell table:style-name="ce66" table:formula="of:=[.C22]/[.F21]*1000" office:value-type="float" office:value="1.30478420876547" calcext:value-type="float">
            <text:p>1.305 <text:s/></text:p>
          </table:table-cell>
          <table:table-cell table:style-name="ce66" table:formula="of:=[.D22]/[.F21]*1000" office:value-type="float" office:value="0.468384074941452" calcext:value-type="float">
            <text:p>0.468 <text:s/></text:p>
          </table:table-cell>
          <table:table-cell table:style-name="ce66" table:formula="of:=[.E22]/[.F21]*1000" office:value-type="float" office:value="0.301104048176648" calcext:value-type="float">
            <text:p>0.30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九年</text:p>
          </table:table-cell>
          <table:table-cell table:style-name="ce62" office:value-type="float" office:value="40" calcext:value-type="float">
            <text:p>(40) </text:p>
          </table:table-cell>
          <table:table-cell table:style-name="ce62" office:value-type="float" office:value="19" calcext:value-type="float">
            <text:p>(19) </text:p>
          </table:table-cell>
          <table:table-cell table:style-name="ce62" office:value-type="float" office:value="18" calcext:value-type="float">
            <text:p>(18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9598" calcext:value-type="float">
            <text:p>29,598 </text:p>
          </table:table-cell>
          <table:table-cell table:style-name="ce67" table:formula="of:=[.B23]/[.F23]*1000" office:value-type="float" office:value="1.35144266504494" calcext:value-type="float">
            <text:p>(1.351) </text:p>
          </table:table-cell>
          <table:table-cell table:style-name="ce67" table:formula="of:=[.C23]/[.F23]*1000" office:value-type="float" office:value="0.641935265896344" calcext:value-type="float">
            <text:p>(0.642) </text:p>
          </table:table-cell>
          <table:table-cell table:style-name="ce67" table:formula="of:=[.D23]/[.F23]*1000" office:value-type="float" office:value="0.608149199270221" calcext:value-type="float">
            <text:p>(0.608) </text:p>
          </table:table-cell>
          <table:table-cell table:style-name="ce67" table:formula="of:=[.E23]/[.F23]*1000" office:value-type="float" office:value="0.10135819987837" calcext:value-type="float">
            <text:p>(0.10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24]/[.F23]*1000" office:value-type="float" office:value="2.33123859720251" calcext:value-type="float">
            <text:p>2.331 <text:s/></text:p>
          </table:table-cell>
          <table:table-cell table:style-name="ce66" table:formula="of:=[.C24]/[.F23]*1000" office:value-type="float" office:value="1.41901479829718" calcext:value-type="float">
            <text:p>1.419 <text:s/></text:p>
          </table:table-cell>
          <table:table-cell table:style-name="ce66" table:formula="of:=[.D24]/[.F23]*1000" office:value-type="float" office:value="0.675721332522468" calcext:value-type="float">
            <text:p>0.676 <text:s/></text:p>
          </table:table-cell>
          <table:table-cell table:style-name="ce66" table:formula="of:=[.E24]/[.F23]*1000" office:value-type="float" office:value="0.236502466382864" calcext:value-type="float">
            <text:p>0.237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 <text:s text:c="2"/>十年</text:p>
          </table:table-cell>
          <table:table-cell table:style-name="ce62" office:value-type="float" office:value="28" calcext:value-type="float">
            <text:p>(28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9242" calcext:value-type="float">
            <text:p>29,242 </text:p>
          </table:table-cell>
          <table:table-cell table:style-name="ce67" table:formula="of:=[.B25]/[.F25]*1000" office:value-type="float" office:value="0.957526844949046" calcext:value-type="float">
            <text:p>(0.958) </text:p>
          </table:table-cell>
          <table:table-cell table:style-name="ce67" table:formula="of:=[.C25]/[.F25]*1000" office:value-type="float" office:value="0.444566035154914" calcext:value-type="float">
            <text:p>(0.445) </text:p>
          </table:table-cell>
          <table:table-cell table:style-name="ce67" table:formula="of:=[.D25]/[.F25]*1000" office:value-type="float" office:value="0.376171260515697" calcext:value-type="float">
            <text:p>(0.376) </text:p>
          </table:table-cell>
          <table:table-cell table:style-name="ce67" table:formula="of:=[.E25]/[.F25]*1000" office:value-type="float" office:value="0.136789549278435" calcext:value-type="float">
            <text:p>(0.13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26]/[.F25]*1000" office:value-type="float" office:value="1.77826414061966" calcext:value-type="float">
            <text:p>1.778 <text:s/></text:p>
          </table:table-cell>
          <table:table-cell table:style-name="ce66" table:formula="of:=[.C26]/[.F25]*1000" office:value-type="float" office:value="1.09431639422748" calcext:value-type="float">
            <text:p>1.094 <text:s/></text:p>
          </table:table-cell>
          <table:table-cell table:style-name="ce66" table:formula="of:=[.D26]/[.F25]*1000" office:value-type="float" office:value="0.512960809794132" calcext:value-type="float">
            <text:p>0.513 <text:s/></text:p>
          </table:table-cell>
          <table:table-cell table:style-name="ce66" table:formula="of:=[.E26]/[.F25]*1000" office:value-type="float" office:value="0.170986936598044" calcext:value-type="float">
            <text:p>0.17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一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1" calcext:value-type="float">
            <text:p>(21) </text:p>
          </table:table-cell>
          <table:table-cell table:style-name="ce62" office:value-type="float" office:value="13" calcext:value-type="float">
            <text:p>(13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28936" calcext:value-type="float">
            <text:p>28,936 </text:p>
          </table:table-cell>
          <table:table-cell table:style-name="ce67" table:formula="of:=[.B27]/[.F27]*1000" office:value-type="float" office:value="1.27868399225878" calcext:value-type="float">
            <text:p>(1.279) </text:p>
          </table:table-cell>
          <table:table-cell table:style-name="ce67" table:formula="of:=[.C27]/[.F27]*1000" office:value-type="float" office:value="0.725739563173901" calcext:value-type="float">
            <text:p>(0.726) </text:p>
          </table:table-cell>
          <table:table-cell table:style-name="ce67" table:formula="of:=[.D27]/[.F27]*1000" office:value-type="float" office:value="0.449267348631463" calcext:value-type="float">
            <text:p>(0.449) </text:p>
          </table:table-cell>
          <table:table-cell table:style-name="ce67" table:formula="of:=[.E27]/[.F27]*1000" office:value-type="float" office:value="0.103677080453414" calcext:value-type="float">
            <text:p>(0.104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6" table:formula="of:=[.B28]/[.F27]*1000" office:value-type="float" office:value="2.1772186895217" calcext:value-type="float">
            <text:p>2.177 <text:s/></text:p>
          </table:table-cell>
          <table:table-cell table:style-name="ce66" table:formula="of:=[.C28]/[.F27]*1000" office:value-type="float" office:value="1.38236107271219" calcext:value-type="float">
            <text:p>1.382 <text:s/></text:p>
          </table:table-cell>
          <table:table-cell table:style-name="ce66" table:formula="of:=[.D28]/[.F27]*1000" office:value-type="float" office:value="0.483826375449267" calcext:value-type="float">
            <text:p>0.484 <text:s/></text:p>
          </table:table-cell>
          <table:table-cell table:style-name="ce66" table:formula="of:=[.E28]/[.F27]*1000" office:value-type="float" office:value="0.311031241360243" calcext:value-type="float">
            <text:p>0.31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二年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7" calcext:value-type="float">
            <text:p>(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28851" calcext:value-type="float">
            <text:p>28,851 </text:p>
          </table:table-cell>
          <table:table-cell table:style-name="ce67" table:formula="of:=[.B29]/[.F29]*1000" office:value-type="float" office:value="0.693216872898686" calcext:value-type="float">
            <text:p>(0.693) </text:p>
          </table:table-cell>
          <table:table-cell table:style-name="ce67" table:formula="of:=[.C29]/[.F29]*1000" office:value-type="float" office:value="0.311947592804409" calcext:value-type="float">
            <text:p>(0.312) </text:p>
          </table:table-cell>
          <table:table-cell table:style-name="ce67" table:formula="of:=[.D29]/[.F29]*1000" office:value-type="float" office:value="0.24262590551454" calcext:value-type="float">
            <text:p>(0.243) </text:p>
          </table:table-cell>
          <table:table-cell table:style-name="ce67" table:formula="of:=[.E29]/[.F29]*1000" office:value-type="float" office:value="0.138643374579737" calcext:value-type="float">
            <text:p>(0.139) </text:p>
          </table:table-cell>
          <table:table-cell table:style-name="ce9" table:number-columns-repeated="1014"/>
        </table:table-row>
        <table:table-row table:style-name="ro27">
          <table:table-cell table:style-name="ce74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6" table:formula="of:=[.B30]/[.F29]*1000" office:value-type="float" office:value="1.45575543308724" calcext:value-type="float">
            <text:p>1.456 <text:s/></text:p>
          </table:table-cell>
          <table:table-cell table:style-name="ce66" table:formula="of:=[.C30]/[.F29]*1000" office:value-type="float" office:value="0.935842778413227" calcext:value-type="float">
            <text:p>0.936 <text:s/></text:p>
          </table:table-cell>
          <table:table-cell table:style-name="ce66" table:formula="of:=[.D30]/[.F29]*1000" office:value-type="float" office:value="0.311947592804409" calcext:value-type="float">
            <text:p>0.312 <text:s/></text:p>
          </table:table-cell>
          <table:table-cell table:style-name="ce66" table:formula="of:=[.E30]/[.F29]*1000" office:value-type="float" office:value="0.207965061869606" calcext:value-type="float">
            <text:p>0.208 <text:s/></text:p>
          </table:table-cell>
          <table:table-cell table:style-name="ce9" table:number-columns-repeated="1014"/>
        </table:table-row>
        <table:table-row table:style-name="ro32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0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9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3(9-9)" table:style-name="ta9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9 歷年來營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年至九十二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29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4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30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8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7">
          <table:table-cell table:style-name="ce57" office:value-type="string" calcext:value-type="string">
            <text:p>民國八 <text:s text:c="3"/>十年</text:p>
          </table:table-cell>
          <table:table-cell table:style-name="ce62" table:formula="of:=4596-2" office:value-type="float" office:value="4594" calcext:value-type="float">
            <text:p>(4,594) </text:p>
          </table:table-cell>
          <table:table-cell table:style-name="ce62" table:formula="of:=4082-2" office:value-type="float" office:value="4080" calcext:value-type="float">
            <text:p>(4,080) </text:p>
          </table:table-cell>
          <table:table-cell table:style-name="ce62" office:value-type="float" office:value="353" calcext:value-type="float">
            <text:p>(353) </text:p>
          </table:table-cell>
          <table:table-cell table:style-name="ce62" office:value-type="float" office:value="161" calcext:value-type="float">
            <text:p>(161) </text:p>
          </table:table-cell>
          <table:table-cell table:style-name="ce16" office:value-type="float" office:value="632450" calcext:value-type="float">
            <text:p>632,450 </text:p>
          </table:table-cell>
          <table:table-cell table:style-name="ce67" table:formula="of:=[.B5]/[.F5]*1000" office:value-type="float" office:value="7.26381532136928" calcext:value-type="float">
            <text:p>(7.264) </text:p>
          </table:table-cell>
          <table:table-cell table:style-name="ce67" table:formula="of:=[.C5]/[.F5]*1000" office:value-type="float" office:value="6.45110285398055" calcext:value-type="float">
            <text:p>(6.451) </text:p>
          </table:table-cell>
          <table:table-cell table:style-name="ce67" table:formula="of:=[.D5]/[.F5]*1000" office:value-type="float" office:value="0.558146889082141" calcext:value-type="float">
            <text:p>(0.558) </text:p>
          </table:table-cell>
          <table:table-cell table:style-name="ce67" table:formula="of:=[.E5]/[.F5]*1000" office:value-type="float" office:value="0.254565578306585" calcext:value-type="float">
            <text:p>(0.255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5788-2" office:value-type="float" office:value="5786" calcext:value-type="float">
            <text:p>5,786 </text:p>
          </table:table-cell>
          <table:table-cell table:style-name="ce16" table:formula="of:=5157-2" office:value-type="float" office:value="5155" calcext:value-type="float">
            <text:p>5,155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/>
          <table:table-cell table:style-name="ce66" table:formula="of:=[.B6]/[.F5]*1000" office:value-type="float" office:value="9.14854929243418" calcext:value-type="float">
            <text:p>9.149 <text:s/></text:p>
          </table:table-cell>
          <table:table-cell table:style-name="ce66" table:formula="of:=[.C6]/[.F5]*1000" office:value-type="float" office:value="8.1508419637916" calcext:value-type="float">
            <text:p>8.151 <text:s/></text:p>
          </table:table-cell>
          <table:table-cell table:style-name="ce66" table:formula="of:=[.D6]/[.F5]*1000" office:value-type="float" office:value="0.613487232192268" calcext:value-type="float">
            <text:p>0.613 <text:s/></text:p>
          </table:table-cell>
          <table:table-cell table:style-name="ce66" table:formula="of:=[.E6]/[.F5]*1000" office:value-type="float" office:value="0.384220096450312" calcext:value-type="float">
            <text:p>0.384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一年</text:p>
          </table:table-cell>
          <table:table-cell table:style-name="ce62" table:formula="of:=4808-3" office:value-type="float" office:value="4805" calcext:value-type="float">
            <text:p>(4,805) </text:p>
          </table:table-cell>
          <table:table-cell table:style-name="ce62" table:formula="of:=4279-3" office:value-type="float" office:value="4276" calcext:value-type="float">
            <text:p>(4,276) </text:p>
          </table:table-cell>
          <table:table-cell table:style-name="ce62" office:value-type="float" office:value="375" calcext:value-type="float">
            <text:p>(375) </text:p>
          </table:table-cell>
          <table:table-cell table:style-name="ce62" office:value-type="float" office:value="154" calcext:value-type="float">
            <text:p>(154) </text:p>
          </table:table-cell>
          <table:table-cell table:style-name="ce16" office:value-type="float" office:value="709028" calcext:value-type="float">
            <text:p>709,028 </text:p>
          </table:table-cell>
          <table:table-cell table:style-name="ce67" table:formula="of:=[.B7]/[.F7]*1000" office:value-type="float" office:value="6.77688328246557" calcext:value-type="float">
            <text:p>(6.777) </text:p>
          </table:table-cell>
          <table:table-cell table:style-name="ce67" table:formula="of:=[.C7]/[.F7]*1000" office:value-type="float" office:value="6.03079144970297" calcext:value-type="float">
            <text:p>(6.031) </text:p>
          </table:table-cell>
          <table:table-cell table:style-name="ce67" table:formula="of:=[.D7]/[.F7]*1000" office:value-type="float" office:value="0.528893076154962" calcext:value-type="float">
            <text:p>(0.529) </text:p>
          </table:table-cell>
          <table:table-cell table:style-name="ce67" table:formula="of:=[.E7]/[.F7]*1000" office:value-type="float" office:value="0.217198756607638" calcext:value-type="float">
            <text:p>(0.21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5951-3" office:value-type="float" office:value="5948" calcext:value-type="float">
            <text:p>5,948 </text:p>
          </table:table-cell>
          <table:table-cell table:style-name="ce16" table:formula="of:=5313-3" office:value-type="float" office:value="5310" calcext:value-type="float">
            <text:p>5,310 </text:p>
          </table:table-cell>
          <table:table-cell table:style-name="ce16" office:value-type="float" office:value="397" calcext:value-type="float">
            <text:p>397 </text:p>
          </table:table-cell>
          <table:table-cell table:style-name="ce16" office:value-type="float" office:value="241" calcext:value-type="float">
            <text:p>241 </text:p>
          </table:table-cell>
          <table:table-cell table:style-name="ce16"/>
          <table:table-cell table:style-name="ce66" table:formula="of:=[.B8]/[.F7]*1000" office:value-type="float" office:value="8.3889493785859" calcext:value-type="float">
            <text:p>8.389 <text:s/></text:p>
          </table:table-cell>
          <table:table-cell table:style-name="ce66" table:formula="of:=[.C8]/[.F7]*1000" office:value-type="float" office:value="7.48912595835425" calcext:value-type="float">
            <text:p>7.489 <text:s/></text:p>
          </table:table-cell>
          <table:table-cell table:style-name="ce66" table:formula="of:=[.D8]/[.F7]*1000" office:value-type="float" office:value="0.559921469956053" calcext:value-type="float">
            <text:p>0.560 <text:s/></text:p>
          </table:table-cell>
          <table:table-cell table:style-name="ce66" table:formula="of:=[.E8]/[.F7]*1000" office:value-type="float" office:value="0.339901950275589" calcext:value-type="float">
            <text:p>0.340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二年</text:p>
          </table:table-cell>
          <table:table-cell table:style-name="ce62" table:formula="of:=5113-1" office:value-type="float" office:value="5112" calcext:value-type="float">
            <text:p>(5,112) </text:p>
          </table:table-cell>
          <table:table-cell table:style-name="ce62" office:value-type="float" office:value="4571" calcext:value-type="float">
            <text:p>(4,571) </text:p>
          </table:table-cell>
          <table:table-cell table:style-name="ce62" office:value-type="float" office:value="395" calcext:value-type="float">
            <text:p>(395) </text:p>
          </table:table-cell>
          <table:table-cell table:style-name="ce62" table:formula="of:=147-1" office:value-type="float" office:value="146" calcext:value-type="float">
            <text:p>(146) </text:p>
          </table:table-cell>
          <table:table-cell table:style-name="ce16" office:value-type="float" office:value="799853" calcext:value-type="float">
            <text:p>799,853 </text:p>
          </table:table-cell>
          <table:table-cell table:style-name="ce67" table:formula="of:=[.B9]/[.F9]*1000" office:value-type="float" office:value="6.39117437829201" calcext:value-type="float">
            <text:p>(6.391) </text:p>
          </table:table-cell>
          <table:table-cell table:style-name="ce67" table:formula="of:=[.C9]/[.F9]*1000" office:value-type="float" office:value="5.71480009451737" calcext:value-type="float">
            <text:p>(5.715) </text:p>
          </table:table-cell>
          <table:table-cell table:style-name="ce67" table:formula="of:=[.D9]/[.F9]*1000" office:value-type="float" office:value="0.49384074323657" calcext:value-type="float">
            <text:p>(0.494) </text:p>
          </table:table-cell>
          <table:table-cell table:style-name="ce67" table:formula="of:=[.E9]/[.F9]*1000" office:value-type="float" office:value="0.182533540538074" calcext:value-type="float">
            <text:p>(0.183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6121-1" office:value-type="float" office:value="6120" calcext:value-type="float">
            <text:p>6,120 </text:p>
          </table:table-cell>
          <table:table-cell table:style-name="ce16" office:value-type="float" office:value="5494" calcext:value-type="float">
            <text:p>5,494 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table:formula="of:=218-1" office:value-type="float" office:value="217" calcext:value-type="float">
            <text:p>217 </text:p>
          </table:table-cell>
          <table:table-cell table:style-name="ce16"/>
          <table:table-cell table:style-name="ce66" table:formula="of:=[.B10]/[.F9]*1000" office:value-type="float" office:value="7.65140594584255" calcext:value-type="float">
            <text:p>7.651 <text:s/></text:p>
          </table:table-cell>
          <table:table-cell table:style-name="ce66" table:formula="of:=[.C10]/[.F9]*1000" office:value-type="float" office:value="6.86876213504231" calcext:value-type="float">
            <text:p>6.869 <text:s/></text:p>
          </table:table-cell>
          <table:table-cell table:style-name="ce66" table:formula="of:=[.D10]/[.F9]*1000" office:value-type="float" office:value="0.51134395945255" calcext:value-type="float">
            <text:p>0.511 <text:s/></text:p>
          </table:table-cell>
          <table:table-cell table:style-name="ce66" table:formula="of:=[.E10]/[.F9]*1000" office:value-type="float" office:value="0.271299851347685" calcext:value-type="float">
            <text:p>0.27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三年</text:p>
          </table:table-cell>
          <table:table-cell table:style-name="ce62" table:formula="of:=5182-4" office:value-type="float" office:value="5178" calcext:value-type="float">
            <text:p>(5,178) </text:p>
          </table:table-cell>
          <table:table-cell table:style-name="ce62" table:formula="of:=4594-1" office:value-type="float" office:value="4593" calcext:value-type="float">
            <text:p>(4,593) </text:p>
          </table:table-cell>
          <table:table-cell table:style-name="ce62" table:formula="of:=382-2" office:value-type="float" office:value="380" calcext:value-type="float">
            <text:p>(380) </text:p>
          </table:table-cell>
          <table:table-cell table:style-name="ce62" table:formula="of:=206-1" office:value-type="float" office:value="205" calcext:value-type="float">
            <text:p>(205) </text:p>
          </table:table-cell>
          <table:table-cell table:style-name="ce16" office:value-type="float" office:value="886627" calcext:value-type="float">
            <text:p>886,627 </text:p>
          </table:table-cell>
          <table:table-cell table:style-name="ce67" table:formula="of:=[.B11]/[.F11]*1000" office:value-type="float" office:value="5.84011089217901" calcext:value-type="float">
            <text:p>(5.840) </text:p>
          </table:table-cell>
          <table:table-cell table:style-name="ce67" table:formula="of:=[.C11]/[.F11]*1000" office:value-type="float" office:value="5.18030693854349" calcext:value-type="float">
            <text:p>(5.180) </text:p>
          </table:table-cell>
          <table:table-cell table:style-name="ce67" table:formula="of:=[.D11]/[.F11]*1000" office:value-type="float" office:value="0.428590602361534" calcext:value-type="float">
            <text:p>(0.429) </text:p>
          </table:table-cell>
          <table:table-cell table:style-name="ce67" table:formula="of:=[.E11]/[.F11]*1000" office:value-type="float" office:value="0.231213351273986" calcext:value-type="float">
            <text:p>(0.23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6208-4" office:value-type="float" office:value="6204" calcext:value-type="float">
            <text:p>6,204 </text:p>
          </table:table-cell>
          <table:table-cell table:style-name="ce16" table:formula="of:=5517-1" office:value-type="float" office:value="5516" calcext:value-type="float">
            <text:p>5,516 </text:p>
          </table:table-cell>
          <table:table-cell table:style-name="ce16" table:formula="of:=407-2" office:value-type="float" office:value="405" calcext:value-type="float">
            <text:p>405 </text:p>
          </table:table-cell>
          <table:table-cell table:style-name="ce16" table:formula="of:=284-1" office:value-type="float" office:value="283" calcext:value-type="float">
            <text:p>283 </text:p>
          </table:table-cell>
          <table:table-cell table:style-name="ce16"/>
          <table:table-cell table:style-name="ce66" table:formula="of:=[.B12]/[.F11]*1000" office:value-type="float" office:value="6.99730551855515" calcext:value-type="float">
            <text:p>6.997 <text:s/></text:p>
          </table:table-cell>
          <table:table-cell table:style-name="ce66" table:formula="of:=[.C12]/[.F11]*1000" office:value-type="float" office:value="6.22133095427953" calcext:value-type="float">
            <text:p>6.221 <text:s/></text:p>
          </table:table-cell>
          <table:table-cell table:style-name="ce66" table:formula="of:=[.D12]/[.F11]*1000" office:value-type="float" office:value="0.456787352516898" calcext:value-type="float">
            <text:p>0.457 <text:s/></text:p>
          </table:table-cell>
          <table:table-cell table:style-name="ce66" table:formula="of:=[.E12]/[.F11]*1000" office:value-type="float" office:value="0.319187211758721" calcext:value-type="float">
            <text:p>0.319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四年</text:p>
          </table:table-cell>
          <table:table-cell table:style-name="ce62" table:formula="of:=4736-2" office:value-type="float" office:value="4734" calcext:value-type="float">
            <text:p>(4,734) </text:p>
          </table:table-cell>
          <table:table-cell table:style-name="ce62" office:value-type="float" office:value="4103" calcext:value-type="float">
            <text:p>(4,103) </text:p>
          </table:table-cell>
          <table:table-cell table:style-name="ce62" table:formula="of:=457-2" office:value-type="float" office:value="455" calcext:value-type="float">
            <text:p>(455) </text:p>
          </table:table-cell>
          <table:table-cell table:style-name="ce62" office:value-type="float" office:value="176" calcext:value-type="float">
            <text:p>(176) </text:p>
          </table:table-cell>
          <table:table-cell table:style-name="ce16" office:value-type="float" office:value="845488" calcext:value-type="float">
            <text:p>845,488 </text:p>
          </table:table-cell>
          <table:table-cell table:style-name="ce67" table:formula="of:=[.B13]/[.F13]*1000" office:value-type="float" office:value="5.59913328160778" calcext:value-type="float">
            <text:p>(5.599) </text:p>
          </table:table-cell>
          <table:table-cell table:style-name="ce67" table:formula="of:=[.C13]/[.F13]*1000" office:value-type="float" office:value="4.85281872717295" calcext:value-type="float">
            <text:p>(4.853) </text:p>
          </table:table-cell>
          <table:table-cell table:style-name="ce67" table:formula="of:=[.D13]/[.F13]*1000" office:value-type="float" office:value="0.538150748443502" calcext:value-type="float">
            <text:p>(0.538) </text:p>
          </table:table-cell>
          <table:table-cell table:style-name="ce67" table:formula="of:=[.E13]/[.F13]*1000" office:value-type="float" office:value="0.208163805991333" calcext:value-type="float">
            <text:p>(0.208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5714-2" office:value-type="float" office:value="5712" calcext:value-type="float">
            <text:p>5,712 </text:p>
          </table:table-cell>
          <table:table-cell table:style-name="ce16" office:value-type="float" office:value="4992" calcext:value-type="float">
            <text:p>4,992 </text:p>
          </table:table-cell>
          <table:table-cell table:style-name="ce16" table:formula="of:=493-2" office:value-type="float" office:value="491" calcext:value-type="float">
            <text:p>491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/>
          <table:table-cell table:style-name="ce66" table:formula="of:=[.B14]/[.F13]*1000" office:value-type="float" office:value="6.75586170353689" calcext:value-type="float">
            <text:p>6.756 <text:s/></text:p>
          </table:table-cell>
          <table:table-cell table:style-name="ce66" table:formula="of:=[.C14]/[.F13]*1000" office:value-type="float" office:value="5.90428249720871" calcext:value-type="float">
            <text:p>5.904 <text:s/></text:p>
          </table:table-cell>
          <table:table-cell table:style-name="ce66" table:formula="of:=[.D14]/[.F13]*1000" office:value-type="float" office:value="0.580729708759912" calcext:value-type="float">
            <text:p>0.581 <text:s/></text:p>
          </table:table-cell>
          <table:table-cell table:style-name="ce66" table:formula="of:=[.E14]/[.F13]*1000" office:value-type="float" office:value="0.270849497568268" calcext:value-type="float">
            <text:p>0.27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五年</text:p>
          </table:table-cell>
          <table:table-cell table:style-name="ce62" office:value-type="float" office:value="4962" calcext:value-type="float">
            <text:p>(4,962) </text:p>
          </table:table-cell>
          <table:table-cell table:style-name="ce62" office:value-type="float" office:value="4349" calcext:value-type="float">
            <text:p>(4,349) </text:p>
          </table:table-cell>
          <table:table-cell table:style-name="ce62" office:value-type="float" office:value="453" calcext:value-type="float">
            <text:p>(453) </text:p>
          </table:table-cell>
          <table:table-cell table:style-name="ce62" office:value-type="float" office:value="160" calcext:value-type="float">
            <text:p>(160) </text:p>
          </table:table-cell>
          <table:table-cell table:style-name="ce16" office:value-type="float" office:value="756594" calcext:value-type="float">
            <text:p>756,594 </text:p>
          </table:table-cell>
          <table:table-cell table:style-name="ce67" table:formula="of:=[.B15]/[.F15]*1000" office:value-type="float" office:value="6.55833908278416" calcext:value-type="float">
            <text:p>(6.558) </text:p>
          </table:table-cell>
          <table:table-cell table:style-name="ce67" table:formula="of:=[.C15]/[.F15]*1000" office:value-type="float" office:value="5.74812911548334" calcext:value-type="float">
            <text:p>(5.748) </text:p>
          </table:table-cell>
          <table:table-cell table:style-name="ce67" table:formula="of:=[.D15]/[.F15]*1000" office:value-type="float" office:value="0.598735913845471" calcext:value-type="float">
            <text:p>(0.599) </text:p>
          </table:table-cell>
          <table:table-cell table:style-name="ce67" table:formula="of:=[.E15]/[.F15]*1000" office:value-type="float" office:value="0.211474053455354" calcext:value-type="float">
            <text:p>(0.211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049" calcext:value-type="float">
            <text:p>6,049 </text:p>
          </table:table-cell>
          <table:table-cell table:style-name="ce16" office:value-type="float" office:value="5316" calcext:value-type="float">
            <text:p>5,316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/>
          <table:table-cell table:style-name="ce66" table:formula="of:=[.B16]/[.F15]*1000" office:value-type="float" office:value="7.99504093344647" calcext:value-type="float">
            <text:p>7.995 <text:s/></text:p>
          </table:table-cell>
          <table:table-cell table:style-name="ce66" table:formula="of:=[.C16]/[.F15]*1000" office:value-type="float" office:value="7.02622542605413" calcext:value-type="float">
            <text:p>7.026 <text:s/></text:p>
          </table:table-cell>
          <table:table-cell table:style-name="ce66" table:formula="of:=[.D16]/[.F15]*1000" office:value-type="float" office:value="0.667464981218461" calcext:value-type="float">
            <text:p>0.667 <text:s/></text:p>
          </table:table-cell>
          <table:table-cell table:style-name="ce66" table:formula="of:=[.E16]/[.F15]*1000" office:value-type="float" office:value="0.301350526173879" calcext:value-type="float">
            <text:p>0.30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六年</text:p>
          </table:table-cell>
          <table:table-cell table:style-name="ce62" office:value-type="float" office:value="5531" calcext:value-type="float">
            <text:p>(5,531) </text:p>
          </table:table-cell>
          <table:table-cell table:style-name="ce62" office:value-type="float" office:value="4910" calcext:value-type="float">
            <text:p>(4,910) </text:p>
          </table:table-cell>
          <table:table-cell table:style-name="ce62" office:value-type="float" office:value="433" calcext:value-type="float">
            <text:p>(433) </text:p>
          </table:table-cell>
          <table:table-cell table:style-name="ce62" office:value-type="float" office:value="188" calcext:value-type="float">
            <text:p>(188) </text:p>
          </table:table-cell>
          <table:table-cell table:style-name="ce16" office:value-type="float" office:value="724753" calcext:value-type="float">
            <text:p>724,753 </text:p>
          </table:table-cell>
          <table:table-cell table:style-name="ce67" table:formula="of:=[.B17]/[.F17]*1000" office:value-type="float" office:value="7.63156551266432" calcext:value-type="float">
            <text:p>(7.632) </text:p>
          </table:table-cell>
          <table:table-cell table:style-name="ce67" table:formula="of:=[.C17]/[.F17]*1000" office:value-type="float" office:value="6.77472187076149" calcext:value-type="float">
            <text:p>(6.775) </text:p>
          </table:table-cell>
          <table:table-cell table:style-name="ce67" table:formula="of:=[.D17]/[.F17]*1000" office:value-type="float" office:value="0.597444922615015" calcext:value-type="float">
            <text:p>(0.597) </text:p>
          </table:table-cell>
          <table:table-cell table:style-name="ce67" table:formula="of:=[.E17]/[.F17]*1000" office:value-type="float" office:value="0.259398719287812" calcext:value-type="float">
            <text:p>(0.259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6792" calcext:value-type="float">
            <text:p>6,792 </text:p>
          </table:table-cell>
          <table:table-cell table:style-name="ce16" office:value-type="float" office:value="6025" calcext:value-type="float">
            <text:p>6,025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/>
          <table:table-cell table:style-name="ce66" table:formula="of:=[.B18]/[.F17]*1000" office:value-type="float" office:value="9.3714686244831" calcext:value-type="float">
            <text:p>9.371 <text:s/></text:p>
          </table:table-cell>
          <table:table-cell table:style-name="ce66" table:formula="of:=[.C18]/[.F17]*1000" office:value-type="float" office:value="8.31317704100569" calcext:value-type="float">
            <text:p>8.313 <text:s/></text:p>
          </table:table-cell>
          <table:table-cell table:style-name="ce66" table:formula="of:=[.D18]/[.F17]*1000" office:value-type="float" office:value="0.695409332558817" calcext:value-type="float">
            <text:p>0.695 <text:s/></text:p>
          </table:table-cell>
          <table:table-cell table:style-name="ce66" table:formula="of:=[.E18]/[.F17]*1000" office:value-type="float" office:value="0.362882250918589" calcext:value-type="float">
            <text:p>0.363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七年</text:p>
          </table:table-cell>
          <table:table-cell table:style-name="ce62" office:value-type="float" office:value="6750" calcext:value-type="float">
            <text:p>(6,750) </text:p>
          </table:table-cell>
          <table:table-cell table:style-name="ce62" office:value-type="float" office:value="6040" calcext:value-type="float">
            <text:p>(6,040) 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183" calcext:value-type="float">
            <text:p>(183) </text:p>
          </table:table-cell>
          <table:table-cell table:style-name="ce16" office:value-type="float" office:value="720803" calcext:value-type="float">
            <text:p>720,803 </text:p>
          </table:table-cell>
          <table:table-cell table:style-name="ce67" table:formula="of:=[.B19]/[.F19]*1000" office:value-type="float" office:value="9.36455591888491" calcext:value-type="float">
            <text:p>(9.365) </text:p>
          </table:table-cell>
          <table:table-cell table:style-name="ce67" table:formula="of:=[.C19]/[.F19]*1000" office:value-type="float" office:value="8.37954337037998" calcext:value-type="float">
            <text:p>(8.380) </text:p>
          </table:table-cell>
          <table:table-cell table:style-name="ce67" table:formula="of:=[.D19]/[.F19]*1000" office:value-type="float" office:value="0.731129032481829" calcext:value-type="float">
            <text:p>(0.731) </text:p>
          </table:table-cell>
          <table:table-cell table:style-name="ce67" table:formula="of:=[.E19]/[.F19]*1000" office:value-type="float" office:value="0.253883516023102" calcext:value-type="float">
            <text:p>(0.254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8228" calcext:value-type="float">
            <text:p>8,228 </text:p>
          </table:table-cell>
          <table:table-cell table:style-name="ce16" office:value-type="float" office:value="7368" calcext:value-type="float">
            <text:p>7,368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/>
          <table:table-cell table:style-name="ce66" table:formula="of:=[.B20]/[.F19]*1000" office:value-type="float" office:value="11.4150468297163" calcext:value-type="float">
            <text:p>11.415 <text:s/></text:p>
          </table:table-cell>
          <table:table-cell table:style-name="ce66" table:formula="of:=[.C20]/[.F19]*1000" office:value-type="float" office:value="10.2219330385695" calcext:value-type="float">
            <text:p>10.222 <text:s/></text:p>
          </table:table-cell>
          <table:table-cell table:style-name="ce66" table:formula="of:=[.D20]/[.F19]*1000" office:value-type="float" office:value="0.840729020273223" calcext:value-type="float">
            <text:p>0.841 <text:s/></text:p>
          </table:table-cell>
          <table:table-cell table:style-name="ce66" table:formula="of:=[.E20]/[.F19]*1000" office:value-type="float" office:value="0.352384770873595" calcext:value-type="float">
            <text:p>0.352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八年</text:p>
          </table:table-cell>
          <table:table-cell table:style-name="ce62" office:value-type="float" office:value="8257" calcext:value-type="float">
            <text:p>(8,257) </text:p>
          </table:table-cell>
          <table:table-cell table:style-name="ce62" office:value-type="float" office:value="7420" calcext:value-type="float">
            <text:p>(7,420) </text:p>
          </table:table-cell>
          <table:table-cell table:style-name="ce62" office:value-type="float" office:value="691" calcext:value-type="float">
            <text:p>(691) </text:p>
          </table:table-cell>
          <table:table-cell table:style-name="ce62" office:value-type="float" office:value="146" calcext:value-type="float">
            <text:p>(146) </text:p>
          </table:table-cell>
          <table:table-cell table:style-name="ce16" office:value-type="float" office:value="718305" calcext:value-type="float">
            <text:p>718,305 </text:p>
          </table:table-cell>
          <table:table-cell table:style-name="ce67" table:formula="of:=[.B21]/[.F21]*1000" office:value-type="float" office:value="11.4951169767717" calcext:value-type="float">
            <text:p>(11.495) </text:p>
          </table:table-cell>
          <table:table-cell table:style-name="ce67" table:formula="of:=[.C21]/[.F21]*1000" office:value-type="float" office:value="10.3298738001267" calcext:value-type="float">
            <text:p>(10.330) </text:p>
          </table:table-cell>
          <table:table-cell table:style-name="ce67" table:formula="of:=[.D21]/[.F21]*1000" office:value-type="float" office:value="0.961986899715302" calcext:value-type="float">
            <text:p>(0.962) </text:p>
          </table:table-cell>
          <table:table-cell table:style-name="ce67" table:formula="of:=[.E21]/[.F21]*1000" office:value-type="float" office:value="0.203256276929716" calcext:value-type="float">
            <text:p>(0.203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0030" calcext:value-type="float">
            <text:p>10,030 </text:p>
          </table:table-cell>
          <table:table-cell table:style-name="ce16" office:value-type="float" office:value="9046" calcext:value-type="float">
            <text:p>9,046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/>
          <table:table-cell table:style-name="ce66" table:formula="of:=[.B22]/[.F21]*1000" office:value-type="float" office:value="13.9634277918155" calcext:value-type="float">
            <text:p>13.963 <text:s/></text:p>
          </table:table-cell>
          <table:table-cell table:style-name="ce66" table:formula="of:=[.C22]/[.F21]*1000" office:value-type="float" office:value="12.5935361719604" calcext:value-type="float">
            <text:p>12.594 <text:s/></text:p>
          </table:table-cell>
          <table:table-cell table:style-name="ce66" table:formula="of:=[.D22]/[.F21]*1000" office:value-type="float" office:value="1.08588969866561" calcext:value-type="float">
            <text:p>1.086 <text:s/></text:p>
          </table:table-cell>
          <table:table-cell table:style-name="ce66" table:formula="of:=[.E22]/[.F21]*1000" office:value-type="float" office:value="0.284001921189467" calcext:value-type="float">
            <text:p>0.284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九年</text:p>
          </table:table-cell>
          <table:table-cell table:style-name="ce62" office:value-type="float" office:value="9367" calcext:value-type="float">
            <text:p>(9,367) </text:p>
          </table:table-cell>
          <table:table-cell table:style-name="ce62" office:value-type="float" office:value="8488" calcext:value-type="float">
            <text:p>(8,488) </text:p>
          </table:table-cell>
          <table:table-cell table:style-name="ce62" office:value-type="float" office:value="723" calcext:value-type="float">
            <text:p>(723) </text:p>
          </table:table-cell>
          <table:table-cell table:style-name="ce62" office:value-type="float" office:value="156" calcext:value-type="float">
            <text:p>(156) </text:p>
          </table:table-cell>
          <table:table-cell table:style-name="ce16" office:value-type="float" office:value="698926" calcext:value-type="float">
            <text:p>698,926 </text:p>
          </table:table-cell>
          <table:table-cell table:style-name="ce67" table:formula="of:=[.B23]/[.F23]*1000" office:value-type="float" office:value="13.401991054847" calcext:value-type="float">
            <text:p>(13.402) </text:p>
          </table:table-cell>
          <table:table-cell table:style-name="ce67" table:formula="of:=[.C23]/[.F23]*1000" office:value-type="float" office:value="12.1443471841082" calcext:value-type="float">
            <text:p>(12.144) </text:p>
          </table:table-cell>
          <table:table-cell table:style-name="ce67" table:formula="of:=[.D23]/[.F23]*1000" office:value-type="float" office:value="1.03444427593193" calcext:value-type="float">
            <text:p>(1.034) </text:p>
          </table:table-cell>
          <table:table-cell table:style-name="ce67" table:formula="of:=[.E23]/[.F23]*1000" office:value-type="float" office:value="0.223199594806889" calcext:value-type="float">
            <text:p>(0.223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1229" calcext:value-type="float">
            <text:p>11,229 </text:p>
          </table:table-cell>
          <table:table-cell table:style-name="ce16" office:value-type="float" office:value="10187" calcext:value-type="float">
            <text:p>10,187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/>
          <table:table-cell table:style-name="ce66" table:formula="of:=[.B24]/[.F23]*1000" office:value-type="float" office:value="16.0660785261959" calcext:value-type="float">
            <text:p>16.066 <text:s/></text:p>
          </table:table-cell>
          <table:table-cell table:style-name="ce66" table:formula="of:=[.C24]/[.F23]*1000" office:value-type="float" office:value="14.5752196942166" calcext:value-type="float">
            <text:p>14.575 <text:s/></text:p>
          </table:table-cell>
          <table:table-cell table:style-name="ce66" table:formula="of:=[.D24]/[.F23]*1000" office:value-type="float" office:value="1.19612090550359" calcext:value-type="float">
            <text:p>1.196 <text:s/></text:p>
          </table:table-cell>
          <table:table-cell table:style-name="ce66" table:formula="of:=[.E24]/[.F23]*1000" office:value-type="float" office:value="0.294737926475764" calcext:value-type="float">
            <text:p>0.295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 <text:s text:c="2"/>十年</text:p>
          </table:table-cell>
          <table:table-cell table:style-name="ce62" office:value-type="float" office:value="9312" calcext:value-type="float">
            <text:p>(9,312) </text:p>
          </table:table-cell>
          <table:table-cell table:style-name="ce62" office:value-type="float" office:value="8435" calcext:value-type="float">
            <text:p>(8,435) </text:p>
          </table:table-cell>
          <table:table-cell table:style-name="ce62" office:value-type="float" office:value="733" calcext:value-type="float">
            <text:p>(733) </text:p>
          </table:table-cell>
          <table:table-cell table:style-name="ce62" office:value-type="float" office:value="144" calcext:value-type="float">
            <text:p>(144) </text:p>
          </table:table-cell>
          <table:table-cell table:style-name="ce16" office:value-type="float" office:value="685597" calcext:value-type="float">
            <text:p>685,597 </text:p>
          </table:table-cell>
          <table:table-cell table:style-name="ce67" table:formula="of:=[.B25]/[.F25]*1000" office:value-type="float" office:value="13.5823231431876" calcext:value-type="float">
            <text:p>(13.582) </text:p>
          </table:table-cell>
          <table:table-cell table:style-name="ce67" table:formula="of:=[.C25]/[.F25]*1000" office:value-type="float" office:value="12.3031460172667" calcext:value-type="float">
            <text:p>(12.303) </text:p>
          </table:table-cell>
          <table:table-cell table:style-name="ce67" table:formula="of:=[.D25]/[.F25]*1000" office:value-type="float" office:value="1.06914120102626" calcext:value-type="float">
            <text:p>(1.069) </text:p>
          </table:table-cell>
          <table:table-cell table:style-name="ce67" table:formula="of:=[.E25]/[.F25]*1000" office:value-type="float" office:value="0.210035924894654" calcext:value-type="float">
            <text:p>(0.210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1115" calcext:value-type="float">
            <text:p>11,115 </text:p>
          </table:table-cell>
          <table:table-cell table:style-name="ce16" office:value-type="float" office:value="10062" calcext:value-type="float">
            <text:p>10,062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/>
          <table:table-cell table:style-name="ce66" table:formula="of:=[.B26]/[.F25]*1000" office:value-type="float" office:value="16.2121479528061" calcext:value-type="float">
            <text:p>16.212 <text:s/></text:p>
          </table:table-cell>
          <table:table-cell table:style-name="ce66" table:formula="of:=[.C26]/[.F25]*1000" office:value-type="float" office:value="14.6762602520139" calcext:value-type="float">
            <text:p>14.676 <text:s/></text:p>
          </table:table-cell>
          <table:table-cell table:style-name="ce66" table:formula="of:=[.D26]/[.F25]*1000" office:value-type="float" office:value="1.266049880615" calcext:value-type="float">
            <text:p>1.266 <text:s/></text:p>
          </table:table-cell>
          <table:table-cell table:style-name="ce66" table:formula="of:=[.E26]/[.F25]*1000" office:value-type="float" office:value="0.269837820177159" calcext:value-type="float">
            <text:p>0.270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一年</text:p>
          </table:table-cell>
          <table:table-cell table:style-name="ce62" office:value-type="float" office:value="8826" calcext:value-type="float">
            <text:p>(8,826) </text:p>
          </table:table-cell>
          <table:table-cell table:style-name="ce62" office:value-type="float" office:value="8008" calcext:value-type="float">
            <text:p>(8,008) </text:p>
          </table:table-cell>
          <table:table-cell table:style-name="ce62" office:value-type="float" office:value="690" calcext:value-type="float">
            <text:p>(690) </text:p>
          </table:table-cell>
          <table:table-cell table:style-name="ce62" office:value-type="float" office:value="128" calcext:value-type="float">
            <text:p>(128) </text:p>
          </table:table-cell>
          <table:table-cell table:style-name="ce16" office:value-type="float" office:value="679065" calcext:value-type="float">
            <text:p>679,065 </text:p>
          </table:table-cell>
          <table:table-cell table:style-name="ce67" table:formula="of:=[.B27]/[.F27]*1000" office:value-type="float" office:value="12.9972830288706" calcext:value-type="float">
            <text:p>(12.997) </text:p>
          </table:table-cell>
          <table:table-cell table:style-name="ce67" table:formula="of:=[.C27]/[.F27]*1000" office:value-type="float" office:value="11.7926855308402" calcext:value-type="float">
            <text:p>(11.793) </text:p>
          </table:table-cell>
          <table:table-cell table:style-name="ce67" table:formula="of:=[.D27]/[.F27]*1000" office:value-type="float" office:value="1.01610302401096" calcext:value-type="float">
            <text:p>(1.016) </text:p>
          </table:table-cell>
          <table:table-cell table:style-name="ce67" table:formula="of:=[.E27]/[.F27]*1000" office:value-type="float" office:value="0.188494474019424" calcext:value-type="float">
            <text:p>(0.188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0439" calcext:value-type="float">
            <text:p>10,439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6" table:formula="of:=[.B28]/[.F27]*1000" office:value-type="float" office:value="15.372607924131" calcext:value-type="float">
            <text:p>15.373 <text:s/></text:p>
          </table:table-cell>
          <table:table-cell table:style-name="ce66" table:formula="of:=[.C28]/[.F27]*1000" office:value-type="float" office:value="13.9117757504804" calcext:value-type="float">
            <text:p>13.912 <text:s/></text:p>
          </table:table-cell>
          <table:table-cell table:style-name="ce66" table:formula="of:=[.D28]/[.F27]*1000" office:value-type="float" office:value="1.21785101573487" calcext:value-type="float">
            <text:p>1.218 <text:s/></text:p>
          </table:table-cell>
          <table:table-cell table:style-name="ce66" table:formula="of:=[.E28]/[.F27]*1000" office:value-type="float" office:value="0.242981157915663" calcext:value-type="float">
            <text:p>0.243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二年</text:p>
          </table:table-cell>
          <table:table-cell table:style-name="ce62" office:value-type="float" office:value="8857" calcext:value-type="float">
            <text:p>(8,857) </text:p>
          </table:table-cell>
          <table:table-cell table:style-name="ce62" office:value-type="float" office:value="8174" calcext:value-type="float">
            <text:p>(8,174) </text:p>
          </table:table-cell>
          <table:table-cell table:style-name="ce62" office:value-type="float" office:value="565" calcext:value-type="float">
            <text:p>(565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67" table:formula="of:=[.B29]/[.F29]*1000" office:value-type="float" office:value="13.1441088214081" calcext:value-type="float">
            <text:p>(13.144) </text:p>
          </table:table-cell>
          <table:table-cell table:style-name="ce67" table:formula="of:=[.C29]/[.F29]*1000" office:value-type="float" office:value="12.1305120815389" calcext:value-type="float">
            <text:p>(12.131) </text:p>
          </table:table-cell>
          <table:table-cell table:style-name="ce67" table:formula="of:=[.D29]/[.F29]*1000" office:value-type="float" office:value="0.838480465631205" calcext:value-type="float">
            <text:p>(0.838) </text:p>
          </table:table-cell>
          <table:table-cell table:style-name="ce67" table:formula="of:=[.E29]/[.F29]*1000" office:value-type="float" office:value="0.175116274238022" calcext:value-type="float">
            <text:p>(0.175) </text:p>
          </table:table-cell>
          <table:table-cell table:style-name="ce9" table:number-columns-repeated="1014"/>
        </table:table-row>
        <table:table-row table:style-name="ro41">
          <table:table-cell table:style-name="ce74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6" table:formula="of:=[.B30]/[.F29]*1000" office:value-type="float" office:value="15.2915092351574" calcext:value-type="float">
            <text:p>15.292 <text:s/></text:p>
          </table:table-cell>
          <table:table-cell table:style-name="ce66" table:formula="of:=[.C30]/[.F29]*1000" office:value-type="float" office:value="14.0419507359336" calcext:value-type="float">
            <text:p>14.042 <text:s/></text:p>
          </table:table-cell>
          <table:table-cell table:style-name="ce66" table:formula="of:=[.D30]/[.F29]*1000" office:value-type="float" office:value="0.995788305200953" calcext:value-type="float">
            <text:p>0.996 <text:s/></text:p>
          </table:table-cell>
          <table:table-cell table:style-name="ce66" table:formula="of:=[.E30]/[.F29]*1000" office:value-type="float" office:value="0.253770194022896" calcext:value-type="float">
            <text:p>0.254 <text:s/></text:p>
          </table:table-cell>
          <table:table-cell table:style-name="ce9" table:number-columns-repeated="1014"/>
        </table:table-row>
        <table:table-row table:style-name="ro42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3">
          <table:table-cell table:style-name="ce9" table:number-columns-repeated="1024"/>
        </table:table-row>
        <table:table-row table:style-name="ro6">
          <table:table-cell table:style-name="ce10" office:value-type="string" calcext:value-type="string" table:number-columns-spanned="10" table:number-rows-spanned="1">
            <text:p>  <text:span text:style-name="T5">-220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4(9-10)" table:style-name="ta10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1">
          <table:table-cell table:style-name="ce52" office:value-type="string" calcext:value-type="string" table:number-columns-spanned="10" table:number-rows-spanned="1">
            <text:p>表 <text:span text:style-name="T1">9-10 歷年來運輸倉儲及通信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年至九十二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9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64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38" table:number-columns-repeated="1014"/>
        </table:table-row>
        <table:table-row table:style-name="ro27">
          <table:table-cell table:style-name="ce57" office:value-type="string" calcext:value-type="string">
            <text:p>民國八 <text:s text:c="3"/>十年</text:p>
          </table:table-cell>
          <table:table-cell table:style-name="ce62" office:value-type="float" office:value="1750" calcext:value-type="float">
            <text:p>(1,750) </text:p>
          </table:table-cell>
          <table:table-cell table:style-name="ce62" office:value-type="float" office:value="1519" calcext:value-type="float">
            <text:p>(1,519) </text:p>
          </table:table-cell>
          <table:table-cell table:style-name="ce62" office:value-type="float" office:value="151" calcext:value-type="float">
            <text:p>(151) </text:p>
          </table:table-cell>
          <table:table-cell table:style-name="ce62" office:value-type="float" office:value="80" calcext:value-type="float">
            <text:p>(80) </text:p>
          </table:table-cell>
          <table:table-cell table:style-name="ce16" office:value-type="float" office:value="535091" calcext:value-type="float">
            <text:p>535,091 </text:p>
          </table:table-cell>
          <table:table-cell table:style-name="ce67" table:formula="of:=[.B5]/[.F5]*1000" office:value-type="float" office:value="3.27047175153385" calcext:value-type="float">
            <text:p>(3.270) </text:p>
          </table:table-cell>
          <table:table-cell table:style-name="ce67" table:formula="of:=[.C5]/[.F5]*1000" office:value-type="float" office:value="2.83876948033138" calcext:value-type="float">
            <text:p>(2.839) </text:p>
          </table:table-cell>
          <table:table-cell table:style-name="ce67" table:formula="of:=[.D5]/[.F5]*1000" office:value-type="float" office:value="0.282194991132349" calcext:value-type="float">
            <text:p>(0.282) </text:p>
          </table:table-cell>
          <table:table-cell table:style-name="ce67" table:formula="of:=[.E5]/[.F5]*1000" office:value-type="float" office:value="0.149507280070119" calcext:value-type="float">
            <text:p>(0.150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792" calcext:value-type="float">
            <text:p>2,792 </text:p>
          </table:table-cell>
          <table:table-cell table:style-name="ce16" office:value-type="float" office:value="2404" calcext:value-type="float">
            <text:p>2,404 </text:p>
          </table:table-cell>
          <table:table-cell table:style-name="ce16" office:value-type="float" office:value="186" calcext:value-type="float">
            <text:p>186 </text:p>
          </table:table-cell>
          <table:table-cell table:style-name="ce16" office:value-type="float" office:value="202" calcext:value-type="float">
            <text:p>202 </text:p>
          </table:table-cell>
          <table:table-cell table:style-name="ce16"/>
          <table:table-cell table:style-name="ce66" table:formula="of:=[.B6]/[.F5]*1000" office:value-type="float" office:value="5.21780407444715" calcext:value-type="float">
            <text:p>5.218 <text:s/></text:p>
          </table:table-cell>
          <table:table-cell table:style-name="ce66" table:formula="of:=[.C6]/[.F5]*1000" office:value-type="float" office:value="4.49269376610707" calcext:value-type="float">
            <text:p>4.493 <text:s/></text:p>
          </table:table-cell>
          <table:table-cell table:style-name="ce66" table:formula="of:=[.D6]/[.F5]*1000" office:value-type="float" office:value="0.347604426163026" calcext:value-type="float">
            <text:p>0.348 <text:s/></text:p>
          </table:table-cell>
          <table:table-cell table:style-name="ce66" table:formula="of:=[.E6]/[.F5]*1000" office:value-type="float" office:value="0.37750588217705" calcext:value-type="float">
            <text:p>0.378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一年</text:p>
          </table:table-cell>
          <table:table-cell table:style-name="ce62" table:formula="of:=1673-1" office:value-type="float" office:value="1672" calcext:value-type="float">
            <text:p>(1,672) </text:p>
          </table:table-cell>
          <table:table-cell table:style-name="ce62" table:formula="of:=1466-1" office:value-type="float" office:value="1465" calcext:value-type="float">
            <text:p>(1,465) </text:p>
          </table:table-cell>
          <table:table-cell table:style-name="ce62" office:value-type="float" office:value="130" calcext:value-type="float">
            <text:p>(130) </text:p>
          </table:table-cell>
          <table:table-cell table:style-name="ce62" office:value-type="float" office:value="77" calcext:value-type="float">
            <text:p>(77) </text:p>
          </table:table-cell>
          <table:table-cell table:style-name="ce16" office:value-type="float" office:value="557613" calcext:value-type="float">
            <text:p>557,613 </text:p>
          </table:table-cell>
          <table:table-cell table:style-name="ce67" table:formula="of:=[.B7]/[.F7]*1000" office:value-type="float" office:value="2.99849537223845" calcext:value-type="float">
            <text:p>(2.998) </text:p>
          </table:table-cell>
          <table:table-cell table:style-name="ce67" table:formula="of:=[.C7]/[.F7]*1000" office:value-type="float" office:value="2.62727016766108" calcext:value-type="float">
            <text:p>(2.627) </text:p>
          </table:table-cell>
          <table:table-cell table:style-name="ce67" table:formula="of:=[.D7]/[.F7]*1000" office:value-type="float" office:value="0.233136601908492" calcext:value-type="float">
            <text:p>(0.233) </text:p>
          </table:table-cell>
          <table:table-cell table:style-name="ce67" table:formula="of:=[.E7]/[.F7]*1000" office:value-type="float" office:value="0.138088602668876" calcext:value-type="float">
            <text:p>(0.138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2651-1" office:value-type="float" office:value="2650" calcext:value-type="float">
            <text:p>2,650 </text:p>
          </table:table-cell>
          <table:table-cell table:style-name="ce16" table:formula="of:=2312-1" office:value-type="float" office:value="2311" calcext:value-type="float">
            <text:p>2,311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6" table:formula="of:=[.B8]/[.F7]*1000" office:value-type="float" office:value="4.7523999619808" calcext:value-type="float">
            <text:p>4.752 <text:s/></text:p>
          </table:table-cell>
          <table:table-cell table:style-name="ce66" table:formula="of:=[.C8]/[.F7]*1000" office:value-type="float" office:value="4.1444514385425" calcext:value-type="float">
            <text:p>4.144 <text:s/></text:p>
          </table:table-cell>
          <table:table-cell table:style-name="ce66" table:formula="of:=[.D8]/[.F7]*1000" office:value-type="float" office:value="0.30128422400482" calcext:value-type="float">
            <text:p>0.301 <text:s/></text:p>
          </table:table-cell>
          <table:table-cell table:style-name="ce66" table:formula="of:=[.E8]/[.F7]*1000" office:value-type="float" office:value="0.306664299433478" calcext:value-type="float">
            <text:p>0.307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二年</text:p>
          </table:table-cell>
          <table:table-cell table:style-name="ce62" table:formula="of:=1548-1" office:value-type="float" office:value="1547" calcext:value-type="float">
            <text:p>(1,547) </text:p>
          </table:table-cell>
          <table:table-cell table:style-name="ce62" office:value-type="float" office:value="1316" calcext:value-type="float">
            <text:p>(1,316) </text:p>
          </table:table-cell>
          <table:table-cell table:style-name="ce62" table:formula="of:=154-1" office:value-type="float" office:value="153" calcext:value-type="float">
            <text:p>(153) </text:p>
          </table:table-cell>
          <table:table-cell table:style-name="ce62" office:value-type="float" office:value="78" calcext:value-type="float">
            <text:p>(78) </text:p>
          </table:table-cell>
          <table:table-cell table:style-name="ce16" office:value-type="float" office:value="577726" calcext:value-type="float">
            <text:p>577,726 </text:p>
          </table:table-cell>
          <table:table-cell table:style-name="ce67" table:formula="of:=[.B9]/[.F9]*1000" office:value-type="float" office:value="2.67773996669702" calcext:value-type="float">
            <text:p>(2.678) </text:p>
          </table:table-cell>
          <table:table-cell table:style-name="ce67" table:formula="of:=[.C9]/[.F9]*1000" office:value-type="float" office:value="2.27789644225809" calcext:value-type="float">
            <text:p>(2.278) </text:p>
          </table:table-cell>
          <table:table-cell table:style-name="ce67" table:formula="of:=[.D9]/[.F9]*1000" office:value-type="float" office:value="0.264831425277727" calcext:value-type="float">
            <text:p>(0.265) </text:p>
          </table:table-cell>
          <table:table-cell table:style-name="ce67" table:formula="of:=[.E9]/[.F9]*1000" office:value-type="float" office:value="0.135012099161194" calcext:value-type="float">
            <text:p>(0.135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2413-1" office:value-type="float" office:value="2412" calcext:value-type="float">
            <text:p>2,412 </text:p>
          </table:table-cell>
          <table:table-cell table:style-name="ce16" office:value-type="float" office:value="2050" calcext:value-type="float">
            <text:p>2,050 </text:p>
          </table:table-cell>
          <table:table-cell table:style-name="ce16" table:formula="of:=180-1" office:value-type="float" office:value="179" calcext:value-type="float">
            <text:p>179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/>
          <table:table-cell table:style-name="ce66" table:formula="of:=[.B10]/[.F9]*1000" office:value-type="float" office:value="4.17498952790769" calcext:value-type="float">
            <text:p>4.175 <text:s/></text:p>
          </table:table-cell>
          <table:table-cell table:style-name="ce66" table:formula="of:=[.C10]/[.F9]*1000" office:value-type="float" office:value="3.54839491385189" calcext:value-type="float">
            <text:p>3.548 <text:s/></text:p>
          </table:table-cell>
          <table:table-cell table:style-name="ce66" table:formula="of:=[.D10]/[.F9]*1000" office:value-type="float" office:value="0.309835458331458" calcext:value-type="float">
            <text:p>0.310 <text:s/></text:p>
          </table:table-cell>
          <table:table-cell table:style-name="ce66" table:formula="of:=[.E10]/[.F9]*1000" office:value-type="float" office:value="0.31675915572434" calcext:value-type="float">
            <text:p>0.317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三年</text:p>
          </table:table-cell>
          <table:table-cell table:style-name="ce62" office:value-type="float" office:value="1300" calcext:value-type="float">
            <text:p>(1,300) </text:p>
          </table:table-cell>
          <table:table-cell table:style-name="ce62" office:value-type="float" office:value="1074" calcext:value-type="float">
            <text:p>(1,074) </text:p>
          </table:table-cell>
          <table:table-cell table:style-name="ce62" office:value-type="float" office:value="144" calcext:value-type="float">
            <text:p>(144) </text:p>
          </table:table-cell>
          <table:table-cell table:style-name="ce62" office:value-type="float" office:value="82" calcext:value-type="float">
            <text:p>(82) </text:p>
          </table:table-cell>
          <table:table-cell table:style-name="ce16" office:value-type="float" office:value="586815" calcext:value-type="float">
            <text:p>586,815 </text:p>
          </table:table-cell>
          <table:table-cell table:style-name="ce67" table:formula="of:=[.B11]/[.F11]*1000" office:value-type="float" office:value="2.21534896006407" calcext:value-type="float">
            <text:p>(2.215) </text:p>
          </table:table-cell>
          <table:table-cell table:style-name="ce67" table:formula="of:=[.C11]/[.F11]*1000" office:value-type="float" office:value="1.83021906392986" calcext:value-type="float">
            <text:p>(1.830) </text:p>
          </table:table-cell>
          <table:table-cell table:style-name="ce67" table:formula="of:=[.D11]/[.F11]*1000" office:value-type="float" office:value="0.245392500191713" calcext:value-type="float">
            <text:p>(0.245) </text:p>
          </table:table-cell>
          <table:table-cell table:style-name="ce67" table:formula="of:=[.E11]/[.F11]*1000" office:value-type="float" office:value="0.139737395942503" calcext:value-type="float">
            <text:p>(0.140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074" calcext:value-type="float">
            <text:p>2,074 </text:p>
          </table:table-cell>
          <table:table-cell table:style-name="ce16" office:value-type="float" office:value="1742" calcext:value-type="float">
            <text:p>1,742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6" table:formula="of:=[.B12]/[.F11]*1000" office:value-type="float" office:value="3.53433364859453" calcext:value-type="float">
            <text:p>3.534 <text:s/></text:p>
          </table:table-cell>
          <table:table-cell table:style-name="ce66" table:formula="of:=[.C12]/[.F11]*1000" office:value-type="float" office:value="2.96856760648586" calcext:value-type="float">
            <text:p>2.969 <text:s/></text:p>
          </table:table-cell>
          <table:table-cell table:style-name="ce66" table:formula="of:=[.D12]/[.F11]*1000" office:value-type="float" office:value="0.284587135639" calcext:value-type="float">
            <text:p>0.285 <text:s/></text:p>
          </table:table-cell>
          <table:table-cell table:style-name="ce66" table:formula="of:=[.E12]/[.F11]*1000" office:value-type="float" office:value="0.281178906469671" calcext:value-type="float">
            <text:p>0.281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四年</text:p>
          </table:table-cell>
          <table:table-cell table:style-name="ce62" table:formula="of:=1128-2" office:value-type="float" office:value="1126" calcext:value-type="float">
            <text:p>(1,126) </text:p>
          </table:table-cell>
          <table:table-cell table:style-name="ce62" table:formula="of:=904-1" office:value-type="float" office:value="903" calcext:value-type="float">
            <text:p>(903) </text:p>
          </table:table-cell>
          <table:table-cell table:style-name="ce62" table:formula="of:=160-1" office:value-type="float" office:value="159" calcext:value-type="float">
            <text:p>(15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563250" calcext:value-type="float">
            <text:p>563,250 </text:p>
          </table:table-cell>
          <table:table-cell table:style-name="ce67" table:formula="of:=[.B13]/[.F13]*1000" office:value-type="float" office:value="1.99911229471815" calcext:value-type="float">
            <text:p>(1.999) </text:p>
          </table:table-cell>
          <table:table-cell table:style-name="ce67" table:formula="of:=[.C13]/[.F13]*1000" office:value-type="float" office:value="1.60319573901465" calcext:value-type="float">
            <text:p>(1.603) </text:p>
          </table:table-cell>
          <table:table-cell table:style-name="ce67" table:formula="of:=[.D13]/[.F13]*1000" office:value-type="float" office:value="0.282290279627164" calcext:value-type="float">
            <text:p>(0.282) </text:p>
          </table:table-cell>
          <table:table-cell table:style-name="ce67" table:formula="of:=[.E13]/[.F13]*1000" office:value-type="float" office:value="0.113626276076343" calcext:value-type="float">
            <text:p>(0.114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table:formula="of:=1793-2" office:value-type="float" office:value="1791" calcext:value-type="float">
            <text:p>1,791 </text:p>
          </table:table-cell>
          <table:table-cell table:style-name="ce16" table:formula="of:=1439-1" office:value-type="float" office:value="1438" calcext:value-type="float">
            <text:p>1,438 </text:p>
          </table:table-cell>
          <table:table-cell table:style-name="ce16" table:formula="of:=198-1" office:value-type="float" office:value="197" calcext:value-type="float">
            <text:p>197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/>
          <table:table-cell table:style-name="ce66" table:formula="of:=[.B14]/[.F13]*1000" office:value-type="float" office:value="3.1797603195739" calcext:value-type="float">
            <text:p>3.180 <text:s/></text:p>
          </table:table-cell>
          <table:table-cell table:style-name="ce66" table:formula="of:=[.C14]/[.F13]*1000" office:value-type="float" office:value="2.55304039059032" calcext:value-type="float">
            <text:p>2.553 <text:s/></text:p>
          </table:table-cell>
          <table:table-cell table:style-name="ce66" table:formula="of:=[.D14]/[.F13]*1000" office:value-type="float" office:value="0.349755881047492" calcext:value-type="float">
            <text:p>0.350 <text:s/></text:p>
          </table:table-cell>
          <table:table-cell table:style-name="ce66" table:formula="of:=[.E14]/[.F13]*1000" office:value-type="float" office:value="0.276964047936085" calcext:value-type="float">
            <text:p>0.277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五年</text:p>
          </table:table-cell>
          <table:table-cell table:style-name="ce62" office:value-type="float" office:value="1135" calcext:value-type="float">
            <text:p>(1,135) </text:p>
          </table:table-cell>
          <table:table-cell table:style-name="ce62" office:value-type="float" office:value="915" calcext:value-type="float">
            <text:p>(915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62" office:value-type="float" office:value="61" calcext:value-type="float">
            <text:p>(61) </text:p>
          </table:table-cell>
          <table:table-cell table:style-name="ce16" office:value-type="float" office:value="532882" calcext:value-type="float">
            <text:p>532,882 </text:p>
          </table:table-cell>
          <table:table-cell table:style-name="ce67" table:formula="of:=[.B15]/[.F15]*1000" office:value-type="float" office:value="2.1299274511055" calcext:value-type="float">
            <text:p>(2.130) </text:p>
          </table:table-cell>
          <table:table-cell table:style-name="ce67" table:formula="of:=[.C15]/[.F15]*1000" office:value-type="float" office:value="1.71707807732293" calcext:value-type="float">
            <text:p>(1.717) </text:p>
          </table:table-cell>
          <table:table-cell table:style-name="ce67" table:formula="of:=[.D15]/[.F15]*1000" office:value-type="float" office:value="0.298377501961034" calcext:value-type="float">
            <text:p>(0.298) </text:p>
          </table:table-cell>
          <table:table-cell table:style-name="ce67" table:formula="of:=[.E15]/[.F15]*1000" office:value-type="float" office:value="0.114471871821529" calcext:value-type="float">
            <text:p>(0.114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1838" calcext:value-type="float">
            <text:p>1,838 </text:p>
          </table:table-cell>
          <table:table-cell table:style-name="ce16" office:value-type="float" office:value="1484" calcext:value-type="float">
            <text:p>1,484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6" table:formula="of:=[.B16]/[.F15]*1000" office:value-type="float" office:value="3.44916885914705" calcext:value-type="float">
            <text:p>3.449 <text:s/></text:p>
          </table:table-cell>
          <table:table-cell table:style-name="ce66" table:formula="of:=[.C16]/[.F15]*1000" office:value-type="float" office:value="2.78485668496966" calcext:value-type="float">
            <text:p>2.785 <text:s/></text:p>
          </table:table-cell>
          <table:table-cell table:style-name="ce66" table:formula="of:=[.D16]/[.F15]*1000" office:value-type="float" office:value="0.386577140905491" calcext:value-type="float">
            <text:p>0.387 <text:s/></text:p>
          </table:table-cell>
          <table:table-cell table:style-name="ce66" table:formula="of:=[.E16]/[.F15]*1000" office:value-type="float" office:value="0.277735033271906" calcext:value-type="float">
            <text:p>0.278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六年</text:p>
          </table:table-cell>
          <table:table-cell table:style-name="ce62" office:value-type="float" office:value="1356" calcext:value-type="float">
            <text:p>(1,356) </text:p>
          </table:table-cell>
          <table:table-cell table:style-name="ce62" office:value-type="float" office:value="1123" calcext:value-type="float">
            <text:p>(1,123) </text:p>
          </table:table-cell>
          <table:table-cell table:style-name="ce62" office:value-type="float" office:value="155" calcext:value-type="float">
            <text:p>(155) </text:p>
          </table:table-cell>
          <table:table-cell table:style-name="ce62" office:value-type="float" office:value="78" calcext:value-type="float">
            <text:p>(78) </text:p>
          </table:table-cell>
          <table:table-cell table:style-name="ce16" office:value-type="float" office:value="523325" calcext:value-type="float">
            <text:p>523,325 </text:p>
          </table:table-cell>
          <table:table-cell table:style-name="ce67" table:formula="of:=[.B17]/[.F17]*1000" office:value-type="float" office:value="2.59112406248507" calcext:value-type="float">
            <text:p>(2.591) </text:p>
          </table:table-cell>
          <table:table-cell table:style-name="ce67" table:formula="of:=[.C17]/[.F17]*1000" office:value-type="float" office:value="2.14589404289877" calcext:value-type="float">
            <text:p>(2.146) </text:p>
          </table:table-cell>
          <table:table-cell table:style-name="ce67" table:formula="of:=[.D17]/[.F17]*1000" office:value-type="float" office:value="0.296183060239813" calcext:value-type="float">
            <text:p>(0.296) </text:p>
          </table:table-cell>
          <table:table-cell table:style-name="ce67" table:formula="of:=[.E17]/[.F17]*1000" office:value-type="float" office:value="0.149046959346486" calcext:value-type="float">
            <text:p>(0.149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138" calcext:value-type="float">
            <text:p>2,138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6" table:formula="of:=[.B18]/[.F17]*1000" office:value-type="float" office:value="4.08541537285626" calcext:value-type="float">
            <text:p>4.085 <text:s/></text:p>
          </table:table-cell>
          <table:table-cell table:style-name="ce66" table:formula="of:=[.C18]/[.F17]*1000" office:value-type="float" office:value="3.38413032054651" calcext:value-type="float">
            <text:p>3.384 <text:s/></text:p>
          </table:table-cell>
          <table:table-cell table:style-name="ce66" table:formula="of:=[.D18]/[.F17]*1000" office:value-type="float" office:value="0.382171690632016" calcext:value-type="float">
            <text:p>0.382 <text:s/></text:p>
          </table:table-cell>
          <table:table-cell table:style-name="ce66" table:formula="of:=[.E18]/[.F17]*1000" office:value-type="float" office:value="0.319113361677734" calcext:value-type="float">
            <text:p>0.319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七年</text:p>
          </table:table-cell>
          <table:table-cell table:style-name="ce62" office:value-type="float" office:value="1441" calcext:value-type="float">
            <text:p>(1,441) </text:p>
          </table:table-cell>
          <table:table-cell table:style-name="ce62" office:value-type="float" office:value="1189" calcext:value-type="float">
            <text:p>(1,189) </text:p>
          </table:table-cell>
          <table:table-cell table:style-name="ce62" office:value-type="float" office:value="191" calcext:value-type="float">
            <text:p>(191) </text:p>
          </table:table-cell>
          <table:table-cell table:style-name="ce62" office:value-type="float" office:value="61" calcext:value-type="float">
            <text:p>(61) </text:p>
          </table:table-cell>
          <table:table-cell table:style-name="ce16" office:value-type="float" office:value="523207" calcext:value-type="float">
            <text:p>523,207 </text:p>
          </table:table-cell>
          <table:table-cell table:style-name="ce67" table:formula="of:=[.B19]/[.F19]*1000" office:value-type="float" office:value="2.75416804438779" calcext:value-type="float">
            <text:p>(2.754) </text:p>
          </table:table-cell>
          <table:table-cell table:style-name="ce67" table:formula="of:=[.C19]/[.F19]*1000" office:value-type="float" office:value="2.27252311226723" calcext:value-type="float">
            <text:p>(2.273) </text:p>
          </table:table-cell>
          <table:table-cell table:style-name="ce67" table:formula="of:=[.D19]/[.F19]*1000" office:value-type="float" office:value="0.365056277916771" calcext:value-type="float">
            <text:p>(0.365) </text:p>
          </table:table-cell>
          <table:table-cell table:style-name="ce67" table:formula="of:=[.E19]/[.F19]*1000" office:value-type="float" office:value="0.116588654203785" calcext:value-type="float">
            <text:p>(0.117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1877" calcext:value-type="float">
            <text:p>1,877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/>
          <table:table-cell table:style-name="ce66" table:formula="of:=[.B20]/[.F19]*1000" office:value-type="float" office:value="4.36347373028266" calcext:value-type="float">
            <text:p>4.363 <text:s/></text:p>
          </table:table-cell>
          <table:table-cell table:style-name="ce66" table:formula="of:=[.C20]/[.F19]*1000" office:value-type="float" office:value="3.58749022853288" calcext:value-type="float">
            <text:p>3.587 <text:s/></text:p>
          </table:table-cell>
          <table:table-cell table:style-name="ce66" table:formula="of:=[.D20]/[.F19]*1000" office:value-type="float" office:value="0.472088485054672" calcext:value-type="float">
            <text:p>0.472 <text:s/></text:p>
          </table:table-cell>
          <table:table-cell table:style-name="ce66" table:formula="of:=[.E20]/[.F19]*1000" office:value-type="float" office:value="0.303895016695113" calcext:value-type="float">
            <text:p>0.304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八年</text:p>
          </table:table-cell>
          <table:table-cell table:style-name="ce62" office:value-type="float" office:value="1781" calcext:value-type="float">
            <text:p>(1,781) </text:p>
          </table:table-cell>
          <table:table-cell table:style-name="ce62" office:value-type="float" office:value="1507" calcext:value-type="float">
            <text:p>(1,507) </text:p>
          </table:table-cell>
          <table:table-cell table:style-name="ce62" office:value-type="float" office:value="226" calcext:value-type="float">
            <text:p>(226) </text:p>
          </table:table-cell>
          <table:table-cell table:style-name="ce62" office:value-type="float" office:value="48" calcext:value-type="float">
            <text:p>(48) </text:p>
          </table:table-cell>
          <table:table-cell table:style-name="ce16" office:value-type="float" office:value="522144" calcext:value-type="float">
            <text:p>522,144 </text:p>
          </table:table-cell>
          <table:table-cell table:style-name="ce67" table:formula="of:=[.B21]/[.F21]*1000" office:value-type="float" office:value="3.41093644665073" calcext:value-type="float">
            <text:p>(3.411) </text:p>
          </table:table-cell>
          <table:table-cell table:style-name="ce67" table:formula="of:=[.C21]/[.F21]*1000" office:value-type="float" office:value="2.88617699331985" calcext:value-type="float">
            <text:p>(2.886) </text:p>
          </table:table-cell>
          <table:table-cell table:style-name="ce67" table:formula="of:=[.D21]/[.F21]*1000" office:value-type="float" office:value="0.432830789973647" calcext:value-type="float">
            <text:p>(0.433) </text:p>
          </table:table-cell>
          <table:table-cell table:style-name="ce67" table:formula="of:=[.E21]/[.F21]*1000" office:value-type="float" office:value="0.0919286633572348" calcext:value-type="float">
            <text:p>(0.092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789" calcext:value-type="float">
            <text:p>2,789 </text:p>
          </table:table-cell>
          <table:table-cell table:style-name="ce16" office:value-type="float" office:value="2366" calcext:value-type="float">
            <text:p>2,36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/>
          <table:table-cell table:style-name="ce66" table:formula="of:=[.B22]/[.F21]*1000" office:value-type="float" office:value="5.34143837715266" calcext:value-type="float">
            <text:p>5.341 <text:s/></text:p>
          </table:table-cell>
          <table:table-cell table:style-name="ce66" table:formula="of:=[.C22]/[.F21]*1000" office:value-type="float" office:value="4.53131703131703" calcext:value-type="float">
            <text:p>4.531 <text:s/></text:p>
          </table:table-cell>
          <table:table-cell table:style-name="ce66" table:formula="of:=[.D22]/[.F21]*1000" office:value-type="float" office:value="0.586045228902372" calcext:value-type="float">
            <text:p>0.586 <text:s/></text:p>
          </table:table-cell>
          <table:table-cell table:style-name="ce66" table:formula="of:=[.E22]/[.F21]*1000" office:value-type="float" office:value="0.22407611693326" calcext:value-type="float">
            <text:p>0.224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八十九年</text:p>
          </table:table-cell>
          <table:table-cell table:style-name="ce62" office:value-type="float" office:value="1919" calcext:value-type="float">
            <text:p>(1,919) </text:p>
          </table:table-cell>
          <table:table-cell table:style-name="ce62" office:value-type="float" office:value="1637" calcext:value-type="float">
            <text:p>(1,637) </text:p>
          </table:table-cell>
          <table:table-cell table:style-name="ce62" office:value-type="float" office:value="223" calcext:value-type="float">
            <text:p>(223) </text:p>
          </table:table-cell>
          <table:table-cell table:style-name="ce62" office:value-type="float" office:value="59" calcext:value-type="float">
            <text:p>(59) </text:p>
          </table:table-cell>
          <table:table-cell table:style-name="ce16" office:value-type="float" office:value="525599" calcext:value-type="float">
            <text:p>525,599 </text:p>
          </table:table-cell>
          <table:table-cell table:style-name="ce67" table:formula="of:=[.B23]/[.F23]*1000" office:value-type="float" office:value="3.65107239549542" calcext:value-type="float">
            <text:p>(3.651) </text:p>
          </table:table-cell>
          <table:table-cell table:style-name="ce67" table:formula="of:=[.C23]/[.F23]*1000" office:value-type="float" office:value="3.11454169433351" calcext:value-type="float">
            <text:p>(3.115) </text:p>
          </table:table-cell>
          <table:table-cell table:style-name="ce67" table:formula="of:=[.D23]/[.F23]*1000" office:value-type="float" office:value="0.424277823968463" calcext:value-type="float">
            <text:p>(0.424) </text:p>
          </table:table-cell>
          <table:table-cell table:style-name="ce67" table:formula="of:=[.E23]/[.F23]*1000" office:value-type="float" office:value="0.11225287719345" calcext:value-type="float">
            <text:p>(0.112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3027" calcext:value-type="float">
            <text:p>3,027 </text:p>
          </table:table-cell>
          <table:table-cell table:style-name="ce16" office:value-type="float" office:value="2589" calcext:value-type="float">
            <text:p>2,589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/>
          <table:table-cell table:style-name="ce66" table:formula="of:=[.B24]/[.F23]*1000" office:value-type="float" office:value="5.75914337736563" calcext:value-type="float">
            <text:p>5.759 <text:s/></text:p>
          </table:table-cell>
          <table:table-cell table:style-name="ce66" table:formula="of:=[.C24]/[.F23]*1000" office:value-type="float" office:value="4.92580845853968" calcext:value-type="float">
            <text:p>4.926 <text:s/></text:p>
          </table:table-cell>
          <table:table-cell table:style-name="ce66" table:formula="of:=[.D24]/[.F23]*1000" office:value-type="float" office:value="0.595511026466945" calcext:value-type="float">
            <text:p>0.596 <text:s/></text:p>
          </table:table-cell>
          <table:table-cell table:style-name="ce66" table:formula="of:=[.E24]/[.F23]*1000" office:value-type="float" office:value="0.237823892359004" calcext:value-type="float">
            <text:p>0.238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 <text:s text:c="2"/>十年</text:p>
          </table:table-cell>
          <table:table-cell table:style-name="ce62" office:value-type="float" office:value="1930" calcext:value-type="float">
            <text:p>(1,930) </text:p>
          </table:table-cell>
          <table:table-cell table:style-name="ce62" office:value-type="float" office:value="1656" calcext:value-type="float">
            <text:p>(1,656) </text:p>
          </table:table-cell>
          <table:table-cell table:style-name="ce62" office:value-type="float" office:value="230" calcext:value-type="float">
            <text:p>(230) </text:p>
          </table:table-cell>
          <table:table-cell table:style-name="ce62" office:value-type="float" office:value="44" calcext:value-type="float">
            <text:p>(44) </text:p>
          </table:table-cell>
          <table:table-cell table:style-name="ce16" office:value-type="float" office:value="527702" calcext:value-type="float">
            <text:p>527,702 </text:p>
          </table:table-cell>
          <table:table-cell table:style-name="ce67" table:formula="of:=[.B25]/[.F25]*1000" office:value-type="float" office:value="3.65736722619964" calcext:value-type="float">
            <text:p>(3.657) </text:p>
          </table:table-cell>
          <table:table-cell table:style-name="ce67" table:formula="of:=[.C25]/[.F25]*1000" office:value-type="float" office:value="3.13813478061482" calcext:value-type="float">
            <text:p>(3.138) </text:p>
          </table:table-cell>
          <table:table-cell table:style-name="ce67" table:formula="of:=[.D25]/[.F25]*1000" office:value-type="float" office:value="0.435852052863169" calcext:value-type="float">
            <text:p>(0.436) </text:p>
          </table:table-cell>
          <table:table-cell table:style-name="ce67" table:formula="of:=[.E25]/[.F25]*1000" office:value-type="float" office:value="0.0833803927216497" calcext:value-type="float">
            <text:p>(0.083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979" calcext:value-type="float">
            <text:p>2,979 </text:p>
          </table:table-cell>
          <table:table-cell table:style-name="ce16" office:value-type="float" office:value="2566" calcext:value-type="float">
            <text:p>2,56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/>
          <table:table-cell table:style-name="ce66" table:formula="of:=[.B26]/[.F25]*1000" office:value-type="float" office:value="5.64523158904079" calcext:value-type="float">
            <text:p>5.645 <text:s/></text:p>
          </table:table-cell>
          <table:table-cell table:style-name="ce66" table:formula="of:=[.C26]/[.F25]*1000" office:value-type="float" office:value="4.86259290281257" calcext:value-type="float">
            <text:p>4.863 <text:s/></text:p>
          </table:table-cell>
          <table:table-cell table:style-name="ce66" table:formula="of:=[.D26]/[.F25]*1000" office:value-type="float" office:value="0.583662749051548" calcext:value-type="float">
            <text:p>0.584 <text:s/></text:p>
          </table:table-cell>
          <table:table-cell table:style-name="ce66" table:formula="of:=[.E26]/[.F25]*1000" office:value-type="float" office:value="0.198975937176664" calcext:value-type="float">
            <text:p>0.199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一年</text:p>
          </table:table-cell>
          <table:table-cell table:style-name="ce62" office:value-type="float" office:value="1760" calcext:value-type="float">
            <text:p>(1,760) </text:p>
          </table:table-cell>
          <table:table-cell table:style-name="ce62" office:value-type="float" office:value="1526" calcext:value-type="float">
            <text:p>(1,526) </text:p>
          </table:table-cell>
          <table:table-cell table:style-name="ce62" office:value-type="float" office:value="189" calcext:value-type="float">
            <text:p>(189) </text:p>
          </table:table-cell>
          <table:table-cell table:style-name="ce62" office:value-type="float" office:value="45" calcext:value-type="float">
            <text:p>(45) </text:p>
          </table:table-cell>
          <table:table-cell table:style-name="ce16" office:value-type="float" office:value="510729" calcext:value-type="float">
            <text:p>510,729 </text:p>
          </table:table-cell>
          <table:table-cell table:style-name="ce67" table:formula="of:=[.B27]/[.F27]*1000" office:value-type="float" office:value="3.44605456122523" calcext:value-type="float">
            <text:p>(3.446) </text:p>
          </table:table-cell>
          <table:table-cell table:style-name="ce67" table:formula="of:=[.C27]/[.F27]*1000" office:value-type="float" office:value="2.98788594342597" calcext:value-type="float">
            <text:p>(2.988) </text:p>
          </table:table-cell>
          <table:table-cell table:style-name="ce67" table:formula="of:=[.D27]/[.F27]*1000" office:value-type="float" office:value="0.370059268222482" calcext:value-type="float">
            <text:p>(0.370) </text:p>
          </table:table-cell>
          <table:table-cell table:style-name="ce67" table:formula="of:=[.E27]/[.F27]*1000" office:value-type="float" office:value="0.0881093495767814" calcext:value-type="float">
            <text:p>(0.088) </text:p>
          </table:table-cell>
          <table:table-cell table:style-name="ce9" table:number-columns-repeated="1014"/>
        </table:table-row>
        <table:table-row table:style-name="ro6">
          <table:table-cell table:style-name="ce57"/>
          <table:table-cell table:style-name="ce16" office:value-type="float" office:value="2751" calcext:value-type="float">
            <text:p>2,751 </text:p>
          </table:table-cell>
          <table:table-cell table:style-name="ce16" office:value-type="float" office:value="2333" calcext:value-type="float">
            <text:p>2,333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/>
          <table:table-cell table:style-name="ce66" table:formula="of:=[.B28]/[.F27]*1000" office:value-type="float" office:value="5.38641823746057" calcext:value-type="float">
            <text:p>5.386 <text:s/></text:p>
          </table:table-cell>
          <table:table-cell table:style-name="ce66" table:formula="of:=[.C28]/[.F27]*1000" office:value-type="float" office:value="4.56798027916958" calcext:value-type="float">
            <text:p>4.568 <text:s/></text:p>
          </table:table-cell>
          <table:table-cell table:style-name="ce66" table:formula="of:=[.D28]/[.F27]*1000" office:value-type="float" office:value="0.595227606029812" calcext:value-type="float">
            <text:p>0.595 <text:s/></text:p>
          </table:table-cell>
          <table:table-cell table:style-name="ce66" table:formula="of:=[.E28]/[.F27]*1000" office:value-type="float" office:value="0.22321035226118" calcext:value-type="float">
            <text:p>0.223 <text:s/></text:p>
          </table:table-cell>
          <table:table-cell table:style-name="ce9" table:number-columns-repeated="1014"/>
        </table:table-row>
        <table:table-row table:style-name="ro11">
          <table:table-cell table:style-name="ce57" office:value-type="string" calcext:value-type="string">
            <text:p>民國九十二年</text:p>
          </table:table-cell>
          <table:table-cell table:style-name="ce62" office:value-type="float" office:value="1713" calcext:value-type="float">
            <text:p>(1,713) </text:p>
          </table:table-cell>
          <table:table-cell table:style-name="ce62" office:value-type="float" office:value="1509" calcext:value-type="float">
            <text:p>(1,509) </text:p>
          </table:table-cell>
          <table:table-cell table:style-name="ce62" office:value-type="float" office:value="168" calcext:value-type="float">
            <text:p>(168) </text:p>
          </table:table-cell>
          <table:table-cell table:style-name="ce62" office:value-type="float" office:value="36" calcext:value-type="float">
            <text:p>(36) </text:p>
          </table:table-cell>
          <table:table-cell table:style-name="ce16" office:value-type="float" office:value="498961" calcext:value-type="float">
            <text:p>498,961 </text:p>
          </table:table-cell>
          <table:table-cell table:style-name="ce67" table:formula="of:=[.B29]/[.F29]*1000" office:value-type="float" office:value="3.43313405256122" calcext:value-type="float">
            <text:p>(3.433) </text:p>
          </table:table-cell>
          <table:table-cell table:style-name="ce67" table:formula="of:=[.C29]/[.F29]*1000" office:value-type="float" office:value="3.02428446311435" calcext:value-type="float">
            <text:p>(3.024) </text:p>
          </table:table-cell>
          <table:table-cell table:style-name="ce67" table:formula="of:=[.D29]/[.F29]*1000" office:value-type="float" office:value="0.336699661897423" calcext:value-type="float">
            <text:p>(0.337) </text:p>
          </table:table-cell>
          <table:table-cell table:style-name="ce67" table:formula="of:=[.E29]/[.F29]*1000" office:value-type="float" office:value="0.0721499275494478" calcext:value-type="float">
            <text:p>(0.072) </text:p>
          </table:table-cell>
          <table:table-cell table:style-name="ce9" table:number-columns-repeated="1014"/>
        </table:table-row>
        <table:table-row table:style-name="ro35">
          <table:table-cell table:style-name="ce73"/>
          <table:table-cell table:style-name="ce16" office:value-type="float" office:value="2654" calcext:value-type="float">
            <text:p>2,654 </text:p>
          </table:table-cell>
          <table:table-cell table:style-name="ce16" office:value-type="float" office:value="2330" calcext:value-type="float">
            <text:p>2,33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/>
          <table:table-cell table:style-name="ce66" table:formula="of:=[.B30]/[.F29]*1000" office:value-type="float" office:value="5.31905299211762" calcext:value-type="float">
            <text:p>5.319 <text:s/></text:p>
          </table:table-cell>
          <table:table-cell table:style-name="ce66" table:formula="of:=[.C30]/[.F29]*1000" office:value-type="float" office:value="4.66970364417259" calcext:value-type="float">
            <text:p>4.670 <text:s/></text:p>
          </table:table-cell>
          <table:table-cell table:style-name="ce66" table:formula="of:=[.D30]/[.F29]*1000" office:value-type="float" office:value="0.491020340267075" calcext:value-type="float">
            <text:p>0.491 <text:s/></text:p>
          </table:table-cell>
          <table:table-cell table:style-name="ce66" table:formula="of:=[.E30]/[.F29]*1000" office:value-type="float" office:value="0.158329007677955" calcext:value-type="float">
            <text:p>0.158 <text:s/></text:p>
          </table:table-cell>
          <table:table-cell table:style-name="ce9" table:number-columns-repeated="1014"/>
        </table:table-row>
        <table:table-row table:style-name="ro4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5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 <text:span text:style-name="T5"> -221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5(9-11)" table:style-name="ta11">
        <table:table-column table:style-name="co18" table:default-cell-style-name="ce75"/>
        <table:table-column table:style-name="co26" table:number-columns-repeated="5" table:default-cell-style-name="ce11"/>
        <table:table-column table:style-name="co9" table:number-columns-repeated="1018" table:default-cell-style-name="Default"/>
        <table:table-row table:style-name="ro21">
          <table:table-cell table:style-name="ce52" office:value-type="string" calcext:value-type="string" table:number-columns-spanned="6" table:number-rows-spanned="1">
            <text:p>表 <text:span text:style-name="T1">9-11 歷年來煤礦災害每產百萬噸勞工死亡率</text:span></text:p>
          </table:table-cell>
          <table:covered-table-cell table:number-columns-repeated="5" table:style-name="ce60"/>
          <table:table-cell table:style-name="ce42" table:number-columns-repeated="1018"/>
        </table:table-row>
        <table:table-row table:style-name="ro22">
          <table:table-cell table:style-name="ce71" office:value-type="string" calcext:value-type="string" table:number-columns-spanned="6" table:number-rows-spanned="1">
            <text:p>中華民國八十年至九十二年</text:p>
          </table:table-cell>
          <table:covered-table-cell table:number-columns-repeated="5" table:style-name="ce43"/>
          <table:table-cell table:style-name="ce38" table:number-columns-repeated="1018"/>
        </table:table-row>
        <table:table-row table:style-name="ro1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76" office:value-type="string" calcext:value-type="string" table:number-columns-spanned="1" table:number-rows-spanned="2">
            <text:p>死<text:span text:style-name="T2">  </text:span><text:span text:style-name="T3">亡</text:span><text:span text:style-name="T4">  </text:span><text:span text:style-name="T3">人</text:span><text:span text:style-name="T4">  </text:span><text:span text:style-name="T3">數</text:span></text:p>
            <text:p><text:span text:style-name="T8"/></text:p>
            <text:p><text:span text:style-name="T8">（人）</text:span></text:p>
          </table:table-cell>
          <table:table-cell table:style-name="ce81" office:value-type="string" calcext:value-type="string" table:number-columns-spanned="4" table:number-rows-spanned="1">
            <text:p>坑<text:span text:style-name="T2">                                                         </text:span><text:span text:style-name="T3">內</text:span></text:p>
          </table:table-cell>
          <table:covered-table-cell table:number-columns-repeated="3" table:style-name="ce33"/>
          <table:table-cell table:style-name="ce43" table:number-columns-repeated="1018"/>
        </table:table-row>
        <table:table-row table:style-name="ro46">
          <table:covered-table-cell table:style-name="ce4"/>
          <table:covered-table-cell table:style-name="ce15"/>
          <table:table-cell table:style-name="ce82" office:value-type="string" calcext:value-type="string">
            <text:p>年<text:span text:style-name="T2">   </text:span><text:span text:style-name="T3">產</text:span><text:span text:style-name="T4">   </text:span><text:span text:style-name="T3">量</text:span></text:p>
            <text:p><text:span text:style-name="T8"/></text:p>
            <text:p><text:span text:style-name="T8">（公噸）</text:span></text:p>
          </table:table-cell>
          <table:table-cell table:style-name="ce87" office:value-type="string" calcext:value-type="string">
            <text:p>每<text:span text:style-name="T2">  </text:span><text:span text:style-name="T3">百</text:span><text:span text:style-name="T4">  </text:span><text:span text:style-name="T3">萬</text:span><text:span text:style-name="T4">  </text:span><text:span text:style-name="T3">噸</text:span></text:p>
            <text:p><text:span text:style-name="T8"/></text:p>
            <text:p><text:span text:style-name="T8">死     亡     率</text:span></text:p>
          </table:table-cell>
          <table:table-cell table:style-name="ce87" office:value-type="string" calcext:value-type="string">
            <text:p>平<text:span text:style-name="T2">  </text:span><text:span text:style-name="T3">均</text:span><text:span text:style-name="T4">  </text:span><text:span text:style-name="T3">投</text:span><text:span text:style-name="T4">  </text:span><text:span text:style-name="T3">保</text:span></text:p>
            <text:p><text:span text:style-name="T8"/></text:p>
            <text:p><text:span text:style-name="T8">礦  工  人  數</text:span></text:p>
          </table:table-cell>
          <table:table-cell table:style-name="ce92" office:value-type="string" calcext:value-type="string">
            <text:p>死<text:span text:style-name="T2">          </text:span><text:span text:style-name="T3">亡</text:span></text:p>
            <text:p><text:span text:style-name="T8">千   人   率</text:span></text:p>
            <text:p><text:span text:style-name="T8">(0/00)</text:span></text:p>
          </table:table-cell>
          <table:table-cell table:style-name="ce43" table:number-columns-repeated="1018"/>
        </table:table-row>
        <table:table-row table:style-name="ro27">
          <table:table-cell table:style-name="ce57" office:value-type="string" calcext:value-type="string">
            <text:p>民國八十年</text:p>
          </table:table-cell>
          <table:table-cell table:style-name="ce77" office:value-type="float" office:value="8" calcext:value-type="float">
            <text:p><text:s/>8 </text:p>
          </table:table-cell>
          <table:table-cell table:style-name="ce83" office:value-type="float" office:value="402275" calcext:value-type="float">
            <text:p><text:s/>402 275 </text:p>
          </table:table-cell>
          <table:table-cell table:style-name="ce88" office:value-type="float" office:value="19.87" calcext:value-type="float">
            <text:p><text:s/>19.87 </text:p>
          </table:table-cell>
          <table:table-cell table:style-name="ce83" office:value-type="float" office:value="2449" calcext:value-type="float">
            <text:p><text:s/>2 449 </text:p>
          </table:table-cell>
          <table:table-cell table:style-name="ce93" table:formula="of:=[.B5]/[.E5]*1000" office:value-type="float" office:value="3.26663944467129" calcext:value-type="float">
            <text:p>3.267 <text:s/></text:p>
          </table:table-cell>
          <table:table-cell table:style-name="ce9" table:number-columns-repeated="1018"/>
        </table:table-row>
        <table:table-row table:style-name="ro47">
          <table:table-cell table:style-name="ce57" office:value-type="string" calcext:value-type="string">
            <text:p>民國八十一年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83" office:value-type="float" office:value="334821" calcext:value-type="float">
            <text:p><text:s/>334 821 </text:p>
          </table:table-cell>
          <table:table-cell table:style-name="ce88" office:value-type="float" office:value="2.99" calcext:value-type="float">
            <text:p><text:s/>2.99 </text:p>
          </table:table-cell>
          <table:table-cell table:style-name="ce83" office:value-type="float" office:value="1909" calcext:value-type="float">
            <text:p><text:s/>1 909 </text:p>
          </table:table-cell>
          <table:table-cell table:style-name="ce93" table:formula="of:=[.B6]/[.E6]*1000" office:value-type="float" office:value="0.523834468308015" calcext:value-type="float">
            <text:p>0.524 <text:s/></text:p>
          </table:table-cell>
          <table:table-cell table:style-name="ce9" table:number-columns-repeated="1018"/>
        </table:table-row>
        <table:table-row table:style-name="ro47">
          <table:table-cell table:style-name="ce57" office:value-type="string" calcext:value-type="string">
            <text:p>民國八十二年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83" office:value-type="float" office:value="327978" calcext:value-type="float">
            <text:p><text:s/>327 978 </text:p>
          </table:table-cell>
          <table:table-cell table:style-name="ce88" office:value-type="float" office:value="3.05" calcext:value-type="float">
            <text:p><text:s/>3.05 </text:p>
          </table:table-cell>
          <table:table-cell table:style-name="ce83" office:value-type="float" office:value="1763" calcext:value-type="float">
            <text:p><text:s/>1 763 </text:p>
          </table:table-cell>
          <table:table-cell table:style-name="ce93" table:formula="of:=[.B7]/[.E7]*1000" office:value-type="float" office:value="0.567214974475326" calcext:value-type="float">
            <text:p>0.567 <text:s/></text:p>
          </table:table-cell>
          <table:table-cell table:style-name="ce9" table:number-columns-repeated="1018"/>
        </table:table-row>
        <table:table-row table:style-name="ro47">
          <table:table-cell table:style-name="ce57" office:value-type="string" calcext:value-type="string">
            <text:p>民國八十三年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83" office:value-type="float" office:value="285099" calcext:value-type="float">
            <text:p><text:s/>285 099 </text:p>
          </table:table-cell>
          <table:table-cell table:style-name="ce88" office:value-type="float" office:value="3.51" calcext:value-type="float">
            <text:p><text:s/>3.51 </text:p>
          </table:table-cell>
          <table:table-cell table:style-name="ce83" office:value-type="float" office:value="1710" calcext:value-type="float">
            <text:p><text:s/>1 710 </text:p>
          </table:table-cell>
          <table:table-cell table:style-name="ce93" table:formula="of:=[.B8]/[.E8]*1000" office:value-type="float" office:value="0.584795321637427" calcext:value-type="float">
            <text:p>0.585 <text:s/></text:p>
          </table:table-cell>
          <table:table-cell table:style-name="ce9" table:number-columns-repeated="1018"/>
        </table:table-row>
        <table:table-row table:style-name="ro48">
          <table:table-cell table:style-name="ce57" office:value-type="string" calcext:value-type="string">
            <text:p>民國八十四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235221" calcext:value-type="float">
            <text:p><text:s/>235 221 </text:p>
          </table:table-cell>
          <table:table-cell table:style-name="ce89" office:value-type="string" office:string-value="-" calcext:value-type="string">
            <text:p>- </text:p>
          </table:table-cell>
          <table:table-cell table:style-name="ce83" office:value-type="float" office:value="1322" calcext:value-type="float">
            <text:p><text:s/>1 322 </text:p>
          </table:table-cell>
          <table:table-cell table:style-name="ce93" table:formula="of:=[.B9]/[.E9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7">
          <table:table-cell table:style-name="ce57" office:value-type="string" calcext:value-type="string">
            <text:p>民國八十五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147446" calcext:value-type="float">
            <text:p><text:s/>147 446 </text:p>
          </table:table-cell>
          <table:table-cell table:style-name="ce89" office:value-type="string" office:string-value="-" calcext:value-type="string">
            <text:p>- </text:p>
          </table:table-cell>
          <table:table-cell table:style-name="ce83" office:value-type="float" office:value="1022" calcext:value-type="float">
            <text:p><text:s/>1 022 </text:p>
          </table:table-cell>
          <table:table-cell table:style-name="ce93" table:formula="of:=[.B10]/[.E10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7">
          <table:table-cell table:style-name="ce57" office:value-type="string" calcext:value-type="string">
            <text:p>民國八十六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99089" calcext:value-type="float">
            <text:p><text:s/>99 089 </text:p>
          </table:table-cell>
          <table:table-cell table:style-name="ce89" office:value-type="string" office:string-value="-" calcext:value-type="string">
            <text:p>- </text:p>
          </table:table-cell>
          <table:table-cell table:style-name="ce83" office:value-type="float" office:value="661" calcext:value-type="float">
            <text:p><text:s text:c="2"/>661 </text:p>
          </table:table-cell>
          <table:table-cell table:style-name="ce93" table:formula="of:=[.B11]/[.E11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7">
          <table:table-cell table:style-name="ce57" office:value-type="string" calcext:value-type="string">
            <text:p>民國八十七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3" office:value-type="float" office:value="79140" calcext:value-type="float">
            <text:p><text:s/>79 140 </text:p>
          </table:table-cell>
          <table:table-cell table:style-name="ce89" office:value-type="string" office:string-value="-" calcext:value-type="string">
            <text:p>- </text:p>
          </table:table-cell>
          <table:table-cell table:style-name="ce83" office:value-type="float" office:value="347" calcext:value-type="float">
            <text:p><text:s text:c="2"/>347 </text:p>
          </table:table-cell>
          <table:table-cell table:style-name="ce93" table:formula="of:=[.B12]/[.E12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9">
          <table:table-cell table:style-name="ce57" office:value-type="string" calcext:value-type="string">
            <text:p>民國八十八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91673" calcext:value-type="float">
            <text:p><text:s/>91 67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4" office:value-type="float" office:value="355" calcext:value-type="float">
            <text:p><text:s text:c="2"/>355 </text:p>
          </table:table-cell>
          <table:table-cell table:style-name="ce94" table:formula="of:=[.B13]/[.E13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7">
          <table:table-cell table:style-name="ce57" office:value-type="string" calcext:value-type="string">
            <text:p>民國八十九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83380" calcext:value-type="float">
            <text:p><text:s/>83 38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4" office:value-type="float" office:value="326" calcext:value-type="float">
            <text:p><text:s text:c="2"/>326 </text:p>
          </table:table-cell>
          <table:table-cell table:style-name="ce94" table:formula="of:=[.B14]/[.E14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7">
          <table:table-cell table:style-name="ce57" office:value-type="string" calcext:value-type="string">
            <text:p>民國九 <text:s/>十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4" office:value-type="float" office:value="78" calcext:value-type="float">
            <text:p><text:s text:c="2"/>7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7">
          <table:table-cell table:style-name="ce57" office:value-type="string" calcext:value-type="string">
            <text:p>民國九十一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4" office:value-type="float" office:value="29" calcext:value-type="float">
            <text:p><text:s text:c="2"/>2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7">
          <table:table-cell table:style-name="ce74" office:value-type="string" calcext:value-type="string">
            <text:p>民國九十二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6" office:value-type="float" office:value="20" calcext:value-type="float">
            <text:p><text:s text:c="2"/>20 </text:p>
          </table:table-cell>
          <table:table-cell table:style-name="ce95" table:formula="of:=[.B17]/[.E1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8" office:value-type="string" calcext:value-type="string">
            <text:p>資料來源：經濟部礦務局。</text:p>
          </table:table-cell>
          <table:table-cell table:style-name="ce8" table:number-columns-repeated="5"/>
          <table:table-cell table:style-name="ce9" table:number-columns-repeated="1018"/>
        </table:table-row>
        <table:table-row table:style-name="ro50">
          <table:table-cell table:style-name="ce20"/>
          <table:table-cell table:style-name="ce9" table:number-columns-repeated="1023"/>
        </table:table-row>
        <table:table-row table:style-name="ro6">
          <table:table-cell table:style-name="ce10" office:value-type="string" calcext:value-type="string" table:number-columns-spanned="6" table:number-rows-spanned="1">
            <text:p> <text:span text:style-name="T5"> -222-</text:span></text:p>
          </table:table-cell>
          <table:covered-table-cell table:number-columns-repeated="5" table:style-name="ce20"/>
          <table:table-cell table:style-name="ce9" table:number-columns-repeated="1018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5_28_9-1_29_" style:display-name="PageStyle_M055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2_29_" style:display-name="PageStyle_M056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3_29_" style:display-name="PageStyle_M057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4_29_" style:display-name="PageStyle_M058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9_28_9-5_29_" style:display-name="PageStyle_M059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6_29_" style:display-name="PageStyle_M060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1_28_9-7_29_" style:display-name="PageStyle_M061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2_28_9-8_29_" style:display-name="PageStyle_M062(9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3_28_9-9_29_" style:display-name="PageStyle_M063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4_28_9-10_29_" style:display-name="PageStyle_M064(9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5_28_9-11_29_" style:display-name="PageStyle_M065(9-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Cla</dc:creator>
    <dc:date>2003-05-26T22:20:18</dc:date>
    <meta:print-date>2004-08-03T11:09:46</meta:print-date>
    <meta:document-statistic meta:table-count="11" meta:cell-count="4700" meta:object-count="0"/>
    <meta:generator>LibreOffice/6.1.0.3$Windows_X86_64 LibreOffice_project/efb621ed25068d70781dc026f7e9c5187a4decd1</meta:generator>
  </office:meta>
</office:document-meta>
</file>