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華康楷書體W5外字集" svg:font-family="華康楷書體W5外字集, 'Arial Unicode MS'" style:font-family-generic="script"/>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2cm" fo:margin-left="-0.199cm" style:page-number="56" table:align="left" style:writing-mode="lr-tb"/>
    </style:style>
    <style:style style:name="表格1.A" style:family="table-column">
      <style:table-column-properties style:column-width="1.545cm"/>
    </style:style>
    <style:style style:name="表格1.B" style:family="table-column">
      <style:table-column-properties style:column-width="10.172cm"/>
    </style:style>
    <style:style style:name="表格1.C" style:family="table-column">
      <style:table-column-properties style:column-width="6.482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fo:keep-together="auto"/>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0.5pt solid #000000" style:writing-mode="lr-tb"/>
    </style:style>
    <style:style style:name="表格2" style:family="table">
      <style:table-properties style:width="7.893cm" fo:margin-left="0.953cm" table:align="left" style:writing-mode="lr-tb"/>
    </style:style>
    <style:style style:name="表格2.A" style:family="table-column">
      <style:table-column-properties style:column-width="2.464cm"/>
    </style:style>
    <style:style style:name="表格2.B" style:family="table-column">
      <style:table-column-properties style:column-width="3.253cm"/>
    </style:style>
    <style:style style:name="表格2.C" style:family="table-column">
      <style:table-column-properties style:column-width="2.177cm"/>
    </style:style>
    <style:style style:name="表格2.1" style:family="table-row">
      <style:table-row-properties style:min-row-height="0.626cm" fo:keep-together="auto"/>
    </style:style>
    <style:style style:name="表格2.A1" style:family="table-cell">
      <style:table-cell-properties style:vertical-align="top" fo:padding="0.049cm" fo:border-left="1.5pt solid #000000" fo:border-right="none" fo:border-top="1.5pt solid #000000" fo:border-bottom="0.5pt solid #000000" style:writing-mode="lr-tb"/>
    </style:style>
    <style:style style:name="表格2.B1" style:family="table-cell">
      <style:table-cell-properties style:vertical-align="top" fo:padding="0.049cm" fo:border-left="0.5pt solid #000000" fo:border-right="none" fo:border-top="1.5pt solid #000000" fo:border-bottom="0.5pt solid #000000" style:writing-mode="lr-tb"/>
    </style:style>
    <style:style style:name="表格2.C1" style:family="table-cell">
      <style:table-cell-properties style:vertical-align="top" fo:padding="0.049cm" fo:border-left="0.5pt solid #000000" fo:border-right="1.5pt solid #000000" fo:border-top="1.5pt solid #000000" fo:border-bottom="0.5pt solid #000000" style:writing-mode="lr-tb"/>
    </style:style>
    <style:style style:name="表格2.2" style:family="table-row">
      <style:table-row-properties style:min-row-height="1.182cm" fo:keep-together="auto"/>
    </style:style>
    <style:style style:name="表格2.A2" style:family="table-cell">
      <style:table-cell-properties style:vertical-align="middle" fo:padding="0.049cm" fo:border-left="1.5pt solid #000000" fo:border-right="none" fo:border-top="0.5pt solid #000000" fo:border-bottom="0.5pt solid #000000" style:writing-mode="lr-tb"/>
    </style:style>
    <style:style style:name="表格2.B2" style:family="table-cell">
      <style:table-cell-properties style:vertical-align="middle" fo:padding="0.049cm" fo:border-left="0.5pt solid #000000" fo:border-right="none" fo:border-top="0.5pt solid #000000" fo:border-bottom="0.5pt solid #000000" style:writing-mode="lr-tb"/>
    </style:style>
    <style:style style:name="表格2.C2" style:family="table-cell">
      <style:table-cell-properties style:vertical-align="top" fo:padding="0.049cm" fo:border-left="0.5pt solid #000000" fo:border-right="1.5pt solid #000000" fo:border-top="0.5pt solid #000000" fo:border-bottom="0.5pt solid #000000" style:writing-mode="lr-tb"/>
    </style:style>
    <style:style style:name="表格2.3" style:family="table-row">
      <style:table-row-properties style:row-height="0.6cm" fo:keep-together="auto"/>
    </style:style>
    <style:style style:name="表格2.C3" style:family="table-cell">
      <style:table-cell-properties style:vertical-align="middle" fo:padding="0.049cm" fo:border-left="0.5pt solid #000000" fo:border-right="1.5pt solid #000000" fo:border-top="0.5pt solid #000000" fo:border-bottom="0.5pt solid #000000" style:writing-mode="lr-tb"/>
    </style:style>
    <style:style style:name="表格2.4" style:family="table-row">
      <style:table-row-properties style:min-row-height="0.801cm" fo:keep-together="auto"/>
    </style:style>
    <style:style style:name="表格2.5" style:family="table-row">
      <style:table-row-properties style:min-row-height="0.658cm" fo:keep-together="auto"/>
    </style:style>
    <style:style style:name="表格2.A5" style:family="table-cell">
      <style:table-cell-properties style:vertical-align="middle" fo:padding="0.049cm" fo:border-left="1.5pt solid #000000" fo:border-right="none" fo:border-top="0.5pt solid #000000" fo:border-bottom="1.5pt solid #000000" style:writing-mode="lr-tb"/>
    </style:style>
    <style:style style:name="表格2.C5" style:family="table-cell">
      <style:table-cell-properties style:vertical-align="middle" fo:padding="0.049cm" fo:border-left="0.5pt solid #000000" fo:border-right="1.5pt solid #000000" fo:border-top="0.5pt solid #000000" fo:border-bottom="1.5pt solid #000000" style:writing-mode="lr-tb"/>
    </style:style>
    <style:style style:name="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P2" style:family="paragraph" style:parent-style-name="純文字">
      <style:paragraph-properties fo:margin-top="0cm" fo:margin-bottom="0.212cm" loext:contextual-spacing="false" fo:line-height="0.494cm" fo:text-align="justify" style:justify-single-word="false"/>
    </style:style>
    <style:style style:name="P3" style:family="paragraph" style:parent-style-name="_28_一_29_">
      <style:paragraph-properties fo:margin-left="0.215cm" fo:margin-right="0.018cm" fo:line-height="0.529cm" fo:text-indent="-0.176cm" style:auto-text-indent="false"/>
    </style:style>
    <style:style style:name="P4" style:family="paragraph" style:parent-style-name="_28_一_29_">
      <style:paragraph-properties fo:margin-left="0cm" fo:margin-right="0.018cm" fo:line-height="0.529cm" fo:text-indent="0cm" style:auto-text-indent="false"/>
    </style:style>
    <style:style style:name="P5" style:family="paragraph" style:parent-style-name="_28_一_29_">
      <style:paragraph-properties fo:margin-left="0cm" fo:margin-right="0.018cm" fo:line-height="0.529cm" fo:text-indent="0cm" style:auto-text-indent="false"/>
      <style:text-properties fo:letter-spacing="normal"/>
    </style:style>
    <style:style style:name="P6" style:family="paragraph" style:parent-style-name="_28_一_29_">
      <style:paragraph-properties fo:margin-left="0.649cm" fo:margin-right="0.018cm" fo:line-height="0.529cm" fo:text-indent="-0.776cm" style:auto-text-indent="false" style:snap-to-layout-grid="false"/>
      <style:text-properties style:font-name="標楷體" fo:font-size="11pt" fo:letter-spacing="normal" style:font-name-asian="標楷體" style:font-size-asian="11pt" style:font-name-complex="標楷體" style:font-size-complex="11pt"/>
    </style:style>
    <style:style style:name="P7" style:family="paragraph" style:parent-style-name="_28_一_29_">
      <style:paragraph-properties fo:margin-left="0.021cm" fo:margin-right="0.018cm" fo:line-height="0.529cm" fo:text-indent="0.818cm" style:auto-text-indent="false" style:snap-to-layout-grid="false"/>
      <style:text-properties style:font-name="標楷體" fo:font-size="11pt" fo:letter-spacing="0.011cm" style:font-name-asian="標楷體" style:font-size-asian="11pt" style:font-name-complex="標楷體" style:font-size-complex="11pt"/>
    </style:style>
    <style:style style:name="P8" style:family="paragraph" style:parent-style-name="Footer">
      <style:paragraph-properties fo:text-align="center" style:justify-single-word="false"/>
    </style:style>
    <style:style style:name="P9" style:family="paragraph" style:parent-style-name="Standard">
      <style:paragraph-properties fo:line-height="0.529cm"/>
    </style:style>
    <style:style style:name="P10" style:family="paragraph" style:parent-style-name="Standard">
      <style:paragraph-properties fo:line-height="0.529cm" fo:text-align="center" style:justify-single-word="false" style:vertical-align="middle"/>
    </style:style>
    <style:style style:name="P11" style:family="paragraph" style:parent-style-name="Standard">
      <style:paragraph-properties fo:line-height="0.529cm" style:text-autospace="none"/>
    </style:style>
    <style:style style:name="P12" style:family="paragraph" style:parent-style-name="Standard">
      <style:paragraph-properties fo:line-height="0.529cm" fo:text-align="justify" style:justify-single-word="false"/>
    </style:style>
    <style:style style:name="P13" style:family="paragraph" style:parent-style-name="Standard">
      <style:paragraph-properties fo:line-height="0.529cm" fo:text-align="justify" style:justify-single-word="false" style:text-autospace="none"/>
    </style:style>
    <style:style style:name="P14" style:family="paragraph" style:parent-style-name="Standard">
      <style:paragraph-properties fo:line-height="0.529cm" fo:text-align="justify" style:justify-single-word="false" style:vertical-align="middle"/>
    </style:style>
    <style:style style:name="P15" style:family="paragraph" style:parent-style-name="Standard">
      <style:paragraph-properties fo:line-height="0.529cm" fo:text-align="justify" style:justify-single-word="false" style:text-autospace="none"/>
      <style:text-properties style:font-name="標楷體" fo:font-size="11pt" style:font-name-asian="標楷體" style:font-size-asian="11pt" style:font-name-complex="標楷體" style:font-size-complex="11pt"/>
    </style:style>
    <style:style style:name="P16" style:family="paragraph" style:parent-style-name="Standard">
      <style:paragraph-properties fo:line-height="0.529cm" fo:text-align="justify" style:justify-single-word="false" style:vertical-align="middle"/>
      <style:text-properties style:font-name="標楷體" fo:font-size="11pt" style:font-name-asian="標楷體" style:font-size-asian="11pt" style:font-name-complex="標楷體" style:font-size-complex="11pt"/>
    </style:style>
    <style:style style:name="P17"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18" style:family="paragraph" style:parent-style-name="Standard">
      <style:paragraph-properties fo:line-height="0.529cm" fo:text-align="justify" fo:text-align-last="justify" style:justify-single-word="false" style:vertical-align="middle"/>
      <style:text-properties style:font-name="標楷體" fo:font-size="11pt" style:font-name-asian="標楷體" style:font-size-asian="11pt" style:font-name-complex="標楷體" style:font-size-complex="11pt"/>
    </style:style>
    <style:style style:name="P19" style:family="paragraph" style:parent-style-name="Standard">
      <style:paragraph-properties fo:line-height="0.529cm" fo:text-align="justify" fo:text-align-last="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line-height="0.529cm" fo:text-align="center" style:justify-single-word="false" style:vertical-align="middle"/>
      <style:text-properties style:font-name="標楷體" fo:font-size="11pt" style:font-name-asian="標楷體" style:font-size-asian="11pt" style:font-name-complex="標楷體" style:font-size-complex="11pt"/>
    </style:style>
    <style:style style:name="P22" style:family="paragraph" style:parent-style-name="Standard">
      <style:paragraph-properties fo:line-height="0.529cm" fo:text-align="center" style:justify-single-word="false" style:text-autospace="none"/>
      <style:text-properties style:font-name="標楷體" fo:font-size="11pt" style:font-name-asian="標楷體" style:font-size-asian="11pt" style:font-name-complex="標楷體" style:font-size-complex="11pt"/>
    </style:style>
    <style:style style:name="P23" style:family="paragraph" style:parent-style-name="Standard">
      <style:paragraph-properties fo:line-height="0.529cm" style:vertical-align="middle"/>
      <style:text-properties style:font-name="標楷體" fo:font-size="11pt" style:font-name-asian="標楷體" style:font-size-asian="11pt" style:font-name-complex="標楷體" style:font-size-complex="11pt"/>
    </style:style>
    <style:style style:name="P24" style:family="paragraph" style:parent-style-name="Standard">
      <style:paragraph-properties fo:line-height="0.529cm" style:vertical-align="middle" style:snap-to-layout-gri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fo:line-height="0.529cm" fo:text-align="justify" style:justify-single-word="false"/>
      <style:text-properties style:font-name="標楷體" fo:font-size="11pt" style:font-name-asian="標楷體" style:font-size-asian="11pt" style:font-name-complex="標楷體" style:font-size-complex="11pt"/>
    </style:style>
    <style:style style:name="P26" style:family="paragraph" style:parent-style-name="Standard">
      <style:paragraph-properties fo:line-height="0.529cm" fo:text-align="justify" style:justify-single-word="false" style:text-autospace="none"/>
      <style:text-properties style:font-name="標楷體" fo:font-size="11pt" style:font-name-asian="標楷體" style:font-size-asian="11pt" style:font-name-complex="標楷體" style:font-size-complex="11pt"/>
    </style:style>
    <style:style style:name="P27" style:family="paragraph" style:parent-style-name="Standard">
      <style:paragraph-properties fo:line-height="0.529cm" fo:text-align="justify" style:justify-single-word="false" style:vertical-align="middle"/>
      <style:text-properties style:font-name="標楷體" fo:font-size="11pt" style:font-name-asian="標楷體" style:font-size-asian="11pt" style:font-name-complex="標楷體" style:font-size-complex="11pt"/>
    </style:style>
    <style:style style:name="P28" style:family="paragraph" style:parent-style-name="Standard">
      <style:paragraph-properties fo:line-height="0.529cm" fo:text-align="justify" style:justify-single-word="false" style:vertical-align="middle"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line-height="0.529cm" style:text-autospace="none"/>
      <style:text-properties style:font-name="標楷體" fo:font-size="11pt" style:font-name-asian="標楷體" style:font-size-asian="11pt" style:font-name-complex="標楷體" style:font-size-complex="11pt"/>
    </style:style>
    <style:style style:name="P30" style:family="paragraph" style:parent-style-name="Standard">
      <style:paragraph-properties fo:line-height="0.529cm" fo:text-align="justify" style:justify-single-word="false" style:vertical-align="middle"/>
      <style:text-properties style:font-name="標楷體" fo:font-size="11pt" style:font-name-asian="標楷體" style:font-size-asian="11pt" style:font-name-complex="華康楷書體W5外字集" style:font-size-complex="11pt"/>
    </style:style>
    <style:style style:name="P31" style:family="paragraph" style:parent-style-name="Standard">
      <style:paragraph-properties fo:line-height="0.529cm" fo:text-align="center" style:justify-single-word="false" style:vertical-align="middle" style:snap-to-layout-grid="false"/>
      <style:text-properties style:font-name="標楷體" fo:font-size="11pt" fo:letter-spacing="-0.028cm" style:font-name-asian="標楷體" style:font-size-asian="11pt" style:font-name-complex="標楷體" style:font-size-complex="11pt"/>
    </style:style>
    <style:style style:name="P32" style:family="paragraph" style:parent-style-name="Standard">
      <style:paragraph-properties fo:margin-left="0.776cm" fo:margin-right="0cm" fo:line-height="0.529cm" fo:text-align="justify" style:justify-single-word="false" fo:text-indent="-0.776cm" style:auto-text-indent="false"/>
    </style:style>
    <style:style style:name="P33" style:family="paragraph" style:parent-style-name="Standard">
      <style:paragraph-properties fo:margin-left="0.776cm" fo:margin-right="0cm" fo:line-height="0.529cm" fo:text-align="justify" style:justify-single-word="false" fo:hyphenation-ladder-count="no-limit" fo:text-indent="-0.776cm" style:auto-text-indent="false"/>
      <style:text-properties fo:hyphenate="false" fo:hyphenation-remain-char-count="2" fo:hyphenation-push-char-count="2"/>
    </style:style>
    <style:style style:name="P34" style:family="paragraph" style:parent-style-name="Standard">
      <style:paragraph-properties fo:margin-left="0.776cm" fo:margin-right="0cm" fo:line-height="0.529cm" fo:text-align="center" style:justify-single-word="false" fo:text-indent="-0.776cm" style:auto-text-indent="false"/>
    </style:style>
    <style:style style:name="P35" style:family="paragraph" style:parent-style-name="Standard">
      <style:paragraph-properties fo:margin-left="0.776cm" fo:margin-right="0cm" fo:line-height="0.529cm" fo:text-indent="-0.776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776cm" fo:margin-right="0cm" fo:line-height="0.529cm" fo:text-align="center" style:justify-single-word="false" fo:text-indent="-0.776cm" style:auto-text-indent="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776cm" fo:margin-right="0cm" fo:line-height="0.529cm" fo:text-align="justify" style:justify-single-word="false" fo:text-indent="-0.776cm" style:auto-text-indent="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0cm" fo:margin-right="0cm" fo:line-height="0.529cm" fo:text-align="justify" style:justify-single-word="false" fo:text-indent="0.388cm" style:auto-text-indent="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388cm" fo:margin-right="0cm" fo:line-height="0.529cm" fo:text-align="justify" style:justify-single-word="false" fo:text-indent="-0.388cm" style:auto-text-indent="false" style:vertical-align="middle"/>
    </style:style>
    <style:style style:name="P40" style:family="paragraph" style:parent-style-name="Standard">
      <style:paragraph-properties fo:margin-left="0.388cm" fo:margin-right="0cm" fo:line-height="0.529cm" fo:text-align="justify" style:justify-single-word="false" fo:text-indent="-0.388cm" style:auto-text-indent="false" style:text-autospace="none"/>
    </style:style>
    <style:style style:name="P41" style:family="paragraph" style:parent-style-name="Standard">
      <style:paragraph-properties fo:margin-left="0.388cm" fo:margin-right="0cm" fo:line-height="0.529cm" fo:text-align="justify" style:justify-single-word="false" fo:text-indent="-0.388cm" style:auto-text-indent="false" style:vertical-align="middle"/>
      <style:text-properties style:font-name="標楷體" fo:font-size="11pt" style:font-name-asian="標楷體" style:font-size-asian="11pt" style:font-name-complex="標楷體" style:font-size-complex="11pt"/>
    </style:style>
    <style:style style:name="P42" style:family="paragraph" style:parent-style-name="Standard">
      <style:paragraph-properties fo:margin-left="0.774cm" fo:margin-right="0cm" fo:line-height="0.529cm" fo:text-align="justify" style:justify-single-word="false" fo:text-indent="-0.783cm" style:auto-text-indent="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margin-left="0.741cm" fo:margin-right="0cm" fo:line-height="0.529cm" fo:text-align="justify" style:justify-single-word="false" fo:text-indent="-0.741cm" style:auto-text-indent="false"/>
    </style:style>
    <style:style style:name="P44" style:family="paragraph" style:parent-style-name="Standard">
      <style:paragraph-properties fo:margin-left="0.741cm" fo:margin-right="0cm" fo:line-height="0.529cm" fo:text-align="justify" style:justify-single-word="false" fo:text-indent="-0.741cm" style:auto-text-indent="false"/>
      <style:text-properties style:font-name="標楷體" fo:font-size="11pt" style:font-name-asian="標楷體" style:font-size-asian="11pt" style:font-name-complex="標楷體" style:font-size-complex="11pt"/>
    </style:style>
    <style:style style:name="P45" style:family="paragraph" style:parent-style-name="Standard">
      <style:paragraph-properties fo:margin-left="0.66cm" fo:margin-right="0cm" fo:line-height="0.529cm" fo:text-align="justify" style:justify-single-word="false" fo:text-indent="-0.66cm" style:auto-text-indent="false"/>
    </style:style>
    <style:style style:name="P46" style:family="paragraph" style:parent-style-name="Standard">
      <style:paragraph-properties fo:margin-left="0.66cm" fo:margin-right="0cm" fo:line-height="0.529cm" fo:text-align="justify" style:justify-single-word="false" fo:text-indent="-0.66cm" style:auto-text-indent="false"/>
      <style:text-properties style:font-name="標楷體" fo:font-size="11pt" style:font-name-asian="標楷體" style:font-size-asian="11pt" style:font-name-complex="標楷體" style:font-size-complex="11pt"/>
    </style:style>
    <style:style style:name="P47" style:family="paragraph" style:parent-style-name="Standard">
      <style:paragraph-properties fo:margin-left="0.582cm" fo:margin-right="0cm" fo:line-height="0.529cm" fo:text-align="justify" style:justify-single-word="false" fo:text-indent="-0.582cm" style:auto-text-indent="false"/>
      <style:text-properties style:font-name="標楷體" fo:font-size="11pt" style:font-name-asian="標楷體" style:font-size-asian="11pt" style:font-name-complex="標楷體" style:font-size-complex="11pt"/>
    </style:style>
    <style:style style:name="P48" style:family="paragraph" style:parent-style-name="樣式2">
      <style:text-properties fo:color="#000000"/>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fo:background-color="#ffff00"/>
    </style:style>
    <style:style style:name="T4" style:family="text">
      <style:text-properties style:font-name="標楷體" style:font-name-asian="標楷體" style:font-name-complex="標楷體" style:font-size-complex="12pt"/>
    </style:style>
    <style:style style:name="T5" style:family="text">
      <style:text-properties style:font-name="標楷體" fo:font-weight="bold" style:font-name-asian="標楷體" style:font-weight-asian="bold" style:font-name-complex="標楷體" style:font-size-complex="12pt"/>
    </style:style>
    <style:style style:name="T6" style:family="text">
      <style:text-properties fo:letter-spacing="normal"/>
    </style:style>
    <style:style style:name="T7" style:family="text">
      <style:text-properties fo:letter-spacing="normal"/>
    </style:style>
    <style:style style:name="T8" style:family="text">
      <style:text-properties fo:letter-spacing="-0.028cm"/>
    </style:style>
    <style:style style:name="T9" style:family="text">
      <style:text-properties fo:letter-spacing="0.011cm"/>
    </style:style>
    <style:style style:name="T10" style:family="text">
      <style:text-properties fo:background-color="#ffff00"/>
    </style:style>
    <style:style style:name="T11" style:family="text">
      <style:text-properties fo:color="#000000"/>
    </style:style>
    <style:style style:name="T12"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8">決議、附帶決議及注意事項</text:p>
            </table:table-cell>
            <table:covered-table-cell/>
            <table:table-cell table:style-name="表格1.C1" table:number-rows-spanned="2" office:value-type="string">
              <text:p text:style-name="P18">辦理情形</text:p>
            </table:table-cell>
          </table:table-row>
          <table:table-row table:style-name="表格1.1">
            <table:table-cell table:style-name="表格1.A1" office:value-type="string">
              <text:p text:style-name="P18">項次</text:p>
            </table:table-cell>
            <table:table-cell table:style-name="表格1.A1" office:value-type="string">
              <text:p text:style-name="P21">內 <text:s text:c="22"/>容</text:p>
            </table:table-cell>
            <table:covered-table-cell/>
          </table:table-row>
        </table:table-header-rows>
        <table:table-row table:style-name="表格1.3">
          <table:table-cell table:style-name="表格1.A1" office:value-type="string">
            <text:p text:style-name="P24"/>
          </table:table-cell>
          <table:table-cell table:style-name="表格1.A1" office:value-type="string">
            <text:p text:style-name="P32"><text:span text:style-name="T1">一、通案決議部分：</text:span></text:p>
          </table:table-cell>
          <table:table-cell table:style-name="表格1.C1" office:value-type="string">
            <text:p text:style-name="P19"/>
          </table:table-cell>
        </table:table-row>
        <table:table-row table:style-name="表格1.3">
          <table:table-cell table:style-name="表格1.A4" office:value-type="string">
            <text:p text:style-name="P10"><text:span text:style-name="T1">(一)</text:span></text:p>
          </table:table-cell>
          <table:table-cell table:style-name="表格1.A1" office:value-type="string">
            <text:p text:style-name="P15">104年度中央政府總預算釋股收入380億元不予保留。105年度中央政府總預算釋股收入288億元如下表，倘財政狀況良好，原則不予出售；釋股對象以政府四大基金為限，釋股費用併同調整。</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9"><text:span text:style-name="T1">預算編列機關</text:span><text:span text:style-name="T1"> </text:span></text:p>
                </table:table-cell>
                <table:table-cell table:style-name="表格2.B1" office:value-type="string">
                  <text:p text:style-name="P20">釋股標的</text:p>
                </table:table-cell>
                <table:table-cell table:style-name="表格2.C1" office:value-type="string">
                  <text:p text:style-name="P20">釋股金額</text:p>
                </table:table-cell>
              </table:table-row>
              <table:table-row table:style-name="表格2.2">
                <table:table-cell table:style-name="表格2.A2" office:value-type="string">
                  <text:p text:style-name="P35">財政部</text:p>
                </table:table-cell>
                <table:table-cell table:style-name="表格2.B2" office:value-type="string">
                  <text:p text:style-name="P17">合作金庫金融控股公司</text:p>
                </table:table-cell>
                <table:table-cell table:style-name="表格2.C2" office:value-type="string">
                  <text:p text:style-name="P34"><text:span text:style-name="T1">4</text:span><text:span text:style-name="T1">7億元</text:span></text:p>
                </table:table-cell>
              </table:table-row>
              <table:table-row table:style-name="表格2.3">
                <table:table-cell table:style-name="表格2.A2" office:value-type="string">
                  <text:p text:style-name="P35">交通部</text:p>
                </table:table-cell>
                <table:table-cell table:style-name="表格2.B2" office:value-type="string">
                  <text:p text:style-name="P35">中華電信公司</text:p>
                </table:table-cell>
                <table:table-cell table:style-name="表格2.C3" office:value-type="string">
                  <text:p text:style-name="P34"><text:span text:style-name="T1">126億元</text:span></text:p>
                </table:table-cell>
              </table:table-row>
              <table:table-row table:style-name="表格2.4">
                <table:table-cell table:style-name="表格2.A2" office:value-type="string">
                  <text:p text:style-name="P17">行政院</text:p>
                </table:table-cell>
                <table:table-cell table:style-name="表格2.B2" office:value-type="string">
                  <text:p text:style-name="P35">台灣積體電路公司</text:p>
                </table:table-cell>
                <table:table-cell table:style-name="表格2.C3" office:value-type="string">
                  <text:p text:style-name="P34"><text:span text:style-name="T1">115億元</text:span></text:p>
                </table:table-cell>
              </table:table-row>
              <table:table-row table:style-name="表格2.5">
                <table:table-cell table:style-name="表格2.A5" table:number-columns-spanned="2" office:value-type="string">
                  <text:p text:style-name="P36">合 <text:s/>計</text:p>
                </table:table-cell>
                <table:covered-table-cell/>
                <table:table-cell table:style-name="表格2.C5" office:value-type="string">
                  <text:p text:style-name="P34"><text:span text:style-name="T1">288億元</text:span></text:p>
                </table:table-cell>
              </table:table-row>
            </table:table>
            <text:p text:style-name="P38"/>
          </table:table-cell>
          <table:table-cell table:style-name="表格1.C4" office:value-type="string">
            <text:p text:style-name="P3">非本署應辦事項。</text:p>
          </table:table-cell>
        </table:table-row>
        <table:table-row table:style-name="表格1.3">
          <table:table-cell table:style-name="表格1.A4" office:value-type="string">
            <text:p text:style-name="P21">（二）</text:p>
          </table:table-cell>
          <table:table-cell table:style-name="表格1.A1" office:value-type="string">
            <text:p text:style-name="P13"><text:span text:style-name="T1">105年度中央政府總預算案針對各機關及所屬統刪項目如下：</text:span></text:p>
            <text:p text:style-name="P39"><text:span text:style-name="T1">1.健保保險補助：除海岸巡防總局及所屬補助第四類被保險人保險費不刪外，其餘統刪5%；另隨同減列內政部補助第三類被保險人及其眷屬保險費7億8,821萬5,000元、教育部與國民及學前教育署補助第一類被保險人及其眷屬保險費8,645萬元、勞動部補助第一類至第二類被保險人及其眷屬保險費24億5,425萬5,000元、衛生福利部與社會及家庭署補助第一類至第三類被保險人及其眷屬保險費3億3,614萬6,000元，以及政府應負擔健保費法定下限差額27億元。 </text:span></text:p>
            <text:p text:style-name="P16">2.大陸地區旅費：統刪3%。 </text:p>
            <text:p text:style-name="P41">3.委辦費：除人事行政總處、公務人力發展中心、中央選舉委員會及所屬、公務人員保障暨培訓委員會、外交部主管、教育部主管、法務部主管、職業安全衛生署危險性機械及設備檢查與管理、動植物防疫檢疫局及所屬屠宰衛生檢查、畜禽藥物殘留檢測及檢疫偵測犬業務、衛生福利部推動性別暴力防治、社會救助業務、規劃建立社會工作專業、保護服務業務、健全醫療衛生體系、醫事人力培育與訓練、健全緊急醫療照護網絡、長照服務 量能提升計畫、推動身心障礙醫療復建網絡、推動長期照顧服務體系及長 照服務網業務、食品藥物管理署科技發展工作、食<text:soft-page-break/>品業務及藥粧業務、社會及家庭署辦理推展身心障礙者福利服務、文化部主管不刪；工業局工業技術升級輔導計畫、標準檢驗局及所屬辦理國家度量衡標準實驗室整體運作及民生化學計量標準計畫、智慧財產局統刪1%外，其餘統刪3%，其中行政院、國家發展委員會、文化園區管理局、客家委員會及所屬、考試院、銓敘部、審計部、內政部、營建署及所屬、警政署及所屬、消防署及所屬、移民署、國防部、國防部所屬、國庫署、交通部、中央氣象局、觀光局及所屬、公路總局及所屬、勞動及職業安全衛生研究所、農業委員會、農業試驗所、茶業改良場、種苗改良繁殖場、衛生福利部、疾病管制署、社會及家庭署、環境保護署、環境檢驗所、新竹科學工業園區管理局及所屬、中部科學工業園區管理局及所屬改以其他項目刪減替代，科目自行調整。 </text:p>
            <text:p text:style-name="P41">4.軍事裝備設施、房屋建築、車輛及辦公器具、設施及機械設備養護費：除人事行政總處及所屬、中央選舉委員會及所屬、立法院主管、公務人員保障暨培訓委員會、國家文官學院及所屬、監察院、警政署及所屬、外交部駐外機構業務計畫、法務部主管、衛生福利部社會救助業務、推動長期照顧服務體系及長照服務網業務、食品藥物管理署科技發展工作、食品業務 及藥粧業務、海洋巡防總局艦艇歲修定保料配件及機械儀器養護費不刪外，其餘統刪 3%，其中中央研究院、行政院、主計總處、國家發展委員會、 客家委員會及所屬、國家通訊傳播委員會、審計部、審計部臺北市審計處、審計部新北市審計處、審計部桃園市審計處、審計部臺中市審計處、審計部臺南市審計處、審計部高雄市審計處、營建署及所屬、中央警察大學 、消防署及所屬、移民署、國防部、國防部所屬、國庫署、賦稅署、臺北國稅局、高雄國稅局、北區國稅局及所屬、中區國稅局及所屬、南區國稅 局及所屬、關務署及所屬、國有財產署及所屬、財政資訊中心、國家圖書館、國立公共資訊圖書館、國立教育廣播電臺、國家教育研究院、標準檢 驗局及所屬、中小企業處、交通部、民用航空局、中央氣象局、觀光局及所屬、運輸研究所、公路總局及所屬、僑務委員會、原子能委員會、放射性物料管理<text:soft-page-break/>局、農業委員會、水土保持局、農業試驗所、林業試驗所、農業藥物毒物試驗所、特有生物研究保育中心、茶業改良場、桃園區農業改良場、漁業署及所屬、衛生福利部、疾病管制署、食品藥物管理署、國民健康署、國家中醫藥研究所、環境保護署、環境檢驗所、環境保護人員訓練所、海岸巡防署主管改以其他項目刪減替代，科目自行調整。 </text:p>
            <text:p text:style-name="P41">5.設備及投資：除資產作價投資、中央研究院、人事行政總處及所屬、國立故宮博物院故宮南部院區籌建計畫、中央選舉委員會及所屬、立法院主管、司法院司法機關擴遷建計畫、智慧財產法院司法機關擴遷建計畫、臺灣高等法院司法機關擴遷建計畫、臺灣臺北地方法院營建工程、臺灣彰化地 方法院司法機關擴遷建計畫、臺灣臺南地方法院營建工程預算、公務人員保障暨培訓委員會、國家文官學院及所屬、監察院、警政署及所屬、中央警察大學、外交部駐外機構業務計畫、購置駐外機構館舍計畫與汰換駐外機構公務車預算、財政部臺灣土地銀行股份有限公司以前年度未分配盈餘轉列增資相關經費、法務部主管、衛生福利部醫事人力培育與訓練、緊急醫療照護網絡、食品藥物管理署科技發展工作、食品業務及藥粧業務、中央健康保險署、海岸巡防署南沙太平島交通基礎整建工程計畫、臺北港海巡基地、海巡岸際雷達系統換裝計畫、海洋巡防總局艦艇特別檢驗（大修）經費、強化海巡編裝發展方案、國軍退除役官兵輔導委員會公務病床轉型護理之家相關預算不刪；科技部增撥國家科學技術發展基金統刪1%；教育部主管、文化部主管統刪3%外，其餘統刪5%，其中行政院、國家發展委員會、國家通訊傳播委員會、司法院、最高法院、最高行政法院、臺北高等行政法院、臺中高等行政法院、高雄高等行政法院、公務員懲戒委員會、法官學院、智慧財產法院、臺灣高等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text:soft-page-break/>灣嘉義地方法院、臺灣臺南地 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內政部、營建署及所屬、消防署及所屬、移民署、空中勤務總隊、國防部所屬、財政部、國庫署、賦稅署、臺北國稅局、高雄國稅局、北區國稅局及所屬、中區國稅局及所屬、南區國稅局及所屬、國有財產署及所屬、財政資訊中心、教育部、國民及學前教育署、國家圖書館、國立公共資訊圖書館、國立教育廣播電臺、國家教育研究院、工業局、中小企業處、民用航空局、中央氣象局、觀光局及所屬、運輸研究所、公路總局及所屬、僑務委員會、農業委員會、特有生物研究保育中心、漁業署及所屬、環境保護署、環境檢驗所、環境保護人員訓練所、海岸巡防署主管改以其他項目刪減替代，科目自行調整。 </text:p>
            <text:p text:style-name="P41">6.對國內團體之捐助與政府機關間之補助：除法律義務支出、中央研究院、警政署及所屬、外交部、教育部主管、法務部主管、中小企業處、漁業署捐助各級漁會辦理臺灣地區各漁業通訊電臺營運輔導、衛生福利部財團法人國家衛生研究院發展計畫、社會救助業務、保護服務業務、健全醫療衛生體系、醫事人力培育與訓練之捐助、健全緊急醫療照護網絡、食品藥物管理署科技發展工作、食品業務及藥粧業務、中央健康保險署、社會及家庭署長照服務量能提升計畫、推動身心障礙者福利服務、文化部主管、科技部對國家災害防救科技中心、財團法人國家實驗研究院與國家同步輻射研究中心之捐助不刪；經濟部科技預算、工業局工業技術升級輔導計畫、智慧財產局統刪1%外，其餘統刪3%，其中行政院、內政部、消防署及所屬、移民署、財政部、交通部、觀光局及所屬、公路總局及所屬、核能研究所、農業委員會、水土保持局、農糧署及所屬、衛生福利部、疾病管制署、環境保護署、新竹科學工<text:soft-page-break/>業園區管理局及所屬改以其他項目刪減替代，科目自行調整。</text:p>
            <text:p text:style-name="P41">7.對地方政府之補助：除法律義務支出、一般性補助款、教育部主管、法務部主管、衛生福利部長照服務量能提升計畫、社會救助業務、健全緊急醫療照護網絡、食品藥物管理署科技發展工作、食品業務及藥粧業務、中央健康保險署、社會及家庭署長照服務量能提升計畫、推動身心障礙者福利 服務、文化部主管不刪外，其餘統刪4%，其中內政部、營建署及所屬、消防署及所屬、移民署、公路總局及所屬、動植物防疫檢疫局及所屬、衛生福利部改以其他項目刪減替代，科目自行調整。 </text:p>
            <text:p text:style-name="P39"><text:span text:style-name="T1">8.空中勤務總隊「飛機維護5年中程計畫」經費減列7,120 萬元，科目自行調整。 </text:span></text:p>
            <text:p text:style-name="P39"><text:span text:style-name="T1">9.賦稅署「地方政府遺產及贈與稅款短少補助」減列</text:span><text:span text:style-name="T1">8</text:span><text:span text:style-name="T1">億 8,122萬7,000元，科目自行調整。 </text:span></text:p>
          </table:table-cell>
          <table:table-cell table:style-name="表格1.C4" office:value-type="string">
            <text:p text:style-name="P16">遵照辦理。</text:p>
          </table:table-cell>
        </table:table-row>
        <table:table-row table:style-name="表格1.3">
          <table:table-cell table:style-name="表格1.A4" office:value-type="string">
            <text:p text:style-name="P21">（三）</text:p>
          </table:table-cell>
          <table:table-cell table:style-name="表格1.A1" office:value-type="string">
            <text:p text:style-name="P13"><text:span text:style-name="T1">105年度中央政府總預算案中各機關委辦費共編列342億 7,130萬9,000元，較104年度法定預算數289億餘元及103年度決算數269億餘元，分別增加18.37%及27.27%，更較5年前 100年度決算數222億餘元增加逾54%，部分機關委辦費占業務費比例甚至超過50%，且有高達近98%者，儼然成為「發包中心」。 </text:span></text:p>
            <text:p text:style-name="P13"><text:span text:style-name="T1">行政院組織改造基礎法案陸續於99年1月及100年4月間完成立法，並於101年度起啟動組改；惟105年度各公務機關預算員額達13萬3,594人，較 99年度增加1,117人，政府公務人力並未隨委辦預算之成長而有所降低，人員運用效率明顯不彰。查中央政府機關總員額法及管理辦法中訂有「各機關應定期評鑑所屬人力之工作狀況」、「員額總數之合理性」等，爰要求行政院除應責成所屬相關機關確實落實定期評鑑工作外，並應全面檢討各機關員額與委外業務等人力資源運用、配置之妥適性，於六個月內向立法院提出詳盡之改善報告。</text:span></text:p>
          </table:table-cell>
          <table:table-cell table:style-name="表格1.C4" office:value-type="string">
            <text:p text:style-name="P14"><text:span text:style-name="T1">非本署應辦事項。</text:span></text:p>
          </table:table-cell>
        </table:table-row>
        <table:table-row table:style-name="表格1.3">
          <table:table-cell table:style-name="表格1.A4" office:value-type="string">
            <text:p text:style-name="P21">（四）</text:p>
          </table:table-cell>
          <table:table-cell table:style-name="表格1.A1" office:value-type="string">
            <text:p text:style-name="P15">行政院所屬公營事業轉投資之公司，其泛公股之股份占總額百分之三十以上者，其公股代表董、監事及經理人之薪資，不得逾越原公營事業同等職位之薪資。然因羅致不易或具有專長特殊者，應報股權管理機關核備者為例外。</text:p>
          </table:table-cell>
          <table:table-cell table:style-name="表格1.C4" office:value-type="string">
            <text:p text:style-name="P14"><text:span text:style-name="T1">非本署應辦事項。</text:span></text:p>
          </table:table-cell>
        </table:table-row>
        <text:soft-page-break/>
        <table:table-row table:style-name="表格1.3">
          <table:table-cell table:style-name="表格1.A4" office:value-type="string">
            <text:p text:style-name="P21">（五）</text:p>
          </table:table-cell>
          <table:table-cell table:style-name="表格1.A1" office:value-type="string">
            <text:p text:style-name="P13"><text:span text:style-name="T1">近來屢傳有政府轉投資事業以業務需要為由另籌設新公司之情形，然距2016總統大選僅剩1個多月，於此之時，政府任何大動作、大改變皆屬不宜，否則，若決策有誤，社會將付出更大成本。而以國家資源投注新設事業係重大政策決定，實應審慎衡酌其必要性，以避免國家資源重複投入之浪費；爰要求行政院責令各機關及所屬與附屬單位、政府捐助成立之財團法人，除已編列預算送立法院審議者，俟審議結果決定外，其餘均暫緩籌設新設公司作業，並於三個月內就相關籌設計畫、效益評估等，向立法院相關委員會提出專案報告，經同意後，始得執行。</text:span></text:p>
          </table:table-cell>
          <table:table-cell table:style-name="表格1.C4" office:value-type="string">
            <text:p text:style-name="P16">非本署應辦事項。</text:p>
          </table:table-cell>
        </table:table-row>
        <table:table-row table:style-name="表格1.3">
          <table:table-cell table:style-name="表格1.A4" office:value-type="string">
            <text:p text:style-name="P21">（六）</text:p>
          </table:table-cell>
          <table:table-cell table:style-name="表格1.A1" office:value-type="string">
            <text:p text:style-name="P13"><text:span text:style-name="T1">105年度中央政府總預算歲出預算，除訂有契約者依契約所定進度、時程給付外，原則上均應按月依比例分配辦理。</text:span></text:p>
          </table:table-cell>
          <table:table-cell table:style-name="表格1.C4" office:value-type="string">
            <text:p text:style-name="P5">遵照辦理。</text:p>
          </table:table-cell>
        </table:table-row>
        <table:table-row table:style-name="表格1.3">
          <table:table-cell table:style-name="表格1.A4" office:value-type="string">
            <text:p text:style-name="P21">（七）</text:p>
          </table:table-cell>
          <table:table-cell table:style-name="表格1.A1" office:value-type="string">
            <text:p text:style-name="P15">近期政府為改善經濟體質並擴大出口，以行政院國家發展委員會為幕僚單位，研擬多項出口提振措施，交由相關部會執行。惟就強化輸出入銀行業務方面，雖核定由政府預算撥款進行增資、擴大對單一客戶無擔保授信金額並強化「雙印市場」，但前述增資僅係就資本額進行小幅改善，而未能對輸出入銀行所面臨人事規模及薪給等問題，一併檢討改善。矧從近年國際經濟發展趨勢而言，特別就從事高附加價值產業之已開發國家，輸出入金融機制的發達至關重要，政府有必要整合相關資源、運用輸出入銀行收益穩定等特性，研究此機制如何成長完備，至少必須能符合臺灣當前國際貿易需求。爰要求行政院責成國家發展委員會會同財政部、經濟部、行政院主計總處和人事行政總處等有關單位就未來中國輸出入銀行發展進行通盤檢討，並於六個月內就初步檢討情形，向立法院相關委員會提出書面報告。</text:p>
          </table:table-cell>
          <table:table-cell table:style-name="表格1.C4" office:value-type="string">
            <text:p text:style-name="P4"><text:span text:style-name="T6">非本署應辦事項。</text:span></text:p>
          </table:table-cell>
        </table:table-row>
        <table:table-row table:style-name="表格1.3">
          <table:table-cell table:style-name="表格1.A4" office:value-type="string">
            <text:p text:style-name="P21">（八）</text:p>
          </table:table-cell>
          <table:table-cell table:style-name="表格1.A1" office:value-type="string">
            <text:p text:style-name="P13"><text:span text:style-name="T1">查民國83年起，花蓮縣政府為順應民意及配合政策需要，減徵花蓮機場及空軍佳山基地航道噪音干擾區域之房屋稅，以及禁、限建地區之地價稅。自實施以來，花蓮縣（花蓮市、新城鄉、吉安鄉、秀林鄉、壽豐鄉等）地方公所已短收地價及房屋稅迄今累計達20億元，造成地方施政困難。綜上，地方長期承受因設置國防軍事設施而連帶影響地方發展侷限甚巨，如今更要承擔隨之衍生財源短缺之苦果。然地方政府及民意代表多次反應，惟中央主管機關處理進</text:span><text:soft-page-break/><text:span text:style-name="T1">度緩慢，恐導致花蓮縣相關鄉鎮市公所發不出雇員薪資、幼稚園被迫關門。爰此，要求主計總處協同國防部針對國防管制區做全國性調查，同時與財政部研議一般性地方補助款公式之基準概算，將國防影響區域納入評分標準之規定，並於一周內提出實質補助及改善方案之書面報告至立法院。</text:span></text:p>
          </table:table-cell>
          <table:table-cell table:style-name="表格1.C4" office:value-type="string">
            <text:p text:style-name="P30">非本署應辦事項。</text:p>
          </table:table-cell>
        </table:table-row>
        <table:table-row table:style-name="表格1.3">
          <table:table-cell table:style-name="表格1.A4" office:value-type="string">
            <text:p text:style-name="P21">（九）</text:p>
          </table:table-cell>
          <table:table-cell table:style-name="表格1.A1" office:value-type="string">
            <text:p text:style-name="P13"><text:span text:style-name="T1">中國大陸於今年提出「中國製造2025」中將半導體產業列為中國從製造大國20發展為製造強國的戰略性計畫之關鍵性項目，並進行全球半導體業策略性收購；是以美國政府基於國家安全，避免敏感技術轉移到中國，業於104年7月否決中國大陸紫光集團收購美國美光科技公司案。 </text:span></text:p>
            <text:p text:style-name="P13"><text:span text:style-name="T1">中國大陸紫光集團係由中國官方色彩濃厚的清華控股擁有 51%的股權，為單一最大股東，實屬完全是由中國官方主導的戰略性主權基金。紫光集團要求我方必需開放陸資投資 IC 設計，否則將不讓我方IC設計進入大陸市場，此已非單純業界競爭而涉國家安全層次問題。</text:span></text:p>
            <text:p text:style-name="P15">中國大陸紫光集團又宣布擬取得我國的力成科技股份有限公司、矽品精密工業股份有限公司、南茂科技股份有限公司三家半導體封裝測試廠商各25%之股權；而這三家半導體封測廠商其全球全排名及市占率，分別為矽品、力成與南茂分別為全球排名第三、市占率9.6%，全球排名第五、市占率5%與全球排名第九、市占率2.8%，合計達17.4%，對於我國及全球的半導體封測產業影響甚鉅。 </text:p>
            <text:p text:style-name="P15">中國大陸紫光集團擬收購我國半導體封裝測試三大廠商，顯然是中國全球戰略性收購之一環。對於中國大陸資金可能藉由台灣開放社會的特性，化身為民間公司進行不當人才挖腳、商業機密竊取、技術移轉等行為，更是政府應積極防範，以維繫台灣經濟安全；面對中國大陸戰略性之出擊，我國政府更不容輕率以對，爰要求：</text:p>
            <text:p text:style-name="P15">1.攸關我國敏感技術、產業存續之半導體設計產業，政府在現階段不得開放陸資投資。 </text:p>
            <text:p text:style-name="P13"><text:span text:style-name="T1">2.就整體IC產業所涉敏感科技、國家安全、產業佈局及影響評估等，經濟部及相關部會應予嚴審，在向立法院提出專案報告前，經濟部投審會不得許可陸資來台相關投資或併購案。 </text:span></text:p>
            <text:p text:style-name="P15"><text:soft-page-break/>3.針對中國大陸紫光集團擬收購我國力成科技股份有限公司、矽品精密工業股份有限公司、南茂科技股份有限公司三家半導體封裝測試公司股權一案，經濟部等相關單位應予嚴審，在相關影響評估等未向立法院報告前，不得許可。</text:p>
          </table:table-cell>
          <table:table-cell table:style-name="表格1.C4" office:value-type="string">
            <text:p text:style-name="P30">非本署應辦事項。</text:p>
          </table:table-cell>
        </table:table-row>
        <table:table-row table:style-name="表格1.3">
          <table:table-cell table:style-name="表格1.A4" office:value-type="string">
            <text:p text:style-name="P28"/>
          </table:table-cell>
          <table:table-cell table:style-name="表格1.A1" office:value-type="string">
            <text:p text:style-name="P29">二、分組審查決議部分：</text:p>
          </table:table-cell>
          <table:table-cell table:style-name="表格1.C4" office:value-type="string">
            <text:p text:style-name="P6"/>
          </table:table-cell>
        </table:table-row>
        <table:table-row table:style-name="表格1.3">
          <table:table-cell table:style-name="表格1.A4" office:value-type="string">
            <text:p text:style-name="P31"/>
          </table:table-cell>
          <table:table-cell table:style-name="表格1.A1" office:value-type="string">
            <text:p text:style-name="P25">第4項 勞動部職業安全衛生署</text:p>
          </table:table-cell>
          <table:table-cell table:style-name="表格1.C4" office:value-type="string">
            <text:p text:style-name="P7"/>
          </table:table-cell>
        </table:table-row>
        <table:table-row table:style-name="表格1.3">
          <table:table-cell table:style-name="表格1.A4" office:value-type="string">
            <text:p text:style-name="P21">（一）</text:p>
          </table:table-cell>
          <table:table-cell table:style-name="表格1.A4" office:value-type="string">
            <text:p text:style-name="P12"><text:span text:style-name="T1">勞動部為保障職場工作者安全，「職業安全衛生法」第</text:span><text:span text:style-name="T1">7</text:span><text:span text:style-name="T1">條所定機械設備器具安全資訊申報網站登錄制度，業於</text:span><text:span text:style-name="T1">104</text:span><text:span text:style-name="T1">年</text:span><text:span text:style-name="T1">1</text:span><text:span text:style-name="T1">月</text:span><text:span text:style-name="T1">1</text:span><text:span text:style-name="T1">日施行迄今完成申報登錄之產品已超過</text:span><text:span text:style-name="T1">5,700</text:span><text:span text:style-name="T1">型式，且每月皆有近百型式數量之成長，惟勞動部職業安全衛生署落實「職業安全衛生法」第</text:span><text:span text:style-name="T1">7</text:span><text:span text:style-name="T1">條所定源頭管理制度，除阻止不符安全標準之輸入品進入我國市場，減少使用者傷害外，尚須採認國外驗證合格品，以兼顧國外輸入品之通關便捷化之便民作法，爰要求勞動部應加強比對分析國外資料以建立認定基準，並於</text:span><text:span text:style-name="T1">105</text:span><text:span text:style-name="T1">年</text:span><text:span text:style-name="T1">9</text:span><text:span text:style-name="T1">月底前將執行情形初步報告，向立法院社會福利及衛生環境委員會報告。</text:span></text:p>
          </table:table-cell>
          <table:table-cell table:style-name="表格1.C4" office:value-type="string">
            <text:p text:style-name="P42">一、本署透過105年度「提升機械產品安全檢測能力暨標準比對分析計畫」，已完成20份國外標準與我國安全標準之分析比對作業。</text:p>
            <text:p text:style-name="P42">二、本署業於105年9月22日以勞職授字第1050203398號函報立法院社會福利及衛生環境委員會在案。</text:p>
          </table:table-cell>
        </table:table-row>
        <table:table-row table:style-name="表格1.3">
          <table:table-cell table:style-name="表格1.A4" office:value-type="string">
            <text:p text:style-name="P21">(二)</text:p>
          </table:table-cell>
          <table:table-cell table:style-name="表格1.A4" office:value-type="string">
            <text:p text:style-name="P11"><text:span text:style-name="T1">為維護國人對於危害性化學品知之權利，保障國人健康及安全，勞動部職業安全衛生署應積極推動危害性化學品分類標示及化學品全球調和制度，逐步擴充及更新安全資料表（</text:span><text:span text:style-name="T1">SDS</text:span><text:span text:style-name="T1">），於</text:span><text:span text:style-name="T1">105</text:span><text:span text:style-name="T1">年底前至少達到</text:span><text:span text:style-name="T1">5,000</text:span><text:span text:style-name="T1">份以上，並向立法院社會福利及衛生環境委員會報告。</text:span></text:p>
          </table:table-cell>
          <table:table-cell table:style-name="表格1.C4" office:value-type="string">
            <text:p text:style-name="P33"><text:span text:style-name="T1">一、本署透過105年度「化學品源 <text:s/>頭及重點管理機制建置計畫-化學品管理機制與技術建置」，已完成安全資料表5,</text:span><text:span text:style-name="T1">00</text:span><text:span text:style-name="T1">0份之工作。</text:span></text:p>
            <text:p text:style-name="P37">二、本署業於105年12月21日以勞職授字第1050204846號函報立法院社會福利及衛生環境委員會在案。</text:p>
          </table:table-cell>
        </table:table-row>
        <table:table-row table:style-name="表格1.3">
          <table:table-cell table:style-name="表格1.A4" office:value-type="string">
            <text:p text:style-name="P21">(三)</text:p>
          </table:table-cell>
          <table:table-cell table:style-name="表格1.A4" office:value-type="string">
            <text:p text:style-name="P13"><text:span text:style-name="T1">辦理勞工體格及健康檢查認可醫療機構之檢查品質涉及勞工權益與雇主健康管理之判斷，為提升健檢醫護人員健康檢查相關知能及強化認可醫療機構之檢查品質，應強化該等人員教育訓練之機制，爰要求勞動部職業安全衛生署檢討現行健檢醫護人員教育訓練機制，除面授方式外，應提供線上學習、觀摩等多元學習管道，並於</text:span><text:span text:style-name="T1">105</text:span><text:span text:style-name="T1">年</text:span><text:span text:style-name="T1">9</text:span><text:span text:style-name="T1">月底前將執行成果提報立法院社會福利及衛生環境委員會。</text:span></text:p>
          </table:table-cell>
          <table:table-cell table:style-name="表格1.C4" office:value-type="string">
            <text:p text:style-name="P37">一、本署已於105年6月完成勞工健康服務人員暨教育訓練管理系統之建置，及開發職業健康監測及資料應用等5種數位學習教材，迄105年8月31日止，計有632位健檢醫護人員參與實務研習訓練及2,201位人員至系統線上登錄與網路學習。</text:p>
            <text:p text:style-name="P37">二、本署業於105年9月9日以勞職授字第1050203273號函報立法<text:soft-page-break/>院社會福利及衛生環境委員會在案。</text:p>
          </table:table-cell>
        </table:table-row>
        <table:table-row table:style-name="表格1.3">
          <table:table-cell table:style-name="表格1.A4" office:value-type="string">
            <text:p text:style-name="P21">(四)</text:p>
          </table:table-cell>
          <table:table-cell table:style-name="表格1.A4" office:value-type="string">
            <text:p text:style-name="P13"><text:span text:style-name="T1">依照勞動部統計，</text:span><text:span text:style-name="T1">103</text:span><text:span text:style-name="T1">年度實施勞動條件檢查共</text:span><text:span text:style-name="T1">1 </text:span><text:span text:style-name="T1">萬</text:span><text:span text:style-name="T1">2,277</text:span><text:span text:style-name="T1">廠次，違反法令者為</text:span><text:span text:style-name="T1">4,292</text:span><text:span text:style-name="T1">廠次，違反法令總項數為</text:span><text:span text:style-name="T1">6,956</text:span><text:span text:style-name="T1">項，顯見雇主違反工時及勞動條件規定之比率偏高，且</text:span><text:span text:style-name="T1">103</text:span><text:span text:style-name="T1">至</text:span><text:span text:style-name="T1">104</text:span><text:span text:style-name="T1">年度進行之勞動條件專案檢查，亦有相同情形。爰此，要求勞動部職業安全衛生署確實檢討前開問題，針對如何督促雇主遵守勞動基準法相關規定，以及加強勞工權益保障，於</text:span><text:span text:style-name="T1">2</text:span><text:span text:style-name="T1">個月內提出具體可行之改善方案，送交立法院社會福利及衛生環境委員會。</text:span></text:p>
          </table:table-cell>
          <table:table-cell table:style-name="表格1.C4" office:value-type="string">
            <text:p text:style-name="P43"><text:span text:style-name="T1">一、</text:span><text:span text:style-name="T1">本</text:span><text:span text:style-name="T1">署</text:span><text:span text:style-name="T1">已於104年補助地方政府合計聘用325名勞動條件檢查員，以擴大勞動條件檢查量能，查104年全國勞動條件檢查合計執行49,764廠次，處分件次合計8,324件(處分率16.73%)，相較103年勞動條件檢查計21,551廠次，處分件次合計7,482件(處分率34.72%)，事業單位違反勞動基準法規定情形已有下降。</text:span></text:p>
            <text:p text:style-name="P43"><text:span text:style-name="T1">二、本署業於105年1月30日以</text:span><text:span text:style-name="T1">勞職授字第1050200236號</text:span><text:span text:style-name="T1">函報立法院社會福利及衛生環境委員會在案。</text:span></text:p>
          </table:table-cell>
        </table:table-row>
        <table:table-row table:style-name="表格1.3">
          <table:table-cell table:style-name="表格1.A4" office:value-type="string">
            <text:p text:style-name="P21">(五)</text:p>
          </table:table-cell>
          <table:table-cell table:style-name="表格1.A4" office:value-type="string">
            <text:p text:style-name="P11"><text:span text:style-name="T1">勞動部推動安全資訊申報雖已完成</text:span><text:span text:style-name="T1"> 5,700</text:span><text:span text:style-name="T1">型式機械設備器具登錄，惟對登錄資料與市場流通產品規格是否具一致性，尚須對國內產製廠場、儲存場所、營業場所及使用場所之產品進行監督及市場查驗，以執行廠場及市場抽樣與購樣測試、清查比對、產銷調查，使用端核對及調查等後端監督管理。另要求勞動部應針對機械設備器具，於</text:span><text:span text:style-name="T1">105</text:span><text:span text:style-name="T1">年</text:span><text:span text:style-name="T1">10</text:span><text:span text:style-name="T1">月底前提出適合我國國情之產業用機械產品安全標準（草案），並將執行情形向立法院社會福利及衛生環境委員會報告。</text:span></text:p>
          </table:table-cell>
          <table:table-cell table:style-name="表格1.C4" office:value-type="string">
            <text:p text:style-name="P42">一、本署透過105年度「機械設備器具安全標準建置暨檢測能力試驗計畫」，完成蒐集4項擬發展適合我國產業用機械產品安全標準草案之國際/國外標準資料，及撰擬4項安全標準草案初稿，經相關領域之專家學者審查整理後，並已彙整執行成果報告及安全標準草案。</text:p>
            <text:p text:style-name="P42">二、本署業於105年9月26日以勞職授字第1050203409號函報立法院社會福利及衛生環境委員會在案。</text:p>
          </table:table-cell>
        </table:table-row>
        <table:table-row table:style-name="表格1.3">
          <table:table-cell table:style-name="表格1.A4" office:value-type="string">
            <text:p text:style-name="P21">(六)</text:p>
          </table:table-cell>
          <table:table-cell table:style-name="表格1.A4" office:value-type="string">
            <text:p text:style-name="P15">危險性機械設備是事業單位生產的核心設備，廣泛使用於各工廠及營造工地，安全檢查不落實或使用不當，極易造成操作人員死傷，尤其是鍋爐、壓力容器、高壓氣體特定設備、高壓氣體容器等危險性設備，內容物往往是高壓高溫的化學物質，發生災害時，除可能造成操作勞工的傷亡<text:soft-page-break/>外，甚至因為內部可燃物或毒性化學物質的洩漏，造成影響層面更大的火災爆炸及廠區周圍民眾中毒等事故，嚴重影響人民生命、財產安全及產業運作。</text:p>
            <text:p text:style-name="P15">目前國內雖少有危險性機械設備因本體或結構不良引起的重大災害，惟近年來新設備的操作條件日益高溫高壓化，已設置的機械設備亦日益老舊，以前沒發生危害，不代表未來不會有問題，為防患未然，勞動部應加強落實該等機械設備的安全檢查；委託非營利法人代行檢查機構部分，應編制足額代行檢查人力，並精進代行檢查員本職學能，提升檢查品質，以免危及勞工生命安全，影響事業單位正常運作。</text:p>
            <text:p text:style-name="P15">爰要求勞動部職業安全衛生署應落實對危險性機械設備安全檢查管理，強化監督管理作為，編列足額經費，提升代行檢查品質，減少危險性機械設備之災害，莫讓勞工承受生命安全危害的巨大風險，並每年定期將辦理情形提報立法院社會福利及衛生環境委員會。</text:p>
            <text:p text:style-name="P13"><text:span text:style-name="T1">爰該署</text:span><text:span text:style-name="T1"> 105</text:span><text:span text:style-name="T1">年度「職業安全衛生業務」分支計畫「落實危險性機械及設備檢查與管理」之委辦費</text:span><text:span text:style-name="T1">2 </text:span><text:span text:style-name="T1">億</text:span><text:span text:style-name="T1">2,200</text:span><text:span text:style-name="T1">萬元，列為排除統刪項目。</text:span></text:p>
          </table:table-cell>
          <table:table-cell table:style-name="表格1.C4" office:value-type="string">
            <text:p text:style-name="P42">一、為加強監督管理，以有效提升代檢業務品質，已訂定危險性機械及設備代行檢查機構監督計畫，由各勞動檢查機構實施現場督導。</text:p>
            <text:p text:style-name="P42"><text:soft-page-break/>二、本署業於105年11月24日以勞職授字第1050204193號函報立法院社會福利及衛生環境委員會在案。</text:p>
          </table:table-cell>
        </table:table-row>
        <table:table-row table:style-name="表格1.3">
          <table:table-cell table:style-name="表格1.A4" office:value-type="string">
            <text:p text:style-name="P22">(七)</text:p>
          </table:table-cell>
          <table:table-cell table:style-name="表格1.A4" office:value-type="string">
            <text:p text:style-name="P13"><text:span text:style-name="T1">105</text:span><text:span text:style-name="T1">年度勞動部職業安全衛生署「一般行政」編列</text:span><text:span text:style-name="T1">3</text:span><text:span text:style-name="T1">億</text:span><text:span text:style-name="T1">5,988 </text:span><text:span text:style-name="T1">萬</text:span><text:span text:style-name="T1">1,000</text:span><text:span text:style-name="T1">元。鑑於職業安全衛生勞動檢查與職業災害預防是職業安全衛生署核心業務，業務執行上仍有待改善，說明如下：</text:span></text:p>
            <text:p text:style-name="P40"><text:span text:style-name="T1">1.</text:span><text:span text:style-name="T1">勞動部推行「屋頂作業墜落災害預防加強策略」</text:span><text:span text:style-name="T1">103</text:span><text:span text:style-name="T1">至</text:span><text:span text:style-name="T1">106</text:span><text:span text:style-name="T1">年計畫，為期</text:span><text:span text:style-name="T1">4</text:span><text:span text:style-name="T1">年計畫其減災加強策略以「宣導、檢查、輔導」作為，然而勞動檢查為落實法規重要手段，但該計畫勞動檢查每年僅要求</text:span><text:span text:style-name="T1">450</text:span><text:span text:style-name="T1">工地次，而且以通知改善優先，重複違反者，再予以開罰。不僅工地次數不足，也易使雇主有僥倖心態，規避法規。職業安全衛生署應加強勞動檢查工地次，並檢討如何避免雇主因趕工求快，而不願意採取安全工法設計。</text:span></text:p>
            <text:p text:style-name="P40"><text:span text:style-name="T1">2.</text:span><text:span text:style-name="T1">勞動部編列預算補助地方政府從事勞動條件檢查，惟政府網站上僅公布各地方政府檢查廠次目標，以及初次檢查廠次，恐讓勞動條件檢查只流於形式，職業安全衛生署應公開開罰率、複查率、改善率等指標。</text:span></text:p>
            <text:p text:style-name="P40"><text:soft-page-break/><text:span text:style-name="T1">3.</text:span><text:span text:style-name="T1">勞動部自</text:span><text:span text:style-name="T1">97</text:span><text:span text:style-name="T1">年</text:span><text:span text:style-name="T1">8</text:span><text:span text:style-name="T1">月起，開辦職業災害勞工個案主動服務計畫，於全國</text:span><text:span text:style-name="T1">19</text:span><text:span text:style-name="T1">縣市政府設置個案管理服務窗口，配置</text:span><text:span text:style-name="T1">40</text:span><text:span text:style-name="T1">名個案管理員，提供職業災害勞工權益諮詢及個案管理服務，服務內容包含各項福利諮詢、法律協助、勞資爭議協調、經濟扶助、心理支持、就業服務、職能復健、職業重建等服務協助。惟職業安全衛生署卻無前述個別服務項目統計，無法掌握職業災害勞工後端需要的服務與協助樣貌，又如何檢討職業災害勞工保護業務政策改善，以符合職業災害勞工所需，職業安全衛生署應提出具體改善統計方式書面報告。</text:span></text:p>
            <text:p text:style-name="P13"><text:span text:style-name="T1">基於上述理由，爰凍結</text:span><text:span text:style-name="T1">105</text:span><text:span text:style-name="T1">年度「一般行政」（「人員維持」費除外）預算十分之一，待勞動部職業安全衛生署提出具體規劃方案，向立法院社會福利及衛生環境委員會報告，經同意後始得動支。</text:span></text:p>
          </table:table-cell>
          <table:table-cell table:style-name="表格1.C4" office:value-type="string">
            <text:p text:style-name="P46">一、本署要求各勞動檢查機構加強營造工地檢查，亦推行屋頂作業墜落災害預防加強策略，目前已研議自105年起實施複查機制，並將違反處分率、複查率及改善率等納入每月公布績效統計內，以持續追蹤其勞動條件改善情形。另將透過委託辦理職災勞工職能復健管理中心計畫，持續檢討資訊系統及統計方式，並強化個案服務品質。</text:p>
            <text:p text:style-name="P46">二、本署業於105年1月18日勞職授字第1050200078號函送相關報告予立法院社會福利及衛生環境委員會。</text:p>
            <text:p text:style-name="P46">三、本署已於105年6月8日向立法<text:soft-page-break/>院社會福利及衛生環境委員會報告在案，並依立法院105年7月6日台立院議字第1050703815號函准予動支。</text:p>
          </table:table-cell>
        </table:table-row>
        <table:table-row table:style-name="表格1.3">
          <table:table-cell table:style-name="表格1.A4" office:value-type="string">
            <text:p text:style-name="P21">(八)</text:p>
          </table:table-cell>
          <table:table-cell table:style-name="表格1.A4" office:value-type="string">
            <text:p text:style-name="P13"><text:span text:style-name="T1">勞動部職業安全衛生署「基本行政工作維持」業務費編列</text:span><text:span text:style-name="T1"> 3,962 </text:span><text:span text:style-name="T1">萬元，相關費用包括耗材、文康費用、差旅費等，預算是否符合最大效益，監督不易，爰要求勞動部職業安全衛生署依相關經費支用規定覈實支付，撙節支出減少浪費。</text:span></text:p>
          </table:table-cell>
          <table:table-cell table:style-name="表格1.C4" office:value-type="string">
            <text:p text:style-name="P46">一、本署為撙節各項費用以符合預算最大效益，已陸續採取相關措施減少相關費用支出，並署將持續依立法院決議暨相關經費支用規定覈實支付，撙節支出節少浪費。</text:p>
            <text:p text:style-name="P45"><text:span text:style-name="T1">二、本署業於105年3月2日以</text:span><text:span text:style-name="T1">勞職授字第</text:span><text:span text:style-name="T1">1050200651</text:span><text:span text:style-name="T1">號</text:span><text:span text:style-name="T1">函報立法院社會福利及衛生環境委員會在案。</text:span></text:p>
          </table:table-cell>
        </table:table-row>
        <table:table-row table:style-name="表格1.3">
          <table:table-cell table:style-name="表格1.A4" office:value-type="string">
            <text:p text:style-name="P21">(九)</text:p>
          </table:table-cell>
          <table:table-cell table:style-name="表格1.A4" office:value-type="string">
            <text:p text:style-name="P13"><text:span text:style-name="T1">有關結合外部相關團體推動職業安全衛生工作及與大型企業、工業區等締結安全夥伴，應優先選定高風險行業或專業團體，並訂立具體工作項目、期程、考核及績效指標，以強化辦理成效。另勞工作業環境監測機構之服務品質良莠不齊，勞動部職業安全衛生署應加強監測機構之查核及管理工作，並分析比較資料庫數據，以確保監測資料正確性。爰請勞動部職業安全衛生署於</text:span><text:span text:style-name="T1"> 105</text:span><text:span text:style-name="T1">年</text:span><text:span text:style-name="T1">9</text:span><text:span text:style-name="T1">月底前將上述事項之辦理情形向立法院社會福利及衛生環境委員會報告。</text:span></text:p>
          </table:table-cell>
          <table:table-cell table:style-name="表格1.C4" office:value-type="string">
            <text:p text:style-name="P37">一、本署已委託職業衛生專業團體，對事業單位及監測機構通報之監測資料實施查核。另為建構勞工暴露資料庫及強化暴露評估稽核制度，已委由專業團體辦理「提升我國職業衛生危害暴露監視與管理制度推動計畫」，由專家團隊至事業單位實施作業環境監測，及結合勞動檢查機構檢查監測數據，並將結果匯入資料庫與事業單位通報資料<text:soft-page-break/>進行交叉分析比對，鎖定目標事業單位進行重點管理，以強化監測資料之正確性，並發揮資料勾稽查核管理功能。</text:p>
            <text:p text:style-name="P32"><text:span text:style-name="T1">二、本署業於105年9月19日以勞職授字第1050203392</text:span><text:span text:style-name="T1">號</text:span><text:span text:style-name="T1">函報立法院社會福利及衛生環境委員會在案。</text:span></text:p>
          </table:table-cell>
        </table:table-row>
        <table:table-row table:style-name="表格1.3">
          <table:table-cell table:style-name="表格1.A4" office:value-type="string">
            <text:p text:style-name="P21">(十)</text:p>
          </table:table-cell>
          <table:table-cell table:style-name="表格1.A4" office:value-type="string">
            <text:p text:style-name="P13"><text:span text:style-name="T1">勞動部委託代檢機構辦理之鍋爐、壓力容器、高壓氣體特定設備、高壓氣體容器、固定式起重機、移動式起重機、人字臂起重桿、營建用升降機、吊籠及營建用提升機等危險性機械設備檢查業務，涉及勞工生命安全，並與設備能否正常運轉息息相關，應積極落實執行，爰要求勞動部職業安全衛生署強化代檢機構監督管理作為，提升代行檢查品質，並將</text:span><text:span text:style-name="T1">105</text:span><text:span text:style-name="T1">年度</text:span><text:span text:style-name="T1">11</text:span><text:span text:style-name="T1">月前之辦理情形及監督成效向立法院社會福利及衛生環境委員會提出報告，並包括六輕工業園區代檢業務之辦理情形。</text:span></text:p>
          </table:table-cell>
          <table:table-cell table:style-name="表格1.C4" office:value-type="string">
            <text:p text:style-name="P48">一、已訂定危險性機械及設備代行檢查機構監督計畫，由各勞動檢查機構實施現場督導，加強監督管理，以有效提升代檢業務品質。</text:p>
            <text:p text:style-name="樣式2"><text:span text:style-name="T11">二、本署業於105年11月24日以</text:span><text:span text:style-name="T11">勞職授字第1050204335號</text:span><text:span text:style-name="T11">函報立法院社會福利及衛生環境委員會在案。</text:span></text:p>
          </table:table-cell>
        </table:table-row>
        <table:table-row table:style-name="表格1.3">
          <table:table-cell table:style-name="表格1.A4" office:value-type="string">
            <text:p text:style-name="P21">(十一)</text:p>
          </table:table-cell>
          <table:table-cell table:style-name="表格1.A4" office:value-type="string">
            <text:p text:style-name="P13"><text:span text:style-name="T1">事業單位是否落實優先管理及管制性化學品之報備及許可規定，攸關勞工之作業安全，勞動部職業安全衛生署應加強對於事業單位所報化學品相關資料予以抽樣檢查，以符合職業安全衛生法之規定。另職安法已明定機械設備器具安全之源頭管理制度，亦應妥善規劃機械設備器具納入驗證之種類及建置適用之安全標準，以確保事業單位遵循職安法之規定。爰請勞動部職業安全衛生署於</text:span><text:span text:style-name="T1">105</text:span><text:span text:style-name="T1">年</text:span><text:span text:style-name="T1">9</text:span><text:span text:style-name="T1">月底前將上述工作之規劃辦理情形向立法院社會福利及衛生環境委員會報告。</text:span></text:p>
          </table:table-cell>
          <table:table-cell table:style-name="表格1.C4" office:value-type="string">
            <text:p text:style-name="P47">一、為要求事業單位落實危害性化學品通報，掌握運作資訊，提升廠場職業疾病預防管理水準，本署105年度分別辦理「推動廠場化學品管理計畫」及「職業衛生危害預防監督檢查計畫」，迄105年8月31日止，執行優先管理化學品報請備查資料後端抽檢共26處運作場所(計256筆資料)；另由勞動檢查機構針對優先管理化學品備查資料，以勞工人數較多及具有高風險化學品作業之事業單位為選列重點，實施化學品管理檢查，共計檢查1,038家事業單位；又管制性化學品審查共受理82件，其中未符合規定之必要安全衛生設備及措施情形，已通知事業單位改善及補正資料，<text:soft-page-break/>以保障作業勞工之安全及衛生。就機械設備器具安全之源頭管理制度部分，經參酌相關國際標準資料，迄今已完成木材加工用帶鋸等4項機械設備器具納入驗證之建議種類，並完成其適用之安全標準草案建置，將另案邀集業界及相關利害關係人研議納入產品驗證。</text:p>
            <text:p text:style-name="P37">二、本署業於105年9月23日以勞職授字第1050203430號函報立法院社會福利及衛生環境委員會在案。</text:p>
          </table:table-cell>
        </table:table-row>
        <table:table-row table:style-name="表格1.3">
          <table:table-cell table:style-name="表格1.A4" office:value-type="string">
            <text:p text:style-name="P23">(十二)</text:p>
          </table:table-cell>
          <table:table-cell table:style-name="表格1.A4" office:value-type="string">
            <text:p text:style-name="P13"><text:span text:style-name="T1">職業安全衛生署「職業安全衛生業務」計畫項下</text:span><text:span text:style-name="T1"> 105 </text:span><text:span text:style-name="T1">年度新增編列「提升我國職業安全衛生水準」計畫</text:span><text:span text:style-name="T1">7,000</text:span><text:span text:style-name="T1">萬元，經查該署針對上開子計畫，設定至</text:span><text:span text:style-name="T1">109</text:span><text:span text:style-name="T1">年度勞工健康照護率達</text:span><text:span text:style-name="T1">50%</text:span><text:span text:style-name="T1">、職業衛生暴露危害控制涵蓋率（化學品部分）至</text:span><text:span text:style-name="T1">35%</text:span><text:span text:style-name="T1">及累計指定之產品完成通關單證比對比率達</text:span><text:span text:style-name="T1">80%</text:span><text:span text:style-name="T1">、累計查核家數除以指定產品登錄總家數達</text:span><text:span text:style-name="T1">100%</text:span><text:span text:style-name="T1">之預期目標，為清楚掌握該計畫執行成效，要求職業安全衛生署每年將計畫執行成效提報立法院社會福利及衛生環境委員會。</text:span></text:p>
          </table:table-cell>
          <table:table-cell table:style-name="表格1.C4" office:value-type="string">
            <text:p text:style-name="P44">一、本署已依計畫期程辦理105年「職業衛生危害預防監督檢查計畫」，並完成「推動廠場化學品管理計畫」及「提升我國職業衛生危害暴露監視與管理制度推動計畫」等工作事項。</text:p>
            <text:p text:style-name="P43"><text:span text:style-name="T1">二、本署業於105年3月4日以</text:span><text:span text:style-name="T1">勞職授字第1050200572號</text:span><text:span text:style-name="T1">函報立法院社會福利及衛生環境委員會在案。</text:span></text:p>
          </table:table-cell>
        </table:table-row>
        <table:table-row table:style-name="表格1.3">
          <table:table-cell table:style-name="表格1.A4" office:value-type="string">
            <text:p text:style-name="P23">(十三)</text:p>
          </table:table-cell>
          <table:table-cell table:style-name="表格1.A4" office:value-type="string">
            <text:p text:style-name="P13"><text:span text:style-name="T1">105</text:span><text:span text:style-name="T1">年度勞動部職業安全衛生署第</text:span><text:span text:style-name="T1">3</text:span><text:span text:style-name="T1">目「職業安全衛生業務」，編列</text:span><text:span text:style-name="T1">3</text:span><text:span text:style-name="T1">億</text:span><text:span text:style-name="T1">6,198</text:span><text:span text:style-name="T1">萬</text:span><text:span text:style-name="T1">2,000</text:span><text:span text:style-name="T1">元。勞動部宣示將於今年起增加</text:span><text:span text:style-name="T1">2</text:span><text:span text:style-name="T1">倍以上勞動檢查能量，爰要求勞動部</text:span><text:span text:style-name="T1">105</text:span><text:span text:style-name="T1">年應增加勞動條件檢查次量，並加強知識密集、新聞媒體、資訊或科技研發及金融理財人員之檢查，尤其針對超時工作者，應將過勞預防條款列為檢查重點，並將其檢查結果及相關配套向立法院社會福利及衛生環境委員會提出報告。</text:span></text:p>
          </table:table-cell>
          <table:table-cell table:style-name="表格1.C4" office:value-type="string">
            <text:p text:style-name="P43"><text:span text:style-name="T1">一、</text:span><text:span text:style-name="T1">本</text:span><text:span text:style-name="T1">署</text:span><text:span text:style-name="T1">已補助各地方政府聘用325名勞動條件檢查員，104年全國勞動條件檢查合計4萬9,764廠次，為103年(2萬1,551廠次)之2.3倍，105年將在既有基礎上持續提升勞動條件檢查次量，並將知識密集產業及過勞條款，納入重點檢查，及辦理業務督導考核等，確保檢查品質及達成政策目標。另委託十大職業傷病防治中心，開設過勞預防門診，並委託專業團隊針</text:span><text:soft-page-break/><text:span text:style-name="T1">對中小企業或微型企業等給予協助輔導。</text:span></text:p>
            <text:p text:style-name="P43"><text:span text:style-name="T1">二、本署業於105年3月3日以</text:span><text:span text:style-name="T1">勞職授字第1050200258號</text:span><text:span text:style-name="T1">函報立法院社會福利及衛生環境委員會在案。</text:span></text:p>
          </table:table-cell>
        </table:table-row>
        <table:table-row table:style-name="表格1.3">
          <table:table-cell table:style-name="表格1.A4" office:value-type="string">
            <text:p text:style-name="P21">(十四)</text:p>
          </table:table-cell>
          <table:table-cell table:style-name="表格1.A4" office:value-type="string">
            <text:p text:style-name="P13"><text:span text:style-name="T1">職業安全衛生法</text:span><text:span text:style-name="T1">103</text:span><text:span text:style-name="T1">年正式施行後，勞動部職業安全衛生署北中南區中心轄管事業單位數驟增，至民國</text:span><text:span text:style-name="T1">104</text:span><text:span text:style-name="T1">年</text:span><text:span text:style-name="T1">5</text:span><text:span text:style-name="T1">月，未曾受檢率分別為</text:span><text:span text:style-name="T1">48.9%</text:span><text:span text:style-name="T1">、</text:span><text:span text:style-name="T1">40.1%</text:span><text:span text:style-name="T1">及</text:span><text:span text:style-name="T1">53.3%</text:span><text:span text:style-name="T1">。另職業安全衛生法施行後，事業單位重大職業災害通報名單計</text:span><text:span text:style-name="T1">462</text:span><text:span text:style-name="T1">件，與勞動檢查資訊管理系統比對結果，該等事業單位於發生職災前，未曾受檢者計</text:span><text:span text:style-name="T1">269</text:span><text:span text:style-name="T1">件，占</text:span><text:span text:style-name="T1">58.2%</text:span><text:span text:style-name="T1">。監察院</text:span><text:span text:style-name="T1">103</text:span><text:span text:style-name="T1">年度總決算審核報告亦提及發生重大職災之中小企業約</text:span><text:span text:style-name="T1">85%</text:span><text:span text:style-name="T1">未曾接受檢查，顯示政府對於中小企業安全衛生檢查及輔導機制有欠周延，致雇主心存僥倖，安衛設施因陋就簡，或防災資訊不足等，防災工作未能落實施行，影響勞工職場安全及健康等。</text:span></text:p>
            <text:p text:style-name="P13"><text:span text:style-name="T1">爰此，要求勞動部針對如何擴大勞動監督檢查之覆蓋率、協助提升廠商自主管理能力、增加對中、低風險之中小型事業單位之介入率，於</text:span><text:span text:style-name="T1">3</text:span><text:span text:style-name="T1">個月內向立法院社會福利及衛生環境委員會提出改善報告。</text:span></text:p>
          </table:table-cell>
          <table:table-cell table:style-name="表格1.C4" office:value-type="string">
            <text:p text:style-name="P43"><text:span text:style-name="T1">一、本署為促進事業單位改善工作環境，已逐步擴大監督檢查覆蓋率，持續推動自主管理機制，研議</text:span><text:span text:style-name="T1">推動「中小企業工作環境改善輔導計畫」</text:span><text:span text:style-name="T1">，以提升中小企業安全衛生水準</text:span><text:span text:style-name="T1">。</text:span></text:p>
            <text:p text:style-name="P43"><text:span text:style-name="T1">二、本署業於105年3月18日以</text:span><text:span text:style-name="T1">勞職授字第</text:span><text:span text:style-name="T1">1050200850</text:span><text:span text:style-name="T1">號</text:span><text:span text:style-name="T1">函報立法院社會福利及衛生環境委員會在案。</text:span></text:p>
          </table:table-cell>
        </table:table-row>
      </table:table>
      <text:p text:style-name="P1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細明體" svg:font-family="華康細明體, 'Arial Unicode MS'" style:font-family-generic="modern"/>
    <style:font-face style:name="標楷體" svg:font-family="標楷體" style:font-family-generic="script"/>
    <style:font-face style:name="華康楷書體W5" svg:font-family="華康楷書體W5, 'Arial Unicode MS'" style:font-family-generic="script"/>
    <style:font-face style:name="華康楷書體W5外字集" svg:font-family="華康楷書體W5外字集, 'Arial Unicode MS'" style:font-family-generic="script"/>
    <style:font-face style:name="SimSun"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0_字元_20_字元1_20_字元_20_字元_20_字元1_20_字元_20_字元_20_字元1_20_字元_20_字元_20_字元1_20_字元" style:display-name=" 字元 字元1 字元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8_一_29_" style:display-name="(一)" style:family="paragraph" style:parent-style-name="Standard">
      <style:paragraph-properties fo:margin-left="0.176cm" fo:margin-right="0.014cm" fo:line-height="0.6cm" fo:text-align="justify" style:justify-single-word="false" fo:text-indent="-0.176cm" style:auto-text-indent="false"/>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Contents_20_1" style:display-name="Contents 1" style:family="paragraph" style:parent-style-name="Standard" style:next-style-name="Standard" style:class="index">
      <style:paragraph-properties fo:margin-left="0.984cm" fo:margin-right="0.014cm" fo:line-height="0.847cm" fo:text-align="justify" style:justify-single-word="false" fo:text-indent="-0.984cm" style:auto-text-indent="false">
        <style:tab-stops>
          <style:tab-stop style:position="20.683cm" style:type="right" style:leader-style="dotted" style:leader-text="."/>
        </style:tab-stops>
      </style:paragraph-properties>
      <style:text-properties style:font-name="標楷體" fo:font-family="標楷體" style:font-family-generic="script" fo:font-size="11pt" fo:letter-spacing="-0.018cm" style:font-name-asian="標楷體" style:font-family-asian="標楷體" style:font-family-generic-asian="script" style:font-size-asian="11pt" style:font-name-complex="華康楷書體W5外字集" style:font-family-complex="華康楷書體W5外字集, 'Arial Unicode MS'"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Standard" style:class="extra">
      <style:paragraph-properties fo:margin-left="1.06cm" fo:margin-right="0.014cm" fo:line-height="0.6cm" fo:text-align="justify" fo:text-align-last="justify" style:justify-single-word="false" fo:text-indent="-1.06cm" style:auto-text-indent="false"/>
      <style:text-properties style:font-name="標楷體" fo:font-family="標楷體" style:font-family-generic="script" fo:font-size="11pt" fo:letter-spacing="-0.018cm" fo:font-weight="bold" style:font-name-asian="標楷體" style:font-family-asian="標楷體" style:font-family-generic-asian="script" style:font-size-asian="11pt" style:font-weight-asian="bold" style:font-name-complex="華康楷書體W5外字集" style:font-family-complex="華康楷書體W5外字集, 'Arial Unicode MS'" style:font-family-generic-complex="script" style:font-size-complex="11pt"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8pt" fo:font-weight="bold" style:font-name-asian="標楷體" style:font-family-asian="標楷體" style:font-family-generic-asian="script" style:font-size-asian="8pt" style:font-weight-asian="bold" style:font-size-complex="10pt"/>
    </style:style>
    <style:style style:name="_20_字元_20_字元_20_字元1" style:display-name=" 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2" style:font-family-complex="Mangal" style:font-family-generic-complex="roman" style:font-pitch-complex="variable" style:language-complex="hi" style:country-complex="IN" style:font-weight-complex="bold"/>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 style:display-name="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1" style:family="paragraph" style:parent-style-name="_28_一_29_">
      <style:paragraph-properties fo:margin-left="0cm" fo:margin-right="0cm" fo:line-height="0.494cm" fo:text-indent="0cm" style:auto-text-indent="false"/>
      <style:text-properties fo:font-size="10pt" fo:letter-spacing="-0.021cm" style:font-size-asian="10pt" style:font-name-complex="Times New Roman" style:font-family-complex="'Times New Roman'" style:font-family-generic-complex="roman" style:font-pitch-complex="variable" style:font-size-complex="10pt"/>
    </style:style>
    <style:style style:name="一般項目符號" style:family="paragraph" style:parent-style-name="Standard">
      <style:paragraph-properties fo:margin-left="0.423cm" fo:margin-right="0cm" fo:line-height="0.882cm" fo:text-indent="0.423cm" style:auto-text-indent="false" style:text-autospace="none" style:punctuation-wrap="simple" style:line-break="normal" style:vertical-align="middle"/>
      <style:text-properties style:font-name-asian="華康細明體" style:font-family-asian="華康細明體, 'Arial Unicode MS'" style:font-family-generic-asian="modern"/>
    </style:style>
    <style:style style:name="_20_字元_20_字元3_20_字元_20_字元_20_字元_20_字元_20_字元2_20_字元_20_字元_20_字元2_20_字元_20_字元_20_字元" style:display-name=" 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_20_字元_20_字元1" style:display-name="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 style:display-name="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_20_字元_20_字元1_20_字元_20_字元_20_字元1" style:display-name=" 字元 字元1 字元 字元 字元1"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_20_字元_20_字元" style:display-name=" 字元 字元1 字元 字元 字元1 字元 字元 字元1 字元 字元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_20_字元1_20_字元" style:display-name="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_20_字元_20_字元1_20_字元_20_字元_20_字元1_20_字元_20_字元_20_字元1_20_字元" style:display-name=" 字元 字元1 字元 字元 字元1 字元 字元 字元1 字元" style:family="paragraph" style:parent-style-name="Standard">
      <style:paragraph-properties fo:margin-left="0cm" fo:margin-right="0.014cm" fo:margin-top="0cm" fo:margin-bottom="0.282cm" loext:contextual-spacing="false" fo:line-height="0.423cm" fo:text-align="justify" style:justify-single-word="false" fo:orphans="2" fo:widows="2" fo:text-indent="0cm" style:auto-text-indent="false"/>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表格內文頂頭" style:family="paragraph" style:parent-style-name="Standard" style:next-style-name="Standard">
      <style:paragraph-properties fo:text-align="justify" style:justify-single-word="false" style:punctuation-wrap="simple" style:line-break="normal" style:vertical-align="middle"/>
    </style:style>
    <style:style style:name="一讀會_28_交付審查_29_" style:display-name="一讀會(交付審查)" style:family="paragraph" style:parent-style-name="Standard">
      <style:paragraph-properties fo:margin-left="1.199cm" fo:margin-right="0cm" fo:margin-top="0.318cm" fo:margin-bottom="0.318cm" loext:contextual-spacing="false" fo:line-height="0.882cm" fo:text-indent="-1.199cm" style:auto-text-indent="false" style:text-autospace="none" style:punctuation-wrap="simple" style:line-break="normal" style:vertical-align="middle"/>
      <style:text-properties fo:font-size="17pt" style:font-name-asian="華康楷書體W5" style:font-family-asian="華康楷書體W5, 'Arial Unicode MS'" style:font-family-generic-asian="script" style:font-size-asian="17pt"/>
    </style:style>
    <style:style style:name="特殊段落" style:family="paragraph" style:parent-style-name="Standard">
      <style:paragraph-properties fo:text-align="justify" style:justify-single-word="false" style:text-autospace="none" style:punctuation-wrap="simple" style:line-break="normal"/>
      <style:text-properties style:font-name-asian="華康細明體" style:font-family-asian="華康細明體, 'Arial Unicode MS'" style:font-family-generic-asian="modern"/>
    </style:style>
    <style:style style:name="字元_20_字元1_20_字元_20_字元_20_字元1_20_字元_20_字元_20_字元1_20_字元_20_字元_20_字元1_20_字元" style:display-name="字元 字元1 字元 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_20_字元1" style:display-name="字元 字元 字元1" style:family="paragraph" style:parent-style-name="Standard">
      <style:paragraph-properties fo:margin-top="0cm" fo:margin-bottom="0.282cm" loext:contextual-spacing="false" fo:line-height="0.423cm" fo:text-align="justify" style:justify-single-word="false" fo:orphans="2" fo:widows="2">
        <style:tab-stops>
          <style:tab-stop style:position="1.415cm"/>
        </style:tab-stops>
      </style:paragraph-properties>
      <style:text-properties fo:color="#000000" style:font-name="Verdana" fo:font-family="Verdan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Mangal2" style:font-family-complex="Mangal" style:font-family-generic-complex="roman" style:font-pitch-complex="variable" style:language-complex="hi" style:country-complex="IN" style:font-weight-complex="bold"/>
    </style:style>
    <style:style style:name="字元_20_字元1_20_字元_20_字元_20_字元" style:display-name="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 style:display-name="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3_20_字元_20_字元_20_字元_20_字元_20_字元2_20_字元_20_字元_20_字元2_20_字元_20_字元_20_字元" style:display-name="字元 字元3 字元 字元 字元 字元 字元2 字元 字元 字元2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字元_20_字元1" style:display-name="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 style:display-name="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 style:display-name="字元 字元1 字元 字元 字元1"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_20_字元_20_字元" style:display-name="字元 字元1 字元 字元 字元1 字元 字元 字元1 字元 字元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 style:display-name="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字元_20_字元1_20_字元_20_字元_20_字元1_20_字元_20_字元_20_字元1_20_字元" style:display-name="字元 字元1 字元 字元 字元1 字元 字元 字元1 字元" style:family="paragraph" style:parent-style-name="Standard">
      <style:paragraph-properties fo:margin-top="0cm" fo:margin-bottom="0.282cm" loext:contextual-spacing="false" fo:line-height="0.423cm" fo:text-align="justify" style:justify-single-word="false" fo:orphans="2" fo:widows="2"/>
      <style:text-properties style:font-name="Verdana" fo:font-family="Verdana" style:font-family-generic="swiss" style:font-pitch="variable" fo:font-size="10pt" fo:letter-spacing="-0.018cm" style:letter-kerning="true" style:font-size-asian="10pt" style:font-name-complex="華康楷書體W5外字集" style:font-family-complex="華康楷書體W5外字集, 'Arial Unicode MS'" style:font-family-generic-complex="scri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樣式2" style:family="paragraph" style:parent-style-name="Standard">
      <style:paragraph-properties fo:margin-left="0.774cm" fo:margin-right="0cm" fo:line-height="0.529cm" fo:text-align="justify" style:justify-single-word="false" fo:text-indent="-0.783cm" style:auto-text-indent="false"/>
      <style:text-properties fo:color="#0a210d"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華康楷書體W5外字集" style:font-family-complex="華康楷書體W5外字集, 'Arial Unicode MS'" style:font-family-generic-complex="script"/>
    </style:style>
    <style:style style:name="WW8Num10z1" style:family="text">
      <style:text-properties fo:font-size="12pt" style:font-size-asian="12pt"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27z1"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font-weight-complex="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4pt" style:font-size-asian="14pt"/>
    </style:style>
    <style:style style:name="WW8Num36z1" style:family="text"/>
    <style:style style:name="WW8Num37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Line_20_numbering" style:display-name="Line numbering" style:family="text" style:parent-style-name="預設段落字型"/>
    <style:style style:name="tx1" style:family="text" style:parent-style-name="預設段落字型">
      <style:text-properties fo:font-weight="bold" style:font-weight-asian="bold" style:font-weight-complex="bold"/>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2cm" fo:text-indent="-0.794cm" fo:margin-left="0.79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552cm" fo:text-indent="-0.767cm" fo:margin-left="0.552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584cm" fo:text-indent="-0.953cm" fo:margin-left="1.58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325cm" fo:text-indent="-0.847cm" fo:margin-left="2.32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865cm" fo:text-indent="-0.847cm" fo:margin-left="4.86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7z1"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7z1"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423cm" fo:text-indent="-0.635cm" fo:margin-left="0.42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壹, 貳, 參,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一, 二, 三, ...">
        <style:list-level-properties text:list-level-position-and-space-mode="label-alignment">
          <style:list-level-label-alignment text:label-followed-by="listtab" text:list-tab-stop-position="0.501cm" fo:text-indent="-0.7cm" fo:margin-left="0.7cm"/>
        </style:list-level-properties>
      </text:list-level-style-number>
      <text:list-level-style-number text:level="2" text:style-name="WW8Num36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6z1"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6z1"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6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6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6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6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6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style:num-format="1" text:number-position="left" text:increment="1"/>
    <style:default-page-layout>
      <style:page-layout-properties style:layout-grid-standard-mode="true"/>
    </style:default-page-layout>
  </office:styles>
  <office:automatic-styles>
    <style:style style:name="MP1" style:family="paragraph" style:parent-style-name="純文字">
      <style:paragraph-properties fo:line-height="0.494cm" fo:text-align="center" style:justify-single-word="false"/>
      <style:text-properties style:font-name="標楷體" fo:font-weight="bold" style:font-name-asian="標楷體" style:font-weight-asian="bold" style:font-name-complex="標楷體" style:font-size-complex="12pt"/>
    </style:style>
    <style:style style:name="MP2" style:family="paragraph" style:parent-style-name="純文字">
      <style:paragraph-properties fo:margin-top="0cm" fo:margin-bottom="0.212cm" loext:contextual-spacing="false" fo:line-height="0.494cm" fo:text-align="justify" style:justify-single-word="false"/>
    </style:style>
    <style:style style:name="MP3" style:family="paragraph" style:parent-style-name="Footer">
      <style:paragraph-properties fo:text-align="center" style:justify-single-word="false"/>
    </style:style>
    <style:style style:name="MT1" style:family="text">
      <style:text-properties style:font-name="標楷體" style:font-name-asian="標楷體" style:font-name-complex="標楷體" style:font-size-complex="12pt"/>
    </style:style>
    <style:page-layout style:name="Mpm1">
      <style:page-layout-properties fo:page-width="21.001cm" fo:page-height="29.7cm" style:num-format="1" style:print-orientation="portrait" fo:margin-top="1.501cm" fo:margin-bottom="1.199cm" fo:margin-left="1.6cm" fo:margin-right="1.6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302cm" fo:margin-top="0.203cm" style:dynamic-spacing="true"/>
      </style:footer-style>
    </style:page-layout>
  </office:automatic-styles>
  <office:master-styles>
    <style:master-page style:name="Standard" style:page-layout-name="Mpm1">
      <style:header>
        <text:p text:style-name="MP1">勞動部職業安全衛生署</text:p>
        <text:p text:style-name="MP1">立法院審議中央政府總預算案所提決議、附帶決議及注意辦理事項辦理情形報告表</text:p>
        <text:p text:style-name="MP2"><text:span text:style-name="MT1"><text:s text:c="37"/>中華民國105年度 <text:s text:c="18"/></text:span></text:p>
      </style:header>
      <style:footer>
        <text:p text:style-name="MP3"><text:page-number text:select-page="current">6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決議、附帶決議及注意事項</dc:title>
    <meta:initial-creator>Administrator</meta:initial-creator>
    <meta:creation-date>2015-07-23T10:02:00</meta:creation-date>
    <dc:creator>jayce7211</dc:creator>
    <dc:date>2017-01-26T15:53:00</dc:date>
    <meta:print-date>2016-06-15T15:46:00</meta:print-date>
    <meta:editing-cycles>40</meta:editing-cycles>
    <meta:editing-duration>PT2H42M</meta:editing-duration>
    <meta:document-statistic meta:table-count="2" meta:image-count="0" meta:object-count="0" meta:page-count="14" meta:paragraph-count="133" meta:word-count="11750" meta:character-count="12467" meta:non-whitespace-character-count="12340"/>
    <meta:generator>LibreOffice/5.2.5.1$Windows_x86 LibreOffice_project/0312e1a284a7d50ca85a365c316c7abbf20a4d22</meta:generator>
  </office:meta>
</office:document-meta>
</file>