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2.1611in"/>
    </style:style>
    <style:style style:name="TableColumn4" style:family="table-column">
      <style:table-column-properties style:column-width="1.1798in"/>
    </style:style>
    <style:style style:name="TableColumn5" style:family="table-column">
      <style:table-column-properties style:column-width="0.2986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0.2979in"/>
    </style:style>
    <style:style style:name="Table1" style:family="table" style:master-page-name="MP0">
      <style:table-properties style:width="7.2812in" fo:margin-left="0in" table:align="center"/>
    </style:style>
    <style:style style:name="TableRow15" style:family="table-row">
      <style:table-row-properties style:min-row-height="0.3868in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style:snap-to-layout-grid="false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386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280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</style:style>
    <style:style style:name="TableRow67" style:family="table-row">
      <style:table-row-properties style:min-row-height="0.5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83" style:family="table-row">
      <style:table-row-properties style:min-row-height="0.639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style:snap-to-layout-grid="false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280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/>
    </style:style>
    <style:style style:name="TableRow134" style:family="table-row">
      <style:table-row-properties style:min-row-height="0.525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565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222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720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widows="2" fo:orphans="2" style:snap-to-layout-grid="false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4.816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widows="2" fo:orphans="2" style:snap-to-layout-grid="false" fo:line-height="0.3333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167" style:parent-style-name="內文" style:family="paragraph">
      <style:paragraph-properties fo:widows="2" fo:orphans="2" style:snap-to-layout-grid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widows="2" fo:orphans="2" style:snap-to-layout-grid="false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3">
            <text:p text:style-name="P20"><text:bookmark-start text:name="_Hlk217306567"/><text:span text:style-name="T21">民事委任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<text:bookmark-start text:name="_Hlk216339945"/>委任人</text:p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出生年月日</text:p>
          </table:table-cell>
          <table:table-cell table:style-name="TableCell33" table:number-columns-spanned="10">
            <text:p text:style-name="P34"><text:span text:style-name="T35">民國</text:span><text:span text:style-name="T36"><text:s text:c="5"/></text:span><text:span text:style-name="T37">年</text:span><text:span text:style-name="T38"><text:s text:c="6"/></text:span><text:span text:style-name="T39">月</text:span><text:span text:style-name="T40"><text:s text:c="6"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戶籍地址</text:span></text:p>
          </table:table-cell>
          <table:table-cell table:style-name="TableCell71" table:number-columns-spanned="12">
            <text:p text:style-name="P72">□□□□□□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現住地</text:span></text:p>
          </table:table-cell>
          <table:table-cell table:style-name="TableCell77" table:number-columns-spanned="3">
            <text:p text:style-name="P78"><text:span text:style-name="T79">□</text:span><text:span text:style-name="T80">同戶籍地址</text:span></text:p>
          </table:table-cell>
          <table:covered-table-cell/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<text:bookmark-start text:name="_Hlk216340005"/>電話：<text:s text:c="29"/>行動電話：</text:p>
            <text:p text:style-name="P86"><text:span text:style-name="T87"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bookmark-end text:name="_Hlk216339945"/><text:bookmark-end text:name="_Hlk216340005"/>受任人</text:p>
            <text:p text:style-name="P91"><text:span text:style-name="T92">姓</text:span><text:span text:style-name="T93"><text:s text:c="2"/></text:span><text:span text:style-name="T94">名</text:span></text:p>
          </table:table-cell>
          <table:table-cell table:style-name="TableCell95" table:number-rows-spanned="2">
            <text:p text:style-name="P96"/>
          </table:table-cell>
          <table:table-cell table:style-name="TableCell97">
            <text:p text:style-name="P98">出生年月日</text:p>
          </table:table-cell>
          <table:table-cell table:style-name="TableCell99" table:number-columns-spanned="10">
            <text:p text:style-name="P100"><text:span text:style-name="T101">民國</text:span><text:span text:style-name="T102"><text:s text:c="5"/></text:span><text:span text:style-name="T103">年</text:span><text:span text:style-name="T104"><text:s text:c="6"/></text:span><text:span text:style-name="T105">月</text:span><text:span text:style-name="T106"><text:s/></text:span><text:span text:style-name="T107"><text:s text:c="5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身分證字號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戶籍地址</text:span></text:p>
          </table:table-cell>
          <table:table-cell table:style-name="TableCell138" table:number-columns-spanned="12">
            <text:p text:style-name="P139">□□□□□□ <text:s text:c="6"/></text:p>
            <text:p text:style-name="P140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現住地</text:span></text:p>
          </table:table-cell>
          <table:table-cell table:style-name="TableCell145" table:number-columns-spanned="12">
            <text:p text:style-name="P146"><text:span text:style-name="T147">□</text:span><text:span text:style-name="T148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3">
            <text:p text:style-name="P151">電話：<text:s text:c="27"/>行動電話：</text:p>
            <text:p text:style-name="P152"><text:span text:style-name="T153"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>為<text:s/>委<text:s/>任<text:s/>訴<text:s/>訟<text:s/>代<text:s/>理<text:s/>人<text:s/>事</text:p>
            <text:p text:style-name="P157"/>
            <text:p text:style-name="P158"><text:span text:style-name="T159">委任人因</text:span><text:span text:style-name="T160">○○○</text:span><text:span text:style-name="T161">職業災害案件，對</text:span><text:span text:style-name="T162">○○○</text:span><text:span text:style-name="T163">之勞動基準法職業災害補償及民法損害賠償聲請假扣押事件，委任受任人為訴訟代理人，有為擔保提存及收執提存書之代理權，提出委任狀如上。</text:span></text:p>
            <text:p text:style-name="P164"><text:s text:c="10"/>此<text:s text:c="2"/>致</text:p>
            <text:p text:style-name="P165"><text:s text:c="14"/>○○○○○○法院<text:s text:c="4"/>公鑒</text:p>
            <text:p text:style-name="P166"/>
            <text:p text:style-name="P167"><text:span text:style-name="T168"><text:s text:c="10"/></text:span><text:span text:style-name="T169"><text:s/></text:span><text:span text:style-name="T170">委任人</text:span><text:span text:style-name="T171">(</text:span><text:span text:style-name="T172">簽章</text:span><text:span text:style-name="T173">)</text:span><text:span text:style-name="T174">：</text:span></text:p>
            <text:p text:style-name="P175"><text:span text:style-name="T176"><text:s text:c="11"/></text:span><text:span text:style-name="T177">受任人</text:span><text:span text:style-name="T178">(</text:span><text:span text:style-name="T179">簽章</text:span><text:span text:style-name="T180">)</text:span><text:span text:style-name="T181">：</text:span></text:p>
            <text:p text:style-name="P182"/>
            <text:p text:style-name="P183"/>
            <text:p text:style-name="P184"/>
            <text:p text:style-name="P185"><text:s text:c="22"/>中華民國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Hlk2173065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宏勲</meta:initial-creator>
    <dc:creator>姜延蓉</dc:creator>
    <meta:creation-date>2026-04-27T06:10:00Z</meta:creation-date>
    <dc:date>2026-04-27T07:36:00Z</dc:date>
    <meta:print-date>2025-12-10T08:1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