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1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638in"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fo:text-align="center" fo:line-height="0.263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punctuation-wrap="simple" fo:text-align="center" fo:margin-bottom="0.25in" fo:line-height="0.2777in"/>
      <style:text-properties style:font-name="標楷體" style:font-name-asian="標楷體" fo:font-weight="bold" style:font-weight-asian="bold"/>
    </style:style>
    <style:style style:name="P6" style:parent-style-name="內文" style:family="paragraph">
      <style:paragraph-properties fo:widows="0" fo:orphans="0" style:punctuation-wrap="simple" fo:line-height="0.2777in" fo:margin-left="-0.0013in" fo:text-indent="0.0652in">
        <style:tab-stops/>
      </style:paragraph-properties>
      <style:text-properties style:font-name="標楷體" style:font-name-asian="標楷體" fo:font-weight="bold" style:font-weight-asian="bold"/>
    </style:style>
    <style:style style:name="P7" style:parent-style-name="HTMLPreformatted1" style:family="paragraph">
      <style:paragraph-properties style:punctuation-wrap="simple" fo:text-align="justify" fo:margin-top="0in" fo:margin-bottom="0in" fo:line-height="0.2777in" fo:margin-left="1.7111in" fo:text-indent="-1.7111in">
        <style:tab-stops>
          <style:tab-stop style:type="left" style:position="-1.2055in"/>
          <style:tab-stop style:type="left" style:position="0in"/>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s>
      </style:paragraph-properties>
    </style:style>
    <style:style style:name="T8" style:parent-style-name="預設段落字型" style:family="text">
      <style:text-properties style:font-name="標楷體" style:font-name-asian="標楷體" fo:font-size="12pt" style:font-size-asian="12pt" style:font-size-complex="12pt"/>
    </style:style>
    <style:style style:name="P9"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style:font-name-complex="新細明體" fo:font-size="12pt" style:font-size-asian="12pt" style:font-size-complex="12pt"/>
    </style:style>
    <style:style style:name="P13"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4"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5"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6"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7"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8"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19" style:parent-style-name="內文" style:family="paragraph">
      <style:paragraph-properties fo:widows="0" fo:orphans="0" style:punctuation-wrap="simple" style:text-autospace="none" fo:line-height="0.2777in" fo:margin-left="0.75in" fo:text-indent="-0.25in">
        <style:tab-stops/>
      </style:paragraph-properties>
      <style:text-properties style:font-name="標楷體" style:font-name-asian="標楷體" style:font-name-complex="細明體"/>
    </style:style>
    <style:style style:name="P20" style:parent-style-name="HTMLPreformatted1" style:family="paragraph">
      <style:paragraph-properties style:punctuation-wrap="simple" fo:text-align="justify" fo:margin-top="0in" fo:margin-bottom="0in" fo:line-height="0.2777in" fo:margin-left="0.75in" fo:text-indent="-0.25in">
        <style:tab-stops>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HTMLPreformatted1" style:family="paragraph">
      <style:paragraph-properties style:punctuation-wrap="simple" fo:margin-top="0in" fo:margin-bottom="0in" fo:line-height="0.2777in"/>
      <style:text-properties style:font-name="標楷體" style:font-name-asian="標楷體" fo:font-size="12pt" style:font-size-asian="12pt" style:font-size-complex="12pt"/>
    </style:style>
    <style:style style:name="P24" style:parent-style-name="HTMLPreformatted1" style:family="paragraph">
      <style:paragraph-properties style:punctuation-wrap="simple" fo:text-align="justify" fo:margin-top="0in" fo:margin-bottom="0in" fo:line-height="0.2777in" fo:margin-left="0.5in" fo:text-indent="0.3333in">
        <style:tab-stops>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5" style:parent-style-name="預設段落字型" style:family="text">
      <style:text-properties style:font-name="標楷體" style:font-name-asian="標楷體" style:font-name-complex="DFKaiShu-SB-Estd-BF" fo:font-size="12pt" style:font-size-asian="12pt" style:font-size-complex="12pt"/>
    </style:style>
    <style:style style:name="T26" style:parent-style-name="預設段落字型" style:family="text">
      <style:text-properties style:font-name="標楷體" style:font-name-asian="標楷體" style:font-name-complex="DFKaiShu-SB-Estd-BF" fo:font-size="12pt" style:font-size-asian="12pt" style:font-size-complex="12pt"/>
    </style:style>
    <style:style style:name="T27" style:parent-style-name="預設段落字型" style:family="text">
      <style:text-properties style:font-name="標楷體" style:font-name-asian="標楷體" style:font-name-complex="DFKaiShu-SB-Estd-BF" fo:font-size="12pt" style:font-size-asian="12pt" style:font-size-complex="12pt"/>
    </style:style>
    <style:style style:name="T28" style:parent-style-name="預設段落字型" style:family="text">
      <style:text-properties style:font-name="標楷體" style:font-name-asian="標楷體" style:font-name-complex="DFKaiShu-SB-Estd-BF" fo:font-size="12pt" style:font-size-asian="12pt" style:font-size-complex="12pt"/>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T34" style:parent-style-name="預設段落字型" style:family="text">
      <style:text-properties style:font-name="標楷體" style:font-name-asian="標楷體" style:font-name-complex="DFKaiShu-SB-Estd-BF"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style:font-name-complex="DFKaiShu-SB-Estd-BF"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style:font-name-complex="DFKaiShu-SB-Estd-BF" fo:font-size="12pt" style:font-size-asian="12pt" style:font-size-complex="12pt"/>
    </style:style>
    <style:style style:name="T39" style:parent-style-name="預設段落字型" style:family="text">
      <style:text-properties style:font-name="標楷體" style:font-name-asian="標楷體" style:font-name-complex="DFKaiShu-SB-Estd-BF"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style:font-name-complex="DFKaiShu-SB-Estd-BF"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DFKaiShu-SB-Estd-BF"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style:font-name-complex="DFKaiShu-SB-Estd-BF" fo:font-size="12pt" style:font-size-asian="12pt" style:font-size-complex="12pt"/>
    </style:style>
    <style:style style:name="T46" style:parent-style-name="預設段落字型" style:family="text">
      <style:text-properties style:font-name="標楷體" style:font-name-asian="標楷體" style:font-name-complex="DFKaiShu-SB-Estd-BF" fo:font-size="12pt" style:font-size-asian="12pt" style:font-size-complex="12pt"/>
    </style:style>
    <style:style style:name="T47" style:parent-style-name="預設段落字型" style:family="text">
      <style:text-properties style:font-name="標楷體" style:font-name-asian="標楷體" style:font-name-complex="DFKaiShu-SB-Estd-BF" fo:font-size="12pt" style:font-size-asian="12pt" style:font-size-complex="12pt"/>
    </style:style>
    <style:style style:name="T48" style:parent-style-name="預設段落字型" style:family="text">
      <style:text-properties style:font-name="標楷體" style:font-name-asian="標楷體" style:font-name-complex="DFKaiShu-SB-Estd-BF" fo:font-size="12pt" style:font-size-asian="12pt" style:font-size-complex="12pt"/>
    </style:style>
    <style:style style:name="T49" style:parent-style-name="預設段落字型" style:family="text">
      <style:text-properties style:font-name="標楷體" style:font-name-asian="標楷體" style:font-name-complex="DFKaiShu-SB-Estd-BF" fo:font-size="12pt" style:font-size-asian="12pt" style:font-size-complex="12pt"/>
    </style:style>
    <style:style style:name="T50" style:parent-style-name="預設段落字型" style:family="text">
      <style:text-properties style:font-name="標楷體" style:font-name-asian="標楷體" style:font-name-complex="DFKaiShu-SB-Estd-BF" fo:font-size="12pt" style:font-size-asian="12pt" style:font-size-complex="12pt"/>
    </style:style>
    <style:style style:name="P51"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2"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Arial" style:font-name-complex="Arial" fo:color="#333333" fo:background-color="#FFFFFF"/>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style>
    <style:style style:name="P61"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2"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3" style:parent-style-name="HTMLPreformatted1" style:family="paragraph">
      <style:paragraph-properties style:punctuation-wrap="simple" fo:text-align="justify" fo:margin-top="0in" fo:margin-bottom="0in" fo:line-height="0.2777in" fo:margin-left="0.6597in" fo:text-indent="-0.1597in">
        <style:tab-stops>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64"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letter-spacing="-0.0013in" fo:font-size="12pt" style:font-size-asian="12pt" style:font-size-complex="12pt"/>
    </style:style>
    <style:style style:name="T68" style:parent-style-name="預設段落字型" style:family="text">
      <style:text-properties style:font-name="標楷體" style:font-name-asian="標楷體" fo:letter-spacing="-0.0013in" fo:font-size="12pt" style:font-size-asian="12pt" style:font-size-complex="12pt"/>
    </style:style>
    <style:style style:name="T69" style:parent-style-name="預設段落字型" style:family="text">
      <style:text-properties style:font-name="標楷體" style:font-name-asian="標楷體" fo:letter-spacing="-0.0013in" fo:font-size="12pt" style:font-size-asian="12pt" style:font-size-complex="12pt"/>
    </style:style>
    <style:style style:name="P70" style:parent-style-name="HTMLPreformatted1" style:family="paragraph">
      <style:paragraph-properties style:punctuation-wrap="simple" fo:text-align="justify" fo:margin-top="0in" fo:margin-bottom="0in" fo:line-height="0.2777in" fo:margin-left="0.6666in" fo:text-indent="-0.1666in">
        <style:tab-stops>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1"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72"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73" style:parent-style-name="HTMLPreformatted1" style:family="paragraph">
      <style:paragraph-properties style:punctuation-wrap="simple" fo:margin-top="0in" fo:margin-bottom="0in" fo:line-height="0.2777in" fo:text-indent="0.5215in"/>
      <style:text-properties style:font-name="標楷體" style:font-name-asian="標楷體" fo:font-size="12pt" style:font-size-asian="12pt" style:font-size-complex="12pt"/>
    </style:style>
    <style:style style:name="P74" style:parent-style-name="HTMLPreformatted1" style:family="paragraph">
      <style:paragraph-properties style:punctuation-wrap="simple" fo:margin-right="1.3951in"/>
    </style:style>
    <style:style style:name="T75" style:parent-style-name="預設段落字型" style:family="text">
      <style:text-properties style:font-name="標楷體" style:font-name-asian="標楷體" fo:font-size="12pt" style:font-size-asian="12pt" style:font-size-complex="12pt"/>
    </style:style>
    <style:style style:name="T76" style:parent-style-name="預設段落字型" style:family="text">
      <style:text-properties style:font-name="標楷體" style:font-name-asian="標楷體"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font-size="12pt" style:font-size-asian="12pt" style:font-size-complex="12pt"/>
    </style:style>
    <style:style style:name="P82" style:parent-style-name="HTMLPreformatted1" style:family="paragraph">
      <style:paragraph-properties style:punctuation-wrap="simple" fo:margin-right="1.3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10in"/>
          <style:tab-stop style:type="left" style:position="10.1777in"/>
        </style:tab-stops>
      </style:paragraph-properties>
    </style:style>
    <style:style style:name="P83" style:parent-style-name="內文" style:family="paragraph">
      <style:paragraph-properties fo:text-align="center"/>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fo:text-align="center"/>
      <style:text-properties style:font-name="標楷體" style:font-name-asian="標楷體" fo:font-weight="bold" style:font-weight-asian="bold"/>
    </style:style>
    <style:style style:name="P86" style:parent-style-name="內文" style:family="paragraph">
      <style:paragraph-properties fo:text-align="center"/>
      <style:text-properties style:font-name="標楷體" style:font-name-asian="標楷體" fo:font-weight="bold" style:font-weight-asian="bold"/>
    </style:style>
    <style:style style:name="P87" style:parent-style-name="內文" style:family="paragraph">
      <style:paragraph-properties fo:text-align="center"/>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font-weight="bold" style:font-weight-asian="bold"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P95" style:parent-style-name="內文" style:family="paragraph">
      <style:text-properties style:font-name="標楷體" style:font-name-asian="標楷體" fo:font-weight="bold" style:font-weight-asian="bold"/>
    </style:style>
    <style:style style:name="P96" style:parent-style-name="內文" style:family="paragraph">
      <style:text-properties style:font-name="標楷體" style:font-name-asian="標楷體" fo:font-weight="bold" style:font-weight-asian="bold"/>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fo:font-weight="bold" style:font-weight-asian="bold"/>
    </style:style>
    <style:style style:name="P99" style:parent-style-name="內文" style:family="paragraph">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Web" style:family="paragraph">
      <style:paragraph-properties fo:break-before="page" style:punctuation-wrap="simple" fo:margin-top="0in" fo:margin-bottom="0.125in" fo:line-height="0.2777in" fo:margin-left="0.0986in" fo:text-indent="-0.0986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olumn106" style:family="table-column">
      <style:table-column-properties style:column-width="1.8708in"/>
    </style:style>
    <style:style style:name="TableColumn107" style:family="table-column">
      <style:table-column-properties style:column-width="0.6888in"/>
    </style:style>
    <style:style style:name="TableColumn108" style:family="table-column">
      <style:table-column-properties style:column-width="0.6888in"/>
    </style:style>
    <style:style style:name="TableColumn109" style:family="table-column">
      <style:table-column-properties style:column-width="0.6888in"/>
    </style:style>
    <style:style style:name="TableColumn110" style:family="table-column">
      <style:table-column-properties style:column-width="0.6895in"/>
    </style:style>
    <style:style style:name="TableColumn111" style:family="table-column">
      <style:table-column-properties style:column-width="0.6888in"/>
    </style:style>
    <style:style style:name="TableColumn112" style:family="table-column">
      <style:table-column-properties style:column-width="0.9326in"/>
    </style:style>
    <style:style style:name="Table105" style:family="table">
      <style:table-properties style:width="6.2486in" fo:margin-left="0.075in" table:align="left"/>
    </style:style>
    <style:style style:name="TableRow113" style:family="table-row">
      <style:table-row-properties style:min-row-height="0.38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386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5in"/>
      <style:text-properties style:font-name="標楷體" style:font-name-asian="標楷體"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style:punctuation-wrap="simple" fo:margin-top="0.125in" fo:margin-bottom="0.075in" fo:line-height="0.2638in"/>
      <style:text-properties style:font-name="標楷體" style:font-name-asian="標楷體" style:font-weight-complex="bold"/>
    </style:style>
    <style:style style:name="P144" style:parent-style-name="內文" style:family="paragraph">
      <style:paragraph-properties fo:widows="0" fo:orphans="0" style:text-autospace="none" fo:text-align="justify" fo:line-height="0.2777in" fo:text-indent="0.3333in"/>
      <style:text-properties style:font-name="標楷體" style:font-name-asian="標楷體"/>
    </style:style>
    <style:style style:name="P145" style:parent-style-name="內文" style:family="paragraph">
      <style:paragraph-properties fo:widows="0" fo:orphans="0" style:text-autospace="none" fo:text-align="justify" fo:line-height="0.2777in" fo:text-indent="0.3333in"/>
      <style:text-properties style:font-name="標楷體" style:font-name-asian="標楷體"/>
    </style:style>
    <style:style style:name="P146" style:parent-style-name="內文Web" style:family="paragraph">
      <style:paragraph-properties style:punctuation-wrap="simple" fo:margin-top="0in" fo:margin-bottom="0in" fo:line-height="0.2777in" fo:text-indent="0.0833in"/>
      <style:text-properties style:font-name="標楷體" style:font-name-asian="標楷體"/>
    </style:style>
    <style:style style:name="P147" style:parent-style-name="內文" style:family="paragraph">
      <style:paragraph-properties style:punctuation-wrap="simple" fo:text-align="justify" fo:line-height="0.2777in" fo:margin-left="0.5833in" fo:text-indent="-0.25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style:font-name-complex="Times New Roman" fo:color="#000000"/>
    </style:style>
    <style:style style:name="P150" style:parent-style-name="內文" style:family="paragraph">
      <style:paragraph-properties style:punctuation-wrap="simple" fo:text-align="justify" fo:line-height="0.2777in" fo:margin-left="0.5833in" fo:text-indent="-0.25in">
        <style:tab-stops/>
      </style:paragraph-properties>
    </style:style>
    <style:style style:name="T151" style:parent-style-name="預設段落字型" style:family="text">
      <style:text-properties style:font-name="標楷體" style:font-name-asian="標楷體" fo:color="#000000" fo:background-color="#FFFFFF"/>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標楷體" style:font-name-asian="標楷體" fo:color="#000000" fo:background-color="#FFFFFF"/>
    </style:style>
    <style:style style:name="P154" style:parent-style-name="內文" style:family="paragraph">
      <style:paragraph-properties style:punctuation-wrap="simple" fo:text-align="justify" fo:line-height="0.2777in" fo:margin-left="0.5833in" fo:text-indent="-0.25in">
        <style:tab-stops/>
      </style:paragraph-properties>
    </style:style>
    <style:style style:name="T155" style:parent-style-name="預設段落字型" style:family="text">
      <style:text-properties style:font-name="標楷體" style:font-name-asian="標楷體" fo:color="#000000" fo:background-color="#FFFFFF"/>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標楷體" style:font-name-asian="標楷體" fo:color="#000000" fo:background-color="#FFFFFF"/>
    </style:style>
    <style:style style:name="P158" style:parent-style-name="內文" style:family="paragraph">
      <style:paragraph-properties style:punctuation-wrap="simple" fo:text-align="justify" fo:line-height="0.2777in" fo:margin-left="0.5833in" fo:text-indent="-0.25in">
        <style:tab-stops/>
      </style:paragraph-properties>
    </style:style>
    <style:style style:name="T159" style:parent-style-name="預設段落字型" style:family="text">
      <style:text-properties style:font-name="標楷體" style:font-name-asian="標楷體" fo:color="#000000" fo:background-color="#FFFFFF"/>
    </style:style>
    <style:style style:name="T160" style:parent-style-name="預設段落字型" style:family="text">
      <style:text-properties style:font-name="Times New Roman" style:font-name-asian="標楷體" style:font-name-complex="Times New Roman" fo:color="#000000"/>
    </style:style>
    <style:style style:name="T161" style:parent-style-name="預設段落字型" style:family="text">
      <style:text-properties style:font-name="標楷體" style:font-name-asian="標楷體" fo:color="#000000" fo:background-color="#FFFFFF"/>
    </style:style>
    <style:style style:name="P162" style:parent-style-name="內文" style:family="paragraph">
      <style:paragraph-properties style:punctuation-wrap="simple" fo:text-align="justify" fo:line-height="0.2777in" fo:margin-left="0.5833in" fo:text-indent="-0.25in">
        <style:tab-stops/>
      </style:paragraph-properties>
    </style:style>
    <style:style style:name="T163" style:parent-style-name="預設段落字型" style:family="text">
      <style:text-properties style:font-name="標楷體" style:font-name-asian="標楷體" fo:color="#000000" fo:background-color="#FFFFFF"/>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標楷體" style:font-name-asian="標楷體" fo:color="#000000" fo:background-color="#FFFFFF"/>
    </style:style>
    <style:style style:name="P166" style:parent-style-name="內文" style:family="paragraph">
      <style:paragraph-properties style:punctuation-wrap="simple" fo:margin-top="0.125in" fo:margin-bottom="0.125in" fo:line-height="0.2777in"/>
      <style:text-properties style:font-name="標楷體" style:font-name-asian="標楷體" style:font-weight-complex="bold"/>
    </style:style>
    <style:style style:name="TableColumn168" style:family="table-column">
      <style:table-column-properties style:column-width="0.9625in" style:use-optimal-column-width="false"/>
    </style:style>
    <style:style style:name="TableColumn169" style:family="table-column">
      <style:table-column-properties style:column-width="0.3402in" style:use-optimal-column-width="false"/>
    </style:style>
    <style:style style:name="TableColumn170" style:family="table-column">
      <style:table-column-properties style:column-width="1.7486in" style:use-optimal-column-width="false"/>
    </style:style>
    <style:style style:name="TableColumn171" style:family="table-column">
      <style:table-column-properties style:column-width="3.15in" style:use-optimal-column-width="false"/>
    </style:style>
    <style:style style:name="Table167" style:family="table">
      <style:table-properties style:width="6.2013in" fo:margin-left="0.118in" table:align="left"/>
    </style:style>
    <style:style style:name="TableRow172" style:family="table-row">
      <style:table-row-properties style:min-row-height="0.5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標楷體" style:font-name-asian="標楷體" fo:color="#000000"/>
    </style:style>
    <style:style style:name="P175" style:parent-style-name="內文" style:family="paragraph">
      <style:paragraph-properties fo:text-align="center" fo:line-height="0.25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5in"/>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標楷體" style:font-name-asian="標楷體" fo:color="#000000"/>
    </style:style>
    <style:style style:name="TableRow180" style:family="table-row">
      <style:table-row-properties style:min-row-height="0.275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fo:color="#000000"/>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5in"/>
      <style:text-properties style:font-name="標楷體" style:font-name-asian="標楷體" fo:color="#00000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25in"/>
    </style:style>
    <style:style style:name="T187" style:parent-style-name="預設段落字型" style:family="text">
      <style:text-properties style:font-name="Times New Roman" style:font-name-asian="標楷體" style:font-name-complex="Times New Roman" fo:color="#000000"/>
    </style:style>
    <style:style style:name="TableCell188" style:family="table-cell">
      <style:table-cell-properties fo:border="0.0069in solid #000000" style:writing-mode="lr-tb" fo:padding-top="0in" fo:padding-left="0.0194in" fo:padding-bottom="0in" fo:padding-right="0.0194in"/>
    </style:style>
    <style:style style:name="P189"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fo:letter-spacing="-0.0041in"/>
    </style:style>
    <style:style style:name="P190"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191"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192"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193"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194"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195"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TableRow196" style:family="table-row">
      <style:table-row-properties style:min-row-height="0.5in" style:use-optimal-row-height="false"/>
    </style:style>
    <style:style style:name="P197" style:parent-style-name="內文" style:family="paragraph">
      <style:paragraph-properties fo:widows="0" fo:orphans="0" fo:text-align="justify" fo:line-height="0.25in" fo:margin-left="0.3305in">
        <style:tab-stops/>
      </style:paragraph-properties>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5in"/>
    </style:style>
    <style:style style:name="T202" style:parent-style-name="預設段落字型" style:family="text">
      <style:text-properties style:font-name="Times New Roman" style:font-name-asian="標楷體" style:font-name-complex="Times New Roman"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05"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06" style:parent-style-name="清單段落" style:family="paragraph">
      <style:paragraph-properties fo:widows="0" fo:orphans="0" fo:text-align="justify" fo:line-height="0.25in" fo:margin-left="0.3333in">
        <style:tab-stops/>
      </style:paragraph-properties>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style>
    <style:style style:name="P209" style:parent-style-name="清單段落" style:family="paragraph">
      <style:paragraph-properties fo:widows="0" fo:orphans="0" fo:text-align="justify" fo:line-height="0.25in" fo:margin-left="0.3333in">
        <style:tab-stops/>
      </style:paragraph-properties>
    </style:style>
    <style:style style:name="T210" style:parent-style-name="預設段落字型" style:family="text">
      <style:text-properties style:font-name="Times New Roman" style:font-name-asian="標楷體" style:font-name-complex="Times New Roman" fo:color="#000000"/>
    </style:style>
    <style:style style:name="P211" style:parent-style-name="清單段落" style:family="paragraph">
      <style:paragraph-properties fo:widows="0" fo:orphans="0" fo:text-align="justify" fo:line-height="0.25in" fo:margin-left="0.3333in">
        <style:tab-stops/>
      </style:paragraph-properties>
      <style:text-properties style:font-name="標楷體" style:font-name-asian="標楷體" fo:color="#000000"/>
    </style:style>
    <style:style style:name="TableRow212" style:family="table-row">
      <style:table-row-properties style:min-row-height="0.5in" style:use-optimal-row-height="false"/>
    </style:style>
    <style:style style:name="P213"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25in"/>
      <style:text-properties style:font-name="標楷體" style:font-name-asian="標楷體" fo:color="#000000"/>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25in"/>
    </style:style>
    <style:style style:name="T218" style:parent-style-name="預設段落字型" style:family="text">
      <style:text-properties style:font-name="Times New Roman" style:font-name-asian="標楷體" style:font-name-complex="Times New Roman"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21" style:parent-style-name="清單段落" style:family="paragraph">
      <style:paragraph-properties fo:widows="0" fo:orphans="0" fo:text-align="justify" fo:line-height="0.25in" fo:margin-left="0.3333in">
        <style:tab-stops/>
      </style:paragraph-properties>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P224" style:parent-style-name="清單段落" style:family="paragraph">
      <style:paragraph-properties fo:widows="0" fo:orphans="0" fo:text-align="justify" fo:line-height="0.25in" fo:margin-left="0.3333in">
        <style:tab-stops/>
      </style:paragraph-properties>
      <style:text-properties style:font-name="標楷體" style:font-name-asian="標楷體" fo:color="#000000"/>
    </style:style>
    <style:style style:name="P225" style:parent-style-name="清單段落" style:family="paragraph">
      <style:paragraph-properties fo:widows="0" fo:orphans="0" fo:text-align="justify" fo:line-height="0.25in" fo:margin-left="0.3333in">
        <style:tab-stops/>
      </style:paragraph-properties>
      <style:text-properties style:font-name="標楷體" style:font-name-asian="標楷體" fo:color="#000000"/>
    </style:style>
    <style:style style:name="TableRow226" style:family="table-row">
      <style:table-row-properties style:min-row-height="0.5in" style:use-optimal-row-height="false"/>
    </style:style>
    <style:style style:name="P227"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5in"/>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25in"/>
    </style:style>
    <style:style style:name="T232" style:parent-style-name="預設段落字型" style:family="text">
      <style:text-properties style:font-name="Times New Roman" style:font-name-asian="標楷體" style:font-name-complex="Times New Roman"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35" style:parent-style-name="清單段落" style:family="paragraph">
      <style:paragraph-properties fo:widows="0" fo:orphans="0" fo:text-align="justify" fo:line-height="0.25in" fo:margin-left="0.3333in">
        <style:tab-stops/>
      </style:paragraph-properties>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P238" style:parent-style-name="清單段落" style:family="paragraph">
      <style:paragraph-properties fo:widows="0" fo:orphans="0" fo:text-align="justify" fo:line-height="0.25in" fo:margin-left="0.3333in">
        <style:tab-stops/>
      </style:paragraph-properties>
    </style:style>
    <style:style style:name="T239" style:parent-style-name="預設段落字型" style:family="text">
      <style:text-properties style:font-name="Times New Roman" style:font-name-asian="標楷體" style:font-name-complex="Times New Roman" fo:color="#000000"/>
    </style:style>
    <style:style style:name="TableRow240" style:family="table-row">
      <style:table-row-properties style:min-row-height="0.5in" style:use-optimal-row-height="false"/>
    </style:style>
    <style:style style:name="P241"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font-weight-complex="bold"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5in"/>
      <style:text-properties style:font-name="Times New Roman" style:font-name-asian="標楷體" style:font-name-complex="Times New Roman"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48"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TableRow249" style:family="table-row">
      <style:table-row-properties style:min-row-height="0.5in" style:use-optimal-row-height="false"/>
    </style:style>
    <style:style style:name="P250"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5in"/>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Times New Roman" style:font-name-asian="標楷體" style:font-name-complex="Times New Roman"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fo:letter-spacing="-0.0041in"/>
    </style:style>
    <style:style style:name="P257"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58"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59"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60"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61"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TableRow262" style:family="table-row">
      <style:table-row-properties style:min-row-height="0.5in" style:use-optimal-row-height="false"/>
    </style:style>
    <style:style style:name="P263"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color="#000000"/>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5in"/>
    </style:style>
    <style:style style:name="T268" style:parent-style-name="預設段落字型" style:family="text">
      <style:text-properties style:font-name="Times New Roman" style:font-name-asian="標楷體" style:font-name-complex="Times New Roman"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71"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72"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273" style:parent-style-name="內文Web" style:family="paragraph">
      <style:paragraph-properties fo:margin-top="0in" fo:margin-bottom="0in" fo:line-height="0.25in"/>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P276" style:parent-style-name="內文Web" style:family="paragraph">
      <style:paragraph-properties fo:margin-top="0in" fo:margin-bottom="0in" fo:line-height="0.25in"/>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P279" style:parent-style-name="內文Web" style:family="paragraph">
      <style:paragraph-properties style:punctuation-wrap="simple" fo:margin-top="0.125in" fo:margin-bottom="0in" fo:line-height="0.2777in"/>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P282" style:parent-style-name="內文Web" style:family="paragraph">
      <style:paragraph-properties style:punctuation-wrap="simple" fo:margin-top="0in" fo:margin-bottom="0.125in" fo:line-height="0.2777in"/>
      <style:text-properties style:font-name="標楷體" style:font-name-asian="標楷體"/>
    </style:style>
    <style:style style:name="TableColumn284" style:family="table-column">
      <style:table-column-properties style:column-width="0.9625in" style:use-optimal-column-width="false"/>
    </style:style>
    <style:style style:name="TableColumn285" style:family="table-column">
      <style:table-column-properties style:column-width="2.0888in" style:use-optimal-column-width="false"/>
    </style:style>
    <style:style style:name="TableColumn286" style:family="table-column">
      <style:table-column-properties style:column-width="3.15in" style:use-optimal-column-width="false"/>
    </style:style>
    <style:style style:name="Table283" style:family="table">
      <style:table-properties style:width="6.2013in" fo:margin-left="0.118in" table:align="left"/>
    </style:style>
    <style:style style:name="TableRow287" style:family="table-row">
      <style:table-row-properties style:min-row-height="0.5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text-properties style:font-name="標楷體" style:font-name-asian="標楷體"/>
    </style:style>
    <style:style style:name="TableRow294" style:family="table-row">
      <style:table-row-properties style:min-row-height="0.5in"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0" fo:orphans="0" fo:text-align="justify" fo:line-height="0.25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Web" style:family="paragraph">
      <style:paragraph-properties fo:margin-top="0in" fo:margin-bottom="0in" fo:line-height="0.25in" fo:margin-left="0.3333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weight-complex="bold"/>
    </style:style>
    <style:style style:name="P301"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02"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03"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04"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05"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06"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07"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08"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09"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10"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311" style:parent-style-name="內文Web" style:family="paragraph">
      <style:paragraph-properties fo:margin-top="0in" fo:margin-bottom="0in" fo:line-height="0.25in" fo:margin-left="0.6666in" fo:text-indent="-0.5in">
        <style:tab-stops/>
      </style:paragraph-properties>
      <style:text-properties style:font-name="標楷體" style:font-name-asian="標楷體"/>
    </style:style>
    <style:style style:name="P312" style:parent-style-name="內文Web" style:family="paragraph">
      <style:paragraph-properties fo:margin-top="0in" fo:margin-bottom="0in" fo:line-height="0.25in" fo:margin-left="0.6666in" fo:text-indent="-0.5in">
        <style:tab-stops/>
      </style:paragraph-properties>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widows="0" fo:orphans="0" fo:text-align="justify" fo:line-height="0.25in"/>
      <style:text-properties style:font-name="標楷體" style:font-name-asian="標楷體"/>
    </style:style>
    <style:style style:name="P315" style:parent-style-name="內文" style:family="paragraph">
      <style:paragraph-properties fo:widows="0" fo:orphans="0" fo:text-align="justify" fo:line-height="0.25in"/>
      <style:text-properties style:font-name="標楷體" style:font-name-asian="標楷體"/>
    </style:style>
    <style:style style:name="P316" style:parent-style-name="內文Web" style:family="paragraph">
      <style:paragraph-properties fo:margin-top="0in" fo:margin-bottom="0in" fo:line-height="0.25in"/>
      <style:text-properties style:font-name="標楷體" style:font-name-asian="標楷體"/>
    </style:style>
    <style:style style:name="P317" style:parent-style-name="內文Web" style:family="paragraph">
      <style:paragraph-properties fo:margin-top="0in" fo:margin-bottom="0in" fo:line-height="0.25in"/>
      <style:text-properties style:font-name="標楷體" style:font-name-asian="標楷體"/>
    </style:style>
    <style:style style:name="P318" style:parent-style-name="內文Web" style:family="paragraph">
      <style:paragraph-properties fo:margin-top="0in" fo:margin-bottom="0in" fo:line-height="0.25in"/>
      <style:text-properties style:font-name="標楷體" style:font-name-asian="標楷體"/>
    </style:style>
    <style:style style:name="P319" style:parent-style-name="內文Web" style:family="paragraph">
      <style:paragraph-properties fo:margin-top="0in" fo:margin-bottom="0in" fo:line-height="0.25in"/>
      <style:text-properties style:font-name="標楷體" style:font-name-asian="標楷體"/>
    </style:style>
    <style:style style:name="P320" style:parent-style-name="內文Web" style:family="paragraph">
      <style:paragraph-properties fo:margin-top="0in" fo:margin-bottom="0in" fo:line-height="0.25in"/>
      <style:text-properties style:font-name="標楷體" style:font-name-asian="標楷體"/>
    </style:style>
    <style:style style:name="P321" style:parent-style-name="內文Web" style:family="paragraph">
      <style:paragraph-properties fo:margin-top="0in" fo:margin-bottom="0in" fo:line-height="0.25in"/>
      <style:text-properties style:font-name="標楷體" style:font-name-asian="標楷體"/>
    </style:style>
    <style:style style:name="P322" style:parent-style-name="內文Web" style:family="paragraph">
      <style:paragraph-properties fo:margin-top="0in" fo:margin-bottom="0in" fo:line-height="0.25in"/>
      <style:text-properties style:font-name="標楷體" style:font-name-asian="標楷體"/>
    </style:style>
    <style:style style:name="P323" style:parent-style-name="內文Web" style:family="paragraph">
      <style:paragraph-properties fo:margin-top="0in" fo:margin-bottom="0in" fo:line-height="0.25in"/>
      <style:text-properties style:font-name="標楷體" style:font-name-asian="標楷體"/>
    </style:style>
    <style:style style:name="P324" style:parent-style-name="內文Web" style:family="paragraph">
      <style:paragraph-properties fo:margin-top="0in" fo:margin-bottom="0in" fo:line-height="0.25in"/>
      <style:text-properties style:font-name="標楷體" style:font-name-asian="標楷體"/>
    </style:style>
    <style:style style:name="P325" style:parent-style-name="內文Web" style:family="paragraph">
      <style:paragraph-properties fo:margin-top="0in" fo:margin-bottom="0in" fo:line-height="0.25in"/>
      <style:text-properties style:font-name="標楷體" style:font-name-asian="標楷體"/>
    </style:style>
    <style:style style:name="P326" style:parent-style-name="內文Web" style:family="paragraph">
      <style:paragraph-properties fo:margin-top="0in" fo:margin-bottom="0in" fo:line-height="0.25in"/>
      <style:text-properties style:font-name="標楷體" style:font-name-asian="標楷體"/>
    </style:style>
    <style:style style:name="P327" style:parent-style-name="內文Web" style:family="paragraph">
      <style:paragraph-properties fo:margin-top="0in" fo:margin-bottom="0in" fo:line-height="0.25in"/>
      <style:text-properties style:font-name="標楷體" style:font-name-asian="標楷體"/>
    </style:style>
    <style:style style:name="P328" style:parent-style-name="內文Web" style:family="paragraph">
      <style:paragraph-properties fo:margin-top="0in" fo:margin-bottom="0in" fo:line-height="0.25in"/>
      <style:text-properties style:font-name="標楷體" style:font-name-asian="標楷體"/>
    </style:style>
    <style:style style:name="P329" style:parent-style-name="內文Web" style:family="paragraph">
      <style:paragraph-properties fo:margin-top="0in" fo:margin-bottom="0in" fo:line-height="0.25in"/>
      <style:text-properties style:font-name="標楷體" style:font-name-asian="標楷體"/>
    </style:style>
    <style:style style:name="P330" style:parent-style-name="內文Web" style:family="paragraph">
      <style:paragraph-properties fo:margin-top="0in" fo:margin-bottom="0in" fo:line-height="0.25in"/>
      <style:text-properties style:font-name="標楷體" style:font-name-asian="標楷體"/>
    </style:style>
    <style:style style:name="P331" style:parent-style-name="內文Web" style:family="paragraph">
      <style:paragraph-properties fo:margin-top="0in" fo:margin-bottom="0in" fo:line-height="0.25in"/>
      <style:text-properties style:font-name="標楷體" style:font-name-asian="標楷體"/>
    </style:style>
    <style:style style:name="P332" style:parent-style-name="內文Web" style:family="paragraph">
      <style:paragraph-properties fo:margin-top="0in" fo:margin-bottom="0in" fo:line-height="0.25in"/>
      <style:text-properties style:font-name="標楷體" style:font-name-asian="標楷體"/>
    </style:style>
    <style:style style:name="P333" style:parent-style-name="內文Web" style:family="paragraph">
      <style:paragraph-properties fo:margin-top="0in" fo:margin-bottom="0in" fo:line-height="0.25in"/>
      <style:text-properties style:font-name="標楷體" style:font-name-asian="標楷體"/>
    </style:style>
    <style:style style:name="P334" style:parent-style-name="內文Web" style:family="paragraph">
      <style:paragraph-properties fo:margin-top="0in" fo:margin-bottom="0in" fo:line-height="0.25in"/>
      <style:text-properties style:font-name="標楷體" style:font-name-asian="標楷體"/>
    </style:style>
    <style:style style:name="TableRow335" style:family="table-row">
      <style:table-row-properties style:min-row-height="0.5in" style:use-optimal-row-height="false"/>
    </style:style>
    <style:style style:name="P336"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Web" style:family="paragraph">
      <style:paragraph-properties fo:margin-top="0in" fo:margin-bottom="0in" fo:line-height="0.25in" fo:margin-left="0.3333in" fo:text-indent="-0.3333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P341" style:parent-style-name="內文Web" style:family="paragraph">
      <style:paragraph-properties fo:margin-top="0in" fo:margin-bottom="0in" fo:line-height="0.25in" fo:margin-left="0.5in">
        <style:tab-stops/>
      </style:paragraph-properties>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style>
    <style:style style:name="P345"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346"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347" style:parent-style-name="內文Web" style:family="paragraph">
      <style:paragraph-properties fo:margin-top="0in" fo:margin-bottom="0in" fo:line-height="0.25in" fo:margin-left="0.5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352"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353" style:parent-style-name="內文Web" style:family="paragraph">
      <style:paragraph-properties fo:margin-top="0in" fo:margin-bottom="0in" fo:line-height="0.25in"/>
      <style:text-properties style:font-name="標楷體" style:font-name-asian="標楷體"/>
    </style:style>
    <style:style style:name="P354" style:parent-style-name="內文Web" style:family="paragraph">
      <style:paragraph-properties fo:line-height="0.25in"/>
      <style:text-properties style:font-name="標楷體" style:font-name-asian="標楷體"/>
    </style:style>
    <style:style style:name="P355" style:parent-style-name="內文Web" style:family="paragraph">
      <style:paragraph-properties fo:margin-top="0in" fo:margin-bottom="0in" fo:line-height="0.25in"/>
      <style:text-properties style:font-name="標楷體" style:font-name-asian="標楷體"/>
    </style:style>
    <style:style style:name="P356" style:parent-style-name="內文Web" style:family="paragraph">
      <style:paragraph-properties fo:line-height="0.25in"/>
      <style:text-properties style:font-name="標楷體" style:font-name-asian="標楷體"/>
    </style:style>
    <style:style style:name="P357" style:parent-style-name="內文Web" style:family="paragraph">
      <style:paragraph-properties fo:line-height="0.25in"/>
      <style:text-properties style:font-name="標楷體" style:font-name-asian="標楷體"/>
    </style:style>
    <style:style style:name="P358" style:parent-style-name="內文Web" style:family="paragraph">
      <style:paragraph-properties fo:line-height="0.25in"/>
      <style:text-properties style:font-name="標楷體" style:font-name-asian="標楷體"/>
    </style:style>
    <style:style style:name="P359" style:parent-style-name="內文Web" style:family="paragraph">
      <style:paragraph-properties fo:line-height="0.25in"/>
      <style:text-properties style:font-name="標楷體" style:font-name-asian="標楷體"/>
    </style:style>
    <style:style style:name="P360" style:parent-style-name="內文Web" style:family="paragraph">
      <style:paragraph-properties fo:line-height="0.25in"/>
      <style:text-properties style:font-name="標楷體" style:font-name-asian="標楷體"/>
    </style:style>
    <style:style style:name="P361" style:parent-style-name="內文Web" style:family="paragraph">
      <style:paragraph-properties fo:line-height="0.25in"/>
      <style:text-properties style:font-name="標楷體" style:font-name-asian="標楷體"/>
    </style:style>
    <style:style style:name="P362" style:parent-style-name="內文Web" style:family="paragraph">
      <style:paragraph-properties fo:margin-top="0in" fo:margin-bottom="0in" fo:line-height="0.25in"/>
      <style:text-properties style:font-name="標楷體" style:font-name-asian="標楷體"/>
    </style:style>
    <style:style style:name="P363" style:parent-style-name="內文Web" style:family="paragraph">
      <style:paragraph-properties fo:line-height="0.25in"/>
      <style:text-properties style:font-name="標楷體" style:font-name-asian="標楷體"/>
    </style:style>
    <style:style style:name="P364" style:parent-style-name="內文Web" style:family="paragraph">
      <style:paragraph-properties fo:line-height="0.25in"/>
      <style:text-properties style:font-name="標楷體" style:font-name-asian="標楷體"/>
    </style:style>
    <style:style style:name="P365" style:parent-style-name="內文Web" style:family="paragraph">
      <style:paragraph-properties fo:line-height="0.25in"/>
      <style:text-properties style:font-name="標楷體" style:font-name-asian="標楷體"/>
    </style:style>
    <style:style style:name="P366" style:parent-style-name="內文Web" style:family="paragraph">
      <style:paragraph-properties fo:margin-top="0in" fo:margin-bottom="0in" fo:line-height="0.25in"/>
      <style:text-properties style:font-name="標楷體" style:font-name-asian="標楷體"/>
    </style:style>
    <style:style style:name="P367" style:parent-style-name="內文Web" style:family="paragraph">
      <style:paragraph-properties fo:line-height="0.25in"/>
      <style:text-properties style:font-name="標楷體" style:font-name-asian="標楷體"/>
    </style:style>
    <style:style style:name="P368" style:parent-style-name="內文Web" style:family="paragraph">
      <style:paragraph-properties fo:margin-top="0in" fo:margin-bottom="0in" fo:line-height="0.25in"/>
      <style:text-properties style:font-name="標楷體" style:font-name-asian="標楷體"/>
    </style:style>
    <style:style style:name="TableRow369" style:family="table-row">
      <style:table-row-properties style:min-row-height="0.5in" style:use-optimal-row-height="false"/>
    </style:style>
    <style:style style:name="P370"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Web" style:family="paragraph">
      <style:paragraph-properties fo:margin-top="0in" fo:margin-bottom="0in" fo:line-height="0.25in" fo:margin-left="0.3333in" fo:text-indent="-0.3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P375"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376"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377"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378"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379"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380"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383"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384" style:parent-style-name="內文Web" style:family="paragraph">
      <style:paragraph-properties fo:margin-top="0in" fo:line-height="0.25in"/>
      <style:text-properties style:font-name="標楷體" style:font-name-asian="標楷體"/>
    </style:style>
    <style:style style:name="P385" style:parent-style-name="內文Web" style:family="paragraph">
      <style:paragraph-properties fo:margin-top="0in" fo:margin-bottom="0in" fo:line-height="0.25in"/>
      <style:text-properties style:font-name="標楷體" style:font-name-asian="標楷體"/>
    </style:style>
    <style:style style:name="P386" style:parent-style-name="內文Web" style:family="paragraph">
      <style:paragraph-properties fo:line-height="0.25in"/>
      <style:text-properties style:font-name="標楷體" style:font-name-asian="標楷體"/>
    </style:style>
    <style:style style:name="P387" style:parent-style-name="內文Web" style:family="paragraph">
      <style:paragraph-properties fo:line-height="0.25in"/>
      <style:text-properties style:font-name="標楷體" style:font-name-asian="標楷體"/>
    </style:style>
    <style:style style:name="P388" style:parent-style-name="內文Web" style:family="paragraph">
      <style:paragraph-properties fo:line-height="0.25in"/>
      <style:text-properties style:font-name="標楷體" style:font-name-asian="標楷體"/>
    </style:style>
    <style:style style:name="P389" style:parent-style-name="內文Web" style:family="paragraph">
      <style:paragraph-properties fo:line-height="0.25in"/>
      <style:text-properties style:font-name="標楷體" style:font-name-asian="標楷體"/>
    </style:style>
    <style:style style:name="P390" style:parent-style-name="內文Web" style:family="paragraph">
      <style:paragraph-properties fo:line-height="0.25in"/>
      <style:text-properties style:font-name="標楷體" style:font-name-asian="標楷體"/>
    </style:style>
    <style:style style:name="P391" style:parent-style-name="內文Web" style:family="paragraph">
      <style:paragraph-properties fo:line-height="0.25in"/>
      <style:text-properties style:font-name="標楷體" style:font-name-asian="標楷體"/>
    </style:style>
    <style:style style:name="P392" style:parent-style-name="內文Web" style:family="paragraph">
      <style:paragraph-properties fo:line-height="0.25in"/>
      <style:text-properties style:font-name="標楷體" style:font-name-asian="標楷體"/>
    </style:style>
    <style:style style:name="P393" style:parent-style-name="內文Web" style:family="paragraph">
      <style:paragraph-properties fo:margin-top="0in" fo:margin-bottom="0in" fo:line-height="0.25in"/>
      <style:text-properties style:font-name="標楷體" style:font-name-asian="標楷體"/>
    </style:style>
    <style:style style:name="P394" style:parent-style-name="內文Web" style:family="paragraph">
      <style:paragraph-properties fo:line-height="0.25in"/>
      <style:text-properties style:font-name="標楷體" style:font-name-asian="標楷體"/>
    </style:style>
    <style:style style:name="P395" style:parent-style-name="內文Web" style:family="paragraph">
      <style:paragraph-properties fo:line-height="0.25in"/>
      <style:text-properties style:font-name="標楷體" style:font-name-asian="標楷體"/>
    </style:style>
    <style:style style:name="P396" style:parent-style-name="內文Web" style:family="paragraph">
      <style:paragraph-properties fo:margin-top="0in" fo:margin-bottom="0in" fo:line-height="0.25in"/>
      <style:text-properties style:font-name="標楷體" style:font-name-asian="標楷體"/>
    </style:style>
    <style:style style:name="P397" style:parent-style-name="內文Web" style:family="paragraph">
      <style:paragraph-properties fo:line-height="0.25in"/>
      <style:text-properties style:font-name="標楷體" style:font-name-asian="標楷體"/>
    </style:style>
    <style:style style:name="P398" style:parent-style-name="內文Web" style:family="paragraph">
      <style:paragraph-properties fo:line-height="0.25in"/>
      <style:text-properties style:font-name="標楷體" style:font-name-asian="標楷體"/>
    </style:style>
    <style:style style:name="P399" style:parent-style-name="內文Web" style:family="paragraph">
      <style:paragraph-properties fo:line-height="0.25in"/>
      <style:text-properties style:font-name="標楷體" style:font-name-asian="標楷體"/>
    </style:style>
    <style:style style:name="P400" style:parent-style-name="內文Web" style:family="paragraph">
      <style:paragraph-properties fo:margin-top="0in" fo:margin-bottom="0in" fo:line-height="0.25in"/>
      <style:text-properties style:font-name="標楷體" style:font-name-asian="標楷體"/>
    </style:style>
    <style:style style:name="P401" style:parent-style-name="內文Web" style:family="paragraph">
      <style:paragraph-properties fo:line-height="0.25in"/>
      <style:text-properties style:font-name="標楷體" style:font-name-asian="標楷體"/>
    </style:style>
    <style:style style:name="P402" style:parent-style-name="內文Web" style:family="paragraph">
      <style:paragraph-properties fo:line-height="0.25in"/>
      <style:text-properties style:font-name="標楷體" style:font-name-asian="標楷體"/>
    </style:style>
    <style:style style:name="P403" style:parent-style-name="內文Web" style:family="paragraph">
      <style:paragraph-properties fo:margin-top="0in" fo:margin-bottom="0in" fo:line-height="0.25in"/>
      <style:text-properties style:font-name="標楷體" style:font-name-asian="標楷體"/>
    </style:style>
    <style:style style:name="TableRow404" style:family="table-row">
      <style:table-row-properties style:min-row-height="0.1763in" style:use-optimal-row-height="false"/>
    </style:style>
    <style:style style:name="P405"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Web" style:family="paragraph">
      <style:paragraph-properties fo:margin-top="0in" fo:margin-bottom="0in" fo:line-height="0.25in" fo:margin-left="0.3333in" fo:text-indent="-0.3333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style>
    <style:style style:name="P410"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411" style:parent-style-name="內文Web" style:family="paragraph">
      <style:paragraph-properties fo:margin-top="0in" fo:margin-bottom="0in" fo:line-height="0.25in" fo:margin-left="0.5in">
        <style:tab-stops/>
      </style:paragraph-properties>
      <style:text-properties style:font-name="標楷體" style:font-name-asian="標楷體" style:font-weight-complex="bold"/>
    </style:style>
    <style:style style:name="P412"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413"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414"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417"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418" style:parent-style-name="內文Web" style:family="paragraph">
      <style:paragraph-properties fo:margin-top="0in" fo:margin-bottom="0in" fo:line-height="0.25in"/>
      <style:text-properties style:font-name="標楷體" style:font-name-asian="標楷體" fo:letter-spacing="-0.0055in"/>
    </style:style>
    <style:style style:name="P419" style:parent-style-name="內文Web" style:family="paragraph">
      <style:paragraph-properties fo:line-height="0.25in"/>
      <style:text-properties style:font-name="標楷體" style:font-name-asian="標楷體"/>
    </style:style>
    <style:style style:name="P420" style:parent-style-name="內文Web" style:family="paragraph">
      <style:paragraph-properties fo:line-height="0.25in"/>
      <style:text-properties style:font-name="標楷體" style:font-name-asian="標楷體"/>
    </style:style>
    <style:style style:name="P421" style:parent-style-name="內文Web" style:family="paragraph">
      <style:paragraph-properties fo:line-height="0.25in"/>
      <style:text-properties style:font-name="標楷體" style:font-name-asian="標楷體"/>
    </style:style>
    <style:style style:name="P422" style:parent-style-name="內文Web" style:family="paragraph">
      <style:paragraph-properties fo:line-height="0.25in"/>
      <style:text-properties style:font-name="標楷體" style:font-name-asian="標楷體"/>
    </style:style>
    <style:style style:name="P423" style:parent-style-name="內文Web" style:family="paragraph">
      <style:paragraph-properties fo:line-height="0.25in"/>
      <style:text-properties style:font-name="標楷體" style:font-name-asian="標楷體"/>
    </style:style>
    <style:style style:name="P424" style:parent-style-name="內文Web" style:family="paragraph">
      <style:paragraph-properties fo:line-height="0.25in"/>
      <style:text-properties style:font-name="標楷體" style:font-name-asian="標楷體"/>
    </style:style>
    <style:style style:name="P425" style:parent-style-name="內文Web" style:family="paragraph">
      <style:paragraph-properties fo:line-height="0.25in"/>
      <style:text-properties style:font-name="標楷體" style:font-name-asian="標楷體"/>
    </style:style>
    <style:style style:name="P426" style:parent-style-name="內文Web" style:family="paragraph">
      <style:paragraph-properties fo:line-height="0.25in"/>
      <style:text-properties style:font-name="標楷體" style:font-name-asian="標楷體"/>
    </style:style>
    <style:style style:name="P427" style:parent-style-name="內文Web" style:family="paragraph">
      <style:paragraph-properties fo:margin-top="0in" fo:margin-bottom="0in" fo:line-height="0.25in"/>
      <style:text-properties style:font-name="標楷體" style:font-name-asian="標楷體"/>
    </style:style>
    <style:style style:name="TableRow428" style:family="table-row">
      <style:table-row-properties style:min-row-height="0.5in" style:use-optimal-row-height="false"/>
    </style:style>
    <style:style style:name="P429"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Web" style:family="paragraph">
      <style:paragraph-properties fo:margin-top="0in" fo:margin-bottom="0in" fo:line-height="0.25in" fo:margin-left="0.3333in" fo:text-indent="-0.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P434"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435"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436"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P437" style:parent-style-name="內文Web" style:family="paragraph">
      <style:paragraph-properties fo:margin-top="0in" fo:margin-bottom="0in" fo:line-height="0.25in" fo:margin-left="0.5in">
        <style:tab-stops/>
      </style:paragraph-properties>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440"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441" style:parent-style-name="內文Web" style:family="paragraph">
      <style:paragraph-properties fo:margin-top="0in" fo:margin-bottom="0in" fo:line-height="0.25in"/>
      <style:text-properties style:font-name="標楷體" style:font-name-asian="標楷體"/>
    </style:style>
    <style:style style:name="P442" style:parent-style-name="內文Web" style:family="paragraph">
      <style:paragraph-properties fo:margin-top="0in" fo:margin-bottom="0in" fo:line-height="0.25in"/>
      <style:text-properties style:font-name="標楷體" style:font-name-asian="標楷體"/>
    </style:style>
    <style:style style:name="P443" style:parent-style-name="內文Web" style:family="paragraph">
      <style:paragraph-properties fo:margin-top="0in" fo:margin-bottom="0in" fo:line-height="0.25in"/>
      <style:text-properties style:font-name="標楷體" style:font-name-asian="標楷體"/>
    </style:style>
    <style:style style:name="P444" style:parent-style-name="內文Web" style:family="paragraph">
      <style:paragraph-properties fo:margin-top="0in" fo:margin-bottom="0in" fo:line-height="0.25in"/>
      <style:text-properties style:font-name="標楷體" style:font-name-asian="標楷體"/>
    </style:style>
    <style:style style:name="P445" style:parent-style-name="內文Web" style:family="paragraph">
      <style:paragraph-properties style:punctuation-wrap="simple" fo:margin-top="0.125in" fo:margin-bottom="0.125in" fo:line-height="0.2777in"/>
      <style:text-properties style:font-name="標楷體" style:font-name-asian="標楷體"/>
    </style:style>
    <style:style style:name="TableColumn447" style:family="table-column">
      <style:table-column-properties style:column-width="0.9625in" style:use-optimal-column-width="false"/>
    </style:style>
    <style:style style:name="TableColumn448" style:family="table-column">
      <style:table-column-properties style:column-width="2.0888in" style:use-optimal-column-width="false"/>
    </style:style>
    <style:style style:name="TableColumn449" style:family="table-column">
      <style:table-column-properties style:column-width="3.15in" style:use-optimal-column-width="false"/>
    </style:style>
    <style:style style:name="Table446" style:family="table">
      <style:table-properties style:width="6.2013in" fo:margin-left="0.118in" table:align="left"/>
    </style:style>
    <style:style style:name="TableRow450" style:family="table-row">
      <style:table-row-properties style:min-row-height="0.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style>
    <style:style style:name="TableRow457" style:family="table-row">
      <style:table-row-properties style:min-row-height="0.5in"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0" fo:orphans="0" fo:text-align="justify" fo:line-height="0.25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Web" style:family="paragraph">
      <style:paragraph-properties fo:margin-top="0in" fo:margin-bottom="0in" fo:line-height="0.25in" fo:margin-left="0.3333in" fo:text-inden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Times New Roman" style:font-name-asian="標楷體" style:font-name-complex="Times New Roman" fo:color="#000000"/>
    </style:style>
    <style:style style:name="P464"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465"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466"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467"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468"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469"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470"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471" style:parent-style-name="內文Web" style:family="paragraph">
      <style:paragraph-properties fo:margin-top="0in" fo:margin-bottom="0in" fo:line-height="0.25in"/>
    </style:style>
    <style:style style:name="T472" style:parent-style-name="預設段落字型" style:family="text">
      <style:text-properties style:font-name="Times New Roman" style:font-name-asian="標楷體" style:font-name-complex="Times New Roman"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475"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476" style:parent-style-name="內文Web" style:family="paragraph">
      <style:paragraph-properties fo:margin-top="0in" fo:margin-bottom="0in" fo:line-height="0.25in"/>
      <style:text-properties style:font-name="標楷體" style:font-name-asian="標楷體"/>
    </style:style>
    <style:style style:name="P477" style:parent-style-name="內文Web" style:family="paragraph">
      <style:paragraph-properties fo:margin-top="0in" fo:margin-bottom="0in" fo:line-height="0.25in"/>
      <style:text-properties style:font-name="標楷體" style:font-name-asian="標楷體"/>
    </style:style>
    <style:style style:name="P478" style:parent-style-name="內文Web" style:family="paragraph">
      <style:paragraph-properties fo:margin-top="0in" fo:margin-bottom="0in" fo:line-height="0.25in"/>
      <style:text-properties style:font-name="標楷體" style:font-name-asian="標楷體"/>
    </style:style>
    <style:style style:name="P479" style:parent-style-name="內文Web" style:family="paragraph">
      <style:paragraph-properties fo:margin-top="0in" fo:margin-bottom="0in" fo:line-height="0.25in"/>
      <style:text-properties style:font-name="標楷體" style:font-name-asian="標楷體"/>
    </style:style>
    <style:style style:name="P480" style:parent-style-name="內文Web" style:family="paragraph">
      <style:paragraph-properties fo:margin-top="0in" fo:margin-bottom="0in" fo:line-height="0.25in"/>
      <style:text-properties style:font-name="標楷體" style:font-name-asian="標楷體"/>
    </style:style>
    <style:style style:name="P481" style:parent-style-name="內文Web" style:family="paragraph">
      <style:paragraph-properties fo:margin-top="0in" fo:margin-bottom="0in" fo:line-height="0.25in"/>
      <style:text-properties style:font-name="標楷體" style:font-name-asian="標楷體"/>
    </style:style>
    <style:style style:name="P482" style:parent-style-name="內文Web" style:family="paragraph">
      <style:paragraph-properties fo:margin-top="0in" fo:margin-bottom="0in" fo:line-height="0.25in"/>
      <style:text-properties style:font-name="標楷體" style:font-name-asian="標楷體"/>
    </style:style>
    <style:style style:name="P483" style:parent-style-name="內文Web" style:family="paragraph">
      <style:paragraph-properties fo:margin-top="0in" fo:margin-bottom="0in" fo:line-height="0.25in"/>
      <style:text-properties style:font-name="標楷體" style:font-name-asian="標楷體"/>
    </style:style>
    <style:style style:name="P484" style:parent-style-name="內文Web" style:family="paragraph">
      <style:paragraph-properties fo:margin-top="0in" fo:margin-bottom="0in" fo:line-height="0.25in"/>
      <style:text-properties style:font-name="標楷體" style:font-name-asian="標楷體"/>
    </style:style>
    <style:style style:name="P485" style:parent-style-name="內文Web" style:family="paragraph">
      <style:paragraph-properties fo:margin-top="0in" fo:margin-bottom="0in" fo:line-height="0.25in"/>
      <style:text-properties style:font-name="標楷體" style:font-name-asian="標楷體"/>
    </style:style>
    <style:style style:name="P486" style:parent-style-name="內文Web" style:family="paragraph">
      <style:paragraph-properties fo:margin-top="0in" fo:margin-bottom="0in" fo:line-height="0.25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color="#FF0000"/>
    </style:style>
    <style:style style:name="TableRow491" style:family="table-row">
      <style:table-row-properties style:min-row-height="0.5in" style:use-optimal-row-height="false"/>
    </style:style>
    <style:style style:name="P492"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Web" style:family="paragraph">
      <style:paragraph-properties fo:margin-top="0in" fo:margin-bottom="0in" fo:line-height="0.25in"/>
    </style:style>
    <style:style style:name="T495" style:parent-style-name="預設段落字型" style:family="text">
      <style:text-properties style:font-name="標楷體" style:font-name-asian="標楷體" style:font-weight-complex="bold"/>
    </style:style>
    <style:style style:name="P496" style:parent-style-name="清單段落" style:family="paragraph">
      <style:paragraph-properties fo:widows="0" fo:orphans="0" fo:text-align="justify" fo:line-height="0.25in" fo:margin-left="0.3333in">
        <style:tab-stops/>
      </style:paragraph-properties>
      <style:text-properties style:font-name="標楷體" style:font-name-asian="標楷體"/>
    </style:style>
    <style:style style:name="P497" style:parent-style-name="內文Web" style:family="paragraph">
      <style:paragraph-properties fo:line-height="0.25in"/>
      <style:text-properties style:font-name="標楷體" style:font-name-asian="標楷體"/>
    </style:style>
    <style:style style:name="P498" style:parent-style-name="內文Web" style:family="paragraph">
      <style:paragraph-properties fo:line-height="0.25in"/>
      <style:text-properties style:font-name="標楷體" style:font-name-asian="標楷體"/>
    </style:style>
    <style:style style:name="P499" style:parent-style-name="內文Web" style:family="paragraph">
      <style:paragraph-properties fo:margin-top="0in" fo:margin-bottom="0in" fo:line-height="0.25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02" style:parent-style-name="內文Web" style:family="paragraph">
      <style:paragraph-properties fo:margin-top="0in" fo:margin-bottom="0in" fo:line-height="0.25in"/>
      <style:text-properties style:font-name="標楷體" style:font-name-asian="標楷體" fo:letter-spacing="-0.0027in"/>
    </style:style>
    <style:style style:name="P503" style:parent-style-name="內文Web" style:family="paragraph">
      <style:paragraph-properties fo:margin-top="0in" fo:margin-bottom="0in" fo:line-height="0.25in"/>
      <style:text-properties style:font-name="標楷體" style:font-name-asian="標楷體"/>
    </style:style>
    <style:style style:name="P504" style:parent-style-name="內文Web" style:family="paragraph">
      <style:paragraph-properties fo:margin-top="0in" fo:margin-bottom="0in" fo:line-height="0.25in"/>
      <style:text-properties style:font-name="標楷體" style:font-name-asian="標楷體"/>
    </style:style>
    <style:style style:name="TableRow505" style:family="table-row">
      <style:table-row-properties style:min-row-height="0.5in" style:use-optimal-row-height="false"/>
    </style:style>
    <style:style style:name="P506"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Web" style:family="paragraph">
      <style:paragraph-properties fo:margin-top="0in" fo:margin-bottom="0in" fo:line-height="0.25in" fo:margin-left="0.3333in" fo:text-indent="-0.3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Times New Roman" style:font-name-asian="標楷體" style:font-name-complex="Times New Roman" fo:color="#000000"/>
    </style:style>
    <style:style style:name="P511"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12" style:parent-style-name="清單段落" style:family="paragraph">
      <style:paragraph-properties fo:widows="0" fo:orphans="0" fo:text-align="justify" fo:line-height="0.25in" fo:margin-left="0.3333in">
        <style:tab-stops/>
      </style:paragraph-properties>
    </style:style>
    <style:style style:name="T513" style:parent-style-name="預設段落字型" style:family="text">
      <style:text-properties style:font-name="Times New Roman" style:font-name-asian="標楷體" style:font-name-complex="Times New Roman" fo:color="#000000"/>
    </style:style>
    <style:style style:name="P514" style:parent-style-name="內文Web" style:family="paragraph">
      <style:paragraph-properties fo:margin-top="0in" fo:margin-bottom="0in" fo:line-height="0.25in"/>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19"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20" style:parent-style-name="內文Web" style:family="paragraph">
      <style:paragraph-properties fo:margin-top="0in" fo:margin-bottom="0in" fo:line-height="0.25in"/>
      <style:text-properties style:font-name="標楷體" style:font-name-asian="標楷體"/>
    </style:style>
    <style:style style:name="P521" style:parent-style-name="內文Web" style:family="paragraph">
      <style:paragraph-properties fo:margin-top="0in" fo:margin-bottom="0in" fo:line-height="0.25in"/>
      <style:text-properties style:font-name="標楷體" style:font-name-asian="標楷體"/>
    </style:style>
    <style:style style:name="TableRow522" style:family="table-row">
      <style:table-row-properties style:min-row-height="0.5in" style:use-optimal-row-height="false"/>
    </style:style>
    <style:style style:name="P523"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Web" style:family="paragraph">
      <style:paragraph-properties fo:margin-top="0in" fo:margin-bottom="0in" fo:line-height="0.25in" fo:margin-left="0.3333in" fo:text-indent="-0.333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Times New Roman" style:font-name-asian="標楷體" style:font-name-complex="Times New Roman" fo:color="#000000"/>
    </style:style>
    <style:style style:name="P528"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29"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30"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31" style:parent-style-name="清單段落" style:family="paragraph">
      <style:paragraph-properties fo:widows="0" fo:orphans="0" fo:text-align="justify" fo:line-height="0.25in" fo:margin-left="0.3333in">
        <style:tab-stops/>
      </style:paragraph-properties>
    </style:style>
    <style:style style:name="T532" style:parent-style-name="預設段落字型" style:family="text">
      <style:text-properties style:font-name="Times New Roman" style:font-name-asian="標楷體" style:font-name-complex="Times New Roman" fo:color="#000000"/>
    </style:style>
    <style:style style:name="T533" style:parent-style-name="預設段落字型" style:family="text">
      <style:text-properties style:font-name="Times New Roman" style:font-name-asian="標楷體" style:font-name-complex="Times New Roman" fo:color="#000000"/>
    </style:style>
    <style:style style:name="P534" style:parent-style-name="內文Web" style:family="paragraph">
      <style:paragraph-properties fo:margin-top="0in" fo:margin-bottom="0in" fo:line-height="0.25in"/>
    </style:style>
    <style:style style:name="T535" style:parent-style-name="預設段落字型" style:family="text">
      <style:text-properties style:font-name="Times New Roman" style:font-name-asian="標楷體" style:font-name-complex="Times New Roman"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38"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39" style:parent-style-name="內文Web" style:family="paragraph">
      <style:paragraph-properties fo:margin-top="0in" fo:margin-bottom="0in" fo:line-height="0.25in"/>
      <style:text-properties style:font-name="標楷體" style:font-name-asian="標楷體"/>
    </style:style>
    <style:style style:name="P540" style:parent-style-name="內文Web" style:family="paragraph">
      <style:paragraph-properties fo:margin-top="0in" fo:margin-bottom="0in" fo:line-height="0.25in"/>
      <style:text-properties style:font-name="標楷體" style:font-name-asian="標楷體"/>
    </style:style>
    <style:style style:name="P541" style:parent-style-name="內文Web" style:family="paragraph">
      <style:paragraph-properties fo:margin-top="0in" fo:margin-bottom="0in" fo:line-height="0.25in"/>
      <style:text-properties style:font-name="標楷體" style:font-name-asian="標楷體"/>
    </style:style>
    <style:style style:name="P542" style:parent-style-name="內文Web" style:family="paragraph">
      <style:paragraph-properties fo:margin-top="0in" fo:margin-bottom="0in" fo:line-height="0.25in"/>
      <style:text-properties style:font-name="標楷體" style:font-name-asian="標楷體"/>
    </style:style>
    <style:style style:name="P543" style:parent-style-name="內文Web" style:family="paragraph">
      <style:paragraph-properties fo:margin-top="0in" fo:margin-bottom="0in" fo:line-height="0.25in"/>
      <style:text-properties style:font-name="標楷體" style:font-name-asian="標楷體"/>
    </style:style>
    <style:style style:name="P544" style:parent-style-name="內文Web" style:family="paragraph">
      <style:paragraph-properties fo:margin-top="0in" fo:margin-bottom="0in" fo:line-height="0.25in"/>
      <style:text-properties style:font-name="標楷體" style:font-name-asian="標楷體"/>
    </style:style>
    <style:style style:name="P545" style:parent-style-name="內文Web" style:family="paragraph">
      <style:paragraph-properties fo:margin-top="0in" fo:margin-bottom="0in" fo:line-height="0.25in"/>
      <style:text-properties style:font-name="標楷體" style:font-name-asian="標楷體"/>
    </style:style>
    <style:style style:name="P546" style:parent-style-name="內文Web" style:family="paragraph">
      <style:paragraph-properties fo:margin-top="0in" fo:margin-bottom="0in" fo:line-height="0.25in"/>
      <style:text-properties style:font-name="標楷體" style:font-name-asian="標楷體"/>
    </style:style>
    <style:style style:name="TableRow547" style:family="table-row">
      <style:table-row-properties style:min-row-height="0.2743in" style:use-optimal-row-height="false"/>
    </style:style>
    <style:style style:name="P548"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Web" style:family="paragraph">
      <style:paragraph-properties fo:margin-top="0in" fo:margin-bottom="0in" fo:line-height="0.25in" fo:margin-left="0.3333in" fo:text-indent="-0.3333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標楷體" style:font-name-asian="標楷體"/>
    </style:style>
    <style:style style:name="P554"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55" style:parent-style-name="清單段落" style:family="paragraph">
      <style:paragraph-properties fo:widows="0" fo:orphans="0" fo:text-align="justify" fo:line-height="0.25in" fo:margin-left="0.3333in">
        <style:tab-stops/>
      </style:paragraph-properties>
    </style:style>
    <style:style style:name="T556" style:parent-style-name="預設段落字型" style:family="text">
      <style:text-properties style:font-name="Times New Roman" style:font-name-asian="標楷體" style:font-name-complex="Times New Roman" fo:color="#000000"/>
    </style:style>
    <style:style style:name="P557" style:parent-style-name="清單段落" style:family="paragraph">
      <style:paragraph-properties fo:widows="0" fo:orphans="0" fo:text-align="justify" fo:line-height="0.25in" fo:margin-left="0.3333in">
        <style:tab-stops/>
      </style:paragraph-properties>
    </style:style>
    <style:style style:name="T558" style:parent-style-name="預設段落字型" style:family="text">
      <style:text-properties style:font-name="Times New Roman" style:font-name-asian="標楷體" style:font-name-complex="Times New Roman"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61"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62" style:parent-style-name="內文Web" style:family="paragraph">
      <style:paragraph-properties fo:margin-top="0in" fo:margin-bottom="0in" fo:line-height="0.25in"/>
      <style:text-properties style:font-name="標楷體" style:font-name-asian="標楷體"/>
    </style:style>
    <style:style style:name="P563" style:parent-style-name="內文Web" style:family="paragraph">
      <style:paragraph-properties fo:margin-top="0in" fo:margin-bottom="0in" fo:line-height="0.25in"/>
      <style:text-properties style:font-name="標楷體" style:font-name-asian="標楷體"/>
    </style:style>
    <style:style style:name="P564" style:parent-style-name="內文Web" style:family="paragraph">
      <style:paragraph-properties fo:margin-top="0in" fo:margin-bottom="0in" fo:line-height="0.25in"/>
      <style:text-properties style:font-name="標楷體" style:font-name-asian="標楷體"/>
    </style:style>
    <style:style style:name="P565" style:parent-style-name="內文Web" style:family="paragraph">
      <style:paragraph-properties fo:margin-top="0in" fo:margin-bottom="0in" fo:line-height="0.25in"/>
      <style:text-properties style:font-name="標楷體" style:font-name-asian="標楷體"/>
    </style:style>
    <style:style style:name="P566" style:parent-style-name="內文Web" style:family="paragraph">
      <style:paragraph-properties fo:margin-top="0in" fo:margin-bottom="0in" fo:line-height="0.25in"/>
      <style:text-properties style:font-name="標楷體" style:font-name-asian="標楷體"/>
    </style:style>
    <style:style style:name="P567" style:parent-style-name="內文Web" style:family="paragraph">
      <style:paragraph-properties fo:margin-top="0in" fo:margin-bottom="0in" fo:line-height="0.25in"/>
      <style:text-properties style:font-name="標楷體" style:font-name-asian="標楷體"/>
    </style:style>
    <style:style style:name="P568" style:parent-style-name="內文Web" style:family="paragraph">
      <style:paragraph-properties fo:margin-top="0in" fo:margin-bottom="0in" fo:line-height="0.25in"/>
      <style:text-properties style:font-name="標楷體" style:font-name-asian="標楷體"/>
    </style:style>
    <style:style style:name="TableRow569" style:family="table-row">
      <style:table-row-properties style:min-row-height="0.2743in" style:use-optimal-row-height="false"/>
    </style:style>
    <style:style style:name="P570"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Web" style:family="paragraph">
      <style:paragraph-properties fo:margin-top="0in" fo:margin-bottom="0in" fo:line-height="0.25in" fo:margin-left="0.3333in" fo:text-indent="-0.3333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Times New Roman" style:font-name-asian="標楷體" style:font-name-complex="Times New Roman" fo:color="#000000"/>
    </style:style>
    <style:style style:name="P575"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76" style:parent-style-name="清單段落" style:family="paragraph">
      <style:paragraph-properties fo:widows="0" fo:orphans="0" fo:text-align="justify" fo:line-height="0.25in" fo:margin-left="0.3333in">
        <style:tab-stops/>
      </style:paragraph-properties>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82"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583" style:parent-style-name="內文Web" style:family="paragraph">
      <style:paragraph-properties fo:margin-top="0in" fo:margin-bottom="0in" fo:line-height="0.25in"/>
      <style:text-properties style:font-name="標楷體" style:font-name-asian="標楷體"/>
    </style:style>
    <style:style style:name="P584" style:parent-style-name="內文Web" style:family="paragraph">
      <style:paragraph-properties fo:margin-top="0in" fo:margin-bottom="0in" fo:line-height="0.25in"/>
      <style:text-properties style:font-name="標楷體" style:font-name-asian="標楷體"/>
    </style:style>
    <style:style style:name="P585" style:parent-style-name="內文Web" style:family="paragraph">
      <style:paragraph-properties fo:margin-top="0in" fo:margin-bottom="0in" fo:line-height="0.25in"/>
      <style:text-properties style:font-name="標楷體" style:font-name-asian="標楷體"/>
    </style:style>
    <style:style style:name="TableRow586" style:family="table-row">
      <style:table-row-properties style:min-row-height="0.2743in" style:use-optimal-row-height="false"/>
    </style:style>
    <style:style style:name="P587"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Web" style:family="paragraph">
      <style:paragraph-properties fo:margin-top="0in" fo:margin-bottom="0in" fo:line-height="0.25in" fo:margin-left="0.3333in" fo:text-indent="-0.333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Times New Roman" style:font-name-asian="標楷體" style:font-name-complex="Times New Roman" fo:color="#000000"/>
    </style:style>
    <style:style style:name="P592"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93"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94"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95"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96"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597" style:parent-style-name="清單段落" style:family="paragraph">
      <style:paragraph-properties fo:widows="0" fo:orphans="0" fo:text-align="justify" fo:line-height="0.25in" fo:margin-left="0.3333in">
        <style:tab-stops/>
      </style:paragraph-properties>
    </style:style>
    <style:style style:name="T598" style:parent-style-name="預設段落字型" style:family="text">
      <style:text-properties style:font-name="Times New Roman" style:font-name-asian="標楷體" style:font-name-complex="Times New Roman"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Web" style:family="paragraph">
      <style:paragraph-properties fo:margin-top="0in" fo:margin-bottom="0in" fo:line-height="0.25in"/>
      <style:text-properties style:font-name="標楷體" style:font-name-asian="標楷體"/>
    </style:style>
    <style:style style:name="P601"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602" style:parent-style-name="內文Web" style:family="paragraph">
      <style:paragraph-properties fo:margin-top="0in" fo:margin-bottom="0in" fo:line-height="0.25in"/>
      <style:text-properties style:font-name="標楷體" style:font-name-asian="標楷體"/>
    </style:style>
    <style:style style:name="P603" style:parent-style-name="內文Web" style:family="paragraph">
      <style:paragraph-properties fo:line-height="0.25in"/>
      <style:text-properties style:font-name="標楷體" style:font-name-asian="標楷體"/>
    </style:style>
    <style:style style:name="P604" style:parent-style-name="內文Web" style:family="paragraph">
      <style:paragraph-properties fo:line-height="0.25in"/>
      <style:text-properties style:font-name="標楷體" style:font-name-asian="標楷體"/>
    </style:style>
    <style:style style:name="P605" style:parent-style-name="內文Web" style:family="paragraph">
      <style:paragraph-properties fo:line-height="0.25in"/>
      <style:text-properties style:font-name="標楷體" style:font-name-asian="標楷體"/>
    </style:style>
    <style:style style:name="P606" style:parent-style-name="內文Web" style:family="paragraph">
      <style:paragraph-properties fo:margin-top="0in" fo:margin-bottom="0in" fo:line-height="0.25in"/>
      <style:text-properties style:font-name="標楷體" style:font-name-asian="標楷體"/>
    </style:style>
    <style:style style:name="P607" style:parent-style-name="內文Web" style:family="paragraph">
      <style:paragraph-properties fo:margin-top="0in" fo:margin-bottom="0in" fo:line-height="0.25in"/>
      <style:text-properties style:font-name="標楷體" style:font-name-asian="標楷體"/>
    </style:style>
    <style:style style:name="P608" style:parent-style-name="內文Web" style:family="paragraph">
      <style:paragraph-properties fo:margin-top="0in" fo:margin-bottom="0in" fo:line-height="0.25in"/>
      <style:text-properties style:font-name="標楷體" style:font-name-asian="標楷體"/>
    </style:style>
    <style:style style:name="P609" style:parent-style-name="內文Web" style:family="paragraph">
      <style:paragraph-properties fo:margin-top="0in" fo:margin-bottom="0in" fo:line-height="0.25in"/>
      <style:text-properties style:font-name="標楷體" style:font-name-asian="標楷體"/>
    </style:style>
    <style:style style:name="P610" style:parent-style-name="內文Web" style:family="paragraph">
      <style:paragraph-properties fo:margin-top="0in" fo:margin-bottom="0in" fo:line-height="0.25in"/>
      <style:text-properties style:font-name="標楷體" style:font-name-asian="標楷體"/>
    </style:style>
    <style:style style:name="P611" style:parent-style-name="內文Web" style:family="paragraph">
      <style:paragraph-properties fo:margin-top="0in" fo:margin-bottom="0in" fo:line-height="0.25in"/>
      <style:text-properties style:font-name="標楷體" style:font-name-asian="標楷體"/>
    </style:style>
    <style:style style:name="TableRow612" style:family="table-row">
      <style:table-row-properties style:min-row-height="0.2743in" style:use-optimal-row-height="false"/>
    </style:style>
    <style:style style:name="P613" style:parent-style-name="內文" style:family="paragraph">
      <style:paragraph-properties fo:widows="0" fo:orphans="0" fo:text-align="justify" fo:line-height="0.25in" fo:margin-left="0.3305in" fo:text-indent="-0.3506in">
        <style:tab-stops/>
      </style:paragraph-properties>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Web" style:family="paragraph">
      <style:paragraph-properties fo:margin-top="0in" fo:margin-bottom="0in" fo:line-height="0.25in" fo:margin-left="0.3333in" fo:text-indent="-0.3333in">
        <style:tab-stops/>
      </style:paragraph-properties>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fo:color="#000000"/>
    </style:style>
    <style:style style:name="P618"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619"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620" style:parent-style-name="清單段落" style:family="paragraph">
      <style:paragraph-properties fo:widows="0" fo:orphans="0" fo:text-align="justify" fo:line-height="0.25in" fo:margin-left="0.3333in">
        <style:tab-stops/>
      </style:paragraph-properties>
      <style:text-properties style:font-name="Times New Roman" style:font-name-asian="標楷體" style:font-name-complex="Times New Roman" fo:color="#000000"/>
    </style:style>
    <style:style style:name="P621" style:parent-style-name="內文Web" style:family="paragraph">
      <style:paragraph-properties fo:margin-top="0in" fo:margin-bottom="0in" fo:line-height="0.25in"/>
    </style:style>
    <style:style style:name="T622" style:parent-style-name="預設段落字型" style:family="text">
      <style:text-properties style:font-name="Times New Roman" style:font-name-asian="標楷體" style:font-name-complex="Times New Roman" fo:color="#000000"/>
    </style:style>
    <style:style style:name="T623" style:parent-style-name="預設段落字型" style:family="text">
      <style:text-properties style:font-name="Times New Roman" style:font-name-asian="標楷體" style:font-name-complex="Times New Roman" fo:color="#000000"/>
    </style:style>
    <style:style style:name="T624" style:parent-style-name="預設段落字型" style:family="text">
      <style:text-properties style:font-name="Times New Roman" style:font-name-asian="標楷體" style:font-name-complex="Times New Roman"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627" style:parent-style-name="內文Web" style:family="paragraph">
      <style:paragraph-properties fo:margin-top="0in" fo:margin-bottom="0in" fo:line-height="0.25in" fo:margin-left="0.2756in">
        <style:tab-stops/>
      </style:paragraph-properties>
      <style:text-properties style:font-name="標楷體" style:font-name-asian="標楷體"/>
    </style:style>
    <style:style style:name="P628" style:parent-style-name="內文Web" style:family="paragraph">
      <style:paragraph-properties fo:margin-top="0in" fo:margin-bottom="0in" fo:line-height="0.25in"/>
      <style:text-properties style:font-name="標楷體" style:font-name-asian="標楷體"/>
    </style:style>
    <style:style style:name="P629" style:parent-style-name="內文Web" style:family="paragraph">
      <style:paragraph-properties fo:margin-top="0in" fo:margin-bottom="0in" fo:line-height="0.25in"/>
      <style:text-properties style:font-name="標楷體" style:font-name-asian="標楷體"/>
    </style:style>
    <style:style style:name="P630" style:parent-style-name="內文Web" style:family="paragraph">
      <style:paragraph-properties fo:margin-top="0in" fo:margin-bottom="0in" fo:line-height="0.25in"/>
      <style:text-properties style:font-name="標楷體" style:font-name-asian="標楷體"/>
    </style:style>
    <style:style style:name="P631" style:parent-style-name="內文Web" style:family="paragraph">
      <style:paragraph-properties fo:margin-top="0in" fo:margin-bottom="0in" fo:line-height="0.25in"/>
      <style:text-properties style:font-name="標楷體" style:font-name-asian="標楷體"/>
    </style:style>
    <style:style style:name="P632" style:parent-style-name="內文Web" style:family="paragraph">
      <style:paragraph-properties style:punctuation-wrap="simple" fo:margin-top="0in" fo:margin-bottom="0in" fo:line-height="0.3263in"/>
    </style:style>
    <style:style style:family="graphic" style:name="a50">
      <style:graphic-properties style:writing-mode="lr-tb" draw:fill="none" draw:stroke="solid" svg:stroke-width="0.01042in" svg:stroke-color="#000000" svg:stroke-opacity="100%" draw:stroke-linejoin="round"/>
      <style:paragraph-properties/>
    </style:style>
    <style:style style:family="graphic" style:name="a51">
      <style:graphic-properties style:writing-mode="lr-tb" draw:fill="solid" draw:fill-color="#ffffff" draw:opacity="100%" draw:stroke="solid" svg:stroke-width="0.01042in" svg:stroke-color="#000000" svg:stroke-opacity="100%" draw:stroke-linejoin="round"/>
      <style:paragraph-properties/>
    </style:style>
    <style:style style:family="graphic" style:name="a5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3">
      <style:graphic-properties style:writing-mode="lr-tb"/>
    </style:style>
    <style:style style:family="graphic" style:name="a54">
      <style:graphic-properties style:writing-mode="lr-tb"/>
    </style:style>
    <style:style style:family="graphic" style:name="a55">
      <style:graphic-properties style:writing-mode="lr-tb" draw:fill="none" draw:stroke="solid" svg:stroke-width="0.01042in" svg:stroke-color="#000000" svg:stroke-opacity="100%" draw:stroke-linejoin="round"/>
      <style:paragraph-properties/>
    </style:style>
    <style:style style:family="graphic" style:name="a56">
      <style:graphic-properties style:writing-mode="lr-tb" draw:fill="solid" draw:fill-color="#ffffff" draw:opacity="100%" draw:stroke="solid" svg:stroke-width="0.01042in" svg:stroke-color="#000000" svg:stroke-opacity="100%" draw:stroke-linejoin="round"/>
      <style:paragraph-properties/>
    </style:style>
    <style:style style:family="graphic" style:name="a5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58">
      <style:graphic-properties style:writing-mode="lr-tb"/>
    </style:style>
    <style:style style:family="graphic" style:name="a20">
      <style:graphic-properties style:writing-mode="lr-tb" draw:fill="none" draw:stroke="solid" svg:stroke-width="0.01042in" svg:stroke-color="#000000" svg:stroke-opacity="100%" draw:stroke-linejoin="round"/>
      <style:paragraph-properties/>
    </style:style>
    <style:style style:family="graphic" style:name="a59">
      <style:graphic-properties style:writing-mode="lr-tb"/>
    </style:style>
    <style:style style:family="graphic" style:name="a21">
      <style:graphic-properties style:writing-mode="lr-tb" draw:fill="solid" draw:fill-color="#ffffff" draw:opacity="100%" draw:stroke="solid" svg:stroke-width="0.01042in" svg:stroke-color="#000000" svg:stroke-opacity="100%" draw:stroke-linejoin="round"/>
      <style:paragraph-properties/>
    </style:style>
    <style:style style:family="graphic" style:name="a2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23">
      <style:graphic-properties style:writing-mode="lr-tb"/>
    </style:style>
    <style:style style:family="graphic" style:name="a24">
      <style:graphic-properties style:writing-mode="lr-tb"/>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26">
      <style:graphic-properties style:writing-mode="lr-tb" draw:fill="solid" draw:fill-color="#ffffff" draw:opacity="100%" draw:stroke="solid" svg:stroke-width="0.01042in" svg:stroke-color="#000000" svg:stroke-opacity="100%" draw:stroke-linejoin="round"/>
      <style:paragraph-properties/>
    </style:style>
    <style:style style:family="graphic" style:name="a2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28">
      <style:graphic-properties style:writing-mode="lr-tb"/>
    </style:style>
    <style:style style:family="graphic" style:name="a29">
      <style:graphic-properties style:writing-mode="lr-tb"/>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61">
      <style:graphic-properties style:writing-mode="lr-tb" draw:fill="solid" draw:fill-color="#ffffff" draw:opacity="100%" draw:stroke="solid" svg:stroke-width="0.01042in" svg:stroke-color="#000000" svg:stroke-opacity="100%" draw:stroke-linejoin="round"/>
      <style:paragraph-properties/>
    </style:style>
    <style:style style:family="graphic" style:name="a6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63">
      <style:graphic-properties style:writing-mode="lr-tb"/>
    </style:style>
    <style:style style:family="graphic" style:name="a64">
      <style:graphic-properties style:writing-mode="lr-tb"/>
    </style:style>
    <style:style style:family="graphic" style:name="a0">
      <style:graphic-properties style:writing-mode="lr-tb" draw:fill="none" draw:stroke="solid" svg:stroke-width="0.01042in" svg:stroke-color="#000000" svg:stroke-opacity="100%" draw:stroke-linejoin="round"/>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none" draw:stroke="solid" svg:stroke-width="0.01042in" svg:stroke-color="#000000" svg:stroke-opacity="100%" draw:stroke-linejoin="round"/>
      <style:paragraph-properties/>
    </style:style>
    <style:style style:family="graphic" style:name="a2">
      <style:graphic-properties style:writing-mode="lr-tb" draw:fill="none" draw:stroke="solid" svg:stroke-width="0.01042in" svg:stroke-color="#000000" svg:stroke-opacity="100%" draw:stroke-linejoin="round"/>
      <style:paragraph-properties/>
    </style:style>
    <style:style style:family="graphic" style:name="a66">
      <style:graphic-properties style:writing-mode="lr-tb" draw:fill="solid" draw:fill-color="#ffffff" draw:opacity="100%" draw:stroke="solid" svg:stroke-width="0.01042in" svg:stroke-color="#000000" svg:stroke-opacity="100%" draw:stroke-linejoin="round"/>
      <style:paragraph-properties/>
    </style:style>
    <style:style style:family="graphic" style:name="a3">
      <style:graphic-properties style:writing-mode="lr-tb"/>
    </style:style>
    <style:style style:family="graphic" style:name="a6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68">
      <style:graphic-properties style:writing-mode="lr-tb"/>
    </style:style>
    <style:style style:family="graphic" style:name="a4">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solid" draw:fill-color="#ffffff" draw:opacity="100%" draw:stroke="solid" svg:stroke-width="0.01042in" svg:stroke-color="#000000" svg:stroke-opacity="100%" draw:stroke-linejoin="round"/>
      <style:paragraph-properties/>
    </style:style>
    <style:style style:family="graphic" style:name="a69">
      <style:graphic-properties style:writing-mode="lr-tb"/>
    </style:style>
    <style:style style:family="graphic" style:name="a5">
      <style:graphic-properties style:writing-mode="lr-tb" draw:fill="none" draw:stroke="solid" svg:stroke-width="0.01042in" svg:stroke-color="#000000" svg:stroke-opacity="100%" draw:stroke-linejoin="round"/>
      <style:paragraph-properties/>
    </style:style>
    <style:style style:family="graphic" style:name="a3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6">
      <style:graphic-properties fo:min-width="0.37917in" fo:min-height="1.22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style:writing-mode="lr-tb"/>
    </style:style>
    <style:style style:family="graphic" style:name="a7">
      <style:graphic-properties style:writing-mode="lr-tb" draw:fill="none" draw:stroke="solid" svg:stroke-width="0.01042in" svg:stroke-color="#000000" svg:stroke-opacity="100%" draw:stroke-linejoin="round"/>
      <style:paragraph-properties/>
    </style:style>
    <style:style style:family="graphic" style:name="a34">
      <style:graphic-properties style:writing-mode="lr-tb"/>
    </style:style>
    <style:style style:family="graphic" style:name="a8">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9">
      <style:graphic-properties style:writing-mode="lr-tb" draw:fill="solid" draw:fill-color="#ffffff" draw:opacity="100%" draw:stroke="solid" svg:stroke-width="0.01042in" svg:stroke-color="#000000" svg:stroke-opacity="100%" draw:stroke-linejoin="round"/>
      <style:paragraph-properties/>
    </style:style>
    <style:style style:family="graphic" style:name="a36">
      <style:graphic-properties style:writing-mode="lr-tb" draw:fill="solid" draw:fill-color="#ffffff" draw:opacity="100%" draw:stroke="solid" svg:stroke-width="0.01042in" svg:stroke-color="#000000" svg:stroke-opacity="100%" draw:stroke-linejoin="round"/>
      <style:paragraph-properties/>
    </style:style>
    <style:style style:family="graphic" style:name="a3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38">
      <style:graphic-properties style:writing-mode="lr-tb"/>
    </style:style>
    <style:style style:family="graphic" style:name="a39">
      <style:graphic-properties style:writing-mode="lr-tb"/>
    </style:style>
    <style:style style:family="graphic" style:name="a70">
      <style:graphic-properties style:writing-mode="lr-tb" draw:fill="none" draw:stroke="solid" svg:stroke-width="0.01042in" svg:stroke-color="#000000" svg:stroke-opacity="100%" draw:stroke-linejoin="round"/>
      <style:paragraph-properties/>
    </style:style>
    <style:style style:family="graphic" style:name="a71">
      <style:graphic-properties style:writing-mode="lr-tb" draw:fill="none" draw:stroke="solid" svg:stroke-width="0.01042in" svg:stroke-color="#000000" svg:stroke-opacity="100%" draw:stroke-linejoin="round"/>
      <style:paragraph-properties/>
    </style:style>
    <style:style style:family="graphic" style:name="a72">
      <style:graphic-properties style:writing-mode="lr-tb" draw:fill="solid" draw:fill-color="#ffffff" draw:opacity="100%" draw:stroke="solid" svg:stroke-width="0.01042in" svg:stroke-color="#000000" svg:stroke-opacity="100%" draw:stroke-linejoin="round"/>
      <style:paragraph-properties/>
    </style:style>
    <style:style style:family="graphic" style:name="a73"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74">
      <style:graphic-properties style:writing-mode="lr-tb"/>
    </style:style>
    <style:style style:family="graphic" style:name="a75">
      <style:graphic-properties style:writing-mode="lr-tb"/>
    </style:style>
    <style:style style:family="graphic" style:name="a76">
      <style:graphic-properties style:wrap="run-through" style:run-through="foreground" style:writing-mode="lr-tb" style:horizontal-rel="char" style:vertical-rel="line" style:horizontal-pos="from-left" style:vertical-pos="from-top"/>
    </style:style>
    <style:style style:family="graphic" style:name="a40">
      <style:graphic-properties style:writing-mode="lr-tb" draw:fill="none" draw:stroke="solid" svg:stroke-width="0.01042in" svg:stroke-color="#000000" svg:stroke-opacity="100%" draw:stroke-linejoin="round"/>
      <style:paragraph-properties/>
    </style:style>
    <style:style style:family="graphic" style:name="a41">
      <style:graphic-properties style:writing-mode="lr-tb" draw:fill="solid" draw:fill-color="#ffffff" draw:opacity="100%" draw:stroke="solid" svg:stroke-width="0.01042in" svg:stroke-color="#000000" svg:stroke-opacity="100%" draw:stroke-linejoin="round"/>
      <style:paragraph-properties/>
    </style:style>
    <style:style style:family="graphic" style:name="a42"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43">
      <style:graphic-properties style:writing-mode="lr-tb"/>
    </style:style>
    <style:style style:family="graphic" style:name="a44">
      <style:graphic-properties style:writing-mode="lr-tb"/>
    </style:style>
    <style:style style:family="graphic" style:name="a45">
      <style:graphic-properties style:writing-mode="lr-tb" draw:fill="none" draw:stroke="solid" svg:stroke-width="0.01042in" svg:stroke-color="#000000" svg:stroke-opacity="100%" draw:stroke-linejoin="round"/>
      <style:paragraph-properties/>
    </style:style>
    <style:style style:family="graphic" style:name="a46">
      <style:graphic-properties style:writing-mode="lr-tb" draw:fill="solid" draw:fill-color="#ffffff" draw:opacity="100%" draw:stroke="solid" svg:stroke-width="0.01042in" svg:stroke-color="#000000" svg:stroke-opacity="100%" draw:stroke-linejoin="round"/>
      <style:paragraph-properties/>
    </style:style>
    <style:style style:family="graphic" style:name="a47"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10" style:parent-style-name="Graphics">
      <style:graphic-properties fo:min-width="1.78958in" fo:min-height="0.44444in" fo:wrap-option="wrap" fo:padding-top="0.05in" fo:padding-bottom="0.05in" fo:padding-left="0.1in" fo:padding-right="0.1in" draw:textarea-vertical-align="top" style:writing-mode="tb-rl" draw:fill="none" draw:stroke="none" draw:auto-grow-width="false" draw:auto-grow-height="false"/>
      <style:paragraph-properties/>
    </style:style>
    <style:style style:family="graphic" style:name="a48">
      <style:graphic-properties style:writing-mode="lr-tb"/>
    </style:style>
    <style:style style:family="graphic" style:name="a11">
      <style:graphic-properties style:writing-mode="lr-tb"/>
    </style:style>
    <style:style style:family="graphic" style:name="a49">
      <style:graphic-properties style:writing-mode="lr-tb"/>
    </style:style>
    <style:style style:family="graphic" style:name="a12">
      <style:graphic-properties style:writing-mode="lr-tb"/>
    </style:style>
    <style:style style:family="graphic" style:name="a13">
      <style:graphic-properties fo:min-width="0.41597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43403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38611in" fo:min-height="1.48194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round" draw:auto-grow-width="false" draw:auto-grow-height="false"/>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svg:stroke-opacity="100%" draw:stroke-linejoin="round"/>
      <style:paragraph-properties/>
    </style:style>
    <style:style style:family="graphic" style:name="a19">
      <style:graphic-properties style:writing-mode="lr-tb" draw:fill="none" draw:stroke="solid" svg:stroke-width="0.01042in" svg:stroke-color="#000000" svg:stroke-opacity="100%" draw:stroke-linejoin="round"/>
      <style:paragraph-properties/>
    </style:style>
  </office:automatic-styles>
  <office:body>
    <office:text text:use-soft-page-breaks="true">
      <text:p text:style-name="P1">勞動部職業安全衛生署</text:p>
      <text:p text:style-name="P4">預算總說明</text:p>
      <text:p text:style-name="P5">中華民國111年度</text:p>
      <text:p text:style-name="P6">一、現行法定職掌</text:p>
      <text:list text:style-name="LFO1" text:continue-numbering="true">
        <text:list-item>
          <text:p text:style-name="P7"><text:span text:style-name="T8">機關主要職掌</text:span></text:p>
        </text:list-item>
      </text:list>
      <text:p text:style-name="P9"><text:span text:style-name="T10">本署</text:span><text:span text:style-name="T11">依「勞動部職業安全衛生署組織法」第2條規定</text:span><text:span text:style-name="T12">，掌理下列事項：</text:span></text:p>
      <text:p text:style-name="P13">1.職業安全衛生政策規劃與法規之制（訂）定、修正、廢止及解釋。</text:p>
      <text:p text:style-name="P14">2.勞動檢查政策規劃與法規之制（訂）定、修正、廢止及解釋。</text:p>
      <text:p text:style-name="P15">3.職業災害勞工保護政策規劃與法規之制（訂）定、修正、廢止及解釋。</text:p>
      <text:p text:style-name="P16">4.職業安全衛生制度之規劃、推動及管理。</text:p>
      <text:p text:style-name="P17">5.職業安全衛生與勞動條件檢查之推動、執行及監督。</text:p>
      <text:p text:style-name="P18">6.勞工健康促進、職業病調查與鑑定、職業傷病防治之推動及管理。</text:p>
      <text:p text:style-name="P19">7.職業災害預防、職業災害勞工補助與重建之推動、監督及管理。</text:p>
      <text:p text:style-name="P20"><text:span text:style-name="T21">8.其他有關職業安全衛生、勞動檢查及職業災害勞工保護事項</text:span><text:span text:style-name="T22">。</text:span></text:p>
      <text:list text:style-name="LFO1" text:continue-numbering="true">
        <text:list-item>
          <text:p text:style-name="P23">內部分層業務</text:p>
        </text:list-item>
      </text:list>
      <text:p text:style-name="P24"><text:span text:style-name="T25">本署業務單位包含四</text:span><text:span text:style-name="T26">組三中心</text:span><text:span text:style-name="T27">五</text:span><text:span text:style-name="T28">室，分別為</text:span><text:span text:style-name="T29">綜合規劃</text:span><text:span text:style-name="T30">組、</text:span><text:span text:style-name="T31">職業衛生</text:span><text:span text:style-name="T32">健康</text:span><text:span text:style-name="T33">組</text:span><text:span text:style-name="T34">、</text:span><text:span text:style-name="T35">職業安全組</text:span><text:span text:style-name="T36">、</text:span><text:span text:style-name="T37">職業災害勞工保護組</text:span><text:span text:style-name="T38">、</text:span><text:span text:style-name="T39">北區</text:span><text:span text:style-name="T40">職業安全衛生中心、</text:span><text:span text:style-name="T41">中區</text:span><text:span text:style-name="T42">職業安全衛生中心</text:span><text:span text:style-name="T43">、南區</text:span><text:span text:style-name="T44">職業安全衛生中心、</text:span><text:span text:style-name="T45">資訊</text:span><text:span text:style-name="T46">室</text:span><text:span text:style-name="T47">、秘書室、人事室、主計</text:span><text:span text:style-name="T48">室</text:span><text:span text:style-name="T49">、政風室。</text:span><text:span text:style-name="T50">本署業務單位掌理事項如下：</text:span></text:p>
      <text:p text:style-name="P51">1.綜合規劃組：掌理施政計畫與綜合事項之研擬、執行及管考；勞動檢查政策、法規與制度之研擬、推動及督導；勞動條件檢查之規劃、推動及督導；其他有關綜合規劃事項。</text:p>
      <text:p text:style-name="P52"><text:span text:style-name="T53">2.</text:span><text:span text:style-name="T54">職業衛生健康組：掌理職業衛生</text:span><text:span text:style-name="T55">政策與制度之研擬、推動及督導；</text:span><text:span text:style-name="T56">勞工健康</text:span><text:span text:style-name="T57">政策、法規與制度之研擬、推動及督導；</text:span><text:span text:style-name="T58"> </text:span><text:span text:style-name="T59">職場勞工身心健康保護與健康促進之規劃、推動及督導</text:span><text:span text:style-name="T60">；其他有關職業衛生及勞工健康事項。</text:span></text:p>
      <text:p text:style-name="P61">3.職業安全組：掌理職業安全政策、法規與制度之研擬、推動及督導；營造業職場安全政策與相關措施之規劃、推動及督導；不屬營造業之一般行業職場安全政策與相關措施之規劃、推動及督導；機械、設備與器具安全源頭管理制度之規劃、推動及管理；危險性機械與設備代行檢查之規劃、推動及督導；職業安全輔導方案之規劃、推動及督導；其他有關職業安全事項。</text:p>
      <text:p text:style-name="P62">4.職業災害勞工保護組：掌理職業災害勞工保護政策、法規與制度之研擬、推動及督導；職業傷病防治、調查與鑑定之規劃、推動及督導；職業災害勞工通報、重建之個案管理與補助之規劃、推動及執行；職業災害勞工社會復建、職能復健與職業重建之規劃、推動及督導；職業災害勞工保護專款監督及審核；其他有關職業災害勞工保護事項。</text:p>
      <text:soft-page-break/>
      <text:p text:style-name="P63">5.職業安全衛生中心：掌理職業安全衛生、機械、設備及器具、有害作業環境、勞工健康管理、勞動條件等之檢查，及危險性工作場所之審查及檢查，職業災害檢查及勞工申訴之處理。</text:p>
      <text:p text:style-name="P64"><text:span text:style-name="T65">6</text:span><text:span text:style-name="T66">.</text:span><text:span text:style-name="T67">資訊室：</text:span><text:span text:style-name="T68">掌理</text:span><text:span text:style-name="T69">資訊作業整體規劃、研究發展與共同規範之研訂及推動，資通安全、資訊作業之教育訓練、資訊應用環境、資訊應用服務策略之規劃及推動。</text:span></text:p>
      <text:p text:style-name="P70">7.秘書室：掌理印信典守及文書、檔案之管理；議事、出納、財務、營繕、採購及其他事務管理；國會聯絡、媒體公關事務之政策規劃、研擬、執行及管考；工友（含技工、駕駛）之管理；不屬其他各組、室、中心事項。</text:p>
      <text:p text:style-name="P71">8.人事室：掌理本署人事事項。</text:p>
      <text:p text:style-name="P72">9.主計室：掌理本署歲計、會計及統計事項。</text:p>
      <text:p text:style-name="P73">10.政風室：掌理本署政風事項。</text:p>
      <text:p text:style-name="P74"><text:span text:style-name="T75">(三)</text:span><text:span text:style-name="T76">組織系統圖</text:span><text:span text:style-name="T77">及預算員額說明表</text:span><text:span text:style-name="T78"><text:line-break/></text:span><text:span text:style-name="T79"><text:line-break/></text:span><text:span text:style-name="T80">1.</text:span><text:span text:style-name="T81">組織系統圖</text:span></text:p>
      <text:p text:style-name="P82"><draw:g draw:z-index="0" draw:name="Organization Chart 74" draw:id="id76" draw:style-name="a76" text:anchor-type="as-char"><svg:title/><svg:desc/><draw:g draw:z-index="251658240" draw:name="Group 77" draw:id="id3" draw:style-name="a3"><svg:title/><svg:desc/><draw:custom-shape svg:x="1.97083in" svg:y="1.39514in" svg:width="0.00069in" svg:height="0.09306in" draw:z-index="0" draw:id="id0" draw:style-name="a0" draw:name="Line 7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7083in" svg:y="1.48819in" svg:width="2.35972in" svg:height="0in" draw:z-index="0" draw:id="id1" draw:style-name="a1" draw:name="Line 7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4514in" svg:y="1.39514in" svg:width="0.00069in" svg:height="0.09306in" draw:z-index="0" draw:id="id2" draw:style-name="a2" draw:name="Line 8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draw:custom-shape svg:x="3.19306in" svg:y="1.48819in" svg:width="0.00069in" svg:height="0.57986in" draw:z-index="0" draw:id="id4" draw:style-name="a4" draw:name="Line 8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9167in" svg:y="1.73819in" svg:width="1.00069in" svg:height="0.00069in" draw:z-index="0" draw:id="id5" draw:style-name="a5" draw:name="Line 8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875in" svg:y="1.53056in" svg:width="1.22292in" svg:height="0.37917in" draw:z-index="0" draw:id="id6" draw:style-name="a6" draw:name="AutoShape 83"><svg:title/><svg:desc/><text:p text:style-name="P83">主任秘書</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47222in" svg:y="2.06597in" svg:width="5.47986in" svg:height="0.00208in" draw:z-index="0" draw:id="id7" draw:style-name="a7" draw:name="Line 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1312" draw:name="Group 86" draw:id="id12" draw:style-name="a12"><svg:title/><svg:desc/><draw:custom-shape svg:x="0.27569in" svg:y="2.06806in" svg:width="0.00069in" svg:height="0.35764in" draw:z-index="0" draw:id="id8" draw:style-name="a8" draw:name="Line 8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0288" draw:name="Group 88" draw:id="id11" draw:style-name="a11"><svg:title/><svg:desc/><draw:custom-shape svg:x="0.05347in" svg:y="2.42639in" svg:width="0.44444in" svg:height="2.02778in" draw:z-index="0" draw:id="id9" draw:style-name="a9" draw:name="AutoShape 8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10" draw:style-name="a10" draw:name="Text Box 90" svg:x="0.05347in" svg:y="2.54514in" svg:width="0.44444in" svg:height="1.78958in" style:rel-width="scale" style:rel-height="scale"><draw:text-box draw:chain-next-name="Text Box 90"><text:p text:style-name="內文"><text:span text:style-name="T84">綜合規劃組</text:span></text:p></draw:text-box><svg:title/><svg:desc/></draw:frame></draw:g></draw:g><draw:custom-shape svg:x="1.22639in" svg:y="0.96111in" svg:width="1.48194in" svg:height="0.41597in" draw:z-index="0" draw:id="id13" draw:style-name="a13" draw:name="AutoShape 133"><svg:title/><svg:desc/><text:p text:style-name="P85">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62708in" svg:y="0.96111in" svg:width="1.48194in" svg:height="0.43403in" draw:z-index="0" draw:id="id14" draw:style-name="a14" draw:name="AutoShape 188"><svg:title/><svg:desc/><text:p text:style-name="P86">副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375in" svg:y="0.25833in" svg:width="1.48194in" svg:height="0.38611in" draw:z-index="0" draw:id="id15" draw:style-name="a15" draw:name="AutoShape 189"><svg:title/><svg:desc/><text:p text:style-name="P87">署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92708in" svg:y1="0.81042in" svg:x2="4.34514in" svg:y2="0.81111in" draw:z-index="0" draw:id="id16" draw:style-name="a16" draw:name="AutoShape 191"><svg:title/><svg:desc/></draw:connector><draw:custom-shape svg:x="3.19167in" svg:y="0.64444in" svg:width="0.00069in" svg:height="0.16667in" draw:z-index="0" draw:id="id17" draw:style-name="a17" draw:name="Line 19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34514in" svg:y="0.81111in" svg:width="0.00069in" svg:height="0.15in" draw:z-index="0" draw:id="id18" draw:style-name="a18" draw:name="Line 19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92708in" svg:y="0.81042in" svg:width="0.00069in" svg:height="0.15in" draw:z-index="0" draw:id="id19" draw:style-name="a19" draw:name="Line 197"><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g draw:z-index="251663360" draw:name="Group 198" draw:id="id24" draw:style-name="a24"><svg:title/><svg:desc/><draw:custom-shape svg:x="1.34861in" svg:y="2.07986in" svg:width="0.00069in" svg:height="0.35764in" draw:z-index="0" draw:id="id20" draw:style-name="a20" draw:name="Line 19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2336" draw:name="Group 200" draw:id="id23" draw:style-name="a23"><svg:title/><svg:desc/><draw:custom-shape svg:x="1.12639in" svg:y="2.43819in" svg:width="0.44444in" svg:height="2.02778in" draw:z-index="0" draw:id="id21" draw:style-name="a21" draw:name="AutoShape 20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22" draw:style-name="a22" draw:name="Text Box 202" svg:x="1.12639in" svg:y="2.55694in" svg:width="0.44444in" svg:height="1.78958in" style:rel-width="scale" style:rel-height="scale"><draw:text-box draw:chain-next-name="Text Box 202"><text:p text:style-name="內文"><text:span text:style-name="T88">職業安全</text:span><text:span text:style-name="T89">組</text:span></text:p></draw:text-box><svg:title/><svg:desc/></draw:frame></draw:g></draw:g><draw:g draw:z-index="251665408" draw:name="Group 203" draw:id="id29" draw:style-name="a29"><svg:title/><svg:desc/><draw:custom-shape svg:x="1.86528in" svg:y="2.06597in" svg:width="0.00069in" svg:height="0.35764in" draw:z-index="0" draw:id="id25" draw:style-name="a25" draw:name="Line 20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4384" draw:name="Group 205" draw:id="id28" draw:style-name="a28"><svg:title/><svg:desc/><draw:custom-shape svg:x="1.64306in" svg:y="2.42431in" svg:width="0.44444in" svg:height="2.02778in" draw:z-index="0" draw:id="id26" draw:style-name="a26" draw:name="AutoShape 20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27" draw:style-name="a27" draw:name="Text Box 207" svg:x="1.64306in" svg:y="2.54306in" svg:width="0.44444in" svg:height="1.78958in" style:rel-width="scale" style:rel-height="scale"><draw:text-box draw:chain-next-name="Text Box 207"><text:p text:style-name="內文"><text:span text:style-name="T90">職業災害勞工保護</text:span><text:span text:style-name="T91">組</text:span></text:p></draw:text-box><svg:title/><svg:desc/></draw:frame></draw:g></draw:g><draw:g draw:z-index="251667456" draw:name="Group 208" draw:id="id34" draw:style-name="a34"><svg:title/><svg:desc/><draw:custom-shape svg:x="2.41389in" svg:y="2.07986in" svg:width="0.00069in" svg:height="0.35764in" draw:z-index="0" draw:id="id30" draw:style-name="a30" draw:name="Line 20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6432" draw:name="Group 210" draw:id="id33" draw:style-name="a33"><svg:title/><svg:desc/><draw:custom-shape svg:x="2.19167in" svg:y="2.43819in" svg:width="0.44444in" svg:height="2.02778in" draw:z-index="0" draw:id="id31" draw:style-name="a31" draw:name="AutoShape 21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2" draw:style-name="a32" draw:name="Text Box 212" svg:x="2.19167in" svg:y="2.55694in" svg:width="0.44444in" svg:height="1.78958in" style:rel-width="scale" style:rel-height="scale"><draw:text-box draw:chain-next-name="Text Box 212"><text:p text:style-name="內文"><text:span text:style-name="T92">北區職業安全衛生中心</text:span></text:p></draw:text-box><svg:title/><svg:desc/></draw:frame></draw:g></draw:g><draw:g draw:z-index="251669504" draw:name="Group 213" draw:id="id39" draw:style-name="a39"><svg:title/><svg:desc/><draw:custom-shape svg:x="2.96944in" svg:y="2.06806in" svg:width="0.00069in" svg:height="0.35764in" draw:z-index="0" draw:id="id35" draw:style-name="a35" draw:name="Line 2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68480" draw:name="Group 215" draw:id="id38" draw:style-name="a38"><svg:title/><svg:desc/><draw:custom-shape svg:x="2.74722in" svg:y="2.42639in" svg:width="0.44444in" svg:height="2.02778in" draw:z-index="0" draw:id="id36" draw:style-name="a36" draw:name="AutoShape 21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7" draw:style-name="a37" draw:name="Text Box 217" svg:x="2.74722in" svg:y="2.54514in" svg:width="0.44444in" svg:height="1.78958in" style:rel-width="scale" style:rel-height="scale"><draw:text-box draw:chain-next-name="Text Box 217"><text:p text:style-name="內文"><text:span text:style-name="T93">中區職業安全衛生中心</text:span></text:p></draw:text-box><svg:title/><svg:desc/></draw:frame></draw:g></draw:g><draw:g draw:z-index="251671552" draw:name="Group 218" draw:id="id44" draw:style-name="a44"><svg:title/><svg:desc/><draw:custom-shape svg:x="3.51597in" svg:y="2.07986in" svg:width="0.00069in" svg:height="0.35764in" draw:z-index="0" draw:id="id40" draw:style-name="a40" draw:name="Line 2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0528" draw:name="Group 220" draw:id="id43" draw:style-name="a43"><svg:title/><svg:desc/><draw:custom-shape svg:x="3.29375in" svg:y="2.43819in" svg:width="0.44444in" svg:height="2.02778in" draw:z-index="0" draw:id="id41" draw:style-name="a41" draw:name="AutoShape 22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2" draw:style-name="a42" draw:name="Text Box 222" svg:x="3.29375in" svg:y="2.55694in" svg:width="0.44444in" svg:height="1.78958in" style:rel-width="scale" style:rel-height="scale"><draw:text-box draw:chain-next-name="Text Box 222"><text:p text:style-name="內文"><text:span text:style-name="T94">南區職業安全衛生中心</text:span></text:p></draw:text-box><svg:title/><svg:desc/></draw:frame></draw:g></draw:g><draw:g draw:z-index="251673600" draw:name="Group 223" draw:id="id49" draw:style-name="a49"><svg:title/><svg:desc/><draw:custom-shape svg:x="4.08611in" svg:y="2.06806in" svg:width="0.00069in" svg:height="0.35764in" draw:z-index="0" draw:id="id45" draw:style-name="a45" draw:name="Line 2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2576" draw:name="Group 225" draw:id="id48" draw:style-name="a48"><svg:title/><svg:desc/><draw:custom-shape svg:x="3.86389in" svg:y="2.42639in" svg:width="0.44444in" svg:height="2.02778in" draw:z-index="0" draw:id="id46" draw:style-name="a46" draw:name="AutoShape 22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47" draw:style-name="a47" draw:name="Text Box 227" svg:x="3.86389in" svg:y="2.54514in" svg:width="0.44444in" svg:height="1.78958in" style:rel-width="scale" style:rel-height="scale"><draw:text-box draw:chain-next-name="Text Box 227"><text:p text:style-name="P95">資訊室</text:p></draw:text-box><svg:title/><svg:desc/></draw:frame></draw:g></draw:g><draw:g draw:z-index="251675648" draw:name="Group 228" draw:id="id54" draw:style-name="a54"><svg:title/><svg:desc/><draw:custom-shape svg:x="4.64792in" svg:y="2.06806in" svg:width="0.00069in" svg:height="0.35764in" draw:z-index="0" draw:id="id50" draw:style-name="a50" draw:name="Line 22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4624" draw:name="Group 230" draw:id="id53" draw:style-name="a53"><svg:title/><svg:desc/><draw:custom-shape svg:x="4.42569in" svg:y="2.42639in" svg:width="0.44444in" svg:height="2.02778in" draw:z-index="0" draw:id="id51" draw:style-name="a51" draw:name="AutoShape 23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52" draw:style-name="a52" draw:name="Text Box 232" svg:x="4.42569in" svg:y="2.54514in" svg:width="0.44444in" svg:height="1.78958in" style:rel-width="scale" style:rel-height="scale"><draw:text-box draw:chain-next-name="Text Box 232"><text:p text:style-name="P96">秘書室</text:p></draw:text-box><svg:title/><svg:desc/></draw:frame></draw:g></draw:g><draw:g draw:z-index="251677696" draw:name="Group 233" draw:id="id59" draw:style-name="a59"><svg:title/><svg:desc/><draw:custom-shape svg:x="5.22292in" svg:y="2.07986in" svg:width="0.00069in" svg:height="0.35764in" draw:z-index="0" draw:id="id55" draw:style-name="a55" draw:name="Line 23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6672" draw:name="Group 235" draw:id="id58" draw:style-name="a58"><svg:title/><svg:desc/><draw:custom-shape svg:x="5.00069in" svg:y="2.43819in" svg:width="0.44444in" svg:height="2.02778in" draw:z-index="0" draw:id="id56" draw:style-name="a56" draw:name="AutoShape 23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57" draw:style-name="a57" draw:name="Text Box 237" svg:x="5.00069in" svg:y="2.55694in" svg:width="0.44444in" svg:height="1.78958in" style:rel-width="scale" style:rel-height="scale"><draw:text-box draw:chain-next-name="Text Box 237"><text:p text:style-name="P97">人事室</text:p></draw:text-box><svg:title/><svg:desc/></draw:frame></draw:g></draw:g><draw:g draw:z-index="251679744" draw:name="Group 238" draw:id="id64" draw:style-name="a64"><svg:title/><svg:desc/><draw:custom-shape svg:x="5.8125in" svg:y="2.07986in" svg:width="0.00069in" svg:height="0.35764in" draw:z-index="0" draw:id="id60" draw:style-name="a60" draw:name="Line 2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78720" draw:name="Group 240" draw:id="id63" draw:style-name="a63"><svg:title/><svg:desc/><draw:custom-shape svg:x="5.59028in" svg:y="2.43819in" svg:width="0.44444in" svg:height="2.02778in" draw:z-index="0" draw:id="id61" draw:style-name="a61" draw:name="AutoShape 24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62" draw:style-name="a62" draw:name="Text Box 242" svg:x="5.59028in" svg:y="2.55694in" svg:width="0.44444in" svg:height="1.78958in" style:rel-width="scale" style:rel-height="scale"><draw:text-box draw:chain-next-name="Text Box 242"><text:p text:style-name="P98">主計室</text:p></draw:text-box><svg:title/><svg:desc/></draw:frame></draw:g></draw:g><draw:g draw:z-index="251681792" draw:name="Group 243" draw:id="id69" draw:style-name="a69"><svg:title/><svg:desc/><draw:custom-shape svg:x="6.40417in" svg:y="2.06597in" svg:width="0.00069in" svg:height="0.35764in" draw:z-index="0" draw:id="id65" draw:style-name="a65" draw:name="Line 2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80768" draw:name="Group 245" draw:id="id68" draw:style-name="a68"><svg:title/><svg:desc/><draw:custom-shape svg:x="6.18194in" svg:y="2.42431in" svg:width="0.44444in" svg:height="2.02778in" draw:z-index="0" draw:id="id66" draw:style-name="a66" draw:name="AutoShape 246"><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67" draw:style-name="a67" draw:name="Text Box 247" svg:x="6.18194in" svg:y="2.54306in" svg:width="0.44444in" svg:height="1.78958in" style:rel-width="scale" style:rel-height="scale"><draw:text-box draw:chain-next-name="Text Box 247"><text:p text:style-name="P99">政風室</text:p></draw:text-box><svg:title/><svg:desc/></draw:frame></draw:g></draw:g><draw:custom-shape svg:x="0.28194in" svg:y="2.06597in" svg:width="6.12083in" svg:height="0.00069in" draw:z-index="0" draw:id="id70" draw:style-name="a70" draw:name="Line 24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g draw:z-index="251683840" draw:name="Group 250" draw:id="id75" draw:style-name="a75"><svg:title/><svg:desc/><draw:custom-shape svg:x="0.83542in" svg:y="2.07986in" svg:width="0.00069in" svg:height="0.35764in" draw:z-index="0" draw:id="id71" draw:style-name="a71" draw:name="Line 2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 draw:z-index="251682816" draw:name="Group 252" draw:id="id74" draw:style-name="a74"><svg:title/><svg:desc/><draw:custom-shape svg:x="0.61319in" svg:y="2.43819in" svg:width="0.44444in" svg:height="2.02778in" draw:z-index="0" draw:id="id72" draw:style-name="a72" draw:name="AutoShape 2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73" draw:style-name="a73" draw:name="Text Box 254" svg:x="0.61319in" svg:y="2.55694in" svg:width="0.44444in" svg:height="1.78958in" style:rel-width="scale" style:rel-height="scale"><draw:text-box draw:chain-next-name="Text Box 254"><text:p text:style-name="內文"><text:span text:style-name="T100">職業衛生健康</text:span><text:span text:style-name="T101">組</text:span></text:p></draw:text-box><svg:title/><svg:desc/></draw:frame></draw:g></draw:g></draw:g></text:p>
      <text:soft-page-break/>
      <text:p text:style-name="P102"><text:span text:style-name="T103">2.預算員額</text:span><text:span text:style-name="T104">說明表</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機關</text:p>
          </table:table-cell>
          <table:table-cell table:style-name="TableCell116">
            <text:p text:style-name="P117">職員</text:p>
          </table:table-cell>
          <table:table-cell table:style-name="TableCell118">
            <text:p text:style-name="P119">工友</text:p>
          </table:table-cell>
          <table:table-cell table:style-name="TableCell120">
            <text:p text:style-name="P121">技工</text:p>
          </table:table-cell>
          <table:table-cell table:style-name="TableCell122">
            <text:p text:style-name="P123">駕駛</text:p>
          </table:table-cell>
          <table:table-cell table:style-name="TableCell124">
            <text:p text:style-name="P125">聘用</text:p>
          </table:table-cell>
          <table:table-cell table:style-name="TableCell126">
            <text:p text:style-name="P127">合計</text:p>
          </table:table-cell>
        </table:table-row>
        <table:table-row table:style-name="TableRow128">
          <table:table-cell table:style-name="TableCell129">
            <text:p text:style-name="P130">勞動部職業安全衛生署</text:p>
          </table:table-cell>
          <table:table-cell table:style-name="TableCell131">
            <text:p text:style-name="P132">304</text:p>
          </table:table-cell>
          <table:table-cell table:style-name="TableCell133">
            <text:p text:style-name="P134">8</text:p>
          </table:table-cell>
          <table:table-cell table:style-name="TableCell135">
            <text:p text:style-name="P136">4</text:p>
          </table:table-cell>
          <table:table-cell table:style-name="TableCell137">
            <text:p text:style-name="P138">5</text:p>
          </table:table-cell>
          <table:table-cell table:style-name="TableCell139">
            <text:p text:style-name="P140">15</text:p>
          </table:table-cell>
          <table:table-cell table:style-name="TableCell141">
            <text:p text:style-name="P142">336</text:p>
          </table:table-cell>
        </table:table-row>
      </table:table>
      <text:p text:style-name="P143">二、施政目標與重點</text:p>
      <text:p text:style-name="P144">勞工朋友是國家建設的穩定基石及經濟發展的重要原動力，本部以「安穩工作」、「安心職場」及「安全勞動」為施政目標，致力打造更順暢的就業網絡，提升優質的勞動力品質，促進人才活絡交流，同時朝向建構全方位的勞動保護政策而努力，俾使勞工在職場上都能享有合理的勞動權益保障，以及安全無虞的工作環境，進而穩定勞資關係及勞動市場，期能提升勞工福祉及落實工作與生活平衡。</text:p>
      <text:p text:style-name="P145">本署依據行政院111年度施政方針，配合中程施政計畫及核定預算額度，並針對當前社經情勢變化及本署未來發展需要，編定111年度施政計畫，其目標及重點如次：</text:p>
      <text:p text:style-name="P146">(一)年度施政目標</text:p>
      <text:p text:style-name="P147"><text:span text:style-name="T148">1、</text:span><text:span text:style-name="T149">加強職業安全衛生管理及提升勞動監督檢查效能。</text:span></text:p>
      <text:p text:style-name="P150"><text:span text:style-name="T151">2、</text:span><text:span text:style-name="T152">強化職業衛生及勞工健康服務</text:span><text:span text:style-name="T153">。</text:span></text:p>
      <text:p text:style-name="P154"><text:span text:style-name="T155">3、</text:span><text:span text:style-name="T156">建構職業安全衛生智能發展及智慧化產業管理機制</text:span><text:span text:style-name="T157">。</text:span></text:p>
      <text:p text:style-name="P158"><text:span text:style-name="T159">4、</text:span><text:span text:style-name="T160">營造安全健康及友善勞動環境</text:span><text:span text:style-name="T161">。</text:span></text:p>
      <text:p text:style-name="P162"><text:span text:style-name="T163">5、</text:span><text:span text:style-name="T164">健全職業傷病防治及重建資源</text:span><text:span text:style-name="T165">。</text:span></text:p>
      <text:p text:style-name="P166">（二）年度重要施政計畫</text:p>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工作計畫</text:p>
              <text:p text:style-name="P175">名稱</text:p>
            </table:table-cell>
            <table:table-cell table:style-name="TableCell176" table:number-columns-spanned="2">
              <text:p text:style-name="P177">重要計畫項目</text:p>
            </table:table-cell>
            <table:covered-table-cell/>
            <table:table-cell table:style-name="TableCell178">
              <text:p text:style-name="P179">實施內容</text:p>
            </table:table-cell>
          </table:table-row>
        </table:table-header-rows>
        <table:table-row table:style-name="TableRow180">
          <table:table-cell table:style-name="TableCell181" table:number-rows-spanned="7">
            <text:p text:style-name="P182">職業安全衛生業務</text:p>
          </table:table-cell>
          <table:table-cell table:style-name="TableCell183">
            <text:p text:style-name="P184">一</text:p>
          </table:table-cell>
          <table:table-cell table:style-name="TableCell185">
            <text:p text:style-name="P186"><text:span text:style-name="T187">健全職業安全衛生管理及防災措施</text:span></text:p>
          </table:table-cell>
          <table:table-cell table:style-name="TableCell188">
            <text:list text:style-name="LFO3" text:continue-numbering="true">
              <text:list-item>
                <text:p text:style-name="P189">研修職業安全衛生、勞動檢查法規及召開相關會議、辦理職業災害統計填報。</text:p>
              </text:list-item>
              <text:list-item>
                <text:p text:style-name="P190">推動職業安全衛生管理制度、績效審查及認可業務。</text:p>
              </text:list-item>
              <text:list-item>
                <text:p text:style-name="P191">推廣職業安全衛生教育訓練、勞動檢查員專業訓練及檢查員工作會報。</text:p>
              </text:list-item>
              <text:list-item>
                <text:p text:style-name="P192">維運勞動檢查資訊系統、編訂勞動檢查方針及年報。</text:p>
              </text:list-item>
              <text:list-item>
                <text:p text:style-name="P193">辦理石化業、營造業、機械夾捲、墜落、感電等高風險企業防災措施、歲末春安防災。</text:p>
              </text:list-item>
              <text:list-item>
                <text:p text:style-name="P194">辦理公共工程防災訓練、輔導及優良人員選拔表揚。</text:p>
              </text:list-item>
              <text:list-item>
                <text:p text:style-name="P195">與民間相關團體合作推廣安全衛生防<text:soft-page-break/>災活動等。</text:p>
              </text:list-item>
            </text:list>
          </table:table-cell>
        </table:table-row>
        <table:table-row table:style-name="TableRow196">
          <table:covered-table-cell>
            <text:p text:style-name="P197"/>
          </table:covered-table-cell>
          <table:table-cell table:style-name="TableCell198">
            <text:p text:style-name="P199">二</text:p>
          </table:table-cell>
          <table:table-cell table:style-name="TableCell200">
            <text:p text:style-name="P201"><text:span text:style-name="T202">優化勞動監督檢查</text:span></text:p>
          </table:table-cell>
          <table:table-cell table:style-name="TableCell203">
            <text:list text:style-name="LFO4" text:continue-numbering="true">
              <text:list-item>
                <text:p text:style-name="P204">執行各業安全衛生監督檢查。</text:p>
              </text:list-item>
              <text:list-item>
                <text:p text:style-name="P205">與各地方政府、相關目的事業主管機關、工業區伙伴合作推動災害預防業務。</text:p>
              </text:list-item>
              <text:list-item>
                <text:p text:style-name="P206"><text:span text:style-name="T207">辦理高危害作業專案檢查、監督、輔導改善</text:span><text:span text:style-name="T208">。</text:span></text:p>
              </text:list-item>
              <text:list-item>
                <text:p text:style-name="P209"><text:span text:style-name="T210">辦理安全衛生研討會、觀摩會。</text:span></text:p>
              </text:list-item>
              <text:list-item>
                <text:p text:style-name="P211">委託代行檢查機構辦理具危險性機械及設備代行檢查。</text:p>
              </text:list-item>
            </text:list>
          </table:table-cell>
        </table:table-row>
        <table:table-row table:style-name="TableRow212">
          <table:covered-table-cell>
            <text:list text:style-name="LFO2" text:continue-numbering="true">
              <text:list-item>
                <text:p text:style-name="P213"/>
              </text:list-item>
            </text:list>
          </table:covered-table-cell>
          <table:table-cell table:style-name="TableCell214">
            <text:p text:style-name="P215">三</text:p>
          </table:table-cell>
          <table:table-cell table:style-name="TableCell216">
            <text:p text:style-name="P217"><text:span text:style-name="T218">加強職業衛生暴露評估與勞工健康服務量能</text:span></text:p>
          </table:table-cell>
          <table:table-cell table:style-name="TableCell219">
            <text:list text:style-name="LFO5" text:continue-numbering="true">
              <text:list-item>
                <text:p text:style-name="P220">推動化學品危害辨識、管理及暴露評估業務。</text:p>
              </text:list-item>
              <text:list-item>
                <text:p text:style-name="P221"><text:span text:style-name="T222">提升作業環境監測品質，辦理作業環境監測、查核、監督管理及職業衛生技術研討會</text:span><text:span text:style-name="T223">。</text:span></text:p>
              </text:list-item>
              <text:list-item>
                <text:p text:style-name="P224">推行勞工健康服務制度，辦理勞工健康服務人員之實務訓練。</text:p>
              </text:list-item>
              <text:list-item>
                <text:p text:style-name="P225">辦理勞工體格及健康檢查機構、特定檢查項目檢驗機構之認可、訪查及醫護人員教育訓練。</text:p>
              </text:list-item>
            </text:list>
          </table:table-cell>
        </table:table-row>
        <table:table-row table:style-name="TableRow226">
          <table:covered-table-cell>
            <text:list text:style-name="LFO2" text:continue-numbering="true">
              <text:list-item>
                <text:p text:style-name="P227"/>
              </text:list-item>
            </text:list>
          </table:covered-table-cell>
          <table:table-cell table:style-name="TableCell228">
            <text:p text:style-name="P229">四</text:p>
          </table:table-cell>
          <table:table-cell table:style-name="TableCell230">
            <text:p text:style-name="P231"><text:span text:style-name="T232">建構智慧化產業安全衛生監督管理機制</text:span></text:p>
          </table:table-cell>
          <table:table-cell table:style-name="TableCell233">
            <text:list text:style-name="LFO7" text:continue-numbering="true">
              <text:list-item>
                <text:p text:style-name="P234">建構職業安全衛生文化及風險評估機制。</text:p>
              </text:list-item>
              <text:list-item>
                <text:p text:style-name="P235"><text:span text:style-name="T236">建置新興產業所需機械設備器具安全監督管理系統</text:span><text:span text:style-name="T237">。</text:span></text:p>
              </text:list-item>
              <text:list-item>
                <text:p text:style-name="P238"><text:span text:style-name="T239">發展高職業災害風險產業安全監督能力及管理模式。</text:span></text:p>
              </text:list-item>
            </text:list>
          </table:table-cell>
        </table:table-row>
        <table:table-row table:style-name="TableRow240">
          <table:covered-table-cell>
            <text:list text:style-name="LFO2" text:continue-numbering="true">
              <text:list-item>
                <text:p text:style-name="P241"/>
              </text:list-item>
            </text:list>
          </table:covered-table-cell>
          <table:table-cell table:style-name="TableCell242">
            <text:p text:style-name="P243">五</text:p>
          </table:table-cell>
          <table:table-cell table:style-name="TableCell244">
            <text:p text:style-name="P245">辦理全國職業安全衛生智能發展計畫</text:p>
          </table:table-cell>
          <table:table-cell table:style-name="TableCell246">
            <text:list text:style-name="LFO9" text:continue-numbering="true">
              <text:list-item>
                <text:p text:style-name="P247">擴充及優化全國職業安全衛生智能雲（全國工作者智能履歷資料庫、數位學習教材、AI智能客服、教育訓練智能查班、智慧管理等資訊系統）。</text:p>
              </text:list-item>
              <text:list-item>
                <text:p text:style-name="P248">開發及設計高風險事業及一般職業安全衛生多國語言數位學習教材。</text:p>
              </text:list-item>
            </text:list>
          </table:table-cell>
        </table:table-row>
        <table:table-row table:style-name="TableRow249">
          <table:covered-table-cell>
            <text:list text:style-name="LFO2" text:continue-numbering="true">
              <text:list-item>
                <text:p text:style-name="P250"/>
              </text:list-item>
            </text:list>
          </table:covered-table-cell>
          <table:table-cell table:style-name="TableCell251">
            <text:p text:style-name="P252">六</text:p>
          </table:table-cell>
          <table:table-cell table:style-name="TableCell253">
            <text:p text:style-name="P254">改善職場工作環境及促進友善勞動環境</text:p>
          </table:table-cell>
          <table:table-cell table:style-name="TableCell255">
            <text:list text:style-name="LFO10" text:continue-numbering="true">
              <text:list-item>
                <text:p text:style-name="P256">輔導高風險、高職業災害、高違規（三高）之企業改善安全衛生工作環境。</text:p>
              </text:list-item>
              <text:list-item>
                <text:p text:style-name="P257">補助地方政府招募在地安全衛生專責人力，辦理中小企業臨場輔導、宣導等工作環境改善事宜。</text:p>
              </text:list-item>
              <text:list-item>
                <text:p text:style-name="P258">培育勞工健康服務專業人才，精進企業輔導改善機制，提供臨場輔導與諮詢服務，營造職場健康工作環境。</text:p>
              </text:list-item>
              <text:list-item>
                <text:p text:style-name="P259">與地方政府合作督促企業遵守勞動法令。</text:p>
              </text:list-item>
              <text:list-item>
                <text:p text:style-name="P260">推動營造業職業安全衛生教育訓練，提升企業自主管理能力。</text:p>
              </text:list-item>
              <text:list-item>
                <text:p text:style-name="P261">發展多體感延伸實境場域教育訓練，提升工作場所危害辨識知能。</text:p>
              </text:list-item>
            </text:list>
          </table:table-cell>
        </table:table-row>
        <table:table-row table:style-name="TableRow262">
          <table:covered-table-cell>
            <text:list text:style-name="LFO2" text:continue-numbering="true">
              <text:list-item>
                <text:p text:style-name="P263"/>
              </text:list-item>
            </text:list>
          </table:covered-table-cell>
          <table:table-cell table:style-name="TableCell264">
            <text:p text:style-name="P265">七</text:p>
          </table:table-cell>
          <table:table-cell table:style-name="TableCell266">
            <text:p text:style-name="P267"><text:span text:style-name="T268">加強職業災害預防與重建</text:span></text:p>
          </table:table-cell>
          <table:table-cell table:style-name="TableCell269">
            <text:list text:style-name="LFO11" text:continue-numbering="true">
              <text:list-item>
                <text:p text:style-name="P270">研訂「勞工職業災害保險及保護法」相關配套措施，以確保職災勞工相關勞動權益。</text:p>
              </text:list-item>
              <text:list-item>
                <text:p text:style-name="P271">籌備成立職災預防及重建中心財團法人。</text:p>
              </text:list-item>
              <text:list-item>
                <text:p text:style-name="P272">推動職業災害勞工個案主動服務及勞工重建整合服務。</text:p>
              </text:list-item>
              <text:list-item>
                <text:p text:style-name="P273"><text:span text:style-name="T274">加強職業傷病防治網絡及鑑定協助</text:span><text:span text:style-name="T275">。</text:span></text:p>
              </text:list-item>
              <text:list-item>
                <text:p text:style-name="P276"><text:span text:style-name="T277">精進職業病鑑定評估及預防機制</text:span><text:span text:style-name="T278">。</text:span></text:p>
              </text:list-item>
            </text:list>
          </table:table-cell>
        </table:table-row>
      </table:table>
      <text:p text:style-name="P279"><text:span text:style-name="T280">三、以前年度</text:span><text:span text:style-name="T281">計畫實施成果概述</text:span></text:p>
      <text:p text:style-name="P282">（一）前(109)年度計畫實施成果概述</text:p>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工作計畫</text:p>
            </table:table-cell>
            <table:table-cell table:style-name="TableCell290">
              <text:p text:style-name="P291">實施概況</text:p>
            </table:table-cell>
            <table:table-cell table:style-name="TableCell292">
              <text:p text:style-name="P293">實施成果</text:p>
            </table:table-cell>
          </table:table-row>
        </table:table-header-rows>
        <table:table-row table:style-name="TableRow294">
          <table:table-cell table:style-name="TableCell295" table:number-rows-spanned="5">
            <text:p text:style-name="P296">職業安全衛生業務</text:p>
          </table:table-cell>
          <table:table-cell table:style-name="TableCell297">
            <text:p text:style-name="P298"><text:span text:style-name="T299">一、</text:span><text:span text:style-name="T300">加強職場防災分級管理及勞動監督檢查效能</text:span></text:p>
            <text:list text:style-name="LFO12" text:continue-numbering="true">
              <text:list-item>
                <text:p text:style-name="P301">研修職業安全衛生、勞動檢查法規相關會議及辦理職業災害統計填報。</text:p>
              </text:list-item>
            </text:list>
            <text:list text:style-name="LFO12" text:continue-numbering="true">
              <text:list-item>
                <text:p text:style-name="P302">推動職業安全衛生管理制度及績效認可業務。</text:p>
              </text:list-item>
            </text:list>
            <text:list text:style-name="LFO12" text:continue-numbering="true">
              <text:list-item>
                <text:p text:style-name="P303">推廣職業安全衛生教育訓練、勞動檢查員教育訓練及檢查員工作會報。</text:p>
              </text:list-item>
            </text:list>
            <text:list text:style-name="LFO12" text:continue-numbering="true">
              <text:list-item>
                <text:p text:style-name="P304">辦理全國勞動檢查資<text:soft-page-break/>訊系統維運、編訂勞動檢查方針及年報。</text:p>
              </text:list-item>
            </text:list>
            <text:list text:style-name="LFO12" text:continue-numbering="true">
              <text:list-item>
                <text:p text:style-name="P305">辦理石化業、營造業、機械夾捲、墜落、感電等高風險事業單位防災措施、歲末春安防災作為。</text:p>
              </text:list-item>
            </text:list>
            <text:list text:style-name="LFO12" text:continue-numbering="true">
              <text:list-item>
                <text:p text:style-name="P306">辦理公共工程防災訓練、輔導及優良人員選拔表揚。</text:p>
              </text:list-item>
            </text:list>
            <text:list text:style-name="LFO12" text:continue-numbering="true">
              <text:list-item>
                <text:p text:style-name="P307">與民間相關團體合作推廣安全衛生防災活動。</text:p>
              </text:list-item>
            </text:list>
            <text:list text:style-name="LFO12" text:continue-numbering="true">
              <text:list-item>
                <text:p text:style-name="P308">辦理各業安全衛生監督檢查事宜。</text:p>
              </text:list-item>
            </text:list>
            <text:list text:style-name="LFO12" text:continue-numbering="true">
              <text:list-item>
                <text:p text:style-name="P309">與各縣市政府、相關主管機關、工業區伙伴合作推動災害預防業務。</text:p>
              </text:list-item>
            </text:list>
            <text:list text:style-name="LFO12" text:continue-numbering="true">
              <text:list-item>
                <text:p text:style-name="P310">辦理高危害作業專案檢查、輔導改善。</text:p>
              </text:list-item>
            </text:list>
            <text:p text:style-name="P311">(十一)委託代行檢查機構辦理具危險性機械及設備代行檢查。</text:p>
            <text:p text:style-name="P312">(十二)健全危險性機械設備檢查資訊管理系統功能。</text:p>
          </table:table-cell>
          <table:table-cell table:style-name="TableCell313">
            <text:p text:style-name="P314"/>
            <text:p text:style-name="P315"/>
            <text:list text:style-name="LFO23" text:continue-numbering="true">
              <text:list-item>
                <text:p text:style-name="P316">修(訂)定「職業安全衛生法」附屬法規15種及行政規則29種；持續辦理職業災害統計網路填報作業。</text:p>
              </text:list-item>
              <text:list-item>
                <text:p text:style-name="P317">鼓勵企業自主推動TOSHMS驗證，本署並與財團法人全國認證基金會(TAF)簽屬備忘錄，合作推動TOSHMS驗證制度。另對企業職業安全衛生管理系統推動績效審查及認可機制，調整績效審查作業指標，提升系統執行成效。</text:p>
              </text:list-item>
              <text:list-item>
                <text:p text:style-name="P318">鼓勵企業自主推動TOSHMS驗證，通過驗證仍有效者達957家，另通過績效審查仍有效者達156家事業單位。</text:p>
              </text:list-item>
              <text:list-item>
                <text:p text:style-name="P319">完成勞動檢查員職前學科訓練(第40期訓練班)及辦理全國職業安全衛生及勞動檢查業務工作會報1場次。</text:p>
              </text:list-item>
              <text:list-item>
                <text:p text:style-name="P320">辦理營造業、危險性機械設備、列管機械設備器具、製程安全管理、離岸風電基本安全訓練及技術訓練等檢查員專業訓練各1梯次。</text:p>
              </text:list-item>
              <text:list-item>
                <text:p text:style-name="P321">完成年度全國勞動檢查資訊管理系統維護及新增功能建置作業、公告年度勞動檢查方針及勞動檢查統計年報發刊。</text:p>
              </text:list-item>
              <text:list-item>
                <text:p text:style-name="P322">採取風險分級管理，對營造工地及具機械夾捲、墜落、感電等危害之高風險廠場，優先實施職業失能災害預防專案檢查，落實法令規定，統計109年實施該專案檢查共3萬1,421場次。</text:p>
              </text:list-item>
              <text:list-item>
                <text:p text:style-name="P323">針對石化及使用化學品工廠等高風險事業單位，辦理製程安全臨廠輔導、集體輔導及專業輔導共86家次，並辦理事業單位製程安全宣導及教育訓練共675家次，協助事業單位落實製程安全管理，消弭火災爆炸危害因子。</text:p>
              </text:list-item>
              <text:list-item>
                <text:p text:style-name="P324">對高危害製程及作業辦理機械、火災爆炸、高壓氣體等防災宣導活動37場次，並辦理營造業職業安全相關防災研討會及教育訓練12場次。</text:p>
              </text:list-item>
              <text:list-item>
                <text:p text:style-name="P325">執行春安期間加強勞動檢查實施計畫，對8,301家事業單位實施檢查，處以罰鍰604廠(場)次、停工142廠(場)次，並辦理春安宣導。</text:p>
              </text:list-item>
              <text:list-item>
                <text:p text:style-name="P326">109年辦理優良工程安全衛生自主管理聯合稽查及提升營造安全自主管理實務訓練，共計55場次。</text:p>
              </text:list-item>
              <text:list-item>
                <text:p text:style-name="P327">109年優良工程參選工程計68件，分別公共工程60件及民間工程8件，人員計8位，並首度納入民間工程。</text:p>
              </text:list-item>
              <text:list-item>
                <text:p text:style-name="P328">109年評審結果，工程類-公共工程組特優 1 件、優等12件及佳作18件，<text:soft-page-break/>工程類-民間工程組優等4件及佳作1件，人員類優等1位及甲等 3 位。</text:p>
              </text:list-item>
              <text:list-item>
                <text:p text:style-name="P329">推動職業安全衛生促進會參訪、觀摩或演練共25場次。</text:p>
              </text:list-item>
              <text:list-item>
                <text:p text:style-name="P330">109年3月31日邀集交通部、經濟部、內政部、國防部、教育部、財政部、行政院公共工程委員會、行政院農業委員會等部會，成立國公營事業減災跨部會平台，每季定期召開會議，要求部會監督所屬單位強化減災措施及施工安全。</text:p>
              </text:list-item>
              <text:list-item>
                <text:p text:style-name="P331">辦理「加強國營事業安全衛生監督檢查計畫」、「加強石化工廠火災爆炸災害預防計畫」等專案檢查，對6,753家事業單位實施檢查，處以罰鍰140廠(場)次、停工13廠(場)次。</text:p>
              </text:list-item>
              <text:list-item>
                <text:p text:style-name="P332">針對安全衛生設施與管理較為不足的中小企業，實施臨廠診斷及個案式輔導722家次，列管追蹤事業單位改善情形與確認輔導成效，協助強化機械安全防護等安全衛生設施及自主管理能力。</text:p>
              </text:list-item>
              <text:list-item>
                <text:p text:style-name="P333">委託代行檢查機構辦理危險性機械及設備檢查業務，中華鍋爐協會、中華產業機械設備協會及中華民國工業安全衛生協會執行合計10萬3,252座次。</text:p>
              </text:list-item>
              <text:list-item>
                <text:p text:style-name="P334">完成109年危險性機械及設備檢查資訊管理系統之新增功能及維護運作，經測試通過，並辦理教育訓練3場次。</text:p>
              </text:list-item>
            </text:list>
          </table:table-cell>
        </table:table-row>
        <table:table-row table:style-name="TableRow335">
          <table:covered-table-cell>
            <text:list text:style-name="LFO2" text:continue-numbering="true">
              <text:list-item>
                <text:p text:style-name="P336"/>
              </text:list-item>
            </text:list>
          </table:covered-table-cell>
          <table:table-cell table:style-name="TableCell337">
            <text:p text:style-name="P338"><text:span text:style-name="T339">二、</text:span><text:span text:style-name="T340">強化職業衛生及勞工健康服務</text:span></text:p>
            <text:list text:style-name="LFO48" text:continue-numbering="true">
              <text:list-item>
                <text:p text:style-name="P341"><text:span text:style-name="T342">推動危害性化學品分類標示全球調和制度及新</text:span><text:span text:style-name="T343">化學</text:span><text:span text:style-name="T344">物質登記、評估查核。</text:span></text:p>
              </text:list-item>
              <text:list-item>
                <text:p text:style-name="P345">辦理作業環境監測、查核、監督管理及職業衛生技術研討會。</text:p>
              </text:list-item>
              <text:list-item>
                <text:p text:style-name="P346">辦理勞工健康服務人員實務訓練、研習及職場勞工健康保護。</text:p>
              </text:list-item>
              <text:list-item>
                <text:p text:style-name="P347"><text:span text:style-name="T348">辦理勞工健康檢查分級管理及擴充醫療機構管理報備系統</text:span><text:span text:style-name="T349">。</text:span></text:p>
              </text:list-item>
            </text:list>
          </table:table-cell>
          <table:table-cell table:style-name="TableCell350">
            <text:p text:style-name="P351"/>
            <text:p text:style-name="P352"/>
            <text:list text:style-name="LFO28" text:continue-numbering="true">
              <text:list-item>
                <text:p text:style-name="P353">完成危害性化學品安全資料表參考例之新增及優先管理或管制性候選化學品安全資料表參考例更新累積400種。</text:p>
              </text:list-item>
              <text:list-item>
                <text:p text:style-name="P354">完成化學品分級管理、優先管理及管制性化學品危害預防宣導工具及教材3式。</text:p>
              </text:list-item>
              <text:list-item>
                <text:p text:style-name="P355">完成事業單位化學品管理宣導說明會<text:soft-page-break/>15場次。</text:p>
              </text:list-item>
              <text:list-item>
                <text:p text:style-name="P356">完成40家事業單位之危害暴露調查、訪視及監測合計800個樣本數。</text:p>
              </text:list-item>
              <text:list-item>
                <text:p text:style-name="P357">製作、修訂或研擬7式職業衛生相關技術指引、宣導單張、手冊或表單資料。</text:p>
              </text:list-item>
              <text:list-item>
                <text:p text:style-name="P358">完成職業衛生專家會議、跨計畫推動會議及工作坊累計8場次。</text:p>
              </text:list-item>
              <text:list-item>
                <text:p text:style-name="P359">完成勞動檢查員及職業衛生人員之專業訓練累計3場次。</text:p>
              </text:list-item>
              <text:list-item>
                <text:p text:style-name="P360">完成勞動檢查機構至事業單位實施採樣及分析累計875個樣本數。</text:p>
              </text:list-item>
              <text:list-item>
                <text:p text:style-name="P361">完成辦理21家職業衛生實驗室能力試驗。</text:p>
              </text:list-item>
              <text:list-item>
                <text:p text:style-name="P362">呼吸防護教育訓練23場次、訪視輔導15場次及執行成果示範觀摩會3場次。</text:p>
              </text:list-item>
              <text:list-item>
                <text:p text:style-name="P363">完成全國勞工健康服務人員暨教育訓練管理系統擴充與維護事宜。</text:p>
              </text:list-item>
              <text:list-item>
                <text:p text:style-name="P364">完成建置4門E化教材。</text:p>
              </text:list-item>
              <text:list-item>
                <text:p text:style-name="P365">製作中小企業臨場勞工健康服務參考手冊、研修勞工身心健康保護宣導摺頁計2份。</text:p>
              </text:list-item>
              <text:list-item>
                <text:p text:style-name="P366">完成勞工健康服務相關工作坊11場次。</text:p>
              </text:list-item>
              <text:list-item>
                <text:p text:style-name="P367">維護醫療機構管理報備系統，認可辦理勞工體格及健康檢查之醫療機構128家。</text:p>
              </text:list-item>
              <text:list-item>
                <text:p text:style-name="P368">完成認可醫療機構品質訪查30家、特定檢查項目檢驗機構訪查7場次</text:p>
              </text:list-item>
            </text:list>
          </table:table-cell>
        </table:table-row>
        <table:table-row table:style-name="TableRow369">
          <table:covered-table-cell>
            <text:list text:style-name="LFO2" text:continue-numbering="true">
              <text:list-item>
                <text:p text:style-name="P370"/>
              </text:list-item>
            </text:list>
          </table:covered-table-cell>
          <table:table-cell table:style-name="TableCell371">
            <text:p text:style-name="P372"><text:span text:style-name="T373">三、</text:span><text:span text:style-name="T374">建構安全衛生智能發展及智慧化產業管理機制</text:span></text:p>
            <text:list text:style-name="LFO44" text:continue-numbering="true">
              <text:list-item>
                <text:p text:style-name="P375">開發勞工健康E化工具、系統，培植健康服務專業人力及查核事業單位勞工健康服務效益。</text:p>
              </text:list-item>
              <text:list-item>
                <text:p text:style-name="P376">建置有害勞工健康之<text:soft-page-break/>化學品危害暴露、評估及控制系統化機制。</text:p>
              </text:list-item>
              <text:list-item>
                <text:p text:style-name="P377">建置機械設備器具源頭管理及後市場查核機制。</text:p>
              </text:list-item>
              <text:list-item>
                <text:p text:style-name="P378">建立金屬製品及電力設備製造等高職災風險產業風險評估模組與檢測技術及營造業系統化管理機制。</text:p>
              </text:list-item>
              <text:list-item>
                <text:p text:style-name="P379">建置新興產業機械設備安全監督管理系統。</text:p>
              </text:list-item>
              <text:list-item>
                <text:p text:style-name="P380">發展高職災風險產業安全監督能力及管理模式。</text:p>
              </text:list-item>
            </text:list>
          </table:table-cell>
          <table:table-cell table:style-name="TableCell381">
            <text:p text:style-name="P382"/>
            <text:p text:style-name="P383"/>
            <text:list text:style-name="LFO38" text:continue-numbering="true">
              <text:list-item>
                <text:p text:style-name="P384">維護擴充勞工健康保護管理報備系統及勞工健康服務管理工具3式。</text:p>
              </text:list-item>
              <text:list-item>
                <text:p text:style-name="P385">辦理事業單位與服務機構有關勞工健康保護之查核輔導共270場次。</text:p>
              </text:list-item>
              <text:list-item>
                <text:p text:style-name="P386">完成危害性化學品分級管理及危害通識資訊評估作業1,057場次。</text:p>
              </text:list-item>
              <text:list-item>
                <text:p text:style-name="P387">完成優先管理及管制性化學品收件及後市場查核13萬5,135場次。</text:p>
              </text:list-item>
              <text:list-item>
                <text:p text:style-name="P388">完成機械設備器具安全資訊網系統之7項子系統後續功能擴充及維護運作，及機械設備器具安全資訊網系統與海關簽審文件單證比對系統介接及電子閘門系統後續功能擴充及維護運作。</text:p>
              </text:list-item>
              <text:list-item>
                <text:p text:style-name="P389">推行產品安全申報登錄制度，健全機械設備安全源頭管理體系，累計完成機械設備器具安全源頭管理資訊系統後台審核案8,484件。</text:p>
              </text:list-item>
              <text:list-item>
                <text:p text:style-name="P390">完成722家次，共1,109案國內產製、輸入及使用端機械設備器具抽樣監督調查及防爆電氣設備、木材加工用圓盤鋸及木材加工用圓盤鋸之反撥預防裝置及鋸齒接觸預防裝置等3種機械設備器具後端監管流程及抽樣實務合理化之研究定稿。</text:p>
              </text:list-item>
              <text:list-item>
                <text:p text:style-name="P391">完成374次機械設備器具具結先行放行與免驗證申請案之追蹤查核。</text:p>
              </text:list-item>
              <text:list-item>
                <text:p text:style-name="P392">完成補助148家中小企業新購型式檢定合格或改善既有機械安全計310台機械，及補助17家中小企業新購134台檢定合格之防爆電氣設備。</text:p>
              </text:list-item>
              <text:list-item>
                <text:p text:style-name="P393">協助發展署5分署人員認知職安法規及輔導機具之符合性10場次。</text:p>
              </text:list-item>
              <text:list-item>
                <text:p text:style-name="P394">辦理金屬製造、機械設備製造、電子零組件製造及塑膠製品製造產業使用機械設備情形之訪查67家廠商及完成問卷調查3000家廠商，瞭解產業職災意外之危害風險，針對該等產業所需7種高風險機械設備之危害預防建議及防護技術報告，宣導機械危害風險鑑別技術，推廣風險評估技術與實務結合。</text:p>
              </text:list-item>
              <text:list-item>
                <text:p text:style-name="P395">建置相關剪床、摺床、射出成形機及放電加工機等4種機械設備之風險評估技術應用工具資訊系統。</text:p>
              </text:list-item>
              <text:list-item>
                <text:p text:style-name="P396">成立推動風險評估輔導訪視小組，篩選5種機械設備，執行100家電子零組件、機械設備及塑膠成型製造相關業者之現況風險訪視調查及進廠輔導風險評估技術，推廣風險評估技術與實務結合。</text:p>
              </text:list-item>
              <text:list-item>
                <text:p text:style-name="P397">建置相關機器人之風險評估技術應用工具資訊系統。</text:p>
              </text:list-item>
              <text:list-item>
                <text:p text:style-name="P398">辦理機械類產品安全輔導347場次，及人員訓練、說明會計41場次，培訓1507人次。</text:p>
              </text:list-item>
              <text:list-item>
                <text:p text:style-name="P399">辦理防爆型電動機自主檢查文件、程序及指引之研議，及針對適用於爆炸性環境危險區域使用之特殊動力載具，依據國際標準或區域標準，並參考我國國情需要，研擬適用性之評估及審查方案之指引文件，據以試評估。</text:p>
              </text:list-item>
              <text:list-item>
                <text:p text:style-name="P400">辦理國內6家相關檢測實驗室防爆電氣設備檢測能力((燈具發光二極體(LED)光源溫度量測(CNS 3376-0第26.5.1節)及非引燃性元件或密封斷路裝置引燃試驗(IEC 60079-15:2010第22.4節)))比試計畫。</text:p>
              </text:list-item>
              <text:list-item>
                <text:p text:style-name="P401">辦理擴充職業安全衛生決策系統及串聯相關資料庫資訊，作為安全衛生政策推動之參考。</text:p>
              </text:list-item>
              <text:list-item>
                <text:p text:style-name="P402">對金屬製品、電子零組件、機械設備、食品、塑膠製品、基本金屬及電力設備等7大類製造業事業單位實施現場診斷及技術輔導共106場次。</text:p>
              </text:list-item>
              <text:list-item>
                <text:p text:style-name="P403">協助電子零組件製造產業建構其電路板設備安全標準，促使其自主推動機械設備源頭管理，強化產業本質安全。</text:p>
              </text:list-item>
            </text:list>
          </table:table-cell>
        </table:table-row>
        <table:table-row table:style-name="TableRow404">
          <table:covered-table-cell>
            <text:list text:style-name="LFO2" text:continue-numbering="true">
              <text:list-item>
                <text:p text:style-name="P405"/>
              </text:list-item>
            </text:list>
          </table:covered-table-cell>
          <table:table-cell table:style-name="TableCell406">
            <text:p text:style-name="P407"><text:span text:style-name="T408">四、</text:span><text:span text:style-name="T409">提升職場安全及友善勞動環境</text:span></text:p>
            <text:list text:style-name="LFO45" text:continue-numbering="true">
              <text:list-item>
                <text:p text:style-name="P410">輔導<text:s/>3K 傳統產業轉型，改善工作環境並<text:soft-page-break/>強化製程安全評估、機械安全防護及自主管理能力。</text:p>
              </text:list-item>
              <text:list-item>
                <text:p text:style-name="P411">補助地方政府招募在地安全衛生專責人力，辦理中小企業臨場輔導、宣導等工作環境改善事宜。</text:p>
              </text:list-item>
              <text:list-item>
                <text:p text:style-name="P412">建置各區勞工健康服務中心及擴增服務網絡體系，強化勞工職場健康服務能量。</text:p>
              </text:list-item>
              <text:list-item>
                <text:p text:style-name="P413">規劃全國性職業安全卡教育訓練計畫，建構相關資料庫及平台，強化營造工作場所進場管制機制。</text:p>
              </text:list-item>
              <text:list-item>
                <text:p text:style-name="P414">補助地方政府督促事業單位遵守勞動法令規範。</text:p>
              </text:list-item>
            </text:list>
          </table:table-cell>
          <table:table-cell table:style-name="TableCell415">
            <text:p text:style-name="P416"/>
            <text:p text:style-name="P417"/>
            <text:list text:style-name="LFO47" text:continue-numbering="true">
              <text:list-item>
                <text:p text:style-name="P418">完成輔導橡膠廠改善作業場所工程控制設備及相關安全衛生管理措施41廠次。</text:p>
              </text:list-item>
              <text:list-item>
                <text:p text:style-name="P419">完成訪視調查工廠改善工作環境、優化廠場整潔及勞動力需求43廠次。</text:p>
              </text:list-item>
              <text:list-item>
                <text:p text:style-name="P420">完成橡膠製品製造業改善工作環境及優化廠場整潔之宣導、教育訓練、觀摩及啟動活動18場。</text:p>
              </text:list-item>
              <text:list-item>
                <text:p text:style-name="P421">輔導事業單位改善工作環境及促進就業，支援各地方政府辦理臨場事業輔導、宣導、教育訓練、臨廠輔導113場次、辦理事業單位(含弱勢族群)臨廠安全衛生輔導113場次。</text:p>
              </text:list-item>
              <text:list-item>
                <text:p text:style-name="P422">設置北、中、南區勞工健康服務中心及服務據點，試辦擴大彈性服務時間及定期駐點，提供中小企業臨場健康服務與輔導，共計466家，計639場次。</text:p>
              </text:list-item>
              <text:list-item>
                <text:p text:style-name="P423">提供勞工個人及企業有關職場健康服務諮詢，共計7,350人次，累計服務勞工人數計4萬9,156人次。</text:p>
              </text:list-item>
              <text:list-item>
                <text:p text:style-name="P424">完成150場次專業訓練、研討會及補助推廣等活動，參與人次達9,097人次。</text:p>
              </text:list-item>
              <text:list-item>
                <text:p text:style-name="P425">為協助雇主辦理健康管理及職業病預防等事項，核定94家工作環境改善及促進職場勞工身心健康之補助案，並有1,307家次提出臨場健康服務經費補助申請。</text:p>
              </text:list-item>
              <text:list-item>
                <text:p text:style-name="P426">完成擴充與維護職安卡資料管理系統、營造業職業安全衛生管理系統資訊應用平台功能，辦理16場次臺灣職安卡講師培訓及527場次勞工一般安全衛生教育訓練，約計核發臺灣職安卡1萬8,686張，輔導建置職業安全衛生管理系統及營造工地安全衛生自主管理，強化營造工作場所進場管制機制。</text:p>
              </text:list-item>
              <text:list-item>
                <text:p text:style-name="P427">補助地方政府進用安全衛生及勞動條件檢查人力，督促事業單位遵守相關法令規範，完成安全衛生監督檢查共3萬4,170場次及勞動條件監督檢查5萬5,233場次。另支援與協助各地方政府<text:soft-page-break/>辦理臨場事業輔導、宣導、教育訓練113場次。</text:p>
              </text:list-item>
            </text:list>
          </table:table-cell>
        </table:table-row>
        <table:table-row table:style-name="TableRow428">
          <table:covered-table-cell>
            <text:list text:style-name="LFO2" text:continue-numbering="true">
              <text:list-item>
                <text:p text:style-name="P429"/>
              </text:list-item>
            </text:list>
          </table:covered-table-cell>
          <table:table-cell table:style-name="TableCell430">
            <text:p text:style-name="P431"><text:span text:style-name="T432">五、</text:span><text:span text:style-name="T433">健全職業傷病防治與重建服務網絡</text:span></text:p>
            <text:list text:style-name="LFO46" text:continue-numbering="true">
              <text:list-item>
                <text:p text:style-name="P434">推動職業傷病診治網絡服務、疑似職業傷病個案調查與鑑定協助。</text:p>
              </text:list-item>
              <text:list-item>
                <text:p text:style-name="P435">補助未加入及已加入勞工保險而遭遇職業災害勞工之生活津貼、看護及輔具。</text:p>
              </text:list-item>
              <text:list-item>
                <text:p text:style-name="P436">辦理職業災害勞工保護法規檢討、職業疾病鑑定、職業災害勞工各項補助審核作業。</text:p>
              </text:list-item>
              <text:list-item>
                <text:p text:style-name="P437">推動個案主動服務、職業災害勞工重建補助及整合、職業災害個案慰助、績效評鑑及獎勵等作業。</text:p>
              </text:list-item>
            </text:list>
          </table:table-cell>
          <table:table-cell table:style-name="TableCell438">
            <text:p text:style-name="P439"/>
            <text:p text:style-name="P440"/>
            <text:list text:style-name="LFO41" text:continue-numbering="true">
              <text:list-item>
                <text:p text:style-name="P441">已於全國建構10家職業傷病防治中心及88家網絡醫院，服務職災勞工達2萬4,521人次；受理職業疾病鑑定案件共9案。</text:p>
              </text:list-item>
              <text:list-item>
                <text:p text:style-name="P442">職災勞工津貼補助核定補助件數2,857件(含已加保2,579件及未加保278件) 並慰助原臺灣美國無線電股份有限公司（RCA）罹病死亡勞工78件，補助相關團體辦理職業災害預防與職災勞工職業重建補助共48案。</text:p>
              </text:list-item>
              <text:list-item>
                <text:p text:style-name="P443">邀集直轄市、縣(市)主管機關召開勞工職業災害保險及保護法(草案)協商會議，並將本法草案送交行政院法規會審查。辦理職災勞工各項補助審核作業，查調勞工病歷67件、移送醫師審查80件。</text:p>
              </text:list-item>
              <text:list-item>
                <text:p text:style-name="P444">辦理職災勞工個案主動服務計畫，提供職災勞工及其家屬個案管理服務共2,209人，慰助職災死亡勞工家屬達302件(含已加保199件及未加保103件)。職能復健服務輔導，完成推廣說明會3場次、輔導訪視11場次、專業課程2場次及教育訓練暨聯繫會議1場次，並新增3個職能復健單位提供職災勞工重建服務。</text:p>
              </text:list-item>
            </text:list>
          </table:table-cell>
        </table:table-row>
      </table:table>
      <text:p text:style-name="P445">（二）上年度已過期間(110年1月1日至6月30日止)計畫實施成果概述</text:p>
      <table:table table:style-name="Table446">
        <table:table-columns>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工作計畫</text:p>
            </table:table-cell>
            <table:table-cell table:style-name="TableCell453">
              <text:p text:style-name="P454">實施概況</text:p>
            </table:table-cell>
            <table:table-cell table:style-name="TableCell455">
              <text:p text:style-name="P456">實施成果</text:p>
            </table:table-cell>
          </table:table-row>
        </table:table-header-rows>
        <table:table-row table:style-name="TableRow457">
          <table:table-cell table:style-name="TableCell458" table:number-rows-spanned="8">
            <text:p text:style-name="P459">職業安全衛生業務</text:p>
          </table:table-cell>
          <table:table-cell table:style-name="TableCell460">
            <text:p text:style-name="P461"><text:span text:style-name="T462">一、</text:span><text:span text:style-name="T463">健全職業安全衛生管理及防災措施</text:span></text:p>
            <text:list text:style-name="LFO19" text:continue-numbering="true">
              <text:list-item>
                <text:p text:style-name="P464">研修職業安全衛生、勞動檢查法規及召開相關<text:soft-page-break/>會議、辦理職業災害統計填報。</text:p>
              </text:list-item>
              <text:list-item>
                <text:p text:style-name="P465">推動職業安全衛生管理制度及績效認可業務。</text:p>
              </text:list-item>
              <text:list-item>
                <text:p text:style-name="P466">推廣職業安全衛生教育訓練、勞動檢查員專業訓練及檢查員工作會報。</text:p>
              </text:list-item>
              <text:list-item>
                <text:p text:style-name="P467">維運勞動檢查資訊系統、編訂勞動檢查方針及年報。</text:p>
              </text:list-item>
              <text:list-item>
                <text:p text:style-name="P468">辦理石化業、營造業、機械夾捲、墜落、感電等高風險企業防災措施、歲末春安防災。</text:p>
              </text:list-item>
              <text:list-item>
                <text:p text:style-name="P469">辦理公共工程防災訓練、輔導及優良人員選拔表揚。</text:p>
              </text:list-item>
              <text:list-item>
                <text:p text:style-name="P470">與民間相關團體合作推廣安全衛生防災活動等。</text:p>
              </text:list-item>
              <text:list-item>
                <text:p text:style-name="P471"><text:span text:style-name="T472">辦理零工經濟工作者職場安全規範及措施。</text:span></text:p>
              </text:list-item>
            </text:list>
          </table:table-cell>
          <table:table-cell table:style-name="TableCell473">
            <text:p text:style-name="P474"/>
            <text:p text:style-name="P475"/>
            <text:list text:style-name="LFO32" text:continue-numbering="true">
              <text:list-item>
                <text:p text:style-name="P476">修(訂)定「職業安全衛生法」附屬法規1種及行政規則13種；持續辦理職業<text:soft-page-break/>災害統計網路填報作業。</text:p>
              </text:list-item>
              <text:list-item>
                <text:p text:style-name="P477"><text:tab/>持續鼓勵企業自主推動TOSHMS驗證，及辦理績效審查及認可作業。</text:p>
              </text:list-item>
              <text:list-item>
                <text:p text:style-name="P478">預計下半年度辦理勞動檢查員職前學科訓練及檢查員工作會報。</text:p>
              </text:list-item>
              <text:list-item>
                <text:p text:style-name="P479">完成全國勞動檢查資訊管理系統維護及新增功能建置採購程序、公告年度勞動檢查方針及勞動檢查統計年報發刊。</text:p>
              </text:list-item>
              <text:list-item>
                <text:p text:style-name="P480">採取風險分級管理，對營造工地及具機械夾捲、墜落、感電等危害之高風險廠場，優先實施職業失能災害預防專案檢查，落實法令規定，統計110年至6月底實施該專案檢查共1萬7,067場次。</text:p>
              </text:list-item>
              <text:list-item>
                <text:p text:style-name="P481">針對石化及使用化學品工廠等高風險事業單位，辦理製程安全臨廠輔導、集體輔導及專業輔導共12家次，並規劃辦理事業單位製程安全宣導及教育訓練，協助事業單位落實製程安全管理，消弭火災爆炸危害因子。</text:p>
              </text:list-item>
              <text:list-item>
                <text:p text:style-name="P482">辦理營造業職業安全相關防災研討會及教育訓練5場次，並對高危害製程及作業規劃辦理機械、火災爆炸、高壓氣體等防災宣導活動。</text:p>
              </text:list-item>
              <text:list-item>
                <text:p text:style-name="P483">執行春安期間加強勞動檢查實施計畫，對8,865家事業單位實施檢查，處以罰鍰945廠(場)次、停工274廠(場)次，並辦理春安教育訓練及宣導76場次。</text:p>
              </text:list-item>
              <text:list-item>
                <text:p text:style-name="P484">110年辦理優良工程安全衛生自主管理聯合稽查及提升營造安全自主管理實務訓練，共計55場次。</text:p>
              </text:list-item>
              <text:list-item>
                <text:p text:style-name="P485">110年優良工程參選工程計59件，分別公共工程53件及民間工程6件，人員計5位。</text:p>
              </text:list-item>
              <text:list-item>
                <text:p text:style-name="P486"><text:span text:style-name="T487">推動職業安全衛生促進會辦理研討會、參訪、觀摩或演練共</text:span><text:span text:style-name="T488">10</text:span><text:span text:style-name="T489">場次</text:span><text:span text:style-name="T490">。</text:span></text:p>
              </text:list-item>
            </text:list>
          </table:table-cell>
        </table:table-row>
        <table:table-row table:style-name="TableRow491">
          <table:covered-table-cell>
            <text:list text:style-name="LFO2" text:continue-numbering="true">
              <text:list-item>
                <text:p text:style-name="P492"/>
              </text:list-item>
            </text:list>
          </table:covered-table-cell>
          <table:table-cell table:style-name="TableCell493">
            <text:list text:style-name="LFO8" text:continue-numbering="true">
              <text:list-item>
                <text:p text:style-name="P494"><text:span text:style-name="T495">優化勞動監督檢查</text:span></text:p>
              </text:list-item>
            </text:list>
            <text:list text:style-name="LFO16" text:continue-numbering="true">
              <text:list-item>
                <text:p text:style-name="P496">執行各業安全衛生監督<text:soft-page-break/>檢查。</text:p>
              </text:list-item>
              <text:list-item>
                <text:p text:style-name="P497">與各地方政府、相關目的事業主管機關、工業區伙伴合作推動災害預防業務。</text:p>
              </text:list-item>
              <text:list-item>
                <text:p text:style-name="P498">辦理高危害作業專案檢查、輔導改善。</text:p>
              </text:list-item>
              <text:list-item>
                <text:p text:style-name="P499">辦理安全衛生研討會、觀摩會。</text:p>
              </text:list-item>
            </text:list>
          </table:table-cell>
          <table:table-cell table:style-name="TableCell500">
            <text:p text:style-name="P501"/>
            <text:list text:style-name="LFO33" text:continue-numbering="true">
              <text:list-item>
                <text:p text:style-name="P502">109年3月31日邀集交通部、經濟部、<text:soft-page-break/>內政部、國防部、教育部、財政部、行政院公共工程委員會、行政院農業委員會等部會，成立國公營事業減災跨部會平台，每季定期召開會議，本年度於2月8日召開第1季召開，要求部會監督所屬單位強化減災措施及施工安全。</text:p>
              </text:list-item>
              <text:list-item>
                <text:p text:style-name="P503">辦理「加強國營事業安全衛生監督檢查計畫」、「外籍移工職業安全衛生專案檢查」等專案檢查，對4,786家事業單位實施檢查，處以罰鍰180廠(場)次、停工49廠(場)次。</text:p>
              </text:list-item>
              <text:list-item>
                <text:p text:style-name="P504">針對安全衛生設施與管理較為不足的中小企業，規劃實施臨廠診斷及個案式輔導，列管追蹤事業單位改善情形與確認輔導成效，協助強化機械安全防護等安全衛生設施及自主管理能力。</text:p>
              </text:list-item>
            </text:list>
          </table:table-cell>
        </table:table-row>
        <table:table-row table:style-name="TableRow505">
          <table:covered-table-cell>
            <text:list text:style-name="LFO8" text:continue-numbering="true">
              <text:list-item>
                <text:p text:style-name="P506"/>
              </text:list-item>
            </text:list>
          </table:covered-table-cell>
          <table:table-cell table:style-name="TableCell507">
            <text:p text:style-name="P508"><text:span text:style-name="T509">三、</text:span><text:span text:style-name="T510">落實危險性機械設備檢查與管理</text:span></text:p>
            <text:list text:style-name="LFO17" text:continue-numbering="true">
              <text:list-item>
                <text:p text:style-name="P511">委託代行檢查機構辦理具危險性機械及設備代行檢查。</text:p>
              </text:list-item>
              <text:list-item>
                <text:p text:style-name="P512"><text:span text:style-name="T513">審查企業申請國外檢查標準及辦理代行檢查機構督導、人員訓練。</text:span></text:p>
              </text:list-item>
              <text:list-item>
                <text:p text:style-name="P514"><text:span text:style-name="T515">健全危險性機械設備檢查資訊管理系統功能</text:span><text:span text:style-name="T516">。</text:span></text:p>
              </text:list-item>
            </text:list>
          </table:table-cell>
          <table:table-cell table:style-name="TableCell517">
            <text:p text:style-name="P518"/>
            <text:p text:style-name="P519"/>
            <text:list text:style-name="LFO34" text:continue-numbering="true">
              <text:list-item>
                <text:p text:style-name="P520">委託代行檢查機構辦理危險性機械及設備檢查業務，中華鍋爐協會、中華產業機械設備協會及中華民國工業安全衛生協會執行合計5萬1,632次。</text:p>
              </text:list-item>
              <text:list-item>
                <text:p text:style-name="P521">已於110/6/30 依新增功能需求及業務需求，完成新增及修改資訊系統功能，並完成至第2季工作紀錄相關文件。</text:p>
              </text:list-item>
            </text:list>
          </table:table-cell>
        </table:table-row>
        <table:table-row table:style-name="TableRow522">
          <table:covered-table-cell>
            <text:list text:style-name="LFO8" text:continue-numbering="true">
              <text:list-item>
                <text:p text:style-name="P523"/>
              </text:list-item>
            </text:list>
          </table:covered-table-cell>
          <table:table-cell table:style-name="TableCell524">
            <text:p text:style-name="P525"><text:span text:style-name="T526">四、</text:span><text:span text:style-name="T527">強化職業衛生與推動勞工健康服務</text:span></text:p>
            <text:list text:style-name="LFO15" text:continue-numbering="true">
              <text:list-item>
                <text:p text:style-name="P528">推動化學品危害辨識、管理及暴露評估業務。</text:p>
              </text:list-item>
              <text:list-item>
                <text:p text:style-name="P529">辦理作業環境監測、查核、監督管理及職業衛生技術研討會。</text:p>
              </text:list-item>
              <text:list-item>
                <text:p text:style-name="P530">辦理勞工健康服務人員實務訓練、研習及職場勞工健康保護。</text:p>
              </text:list-item>
              <text:list-item>
                <text:p text:style-name="P531"><text:span text:style-name="T532">辦理勞工健康檢查分級</text:span><text:soft-page-break/><text:span text:style-name="T533">管理及擴充醫療機構管理報備系統。</text:span></text:p>
              </text:list-item>
              <text:list-item>
                <text:p text:style-name="P534"><text:span text:style-name="T535">推動中高齡及高齡工作者健康照護。</text:span></text:p>
              </text:list-item>
            </text:list>
          </table:table-cell>
          <table:table-cell table:style-name="TableCell536">
            <text:p text:style-name="P537"><text:tab/></text:p>
            <text:p text:style-name="P538"/>
            <text:list text:style-name="LFO40" text:continue-numbering="true">
              <text:list-item>
                <text:p text:style-name="P539">完成研擬2021年版【GRI 403：職業健康與安全】準則揭露實務建議指南第1.0版（試行版）。</text:p>
              </text:list-item>
              <text:list-item>
                <text:p text:style-name="P540"><text:tab/>辦理檢查員噪音及高溫危害預防、評估、控制及檢查實務訓練1場次。</text:p>
              </text:list-item>
              <text:list-item>
                <text:p text:style-name="P541"><text:tab/>完成擴充增列危害物質及優先管理或管制性候選化學物質之危害辨識資料庫150例。</text:p>
              </text:list-item>
              <text:list-item>
                <text:p text:style-name="P542"><text:tab/>辦理危害性化學品危害分類標示與通<text:soft-page-break/>識、分級管理等主題說明會及訓練班1場次。</text:p>
              </text:list-item>
              <text:list-item>
                <text:p text:style-name="P543"><text:tab/>製作危害性化學品危害通識與分級管理之宣導工具、教材、海報、技術文件及系統視覺化設計教材計6式初稿。</text:p>
              </text:list-item>
              <text:list-item>
                <text:p text:style-name="P544"><text:tab/>辦理勞工健康服務人員相關實務訓練(如工作坊、研討會)計4場次。</text:p>
              </text:list-item>
              <text:list-item>
                <text:p text:style-name="P545"><text:tab/>事業單位勞工健康三級管理重新分級報備計3,461人次。另已於醫療機構管理報備系統導入醫療機構認可審查收費行動支付功能。</text:p>
              </text:list-item>
              <text:list-item>
                <text:p text:style-name="P546"><text:tab/>輔導推動中高齡勞工健康服務示範企業計8家。</text:p>
              </text:list-item>
            </text:list>
          </table:table-cell>
        </table:table-row>
        <table:table-row table:style-name="TableRow547">
          <table:covered-table-cell>
            <text:list text:style-name="LFO8" text:continue-numbering="true">
              <text:list-item>
                <text:p text:style-name="P548"/>
              </text:list-item>
            </text:list>
          </table:covered-table-cell>
          <table:table-cell table:style-name="TableCell549">
            <text:p text:style-name="P550"><text:span text:style-name="T551">五、</text:span><text:span text:style-name="T552">建構智慧化產業安全衛生監督管理</text:span><text:span text:style-name="T553">機制</text:span></text:p>
            <text:list text:style-name="LFO20" text:continue-numbering="true">
              <text:list-item>
                <text:p text:style-name="P554">建構職業安全衛生文化及風險評估機制。</text:p>
              </text:list-item>
              <text:list-item>
                <text:p text:style-name="P555"><text:span text:style-name="T556">建置新興產業所需機械設備器具安全監督管理系統。</text:span></text:p>
              </text:list-item>
              <text:list-item>
                <text:p text:style-name="P557"><text:span text:style-name="T558">發展高職業災害風險產業安全監督能力及管理模式。</text:span></text:p>
              </text:list-item>
            </text:list>
          </table:table-cell>
          <table:table-cell table:style-name="TableCell559">
            <text:p text:style-name="P560"/>
            <text:p text:style-name="P561"/>
            <text:list text:style-name="LFO35" text:continue-numbering="true">
              <text:list-item>
                <text:p text:style-name="P562"><text:tab/>持續推動機械設備器具安全資訊網站7項子系統之維運與功能擴充，及簽審單證比對系統與電子閘門系統之持續連結及運作維護。</text:p>
              </text:list-item>
              <text:list-item>
                <text:p text:style-name="P563"><text:tab/>辦理臨廠輔導塑膠製品及食品製造產業廠商風險評估技術及實務演練共10家，及塑膠製品及食品製造產業機械設備風險評估與危害對策選定相關訓練、座談會共18場次。</text:p>
              </text:list-item>
              <text:list-item>
                <text:p text:style-name="P564"><text:tab/>擴充機械設備風險評估管理資料庫及應用試行運作系統，新增5種機械產品參數雛形。</text:p>
              </text:list-item>
              <text:list-item>
                <text:p text:style-name="P565"><text:tab/>規劃勞動檢查員執行國內工業用機器人之勞動檢查專業技術能力專業技術訓練班場地及時間；及研擬工業用機器人使用產業進行設備安全相關抽樣調查方案。</text:p>
              </text:list-item>
              <text:list-item>
                <text:p text:style-name="P566"><text:tab/>完成211件次機械設備器具具結先行放行與免申報登錄(免驗證)申請案之追蹤查核，及機械設備器具安全源頭管理資訊系統後台申報登錄、先行放行及免申報登錄(免驗證)等審核案共5,196件。</text:p>
              </text:list-item>
              <text:list-item>
                <text:p text:style-name="P567"><text:tab/>現場訪視防爆電氣設備現場查核之輔導廠商12場次，完成追蹤訪查防爆電氣設備改善情形5家，辦理防爆安全實務及防爆電氣設備之危險區域劃分與應用軟體推廣說明會共10場次。</text:p>
              </text:list-item>
              <text:list-item>
                <text:p text:style-name="P568"><text:tab/>完成14家次，共19案國內產製、輸入及使用端機機械設備器具抽樣監督調查。</text:p>
              </text:list-item>
            </text:list>
          </table:table-cell>
        </table:table-row>
        <table:table-row table:style-name="TableRow569">
          <table:covered-table-cell>
            <text:list text:style-name="LFO8" text:continue-numbering="true">
              <text:list-item>
                <text:p text:style-name="P570"/>
              </text:list-item>
            </text:list>
          </table:covered-table-cell>
          <table:table-cell table:style-name="TableCell571">
            <text:p text:style-name="P572"><text:span text:style-name="T573">六、</text:span><text:span text:style-name="T574">辦理全國職業安全衛生智能發展計畫</text:span></text:p>
            <text:list text:style-name="LFO21" text:continue-numbering="true">
              <text:list-item>
                <text:p text:style-name="P575">擴充及優化全國職業安全衛生智能雲（全國工作者智能履歷資料庫、數位學習平臺、AI智能客服、營造業教育訓練智能查班、智慧管理及線上語音測驗等資訊系統等）。</text:p>
              </text:list-item>
              <text:list-item>
                <text:p text:style-name="P576"><text:span text:style-name="T577">開發及設計高風險事業及一般職業安全衛生多國語言數位學習教材、</text:span><text:span text:style-name="T578">App</text:span><text:span text:style-name="T579">行動學習。</text:span></text:p>
              </text:list-item>
            </text:list>
          </table:table-cell>
          <table:table-cell table:style-name="TableCell580">
            <text:p text:style-name="P581"/>
            <text:p text:style-name="P582"/>
            <text:list text:style-name="LFO36" text:continue-numbering="true">
              <text:list-item>
                <text:p text:style-name="P583">完成職業安全衛生智能雲計畫採購案，持續辦理全國工作者智能履歷資料庫、數位學習平臺、AI智能客服等功能維運及優化。</text:p>
              </text:list-item>
              <text:list-item>
                <text:p text:style-name="P584">建置營造業教育訓練智能查班系統，由主管機關進行查核或訓練單位自主查核，以保障教育訓練品質，強化勞工安全衛生知能，提升防災意識。</text:p>
              </text:list-item>
              <text:list-item>
                <text:p text:style-name="P585"><text:tab/>完成多國語言數位學習教材計畫採購案，已產製1門數位課程，其餘14門預計於下半年度完成。</text:p>
              </text:list-item>
            </text:list>
          </table:table-cell>
        </table:table-row>
        <table:table-row table:style-name="TableRow586">
          <table:covered-table-cell>
            <text:list text:style-name="LFO8" text:continue-numbering="true">
              <text:list-item>
                <text:p text:style-name="P587"/>
              </text:list-item>
            </text:list>
          </table:covered-table-cell>
          <table:table-cell table:style-name="TableCell588">
            <text:p text:style-name="P589"><text:span text:style-name="T590">七、</text:span><text:span text:style-name="T591">改善職場工作環境及促進友善勞動環境</text:span></text:p>
            <text:list text:style-name="LFO22" text:continue-numbering="true">
              <text:list-item>
                <text:p text:style-name="P592">輔導高風險、高職業災害、高違規（三高）之企業改善安全衛生工作環境。</text:p>
              </text:list-item>
              <text:list-item>
                <text:p text:style-name="P593">補助地方政府招募在地安全衛生專責人力，辦理中小企業臨場輔導、宣導等工作環境改善事宜。</text:p>
              </text:list-item>
              <text:list-item>
                <text:p text:style-name="P594">培育勞工健康服務專業人才，精進企業輔導改善機制，提供臨場輔導與諮詢服務，營造職場<text:soft-page-break/>健康工作環境。</text:p>
              </text:list-item>
              <text:list-item>
                <text:p text:style-name="P595">推動營造業職業安全衛生教育訓練，提升企業自主管理能力。</text:p>
              </text:list-item>
              <text:list-item>
                <text:p text:style-name="P596">建構離岸風電作業安全跨部會技術平臺運作，協助企業強化危害辨識、評估及控制能力，促進綠能產業職場安全。</text:p>
              </text:list-item>
              <text:list-item>
                <text:p text:style-name="P597"><text:span text:style-name="T598">補助地方政府進用勞動檢查人力，擴大勞動檢查量能。</text:span></text:p>
              </text:list-item>
            </text:list>
          </table:table-cell>
          <table:table-cell table:style-name="TableCell599">
            <text:p text:style-name="P600"/>
            <text:p text:style-name="P601"/>
            <text:list text:style-name="LFO37" text:continue-numbering="true">
              <text:list-item>
                <text:p text:style-name="P602">於110年1月26日修正發布「橡膠製品製造業與特定製程產業改善安全衛生工作環境補助作業要點」，增訂相關特定製程產業為補助對象。</text:p>
              </text:list-item>
              <text:list-item>
                <text:p text:style-name="P603">完成辦理橡膠製品製造業及特定製程產業改善工作環境及優化廠場整潔之說明會及示範觀摩會計5場次。</text:p>
              </text:list-item>
              <text:list-item>
                <text:p text:style-name="P604">訪視調查橡膠製品製造業改善工作環境、優化廠場整潔及勞動力需求計42廠次。</text:p>
              </text:list-item>
              <text:list-item>
                <text:p text:style-name="P605">輔導橡膠製品製造業及特定製程產業改善作業場所工程控制設備及相關安全衛生管理措施計56廠次。</text:p>
              </text:list-item>
              <text:list-item>
                <text:p text:style-name="P606">提供事業單位臨場輔導與諮詢服務計237場次。</text:p>
              </text:list-item>
              <text:list-item>
                <text:p text:style-name="P607">實施3高事業單位臨廠輔導37場次、產線製程設備及系統之專案輔導14場次與協同作業機器人安全評估輔導2場次，以導入系統安全設計，從源頭消弭危害因子，並擴充危險性工作場所資訊管理系統資料庫及編撰製程安全管理技術手冊，協助石化及化學工廠等具火災爆炸高風險事業單位強化製程安全管理，確保工作場所製程安全。</text:p>
              </text:list-item>
              <text:list-item>
                <text:p text:style-name="P608">110年迄6月底輔導事業單位改善工作環境及促進就業，支援各地方政府辦理臨場事業輔導、宣導、教育訓練、臨廠輔導25場次、辦理事業單位(含弱勢族群)臨廠安全衛生輔導9場次。</text:p>
              </text:list-item>
              <text:list-item>
                <text:p text:style-name="P609">辦理110年「營造工程風險評估技術指引全國說明會」、「營造安全衛生設施標準修正說明會」等教育訓練共11場次。</text:p>
              </text:list-item>
              <text:list-item>
                <text:p text:style-name="P610">透過離岸風電作業安全跨部會技術平台之運作，聚焦產業風險，確立安全管理機制，並對作業安全議題研商可行策略，督促事業單位落實自主查核及風險評估。</text:p>
              </text:list-item>
              <text:list-item>
                <text:p text:style-name="P611">補助地方政府進用勞動檢查專業人力444名，辦理勞動條件監督檢查(含法遵訪視)共2萬2,328場次，及辦理勞動基準法令說明會202場次；另辦理安全衛生檢查共2萬1,311場次。</text:p>
              </text:list-item>
            </text:list>
          </table:table-cell>
        </table:table-row>
        <table:table-row table:style-name="TableRow612">
          <table:covered-table-cell>
            <text:list text:style-name="LFO8" text:continue-numbering="true">
              <text:list-item>
                <text:p text:style-name="P613"/>
              </text:list-item>
            </text:list>
          </table:covered-table-cell>
          <table:table-cell table:style-name="TableCell614">
            <text:p text:style-name="P615"><text:span text:style-name="T616">八、</text:span><text:span text:style-name="T617">加強職業災害預防與重建</text:span></text:p>
            <text:list text:style-name="LFO14" text:continue-numbering="true">
              <text:list-item>
                <text:p text:style-name="P618">推動職業災害勞工個案主動服務及勞工重建整合服務。</text:p>
              </text:list-item>
              <text:list-item>
                <text:p text:style-name="P619">加強職業傷病防治網絡及鑑定協助。</text:p>
              </text:list-item>
              <text:list-item>
                <text:p text:style-name="P620">精進職業病鑑定評估及預防機制。</text:p>
              </text:list-item>
              <text:list-item>
                <text:p text:style-name="P621"><text:span text:style-name="T622">慰助原臺灣美國無線電股份有限公司（</text:span><text:span text:style-name="T623">RCA</text:span><text:span text:style-name="T624">）罹病死亡勞工。</text:span></text:p>
              </text:list-item>
            </text:list>
          </table:table-cell>
          <table:table-cell table:style-name="TableCell625">
            <text:p text:style-name="P626"/>
            <text:p text:style-name="P627"/>
            <text:list text:style-name="LFO42" text:continue-numbering="true">
              <text:list-item>
                <text:p text:style-name="P628">推動之勞工職業災害保險及保護法(草案)經送交行政院院會決議通過，函請立法院審議，經立法院審查本法草案後，於110年4月23日三讀通過，由總統於4月30日簽署公布。</text:p>
              </text:list-item>
              <text:list-item>
                <text:p text:style-name="P629">已於全國建構10家職業傷病防治中心及89家網絡醫院，110年截至6月底，服務職災勞工達1萬194人次；受理職業疾病鑑定案件共3案。</text:p>
              </text:list-item>
              <text:list-item>
                <text:p text:style-name="P630">職災勞工津貼補助核定補助件數1,320件(含已加保1,207件及未加保113件)，並慰助原臺灣美國無線電股份有限公司（RCA）罹病死亡勞工11件。</text:p>
              </text:list-item>
              <text:list-item>
                <text:p text:style-name="P631">推動職災勞工個案主動服務，提供職災勞工及其家屬個案管理服務共1,029人；辦理職災勞工重返職場服務管理中心計畫，積極推廣職災勞工重建服務，並補助15個單位提供服務；慰助職災死亡勞工家屬，辦理140件慰助案件(含已加保100件及未加保40件)。</text:p>
              </text:list-item>
            </text:list>
          </table:table-cell>
        </table:table-row>
      </table:table>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auto-update="true" style:default-outline-level="2">
      <style:paragraph-properties fo:widows="0" fo:orphans="0" fo:margin-top="0in" fo:margin-bottom="0in" fo:line-height="0.3611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fo:hyphenate="true"/>
    </style:style>
    <style:style style:name="內文" style:display-name="內文" style:family="paragraph">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tru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true"/>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tru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tru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HTMLPreformatted1" style:display-name="HTML Preformatted1" style:family="paragraph" style:parent-style-name="內文">
      <style:paragraph-properties fo:margin-top="0.1041in" fo:margin-bottom="0.1041in"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5pt" style:font-size-asian="11.5pt" style:font-size-complex="11.5pt" fo:hyphenate="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標楷體" style:font-name-asian="標楷體" fo:font-weight="bold" style:font-weight-asian="bold" fo:font-size="16pt" style:font-size-asian="16pt" style:font-size-complex="16pt"/>
    </style:style>
    <style:style style:name="內文縮排" style:display-name="內文縮排" style:family="paragraph" style:parent-style-name="內文">
      <style:paragraph-properties fo:margin-left="0.3333in">
        <style:tab-stops/>
      </style:paragraph-properties>
      <style:text-properties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細明體" style:font-name-complex="細明體"/>
    </style:style>
    <style:style style:name="WW_CharLFO24LVL1" style:family="text">
      <style:text-properties style:font-name="標楷體" style:font-name-asian="標楷體" style:font-name-complex="Times New Roman" fo:color="#000000"/>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819in" text:list-level-position-and-space-mode="label-alignment">
          <style:list-level-label-alignment text:label-followed-by="listtab" fo:margin-left="0.3819in" fo:text-indent="-0.38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11">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9847in" fo:margin-bottom="0.3937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4722in"/>
      </style:footer-style>
    </style:page-layout>
    <style:style style:name="T2" style:parent-style-name="頁碼" style:family="text">
      <style:text-properties style:font-name="Times New Roman" style:font-name-complex="Times New Roman" fo:font-size="10pt" style:font-size-asian="10pt" style:font-size-complex="10pt"/>
    </style:style>
    <style:style style:name="T3" style:parent-style-name="預設段落字型" style:family="text">
      <style:text-properties style:font-name="Times New Roman" style:font-name-complex="Times New Roman" fo:font-size="10pt" style:font-size-asian="10pt" style:font-size-complex="10pt"/>
    </style:style>
  </office:automatic-styles>
  <office:master-styles>
    <style:master-page style:name="MP0" style:page-layout-name="PL0">
      <style:footer>
        <text:p text:style-name="頁尾"><text:tab/><text:s/><text:span text:style-name="T2"><text:page-number text:fixed="false">1</text:page-number></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102年度施政目標與重點</dc:title>
    <meta:initial-creator>User</meta:initial-creator>
    <dc:creator>陳姵筑</dc:creator>
    <meta:creation-date>2022-03-07T09:43:00Z</meta:creation-date>
    <dc:date>2022-03-07T09:43:00Z</dc:date>
    <meta:print-date>2020-08-19T10:46:00Z</meta:print-date>
    <meta:template xlink:href="Normal" xlink:type="simple"/>
    <meta:editing-cycles>2</meta:editing-cycles>
    <meta:editing-duration>PT0S</meta:editing-duration>
    <meta:document-statistic meta:page-count="18" meta:paragraph-count="24" meta:word-count="1816" meta:character-count="12145" meta:row-count="86" meta:non-whitespace-character-count="10353"/>
  </office:meta>
</office:document-meta>
</file>