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2cm" fo:margin-left="0.242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2.75cm"/>
    </style:style>
    <style:style style:name="表格1.C" style:family="table-column">
      <style:table-column-properties style:column-width="1.752cm"/>
    </style:style>
    <style:style style:name="表格1.D" style:family="table-column">
      <style:table-column-properties style:column-width="2.249cm"/>
    </style:style>
    <style:style style:name="表格1.E" style:family="table-column">
      <style:table-column-properties style:column-width="2cm"/>
    </style:style>
    <style:style style:name="表格1.H" style:family="table-column">
      <style:table-column-properties style:column-width="1.9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2" style:family="table">
      <style:table-properties style:width="15.752cm" fo:margin-left="0.242cm" fo:margin-top="0cm" fo:margin-bottom="0cm" table:align="left" style:writing-mode="lr-tb"/>
    </style:style>
    <style:style style:name="表格2.A" style:family="table-column">
      <style:table-column-properties style:column-width="2.443cm"/>
    </style:style>
    <style:style style:name="表格2.B" style:family="table-column">
      <style:table-column-properties style:column-width="0.866cm"/>
    </style:style>
    <style:style style:name="表格2.C" style:family="table-column">
      <style:table-column-properties style:column-width="4.44cm"/>
    </style:style>
    <style:style style:name="表格2.D" style:family="table-column">
      <style:table-column-properties style:column-width="8.001cm"/>
    </style:style>
    <style:style style:name="表格2.1" style:family="table-row">
      <style:table-row-properties style:min-row-height="1.27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27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3" style:family="table">
      <style:table-properties style:width="15.752cm" fo:margin-left="0.242cm" fo:margin-top="0cm" fo:margin-bottom="0cm" table:align="left" style:writing-mode="lr-tb"/>
    </style:style>
    <style:style style:name="表格3.A" style:family="table-column">
      <style:table-column-properties style:column-width="2.443cm"/>
    </style:style>
    <style:style style:name="表格3.B" style:family="table-column">
      <style:table-column-properties style:column-width="5.306cm"/>
    </style:style>
    <style:style style:name="表格3.C" style:family="table-column">
      <style:table-column-properties style:column-width="8.003cm"/>
    </style:style>
    <style:style style:name="表格3.1" style:family="table-row">
      <style:table-row-properties style:min-row-height="1.27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27cm" fo:keep-together="auto"/>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4" style:family="table">
      <style:table-properties style:width="15.752cm" fo:margin-left="0.242cm" fo:margin-top="0cm" fo:margin-bottom="0cm" table:align="left" style:writing-mode="lr-tb"/>
    </style:style>
    <style:style style:name="表格4.A" style:family="table-column">
      <style:table-column-properties style:column-width="2.443cm"/>
    </style:style>
    <style:style style:name="表格4.B" style:family="table-column">
      <style:table-column-properties style:column-width="5.306cm"/>
    </style:style>
    <style:style style:name="表格4.C" style:family="table-column">
      <style:table-column-properties style:column-width="8.003cm"/>
    </style:style>
    <style:style style:name="表格4.1" style:family="table-row">
      <style:table-row-properties style:min-row-height="1.27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27cm" fo:keep-together="auto"/>
    </style:style>
    <style:style style:name="表格4.A2" style:family="table-cell">
      <style:table-cell-properties fo:padding-left="0.058cm" fo:padding-right="0.049cm" fo:padding-top="0cm" fo:padding-bottom="0cm" fo:border="0.5pt solid #00000a"/>
    </style:style>
    <style:style style:name="表格4.B2" style:family="table-cell">
      <style:table-cell-properties fo:padding-left="0.058cm" fo:padding-right="0.049cm" fo:padding-top="0cm" fo:padding-bottom="0cm" fo:border="0.5pt solid #00000a"/>
    </style:style>
    <style:style style:name="表格4.C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C4" style:family="table-cell">
      <style:table-cell-properties fo:padding-left="0.058cm" fo:padding-right="0.049cm" fo:padding-top="0cm" fo:padding-bottom="0cm" fo:border="0.5pt solid #00000a"/>
    </style:style>
    <style:style style:name="表格4.A5"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C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P1" style:family="paragraph" style:parent-style-name="Standard">
      <style:paragraph-properties fo:line-height="0.67cm" fo:text-align="center" style:justify-single-word="false" style:punctuation-wrap="hanging"/>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53cm" fo:text-align="center" style:justify-single-word="false"/>
    </style:style>
    <style:style style:name="P6" style:family="paragraph" style:parent-style-name="Standard">
      <style:paragraph-properties fo:line-height="0.653cm" fo:text-align="justify" style:justify-single-word="false" fo:orphans="0" fo:widows="0"/>
    </style:style>
    <style:style style:name="P7" style:family="paragraph" style:parent-style-name="Standard">
      <style:paragraph-properties fo:margin-top="0cm" fo:margin-bottom="0.423cm" loext:contextual-spacing="false" fo:line-height="0.706cm" fo:text-align="center" style:justify-single-word="false" style:punctuation-wrap="hanging"/>
    </style:style>
    <style:style style:name="P8" style:family="paragraph" style:parent-style-name="Standard">
      <style:paragraph-properties fo:margin-left="-0.004cm" fo:margin-right="0cm" fo:line-height="0.706cm" fo:orphans="0" fo:widows="0" fo:text-indent="0.166cm" style:auto-text-indent="false" style:punctuation-wrap="hanging"/>
    </style:style>
    <style:style style:name="P9" style:family="paragraph" style:parent-style-name="Standard">
      <style:paragraph-properties fo:margin-left="1.905cm" fo:margin-right="0cm" fo:line-height="0.706cm" fo:orphans="0" fo:widows="0" fo:text-indent="-0.635cm" style:auto-text-indent="false" style:punctuation-wrap="hanging"/>
    </style:style>
    <style:style style:name="P10" style:family="paragraph" style:parent-style-name="Standard">
      <style:paragraph-properties fo:margin-top="0.212cm" fo:margin-bottom="0.127cm" loext:contextual-spacing="false" fo:line-height="0.67cm" style:punctuation-wrap="hanging"/>
    </style:style>
    <style:style style:name="P11" style:family="paragraph" style:parent-style-name="Standard">
      <style:paragraph-properties fo:margin-left="0cm" fo:margin-right="0cm" fo:line-height="0.706cm" fo:text-align="justify" style:justify-single-word="false" fo:orphans="0" fo:widows="0" fo:text-indent="0.847cm" style:auto-text-indent="false"/>
    </style:style>
    <style:style style:name="P12" style:family="paragraph" style:parent-style-name="Standard">
      <style:paragraph-properties fo:margin-left="1.482cm" fo:margin-right="0cm" fo:line-height="0.706cm" fo:text-align="justify" style:justify-single-word="false" fo:text-indent="-0.635cm" style:auto-text-indent="false" style:punctuation-wrap="hanging"/>
    </style:style>
    <style:style style:name="P13" style:family="paragraph" style:parent-style-name="Standard">
      <style:paragraph-properties fo:margin-top="0.212cm" fo:margin-bottom="0.212cm" loext:contextual-spacing="false" fo:line-height="0.706cm" style:punctuation-wrap="hanging"/>
    </style:style>
    <style:style style:name="P14" style:family="paragraph" style:parent-style-name="Standard">
      <style:paragraph-properties fo:margin-left="0.931cm" fo:margin-right="0cm" fo:line-height="0.635cm" fo:text-align="justify" style:justify-single-word="false" fo:text-indent="-0.931cm" style:auto-text-indent="false"/>
    </style:style>
    <style:style style:name="P15" style:family="paragraph" style:parent-style-name="Standard">
      <style:paragraph-properties fo:margin-left="0.889cm" fo:margin-right="0cm" fo:line-height="0.635cm" fo:text-align="justify" style:justify-single-word="false" fo:text-indent="-0.889cm" style:auto-text-indent="false"/>
    </style:style>
    <style:style style:name="P16" style:family="paragraph" style:parent-style-name="Standard">
      <style:paragraph-properties fo:margin-left="0.84cm" fo:margin-right="0cm" fo:line-height="0.635cm" fo:text-align="justify" style:justify-single-word="false" fo:orphans="0" fo:widows="0" fo:text-indent="0cm" style:auto-text-indent="false"/>
      <style:text-properties style:font-name="標楷體" style:font-name-asian="標楷體1"/>
    </style:style>
    <style:style style:name="P17" style:family="paragraph" style:parent-style-name="Standard" style:list-style-name="WWNum32">
      <style:paragraph-properties fo:margin-left="0.84cm" fo:margin-right="0cm" fo:line-height="0.635cm" fo:text-align="justify" style:justify-single-word="false" fo:orphans="0" fo:widows="0" fo:text-indent="-0.891cm" style:auto-text-indent="false"/>
      <style:text-properties style:font-name="標楷體" style:font-name-asian="標楷體1"/>
    </style:style>
    <style:style style:name="P18" style:family="paragraph" style:parent-style-name="Standard" style:list-style-name="WWNum32">
      <style:paragraph-properties fo:margin-left="0.84cm" fo:margin-right="0cm" fo:line-height="0.653cm" fo:text-align="justify" style:justify-single-word="false" fo:orphans="0" fo:widows="0" fo:text-indent="-0.891cm" style:auto-text-indent="false"/>
      <style:text-properties style:font-name="標楷體" style:font-name-asian="標楷體1"/>
    </style:style>
    <style:style style:name="P19" style:family="paragraph" style:parent-style-name="Standard">
      <style:paragraph-properties fo:margin-left="0.847cm" fo:margin-right="0cm" fo:line-height="0.653cm" fo:text-align="justify" style:justify-single-word="false" fo:text-indent="-0.847cm" style:auto-text-indent="false"/>
      <style:text-properties fo:color="#000000" style:font-name="標楷體" style:font-name-asian="標楷體1"/>
    </style:style>
    <style:style style:name="P20" style:family="paragraph" style:parent-style-name="Standard">
      <style:paragraph-properties fo:margin-left="0.847cm" fo:margin-right="0cm" fo:line-height="0.653cm" fo:text-align="justify" style:justify-single-word="false" fo:text-indent="-0.847cm" style:auto-text-indent="false"/>
      <style:text-properties style:font-name="標楷體" style:font-name-asian="標楷體1"/>
    </style:style>
    <style:style style:name="P21" style:family="paragraph" style:parent-style-name="Standard">
      <style:paragraph-properties fo:margin-left="0.423cm" fo:margin-right="0cm" fo:line-height="0.653cm" fo:text-align="justify" style:justify-single-word="false" fo:text-indent="-0.423cm" style:auto-text-indent="false"/>
    </style:style>
    <style:style style:name="P22" style:family="paragraph" style:parent-style-name="Standard">
      <style:paragraph-properties fo:margin-left="0.423cm" fo:margin-right="0cm" fo:line-height="0.653cm" fo:text-align="justify" style:justify-single-word="false" fo:text-indent="-0.423cm" style:auto-text-indent="false"/>
      <style:text-properties fo:color="#000000" style:font-name="標楷體" style:font-name-asian="標楷體1"/>
    </style:style>
    <style:style style:name="P23" style:family="paragraph" style:parent-style-name="Standard">
      <style:paragraph-properties fo:margin-left="0.423cm" fo:margin-right="0cm" fo:line-height="0.653cm" fo:text-align="justify" style:justify-single-word="false" fo:text-indent="-0.423cm" style:auto-text-indent="false"/>
      <style:text-properties style:font-name="標楷體" style:font-name-asian="標楷體1"/>
    </style:style>
    <style:style style:name="P24" style:family="paragraph" style:parent-style-name="Standard" style:master-page-name="Standard">
      <style:paragraph-properties fo:line-height="0.67cm" fo:text-align="center" style:justify-single-word="false" style:page-number="1" style:punctuation-wrap="hanging"/>
    </style:style>
    <style:style style:name="P25" style:family="paragraph" style:parent-style-name="HTML_20_Preformatted1" style:list-style-name="WWNum5">
      <style:paragraph-properties fo:margin-left="4.346cm" fo:margin-right="0cm" fo:margin-top="0cm" fo:margin-bottom="0cm" loext:contextual-spacing="false" fo:line-height="0.706cm" fo:text-align="justify" style:justify-single-word="false" fo:text-indent="-4.346cm" style:auto-text-indent="false" style:punctuation-wrap="hanging">
        <style:tab-stops>
          <style:tab-stop style:position="1.284cm"/>
          <style:tab-stop style:position="4.3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1">
      <style:paragraph-properties fo:margin-left="1.27cm" fo:margin-right="0cm" fo:margin-top="0cm" fo:margin-bottom="0cm" loext:contextual-spacing="false" fo:line-height="0.706cm" fo:text-align="justify" style:justify-single-word="false" fo:text-indent="0.847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1">
      <style:paragraph-properties fo:margin-left="1.905cm" fo:margin-right="0cm" fo:margin-top="0cm" fo:margin-bottom="0cm" loext:contextual-spacing="false" fo:line-height="0.706cm" fo:text-align="justify" style:justify-single-word="false" fo:text-indent="-0.635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1" style:list-style-name="WWNum5">
      <style:paragraph-properties fo:margin-top="0cm" fo:margin-bottom="0cm" loext:contextual-spacing="false" fo:line-height="0.706cm" style:punctuation-wrap="hanging"/>
    </style:style>
    <style:style style:name="P29" style:family="paragraph" style:parent-style-name="HTML_20_Preformatted1">
      <style:paragraph-properties fo:margin-left="1.693cm" fo:margin-right="0cm" fo:margin-top="0cm" fo:margin-bottom="0cm" loext:contextual-spacing="false" fo:line-height="0.706cm" fo:text-align="justify" style:justify-single-word="false" fo:text-indent="-0.423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1">
      <style:paragraph-properties fo:margin-left="1.676cm" fo:margin-right="0cm" fo:margin-top="0cm" fo:margin-bottom="0cm" loext:contextual-spacing="false" fo:line-height="0.706cm" fo:text-align="justify" style:justify-single-word="false" fo:text-indent="-0.406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1">
      <style:paragraph-properties fo:margin-left="0cm" fo:margin-right="0cm" fo:margin-top="0cm" fo:margin-bottom="0cm" loext:contextual-spacing="false" fo:line-height="0.706cm" fo:text-indent="1.325cm" style:auto-text-indent="false" style:punctuation-wrap="hanging"/>
    </style:style>
    <style:style style:name="P32" style:family="paragraph" style:parent-style-name="HTML_20_Preformatted1">
      <style:paragraph-properties fo:margin-left="0cm" fo:margin-right="3.544cm" fo:text-indent="0cm" style:auto-text-indent="false" style:punctuation-wrap="hanging"/>
    </style:style>
    <style:style style:name="P33" style:family="paragraph" style:parent-style-name="HTML_20_Preformatted1">
      <style:paragraph-properties fo:margin-left="0cm" fo:margin-right="3.544cm" fo:text-indent="0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25.4cm"/>
          <style:tab-stop style:position="25.852cm"/>
        </style:tab-stops>
      </style:paragraph-properties>
    </style:style>
    <style:style style:name="P34" style:family="paragraph" style:parent-style-name="Normal_20__28_Web_29_">
      <style:paragraph-properties fo:margin-left="0.25cm" fo:margin-right="0cm" fo:margin-top="0cm" fo:margin-bottom="0cm" loext:contextual-spacing="false" fo:line-height="0.706cm" fo:text-indent="-0.25cm" style:auto-text-indent="false" fo:break-before="page" style:punctuation-wrap="hanging"/>
    </style:style>
    <style:style style:name="P35" style:family="paragraph" style:parent-style-name="Normal_20__28_Web_29_">
      <style:paragraph-properties fo:margin-left="0.423cm" fo:margin-right="0cm" fo:margin-top="0cm" fo:margin-bottom="0cm" loext:contextual-spacing="false" fo:line-height="0.706cm" fo:text-indent="0cm" style:auto-text-indent="false" style:punctuation-wrap="hanging"/>
    </style:style>
    <style:style style:name="P36" style:family="paragraph" style:parent-style-name="Normal_20__28_Web_29_">
      <style:paragraph-properties fo:margin-top="0.212cm" fo:margin-bottom="0.212cm" loext:contextual-spacing="false" fo:line-height="0.706cm" style:punctuation-wrap="hanging"/>
    </style:style>
    <style:style style:name="P37" style:family="paragraph" style:parent-style-name="Normal_20__28_Web_29_">
      <style:paragraph-properties fo:margin-top="0.212cm" fo:margin-bottom="0.212cm" loext:contextual-spacing="false" fo:line-height="0.706cm" style:punctuation-wrap="hanging"/>
      <style:text-properties style:font-name="標楷體" style:font-name-asian="標楷體1"/>
    </style:style>
    <style:style style:name="P38" style:family="paragraph" style:parent-style-name="Normal_20__28_Web_29_">
      <style:paragraph-properties fo:margin-left="0cm" fo:margin-right="0.423cm" fo:margin-top="0cm" fo:margin-bottom="0cm" loext:contextual-spacing="false" fo:line-height="0.706cm" fo:text-align="center" style:justify-single-word="false" fo:text-indent="0cm" style:auto-text-indent="false" style:punctuation-wrap="hanging"/>
    </style:style>
    <style:style style:name="P39" style:family="paragraph" style:parent-style-name="Normal_20__28_Web_29_">
      <style:paragraph-properties fo:margin-left="0cm" fo:margin-right="0.423cm" fo:margin-top="0cm" fo:margin-bottom="0cm" loext:contextual-spacing="false" fo:line-height="0.706cm" fo:text-indent="0cm" style:auto-text-indent="false" style:punctuation-wrap="hanging"/>
    </style:style>
    <style:style style:name="P40" style:family="paragraph" style:parent-style-name="Normal_20__28_Web_29_">
      <style:paragraph-properties fo:margin-left="0cm" fo:margin-right="0.423cm" fo:margin-top="0cm" fo:margin-bottom="0cm" loext:contextual-spacing="false" fo:line-height="0.706cm" fo:text-indent="0cm" style:auto-text-indent="false" style:punctuation-wrap="hanging"/>
      <style:text-properties style:font-name="標楷體" style:font-name-asian="標楷體1"/>
    </style:style>
    <style:style style:name="P41" style:family="paragraph" style:parent-style-name="Normal_20__28_Web_29_">
      <style:paragraph-properties fo:margin-top="0cm" fo:margin-bottom="0cm" loext:contextual-spacing="false" fo:line-height="0.706cm" fo:text-align="center" style:justify-single-word="false" style:punctuation-wrap="hanging"/>
    </style:style>
    <style:style style:name="P42" style:family="paragraph" style:parent-style-name="Normal_20__28_Web_29_">
      <style:paragraph-properties fo:margin-top="0cm" fo:margin-bottom="0cm" loext:contextual-spacing="false" fo:line-height="0.706cm" style:punctuation-wrap="hanging"/>
    </style:style>
    <style:style style:name="P43" style:family="paragraph" style:parent-style-name="Normal_20__28_Web_29_">
      <style:paragraph-properties fo:margin-top="0cm" fo:margin-bottom="0cm" loext:contextual-spacing="false" fo:line-height="0.6cm" style:punctuation-wrap="hanging"/>
    </style:style>
    <style:style style:name="P44" style:family="paragraph" style:parent-style-name="Normal_20__28_Web_29_">
      <style:paragraph-properties fo:margin-top="0cm" fo:margin-bottom="0cm" loext:contextual-spacing="false" fo:line-height="0.646cm">
        <style:tab-stops>
          <style:tab-stop style:position="2.776cm"/>
        </style:tab-stops>
      </style:paragraph-properties>
      <style:text-properties style:font-name="標楷體" style:font-name-asian="標楷體1"/>
    </style:style>
    <style:style style:name="P45" style:family="paragraph" style:parent-style-name="Normal_20__28_Web_29_">
      <style:paragraph-properties fo:margin-top="0cm" fo:margin-bottom="0cm" loext:contextual-spacing="false" fo:line-height="0.829cm" style:punctuation-wrap="hanging"/>
    </style:style>
    <style:style style:name="P46" style:family="paragraph" style:parent-style-name="Normal_20__28_Web_29_">
      <style:paragraph-properties fo:margin-left="0cm" fo:margin-right="0cm" fo:margin-top="0cm" fo:margin-bottom="0cm" loext:contextual-spacing="false" fo:line-height="0.706cm" fo:text-indent="0.212cm" style:auto-text-indent="false" style:punctuation-wrap="hanging"/>
    </style:style>
    <style:style style:name="P47" style:family="paragraph" style:parent-style-name="Normal_20__28_Web_29_">
      <style:paragraph-properties fo:margin-top="0.212cm" fo:margin-bottom="0cm" loext:contextual-spacing="false" fo:line-height="0.706cm" style:punctuation-wrap="hanging"/>
    </style:style>
    <style:style style:name="P48" style:family="paragraph" style:parent-style-name="Normal_20__28_Web_29_">
      <style:paragraph-properties fo:margin-top="0cm" fo:margin-bottom="0.212cm" loext:contextual-spacing="false" fo:line-height="0.706cm" style:punctuation-wrap="hanging"/>
    </style:style>
    <style:style style:name="P49" style:family="paragraph" style:parent-style-name="Normal_20__28_Web_29_">
      <style:paragraph-properties fo:margin-left="0.847cm" fo:margin-right="0cm" fo:margin-top="0cm" fo:margin-bottom="0cm" loext:contextual-spacing="false" fo:line-height="0.653cm" fo:text-indent="-0.847cm" style:auto-text-indent="false"/>
    </style:style>
    <style:style style:name="P50" style:family="paragraph" style:parent-style-name="Normal_20__28_Web_29_">
      <style:paragraph-properties fo:margin-left="0.847cm" fo:margin-right="0cm" fo:margin-top="0cm" fo:margin-bottom="0cm" loext:contextual-spacing="false" fo:line-height="0.653cm" fo:text-indent="-0.847cm" style:auto-text-indent="false"/>
      <style:text-properties style:font-name="標楷體" style:font-name-asian="標楷體1"/>
    </style:style>
    <style:style style:name="P51" style:family="paragraph" style:parent-style-name="Normal_20__28_Web_29_">
      <style:paragraph-properties fo:margin-left="0.847cm" fo:margin-right="0cm" fo:margin-top="0cm" fo:margin-bottom="0cm" loext:contextual-spacing="false" fo:line-height="0.653cm" fo:text-indent="-0.847cm" style:auto-text-indent="false">
        <style:tab-stops>
          <style:tab-stop style:position="2.776cm"/>
        </style:tab-stops>
      </style:paragraph-properties>
      <style:text-properties style:font-name="標楷體" style:font-name-asian="標楷體1"/>
    </style:style>
    <style:style style:name="P52" style:family="paragraph" style:parent-style-name="Normal_20__28_Web_29_">
      <style:paragraph-properties fo:margin-left="0.847cm" fo:margin-right="0cm" fo:margin-top="0cm" fo:margin-bottom="0cm" loext:contextual-spacing="false" fo:line-height="0.646cm" fo:text-indent="-0.847cm" style:auto-text-indent="false"/>
    </style:style>
    <style:style style:name="P53" style:family="paragraph" style:parent-style-name="Normal_20__28_Web_29_">
      <style:paragraph-properties fo:margin-left="1.27cm" fo:margin-right="0cm" fo:margin-top="0cm" fo:margin-bottom="0cm" loext:contextual-spacing="false" fo:line-height="0.653cm" fo:text-indent="-0.847cm" style:auto-text-indent="false"/>
    </style:style>
    <style:style style:name="P54" style:family="paragraph" style:parent-style-name="Normal_20__28_Web_29_">
      <style:paragraph-properties fo:margin-left="1.27cm" fo:margin-right="0cm" fo:margin-top="0cm" fo:margin-bottom="0cm" loext:contextual-spacing="false" fo:line-height="0.646cm" fo:text-indent="-0.847cm" style:auto-text-indent="false"/>
    </style:style>
    <style:style style:name="P55" style:family="paragraph" style:parent-style-name="Normal_20__28_Web_29_">
      <style:paragraph-properties fo:margin-left="0.423cm" fo:margin-right="0cm" fo:margin-top="0cm" fo:margin-bottom="0cm" loext:contextual-spacing="false" fo:line-height="0.653cm" fo:text-indent="-0.423cm" style:auto-text-indent="false"/>
    </style:style>
    <style:style style:name="P56" style:family="paragraph" style:parent-style-name="Normal_20__28_Web_29_">
      <style:paragraph-properties fo:margin-left="0.423cm" fo:margin-right="0cm" fo:margin-top="0cm" fo:margin-bottom="0cm" loext:contextual-spacing="false" fo:line-height="0.653cm" fo:text-indent="-0.423cm" style:auto-text-indent="false">
        <style:tab-stops>
          <style:tab-stop style:position="2.776cm"/>
        </style:tab-stops>
      </style:paragraph-properties>
    </style:style>
    <style:style style:name="P57" style:family="paragraph" style:parent-style-name="Normal_20__28_Web_29_">
      <style:paragraph-properties fo:margin-left="0.423cm" fo:margin-right="0cm" fo:margin-top="0cm" fo:margin-bottom="0cm" loext:contextual-spacing="false" fo:line-height="0.646cm" fo:text-indent="-0.423cm" style:auto-text-indent="false">
        <style:tab-stops>
          <style:tab-stop style:position="2.776cm"/>
        </style:tab-stops>
      </style:paragraph-properties>
    </style:style>
    <style:style style:name="P58" style:family="paragraph" style:parent-style-name="Normal_20__28_Web_29_">
      <style:paragraph-properties fo:margin-left="0.423cm" fo:margin-right="0cm" fo:margin-top="0cm" fo:margin-bottom="0cm" loext:contextual-spacing="false" fo:line-height="0.646cm" fo:text-indent="-0.423cm" style:auto-text-indent="false">
        <style:tab-stops>
          <style:tab-stop style:position="2.776cm"/>
        </style:tab-stops>
      </style:paragraph-properties>
      <style:text-properties style:font-name="標楷體" style:font-name-asian="標楷體1"/>
    </style:style>
    <style:style style:name="P59" style:family="paragraph" style:parent-style-name="Normal_20__28_Web_29_">
      <style:paragraph-properties fo:margin-left="0.635cm" fo:margin-right="0cm" fo:margin-top="0cm" fo:margin-bottom="0cm" loext:contextual-spacing="false" fo:line-height="0.646cm" fo:text-indent="-0.635cm" style:auto-text-indent="false">
        <style:tab-stops>
          <style:tab-stop style:position="2.776cm"/>
        </style:tab-stops>
      </style:paragraph-properties>
    </style:style>
    <style:style style:name="P60" style:family="paragraph">
      <loext:graphic-properties draw:fill="solid" draw:fill-color="#ffffff"/>
    </style:style>
    <style:style style:name="P61" style:family="paragraph">
      <loext:graphic-properties draw:fill="none"/>
    </style:style>
    <style:style style:name="P62" style:family="paragraph">
      <loext:graphic-properties draw:fill="solid" draw:fill-color="#ffffff"/>
      <style:paragraph-properties fo:text-align="center"/>
    </style:style>
    <style:style style:name="P63" style:family="paragraph">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name-complex="新細明體1" style:font-size-complex="12pt"/>
    </style:style>
    <style:style style:name="T5" style:family="text">
      <style:text-properties style:font-name="標楷體" fo:font-size="12pt" style:font-name-asian="標楷體1" style:font-size-asian="12pt" style:font-name-complex="DFKaiShu-SB-Estd-BF" style:font-size-complex="12pt"/>
    </style:style>
    <style:style style:name="T6" style:family="text">
      <style:text-properties style:font-name="標楷體" fo:font-size="12pt" fo:font-weight="bold" style:font-name-asian="標楷體1" style:font-size-asian="12pt" style:font-weight-asian="bold" style:font-name-complex="新細明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細明體1"/>
    </style:style>
    <style:style style:name="T9" style:family="text">
      <style:text-properties style:font-name="標楷體" style:font-name-asian="標楷體1" style:font-weight-complex="bold"/>
    </style:style>
    <style:style style:name="T10" style:family="text">
      <style:text-properties style:font-name="標楷體" fo:letter-spacing="1.058cm" style:font-name-asian="標楷體1"/>
    </style:style>
    <style:style style:name="T11" style:family="text">
      <style:text-properties style:font-name="標楷體" fo:letter-spacing="-0.004cm" style:font-name-asian="標楷體1"/>
    </style:style>
    <style:style style:name="T12" style:family="text">
      <style:text-properties style:font-name="標楷體" fo:background-color="#ffffff" loext:char-shading-value="0" style:font-name-asian="標楷體1"/>
    </style:style>
    <style:style style:name="T13" style:family="text">
      <style:text-properties style:font-name="標楷體" fo:background-color="#ffffff" loext:char-shading-value="0" style:font-name-asian="標楷體1" style:font-weight-complex="bold"/>
    </style:style>
    <style:style style:name="T14" style:family="text">
      <style:text-properties style:font-name="標楷體" fo:background-color="#ffff00" loext:char-shading-value="0" style:font-name-asian="標楷體1" style:font-weight-complex="bold"/>
    </style:style>
    <style:style style:name="T15" style:family="text">
      <style:text-properties style:font-name="標楷體" style:letter-kerning="true" fo:background-color="#ffffff" loext:char-shading-value="0" style:font-name-asian="標楷體1" style:font-name-complex="Times New Roman1"/>
    </style:style>
    <style:style style:name="T16" style:family="text">
      <style:text-properties style:font-name="標楷體" fo:letter-spacing="-0.011cm" style:font-name-asian="標楷體1" style:font-weight-complex="bold"/>
    </style:style>
    <style:style style:name="T17" style:family="text">
      <style:text-properties fo:font-size="12pt" style:font-size-asian="12pt" style:font-size-complex="12pt"/>
    </style:style>
    <style:style style:name="T18" style:family="text">
      <style:text-properties fo:color="#000000" style:font-name="標楷體" style:font-name-asian="標楷體1"/>
    </style:style>
    <style:style style:name="T19" style:family="text">
      <style:text-properties style:font-name="Times New Roman" fo:font-size="10pt" style:font-size-asian="10pt" style:font-name-complex="Times New Roman1" style:font-size-complex="10pt"/>
    </style:style>
    <style:style style:name="T20" style:family="text">
      <style:text-properties fo:font-weight="bold"/>
    </style:style>
    <style:style style:name="T21" style:family="text">
      <style:text-properties fo:color="#000000" fo:font-weight="bold"/>
    </style:style>
    <style:style style:name="gr1" style:family="graphic">
      <style:graphic-properties draw:stroke="solid" svg:stroke-width="0cm" svg:stroke-color="#000000" draw:stroke-linejoin="round"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vertical-align="top" fo:min-height="0cm" fo:min-width="0cm" style:run-through="background"/>
    </style:style>
    <style:style style:name="gr4" style:family="graphic">
      <style:graphic-properties style:run-through="background"/>
    </style:style>
    <style:style style:name="gr5" style:family="graphic">
      <style:graphic-properties draw:stroke="solid" svg:stroke-width="0cm" svg:stroke-color="#000000" draw:stroke-linejoin="round" draw:fill="solid" draw:fill-color="#ffffff" draw:textarea-horizontal-align="center" draw:textarea-vertical-align="top" style:run-through="background"/>
    </style:style>
    <style:style style:name="gr6"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9" style:family="graphic">
      <style:graphic-properties draw:stroke="solid" svg:stroke-width="0cm" svg:stroke-color="#000000"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勞動部職業安全衛生署</text:span></text:p>
      <text:p text:style-name="P1"><text:span text:style-name="T1">預算總說明</text:span></text:p>
      <text:p text:style-name="P7"><text:span text:style-name="T2">中華民國108年度</text:span></text:p>
      <text:p text:style-name="P8"><text:span text:style-name="T2">一、現行法定職掌</text:span></text:p>
      <text:list xml:id="list869232808615256785" text:style-name="WWNum5">
        <text:list-item>
          <text:p text:style-name="P25"><text:span text:style-name="T3">機關主要職掌</text:span></text:p>
        </text:list-item>
      </text:list>
      <text:p text:style-name="P26"><text:span text:style-name="T3">本署依「勞動部職業安全衛生署組織法」第2條規定</text:span><text:span text:style-name="T4">，掌理下列事項：</text:span></text:p>
      <text:p text:style-name="P9"><text:span text:style-name="T8">1.職業安全衛生政策規劃與法規之制（訂）定、修正、廢止及解釋。</text:span></text:p>
      <text:p text:style-name="P9"><text:span text:style-name="T8">2.勞動檢查政策規劃與法規之制（訂）定、修正、廢止及解釋。</text:span></text:p>
      <text:p text:style-name="P9"><text:span text:style-name="T8">3.職業災害勞工保護政策規劃與法規之制（訂）定、修正、廢止及解釋。</text:span></text:p>
      <text:p text:style-name="P9"><text:span text:style-name="T8">4.職業安全衛生制度之規劃、推動及管理。</text:span></text:p>
      <text:p text:style-name="P9"><text:span text:style-name="T8">5.職業安全衛生與勞動條件檢查之推動、執行及監督。</text:span></text:p>
      <text:p text:style-name="P9"><text:span text:style-name="T8">6.勞工健康促進、職業病調查與鑑定、職業傷病防治之推動及管理。</text:span></text:p>
      <text:p text:style-name="P9"><text:span text:style-name="T8">7.職業災害預防、職業災害勞工補助與重建之推動、監督及管理。</text:span></text:p>
      <text:p text:style-name="P27"><text:span text:style-name="T3">8.其他有關職業安全衛生、勞動檢查及職業災害勞工保護事項。</text:span></text:p>
      <text:list xml:id="list110131744304760" text:continue-numbering="true" text:style-name="WWNum5">
        <text:list-item>
          <text:p text:style-name="P28"><text:span text:style-name="T3">內部分層業務</text:span></text:p>
        </text:list-item>
      </text:list>
      <text:p text:style-name="P26"><text:span text:style-name="T5">本署業務單位包含三組三中心五室，分別為</text:span><text:span text:style-name="T3">綜合規劃及職業衛生組</text:span><text:span text:style-name="T5">、</text:span><text:span text:style-name="T3">職業安全組</text:span><text:span text:style-name="T5">、</text:span><text:span text:style-name="T3">職業災害勞工保護組</text:span><text:span text:style-name="T5">、北區</text:span><text:span text:style-name="T3">職業安全衛生中心、</text:span><text:span text:style-name="T5">中區</text:span><text:span text:style-name="T3">職業安全衛生中心</text:span><text:span text:style-name="T5">、南區</text:span><text:span text:style-name="T3">職業安全衛生中心、</text:span><text:span text:style-name="T5">資訊室、秘書室、人事室、主計室、政風室。本署業務單位掌理事項如下：</text:span></text:p>
      <text:p text:style-name="P29"><text:span text:style-name="T3">1.綜合規劃及職業衛生組：掌理施政計畫與綜合事項之研擬、執行及管考；職業安全衛生政策與制度之研擬、推動及督導；勞動檢查政策、法規與制度之研擬、推動及督導；職業安全衛生管理與勞動條件檢查之規劃、推動及督導；其他有關綜合規劃及職業衛生事項。</text:span></text:p>
      <text:p text:style-name="P29"><text:span text:style-name="T3">2.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span></text:p>
      <text:p text:style-name="P29"><text:span text:style-name="T3">3.職業災害勞工保護組：掌理職業災害勞工保護政策、法規與制度之研擬、推動及督導；職業傷病防治、調查與鑑定之規劃、推動及督導；職業災害勞工通報、重建之個案管理與補助之規劃、推動及執行；職業災害勞工社會復建、職能復健與職業重建之規劃、推動及督導；職業災害勞工保護專款監督及審核；其他有關職業災害勞工保護事項。</text:span></text:p>
      <text:p text:style-name="P30"><text:span text:style-name="T7">4.職業安全衛生中心：掌理職業安全衛生、機械、設備及器具、有害作業環境、勞工健康管理、勞動條件等之檢查，及危險性工作場所之審查及檢查，職業災害檢查及勞工申訴之處理。</text:span></text:p>
      <text:p text:style-name="P29"><text:soft-page-break/><text:span text:style-name="T3">5.資訊室：掌理資訊作業整體規劃、研究發展與共同規範之研訂及推動，資通安全、資訊作業之教育訓練、資訊應用環境、資訊應用服務策略之規劃及推動。</text:span></text:p>
      <text:p text:style-name="P29"><text:span text:style-name="T3">6.秘書室：掌理印信典守及文書、檔案之管理；議事、出納、財務、營繕、採購及其他事務管理；國會聯絡、媒體公關事務之政策規劃、研擬、執行及管考；工友（含技工、駕駛）之管理；不屬其他各組、室、中心事項。</text:span></text:p>
      <text:p text:style-name="P31"><text:span text:style-name="T3">7.人事室：掌理本署人事事項。</text:span></text:p>
      <text:p text:style-name="P31"><text:span text:style-name="T3">8.主計室：掌理本署歲計、會計及統計事項。</text:span></text:p>
      <text:p text:style-name="P31"><text:span text:style-name="T3">9.政風室：掌理本署政風事項。</text:span></text:p>
      <text:p text:style-name="P32"><text:span text:style-name="T3">(三)組織系統圖及預算員額說明表<text:line-break/></text:span><text:span text:style-name="T17"><text:line-break/></text:span><text:span text:style-name="T3">1.組織系統圖</text:span></text:p>
      <text:p text:style-name="P33"><draw:g text:anchor-type="as-char" svg:y="0cm" draw:z-index="1" draw:style-name="gr2"><draw:custom-shape draw:style-name="gr3" draw:text-style-name="P61" svg:width="17.343cm" svg:height="13.032cm" svg:x="1.074cm" svg:y="0cm"><text:p/><draw:enhanced-geometry draw:type="mso-spt75"/></draw:custom-shape><draw:g draw:style-name="gr4"><draw:line draw:style-name="gr5" draw:text-style-name="P62" svg:x1="6.08cm" svg:y1="3.544cm" svg:x2="6.082cm" svg:y2="3.78cm"><text:p/></draw:line><draw:line draw:style-name="gr5" draw:text-style-name="P62" svg:x1="6.08cm" svg:y1="3.78cm" svg:x2="12.074cm" svg:y2="3.782cm"><text:p/></draw:line><draw:line draw:style-name="gr5" draw:text-style-name="P62" svg:x1="12.111cm" svg:y1="3.544cm" svg:x2="12.113cm" svg:y2="3.78cm"><text:p/></draw:line></draw:g><draw:line draw:style-name="gr5" draw:text-style-name="P62" svg:x1="9.185cm" svg:y1="3.78cm" svg:x2="9.187cm" svg:y2="5.253cm"><text:p/></draw:line><draw:line draw:style-name="gr5" draw:text-style-name="P62" svg:x1="6.641cm" svg:y1="4.415cm" svg:x2="9.183cm" svg:y2="4.417cm"><text:p/></draw:line><draw:custom-shape draw:style-name="gr6" draw:text-style-name="P62" svg:width="2.075cm" svg:height="0.772cm" svg:x="3.796cm" svg:y="3.888cm"><text:p text:style-name="P63"><text:span text:style-name="T20">主任秘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62" svg:x1="2.274cm" svg:y1="5.248cm" svg:x2="16.193cm" svg:y2="5.253cm"><text:p/></draw:line><draw:g draw:style-name="gr4"><draw:line draw:style-name="gr5" draw:text-style-name="P62" svg:x1="2.274cm" svg:y1="5.253cm" svg:x2="2.276cm" svg:y2="6.161cm"><text:p/></draw:line><draw:g draw:style-name="gr4"><draw:rect draw:style-name="gr5" draw:text-style-name="P62" svg:width="1.13cm" svg:height="5.151cm" svg:x="1.709cm" svg:y="6.163cm" draw:corner-radius="0.093cm"><text:p/></draw:rect><draw:custom-shape draw:style-name="gr7" draw:text-style-name="P61" svg:width="4.04cm" svg:height="0.715cm" svg:x="0cm" svg:y="6.465cm"><text:p><text:span text:style-name="T21">綜合規劃及職業衛生組</text:span></text:p><draw:enhanced-geometry svg:viewBox="0 0 21600 21600" draw:type="mso-spt202" draw:enhanced-path="M 0 0 L 21600 0 21600 21600 0 21600 0 0 Z N"/></draw:custom-shape></draw:g></draw:g><draw:rect draw:style-name="gr8" draw:text-style-name="P62" svg:width="3.765cm" svg:height="1.057cm" svg:x="4.191cm" svg:y="2.441cm" draw:corner-radius="0.088cm"><text:p text:style-name="P63"><text:span text:style-name="T20">副署長</text:span></text:p></draw:rect><draw:rect draw:style-name="gr8" draw:text-style-name="P62" svg:width="3.765cm" svg:height="1.103cm" svg:x="10.289cm" svg:y="2.441cm" draw:corner-radius="0.092cm"><text:p text:style-name="P63"><text:span text:style-name="T20">副署長</text:span></text:p></draw:rect><draw:rect draw:style-name="gr8" draw:text-style-name="P62" svg:width="3.765cm" svg:height="0.981cm" svg:x="7.265cm" svg:y="0.656cm" draw:corner-radius="0.081cm"><text:p text:style-name="P63"><text:span text:style-name="T20">署長</text:span></text:p></draw:rect><draw:custom-shape draw:style-name="gr9" draw:text-style-name="P61" svg:width="6.143cm" svg:height="0.003cm" svg:x="5.971cm" svg:y="2.058cm"><text:p/><draw:enhanced-geometry svg:viewBox="0 0 21600 21600" draw:type="mso-spt32" draw:enhanced-path="M 0 0 L 21600 21600 N"/></draw:custom-shape><draw:line draw:style-name="gr5" draw:text-style-name="P62" svg:x1="9.183cm" svg:y1="1.637cm" svg:x2="9.185cm" svg:y2="2.06cm"><text:p/></draw:line><draw:line draw:style-name="gr5" draw:text-style-name="P62" svg:x1="12.113cm" svg:y1="2.06cm" svg:x2="12.115cm" svg:y2="2.441cm"><text:p/></draw:line><draw:line draw:style-name="gr5" draw:text-style-name="P62" svg:x1="5.971cm" svg:y1="2.058cm" svg:x2="5.973cm" svg:y2="2.439cm"><text:p/></draw:line><draw:g draw:style-name="gr4"><draw:line draw:style-name="gr5" draw:text-style-name="P62" svg:x1="3.627cm" svg:y1="5.253cm" svg:x2="3.629cm" svg:y2="6.161cm"><text:p/></draw:line><draw:g draw:style-name="gr4"><draw:rect draw:style-name="gr5" draw:text-style-name="P62" svg:width="1.13cm" svg:height="5.151cm" svg:x="3.06cm" svg:y="6.163cm" draw:corner-radius="0.093cm"><text:p/></draw:rect><draw:custom-shape draw:style-name="gr7" draw:text-style-name="P61" svg:width="2.276cm" svg:height="0.715cm" svg:x="2.233cm" svg:y="6.465cm"><text:p><text:span text:style-name="T21">職業安全組</text:span></text:p><draw:enhanced-geometry svg:viewBox="0 0 21600 21600" draw:type="mso-spt202" draw:enhanced-path="M 0 0 L 21600 0 21600 21600 0 21600 0 0 Z N"/></draw:custom-shape></draw:g></draw:g><draw:g draw:style-name="gr4"><draw:line draw:style-name="gr5" draw:text-style-name="P62" svg:x1="5.057cm" svg:y1="5.253cm" svg:x2="5.059cm" svg:y2="6.161cm"><text:p/></draw:line><draw:g draw:style-name="gr4"><draw:rect draw:style-name="gr5" draw:text-style-name="P62" svg:width="1.13cm" svg:height="5.151cm" svg:x="4.493cm" svg:y="6.163cm" draw:corner-radius="0.093cm"><text:p/></draw:rect><draw:custom-shape draw:style-name="gr7" draw:text-style-name="P61" svg:width="3.687cm" svg:height="0.715cm" svg:x="2.96cm" svg:y="6.465cm"><text:p><text:span text:style-name="T21">職業災害勞工保護組</text:span></text:p><draw:enhanced-geometry svg:viewBox="0 0 21600 21600" draw:type="mso-spt202" draw:enhanced-path="M 0 0 L 21600 0 21600 21600 0 21600 0 0 Z N"/></draw:custom-shape></draw:g></draw:g><draw:g draw:style-name="gr4"><draw:line draw:style-name="gr5" draw:text-style-name="P62" svg:x1="6.394cm" svg:y1="5.253cm" svg:x2="6.396cm" svg:y2="6.161cm"><text:p/></draw:line><draw:g draw:style-name="gr4"><draw:rect draw:style-name="gr5" draw:text-style-name="P62" svg:width="1.13cm" svg:height="5.151cm" svg:x="5.83cm" svg:y="6.163cm" draw:corner-radius="0.093cm"><text:p/></draw:rect><draw:custom-shape draw:style-name="gr7" draw:text-style-name="P61" svg:width="4.04cm" svg:height="0.715cm" svg:x="4.12cm" svg:y="6.465cm"><text:p><text:span text:style-name="T21">北區職業安全衛生中心</text:span></text:p><draw:enhanced-geometry svg:viewBox="0 0 21600 21600" draw:type="mso-spt202" draw:enhanced-path="M 0 0 L 21600 0 21600 21600 0 21600 0 0 Z N"/></draw:custom-shape></draw:g></draw:g><draw:g draw:style-name="gr4"><draw:line draw:style-name="gr5" draw:text-style-name="P62" svg:x1="7.832cm" svg:y1="5.253cm" svg:x2="7.834cm" svg:y2="6.161cm"><text:p/></draw:line><draw:g draw:style-name="gr4"><draw:rect draw:style-name="gr5" draw:text-style-name="P62" svg:width="1.13cm" svg:height="5.151cm" svg:x="7.265cm" svg:y="6.163cm" draw:corner-radius="0.093cm"><text:p/></draw:rect><draw:custom-shape draw:style-name="gr7" draw:text-style-name="P61" svg:width="4.04cm" svg:height="0.715cm" svg:x="5.556cm" svg:y="6.465cm"><text:p><text:span text:style-name="T21">中區職業安全衛生中心</text:span></text:p><draw:enhanced-geometry svg:viewBox="0 0 21600 21600" draw:type="mso-spt202" draw:enhanced-path="M 0 0 L 21600 0 21600 21600 0 21600 0 0 Z N"/></draw:custom-shape></draw:g></draw:g><draw:g draw:style-name="gr4"><draw:line draw:style-name="gr5" draw:text-style-name="P62" svg:x1="9.312cm" svg:y1="5.253cm" svg:x2="9.314cm" svg:y2="6.161cm"><text:p/></draw:line><draw:g draw:style-name="gr4"><draw:rect draw:style-name="gr5" draw:text-style-name="P62" svg:width="1.13cm" svg:height="5.151cm" svg:x="8.745cm" svg:y="6.163cm" draw:corner-radius="0.093cm"><text:p/></draw:rect><draw:custom-shape draw:style-name="gr7" draw:text-style-name="P61" svg:width="4.04cm" svg:height="0.715cm" svg:x="7.036cm" svg:y="6.465cm"><text:p><text:span text:style-name="T21">南區職業安全衛生中心</text:span></text:p><draw:enhanced-geometry svg:viewBox="0 0 21600 21600" draw:type="mso-spt202" draw:enhanced-path="M 0 0 L 21600 0 21600 21600 0 21600 0 0 Z N"/></draw:custom-shape></draw:g></draw:g><draw:g draw:style-name="gr4"><draw:line draw:style-name="gr5" draw:text-style-name="P62" svg:x1="10.744cm" svg:y1="5.253cm" svg:x2="10.746cm" svg:y2="6.161cm"><text:p/></draw:line><draw:g draw:style-name="gr4"><draw:rect draw:style-name="gr5" draw:text-style-name="P62" svg:width="1.13cm" svg:height="5.151cm" svg:x="10.179cm" svg:y="6.163cm" draw:corner-radius="0.093cm"><text:p/></draw:rect><draw:custom-shape draw:style-name="gr7" draw:text-style-name="P61" svg:width="1.571cm" svg:height="0.715cm" svg:x="9.705cm" svg:y="6.465cm"><text:p><text:span text:style-name="T20">資訊室</text:span></text:p><draw:enhanced-geometry svg:viewBox="0 0 21600 21600" draw:type="mso-spt202" draw:enhanced-path="M 0 0 L 21600 0 21600 21600 0 21600 0 0 Z N"/></draw:custom-shape></draw:g></draw:g><draw:g draw:style-name="gr4"><draw:line draw:style-name="gr5" draw:text-style-name="P62" svg:x1="12.081cm" svg:y1="5.253cm" svg:x2="12.083cm" svg:y2="6.161cm"><text:p/></draw:line><draw:g draw:style-name="gr4"><draw:rect draw:style-name="gr5" draw:text-style-name="P62" svg:width="1.13cm" svg:height="5.151cm" svg:x="11.516cm" svg:y="6.163cm" draw:corner-radius="0.093cm"><text:p/></draw:rect><draw:custom-shape draw:style-name="gr7" draw:text-style-name="P61" svg:width="1.571cm" svg:height="0.715cm" svg:x="11.042cm" svg:y="6.465cm"><text:p><text:span text:style-name="T20">秘書室</text:span></text:p><draw:enhanced-geometry svg:viewBox="0 0 21600 21600" draw:type="mso-spt202" draw:enhanced-path="M 0 0 L 21600 0 21600 21600 0 21600 0 0 Z N"/></draw:custom-shape></draw:g></draw:g><draw:g draw:style-name="gr4"><draw:line draw:style-name="gr5" draw:text-style-name="P62" svg:x1="13.488cm" svg:y1="5.253cm" svg:x2="13.49cm" svg:y2="6.161cm"><text:p/></draw:line><draw:g draw:style-name="gr4"><draw:rect draw:style-name="gr5" draw:text-style-name="P62" svg:width="1.13cm" svg:height="5.151cm" svg:x="12.924cm" svg:y="6.163cm" draw:corner-radius="0.093cm"><text:p/></draw:rect><draw:custom-shape draw:style-name="gr7" draw:text-style-name="P61" svg:width="1.571cm" svg:height="0.715cm" svg:x="12.45cm" svg:y="6.465cm"><text:p><text:span text:style-name="T20">人事室</text:span></text:p><draw:enhanced-geometry svg:viewBox="0 0 21600 21600" draw:type="mso-spt202" draw:enhanced-path="M 0 0 L 21600 0 21600 21600 0 21600 0 0 Z N"/></draw:custom-shape></draw:g></draw:g><draw:g draw:style-name="gr4"><draw:line draw:style-name="gr5" draw:text-style-name="P62" svg:x1="14.841cm" svg:y1="5.253cm" svg:x2="14.843cm" svg:y2="6.161cm"><text:p/></draw:line><draw:g draw:style-name="gr4"><draw:rect draw:style-name="gr5" draw:text-style-name="P62" svg:width="1.13cm" svg:height="5.151cm" svg:x="14.277cm" svg:y="6.163cm" draw:corner-radius="0.093cm"><text:p/></draw:rect><draw:custom-shape draw:style-name="gr7" draw:text-style-name="P61" svg:width="1.571cm" svg:height="0.715cm" svg:x="13.802cm" svg:y="6.465cm"><text:p><text:span text:style-name="T20">主計室</text:span></text:p><draw:enhanced-geometry svg:viewBox="0 0 21600 21600" draw:type="mso-spt202" draw:enhanced-path="M 0 0 L 21600 0 21600 21600 0 21600 0 0 Z N"/></draw:custom-shape></draw:g></draw:g><draw:g draw:style-name="gr4"><draw:line draw:style-name="gr5" draw:text-style-name="P62" svg:x1="16.193cm" svg:y1="5.248cm" svg:x2="16.195cm" svg:y2="6.156cm"><text:p/></draw:line><draw:g draw:style-name="gr4"><draw:rect draw:style-name="gr5" draw:text-style-name="P62" svg:width="1.13cm" svg:height="5.151cm" svg:x="15.628cm" svg:y="6.158cm" draw:corner-radius="0.093cm"><text:p/></draw:rect><draw:custom-shape draw:style-name="gr7" draw:text-style-name="P61" svg:width="1.571cm" svg:height="0.715cm" svg:x="15.154cm" svg:y="6.459cm"><text:p><text:span text:style-name="T20">政風室</text:span></text:p><draw:enhanced-geometry svg:viewBox="0 0 21600 21600" draw:type="mso-spt202" draw:enhanced-path="M 0 0 L 21600 0 21600 21600 0 21600 0 0 Z N"/></draw:custom-shape></draw:g></draw:g></draw:g></text:p>
      <text:p text:style-name="P34"><text:span text:style-name="T7">2.預算員額</text:span></text:p>
      <text:p text:style-name="P35"><text:span text:style-name="T7">本署108年度配置職員304人、聘用15人、工友11人、技工4人、駕駛6人，合計340人。</text:span></text:p>
      <text:p text:style-name="P36"><text:span text:style-name="T7">本署預算員額表 <text:s text:c="52"/>單位:人 </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table:number-rows-spanned="2" table:number-columns-spanned="2" office:value-type="string">
            <text:p text:style-name="P38"><draw:custom-shape text:anchor-type="char" draw:z-index="0" draw:style-name="gr1" draw:text-style-name="P60" svg:width="3.723cm" svg:height="1.288cm" svg:x="-0.171cm" svg:y="0.012cm"><text:p/><draw:enhanced-geometry draw:type="0"/></draw:custom-shape><text:span text:style-name="T7"> <text:s text:c="8"/>員額</text:span></text:p>
            <text:p text:style-name="P39"><text:span text:style-name="T7">年度</text:span></text:p>
          </table:table-cell>
          <table:covered-table-cell/>
          <table:table-cell table:style-name="表格1.A1" table:number-columns-spanned="6" office:value-type="string">
            <text:p text:style-name="P41"><text:span text:style-name="T10">員額</text:span><text:span text:style-name="T7">數</text:span></text:p>
          </table:table-cell>
          <table:covered-table-cell/>
          <table:covered-table-cell/>
          <table:covered-table-cell/>
          <table:covered-table-cell/>
          <table:covered-table-cell/>
        </table:table-row>
        <table:table-row table:style-name="表格1.1">
          <table:covered-table-cell/>
          <table:covered-table-cell/>
          <table:table-cell table:style-name="表格1.C2" office:value-type="string">
            <text:p text:style-name="P41"><text:span text:style-name="T7">職員</text:span></text:p>
          </table:table-cell>
          <table:table-cell table:style-name="表格1.C2" office:value-type="string">
            <text:p text:style-name="P41"><text:span text:style-name="T7">聘用</text:span></text:p>
          </table:table-cell>
          <table:table-cell table:style-name="表格1.C2" office:value-type="string">
            <text:p text:style-name="P41"><text:span text:style-name="T7">工友</text:span></text:p>
          </table:table-cell>
          <table:table-cell table:style-name="表格1.C2" office:value-type="string">
            <text:p text:style-name="P41"><text:span text:style-name="T7">技工</text:span></text:p>
          </table:table-cell>
          <table:table-cell table:style-name="表格1.C2" office:value-type="string">
            <text:p text:style-name="P41"><text:span text:style-name="T7">駕駛</text:span></text:p>
          </table:table-cell>
          <table:table-cell table:style-name="表格1.C2" office:value-type="string">
            <text:p text:style-name="P41"><text:span text:style-name="T7">合計</text:span></text:p>
          </table:table-cell>
        </table:table-row>
        <table:table-row table:style-name="表格1.1">
          <table:table-cell table:style-name="表格1.C2" table:number-rows-spanned="4" office:value-type="string">
            <text:p text:style-name="P42"><text:span text:style-name="T7">預算員額</text:span></text:p>
          </table:table-cell>
          <table:table-cell table:style-name="表格1.A1" office:value-type="string">
            <text:p text:style-name="P39"><text:span text:style-name="T7">107年度</text:span></text:p>
          </table:table-cell>
          <table:table-cell table:style-name="表格1.C2" office:value-type="string">
            <text:p text:style-name="P41"><text:span text:style-name="T7">278</text:span></text:p>
          </table:table-cell>
          <table:table-cell table:style-name="表格1.C2" office:value-type="string">
            <text:p text:style-name="P41"><text:span text:style-name="T7">13</text:span></text:p>
          </table:table-cell>
          <table:table-cell table:style-name="表格1.C2" office:value-type="string">
            <text:p text:style-name="P41"><text:span text:style-name="T7">11</text:span></text:p>
          </table:table-cell>
          <table:table-cell table:style-name="表格1.C2" office:value-type="string">
            <text:p text:style-name="P41"><text:span text:style-name="T7">4</text:span></text:p>
          </table:table-cell>
          <table:table-cell table:style-name="表格1.C2" office:value-type="string">
            <text:p text:style-name="P41"><text:span text:style-name="T7">6</text:span></text:p>
          </table:table-cell>
          <table:table-cell table:style-name="表格1.C2" office:value-type="string">
            <text:p text:style-name="P41"><text:span text:style-name="T7">312</text:span></text:p>
          </table:table-cell>
        </table:table-row>
        <table:table-row table:style-name="表格1.1">
          <table:covered-table-cell/>
          <table:table-cell table:style-name="表格1.A1" office:value-type="string">
            <text:p text:style-name="P39"><text:span text:style-name="T7">108年度</text:span></text:p>
          </table:table-cell>
          <table:table-cell table:style-name="表格1.C2" office:value-type="string">
            <text:p text:style-name="P41"><text:span text:style-name="T7">304</text:span></text:p>
          </table:table-cell>
          <table:table-cell table:style-name="表格1.C2" office:value-type="string">
            <text:p text:style-name="P41"><text:span text:style-name="T7">15</text:span></text:p>
          </table:table-cell>
          <table:table-cell table:style-name="表格1.C2" office:value-type="string">
            <text:p text:style-name="P41"><text:span text:style-name="T7">11</text:span></text:p>
          </table:table-cell>
          <table:table-cell table:style-name="表格1.C2" office:value-type="string">
            <text:p text:style-name="P41"><text:span text:style-name="T7">4</text:span></text:p>
          </table:table-cell>
          <table:table-cell table:style-name="表格1.C2" office:value-type="string">
            <text:p text:style-name="P41"><text:span text:style-name="T7">6</text:span></text:p>
          </table:table-cell>
          <table:table-cell table:style-name="表格1.C2" office:value-type="string">
            <text:p text:style-name="P41"><text:span text:style-name="T7">340</text:span></text:p>
          </table:table-cell>
        </table:table-row>
        <table:table-row table:style-name="表格1.1">
          <table:covered-table-cell/>
          <table:table-cell table:style-name="表格1.A1" office:value-type="string">
            <text:p text:style-name="P39"><text:span text:style-name="T7">增減員額</text:span></text:p>
          </table:table-cell>
          <table:table-cell table:style-name="表格1.C2" office:value-type="string">
            <text:p text:style-name="P41"><text:span text:style-name="T7">26</text:span></text:p>
          </table:table-cell>
          <table:table-cell table:style-name="表格1.C2" office:value-type="string">
            <text:p text:style-name="P41"><text:span text:style-name="T7">2</text:span></text:p>
          </table:table-cell>
          <table:table-cell table:style-name="表格1.C2" office:value-type="string">
            <text:p text:style-name="P41"><text:span text:style-name="T7">0</text:span></text:p>
          </table:table-cell>
          <table:table-cell table:style-name="表格1.C2" office:value-type="string">
            <text:p text:style-name="P41"><text:span text:style-name="T7">0</text:span></text:p>
          </table:table-cell>
          <table:table-cell table:style-name="表格1.C2" office:value-type="string">
            <text:p text:style-name="P41"><text:span text:style-name="T7">0</text:span></text:p>
          </table:table-cell>
          <table:table-cell table:style-name="表格1.C2" office:value-type="string">
            <text:p text:style-name="P41"><text:span text:style-name="T7">28</text:span></text:p>
          </table:table-cell>
        </table:table-row>
        <table:table-row table:style-name="表格1.1">
          <table:covered-table-cell/>
          <table:table-cell table:style-name="表格1.A1" table:number-columns-spanned="7" office:value-type="string">
            <text:p text:style-name="P43"><text:span text:style-name="T11">依據行政院106年4月20日院授人組字第1060043953號函核定「落實保障勞工權益檢查人力提升計畫」，行政院107年5月3日院授人組字第1070039766號函增列職員26人、聘用2人，合計28人。</text:span></text:p>
          </table:table-cell>
          <table:covered-table-cell/>
          <table:covered-table-cell/>
          <table:covered-table-cell/>
          <table:covered-table-cell/>
          <table:covered-table-cell/>
          <table:covered-table-cell/>
        </table:table-row>
      </table:table>
      <text:p text:style-name="P10"><text:span text:style-name="T9">二、施政目標與重點</text:span></text:p>
      <text:p text:style-name="P11"><text:span text:style-name="T7">勞工朋友是經濟發展的重要推手，卻往往是相對弱勢的一群，為所有勞工朋友謀取最大福利、創造更好的勞動環境，是勞動部責無旁貸的任務。勞動部以「更好的勞動力、更佳的勞動生活」作為施政願景，並以「安穩的工作」、「安心的職場」及「安全的勞動」等三大目標，呼應總統勞動政策主張及行政院創新、就業與分配之施政理念，持續規劃各項促進就業及提升勞工福祉的政策。 　</text:span></text:p>
      <text:p text:style-name="P11"><text:span text:style-name="T7">本署依據行政院108年度施政方針，配合中程施政計畫及核定預算，並針當前社經情勢變化及勞動部未來發展需要，編定108年度施政計畫，其目標及重點如次：</text:span></text:p>
      <text:p text:style-name="P46"><text:span text:style-name="T7">(一)年度施政目標</text:span></text:p>
      <text:p text:style-name="P12"><text:span text:style-name="T7">1、</text:span><text:span text:style-name="T12">提升我國職業安全衛生水準：擴增在地化勞工健康服務專業資源與支援體系，推動勞工健康服務成效查核與勞工健康相關資訊化管理機制；發展職業衛生危害暴露及化學品管理資訊公開資料庫及資料分析運用，實施重點行業別暴露評估調查及落實事業單位危害性化學品分級管理；推動機械設備器具安全資訊申報登錄及型式驗證制度，協助國內產製者或輸入者完成機械、設備或器具安全資訊申報登錄或型式驗證；加強機械設備器具市場查驗及監督調查，落實職業安全衛生制度，提高源頭管理之運作效益；持續推動職場安全健康文化促進、績優單位表揚、職場風險評估等系列活動，建立事業單位標竿學習。</text:span></text:p>
      <text:p text:style-name="P12"><text:span text:style-name="T12">2、推動勞工健康服務制度，強化勞工身心健康：推動勞工健康檢查品質與分級管理機制，整合勞工特殊健檢結果與職業健康相關報備資訊；強化勞工健康服務人員在職教育訓練制度，研訂職業健康服務指引，提升勞工健康服務效能。</text:span></text:p>
      <text:p text:style-name="P12"><text:span text:style-name="T12">3、推動有害勞工健康之化學品危害暴露、評估及分級管理機制：推</text:span><text:span text:style-name="T13">動化學品分級管理，充實危害性化學品之危害資料及評估機制，</text:span><text:span text:style-name="T12">健全化學品分級管理機制及勞工健康服務制度，</text:span><text:span text:style-name="T13">發展管制性及優先管理化學品篩選機制及通報資料分析技術；落實作業環境監測監督與管理，推動暴露評估及控制之專業技術及人才發展；</text:span><text:span text:style-name="T12">強化職業衛生與職場健康管理</text:span></text:p>
      <text:p text:style-name="P12"><text:soft-page-break/><text:span text:style-name="T13">4、推動機械、設備或器具之輸入管制及後端管理：創新職場源頭管理安全機制及推動防災措施，強化產業安全設施，提升營造業減災</text:span><text:span text:style-name="T12">效能，健全危險性機械與設備檢查管理，及機械設備安全驗證法規及安全標準體系，推動機械類產品申報登錄與型式驗證制度，加強產品本質安全化，提高源頭管理強度並與國際接軌；掌握及列管具火災、爆炸高風險事業單位，優先實施檢查，並針對高危害作業期程，實施精準檢查並</text:span><text:span text:style-name="T15">落實代檢機構監督與管理</text:span><text:span text:style-name="T12">；</text:span><text:span text:style-name="T15">推動部會合作減災事項，共同辦理公共工程防災查核訓練及優良公共工程選拔，精進防災查核效能。</text:span></text:p>
      <text:p text:style-name="P12"><text:span text:style-name="T13">5、</text:span><text:span text:style-name="T12">強化高風險事業(作業)之勞動檢查，有效督促業者落實防災必要措施及管理作為：推動風險分級監督檢查策略，強化職業安全衛生及勞動條件監督檢查，以持續輔導、分級檢查之策略，提升勞工防災知能及勞動檢查效能。</text:span></text:p>
      <text:p text:style-name="P12"><text:span text:style-name="T12">6、加強運用監督輔導及檢查措施，督促及協助事業單位遵守勞動法令：推動職業安全衛生管理系統，強化安全衛生教育訓練評核及分級管理機制，透過宣導、輔導及監督管理機制，強化事業單位落實法遵。 </text:span></text:p>
      <text:p text:style-name="P12"><text:span text:style-name="T12">7、建構完善職災勞工保護法制，推動職災勞工權益保護：</text:span><text:bookmark text:name="_GoBack"/><text:span text:style-name="T12">適時檢討改進職業災害勞工保護法及附屬法規；推動職業傷病診治及職業疾病鑑定等相關事宜；辦理職災勞工各項津貼補助、職業災害預防及職業災害勞工職業重建補助等作業；補助各縣市成立個管服務窗口提供職災勞工法律扶助、職能復健等轉介服務；強化區域性職能復健網絡及資訊整合建置，提升縣市個管、職能復健及其他各類相關資源之連結。</text:span></text:p>
      <text:p text:style-name="P13"><text:span text:style-name="T9">（二）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text:span text:style-name="T7">工作計畫</text:span></text:p>
              <text:p text:style-name="P3"><text:span text:style-name="T7">名稱</text:span></text:p>
            </table:table-cell>
            <table:table-cell table:style-name="表格2.A1" table:number-columns-spanned="2" office:value-type="string">
              <text:p text:style-name="P3"><text:span text:style-name="T7">重要計畫項目</text:span></text:p>
            </table:table-cell>
            <table:covered-table-cell/>
            <table:table-cell table:style-name="表格2.A1" office:value-type="string">
              <text:p text:style-name="P3"><text:span text:style-name="T7">實施內容</text:span></text:p>
            </table:table-cell>
          </table:table-row>
        </table:table-header-rows>
        <table:table-row table:style-name="表格2.2">
          <table:table-cell table:style-name="表格2.A2" table:number-rows-spanned="6" office:value-type="string">
            <text:p text:style-name="P4"><text:span text:style-name="T7">職業安全衛生業務</text:span></text:p>
          </table:table-cell>
          <table:table-cell table:style-name="表格2.B2" office:value-type="string">
            <text:p text:style-name="P3"><text:span text:style-name="T7">一</text:span></text:p>
          </table:table-cell>
          <table:table-cell table:style-name="表格2.C2" office:value-type="string">
            <text:p text:style-name="P2"><text:span text:style-name="T9">推動職場安全管理機制及健全防災措施，強化產業安全設施</text:span></text:p>
          </table:table-cell>
          <table:table-cell table:style-name="表格2.D2" office:value-type="string">
            <text:p text:style-name="P14"><text:span text:style-name="T9">(一)強化高風險事業單位臨廠監督檢查 <text:s/>作為，列管高職災及高違規廠場加強查察。</text:span></text:p>
            <text:p text:style-name="P15"><text:span text:style-name="T9">(二)研修職業安全衛生相關法規及指引、整合跨機關及社會防災資源、推動區域性或同質性之職場安全衛生群組合作組織、製作高風險作業及關鍵危害作業之災害預防推廣資料。</text:span></text:p>
            <text:p text:style-name="P15"><text:span text:style-name="T9">(三)辦理切割夾捲、火災、爆炸災害預防宣導、輔導，協助事業單位改善安全衛生設施及管理。</text:span></text:p>
            <text:p text:style-name="P15"><text:span text:style-name="T9">(四)辦理職業災害內容概況統計分析，精進職場減災作為。</text:span></text:p>
            <text:p text:style-name="P15"><text:span text:style-name="T9">(五)辦理全國檢查機構考評、全國職業安全衛生及勞動檢查業務工作會報，強化檢查資訊管理系統，提升勞動檢查</text:span><text:soft-page-break/><text:span text:style-name="T9">行政效能。</text:span></text:p>
          </table:table-cell>
        </table:table-row>
        <table:table-row table:style-name="表格2.2">
          <table:covered-table-cell/>
          <table:table-cell table:style-name="表格2.B3" office:value-type="string">
            <text:p text:style-name="P3"><text:span text:style-name="T7">二</text:span></text:p>
          </table:table-cell>
          <table:table-cell table:style-name="表格2.C3" office:value-type="string">
            <text:p text:style-name="P2"><text:span text:style-name="T9">建置機械設備器具源頭管理及提升機械設備器具安全驗證技術能力</text:span></text:p>
          </table:table-cell>
          <table:table-cell table:style-name="表格2.D3" office:value-type="string">
            <text:p text:style-name="P15"><text:span text:style-name="T9">(一)擴充機械設備器具安全資訊網系統功能及運作，並導入符合政府資訊安全政策之機制，及與海關簽審文件單證比對系統之持續連結及運作維護。</text:span></text:p>
            <text:p text:style-name="P15"><text:span text:style-name="T9">(二)辦理國內產製、國外輸入及使用端機械設備器具抽樣監督調查。</text:span></text:p>
            <text:p text:style-name="P15"><text:span text:style-name="T9">(三)提升安全機械產製技術，蒐集及調查國際間智慧機械所需安全測試技術資訊，研議安全標準、試行及驗證。</text:span></text:p>
            <text:p text:style-name="P15"><text:span text:style-name="T9">(四)推動堆高機、高空工作車等產業用車輛機械安全檢定技術及防爆電氣設備認證、資訊系統。 </text:span></text:p>
          </table:table-cell>
        </table:table-row>
        <table:table-row table:style-name="表格2.2">
          <table:covered-table-cell/>
          <table:table-cell table:style-name="表格2.B4" office:value-type="string">
            <text:p text:style-name="P3"><text:span text:style-name="T7">三</text:span></text:p>
          </table:table-cell>
          <table:table-cell table:style-name="表格2.C4" office:value-type="string">
            <text:p text:style-name="P2"><text:span text:style-name="T9">健全化學品管理機制及強化職業衛生管理</text:span></text:p>
          </table:table-cell>
          <table:table-cell table:style-name="表格2.D4" office:value-type="string">
            <text:p text:style-name="P15"><text:span text:style-name="T9">(一)推動化學品風險分級管理，充實危害性化學品之危害辨識及評估資訊。</text:span></text:p>
            <text:p text:style-name="P15"><text:span text:style-name="T9">(二)發展職業衛生危害預防及化學品管理相關技術。</text:span></text:p>
            <text:p text:style-name="P15"><text:span text:style-name="T9">(三)落實作業環境監測監督與管理，推動暴露評估及控制之專業技術及人才發展。</text:span></text:p>
            <text:p text:style-name="P15"><text:span text:style-name="T9">(四)實施重點行業別暴露評估調查，落實事業單位危害性化學品管理機制。</text:span></text:p>
            <text:p text:style-name="P15"><text:span text:style-name="T9">(五)強化職業衛生危害暴露評估、控制及個人防護等預防管理機制。</text:span></text:p>
          </table:table-cell>
        </table:table-row>
        <table:table-row table:style-name="表格2.2">
          <table:covered-table-cell/>
          <table:table-cell table:style-name="表格2.B5" office:value-type="string">
            <text:p text:style-name="P3"><text:span text:style-name="T7">四</text:span></text:p>
          </table:table-cell>
          <table:table-cell table:style-name="表格2.C5" office:value-type="string">
            <text:p text:style-name="P2"><text:span text:style-name="T9">提升職場健康管理效能及健全勞工健康服務制度</text:span></text:p>
          </table:table-cell>
          <table:table-cell table:style-name="表格2.D5" office:value-type="string">
            <text:p text:style-name="P15"><text:span text:style-name="T9">(一)整合勞工特殊健檢結果與職業健康相關報備資訊，提升勞工健康檢查品質分級管理效能，強化職場勞工健康管理制度。</text:span></text:p>
            <text:p text:style-name="P15"><text:span text:style-name="T9">(二)推動及開發區域性專業服務資源，主動協助在地中小型與微型企業建立職場健康管理與職業病預防計畫，研發勞工健康服務E化工具、辦理勞工健康服務相關示範觀摩。</text:span></text:p>
            <text:p text:style-name="P15"><text:span text:style-name="T9">(三)規劃及辦理事業單位勞工健康服務效益查核、結果分析等作業。</text:span></text:p>
            <text:p text:style-name="P15"><text:soft-page-break/><text:span text:style-name="T9">(四)</text:span><text:span text:style-name="T16">規劃及辦理在職教育訓練等研習活動</text:span><text:span text:style-name="T9">，研製網路學習教材與工具，健全網路線上學習資源。</text:span></text:p>
          </table:table-cell>
        </table:table-row>
        <table:table-row table:style-name="表格2.2">
          <table:covered-table-cell/>
          <table:table-cell table:style-name="表格2.B6" office:value-type="string">
            <text:p text:style-name="P3"><text:span text:style-name="T9">五</text:span></text:p>
          </table:table-cell>
          <table:table-cell table:style-name="表格2.C6" office:value-type="string">
            <text:p text:style-name="P2"><text:span text:style-name="T9">推動職業傷病診治網路及職災勞工個案管理與職能復健服務</text:span></text:p>
          </table:table-cell>
          <table:table-cell table:style-name="表格2.D6" office:value-type="string">
            <text:p text:style-name="P15"><text:span text:style-name="T9">(一)推動職業傷病診治網絡服務、疑似職業傷病個案調查與鑑定協助。</text:span></text:p>
            <text:p text:style-name="P15"><text:span text:style-name="T9">(二)辦理職業災害勞工保護法規檢討、職業疾病鑑定、職業災害勞工各項補助審核作業。</text:span></text:p>
          </table:table-cell>
        </table:table-row>
        <table:table-row table:style-name="表格2.2">
          <table:covered-table-cell/>
          <table:table-cell table:style-name="表格2.B7" office:value-type="string">
            <text:p text:style-name="P3"><text:span text:style-name="T9">六</text:span></text:p>
          </table:table-cell>
          <table:table-cell table:style-name="表格2.C7" office:value-type="string">
            <text:p text:style-name="P4"><text:span text:style-name="T9">建構智慧化產業安全衛生監督管理機制</text:span></text:p>
          </table:table-cell>
          <table:table-cell table:style-name="表格2.D7" office:value-type="string">
            <text:p text:style-name="P15"><text:span text:style-name="T9">(一)依產業型態及規模，規劃落實職業安全衛生文化及風險評估機制之推動模式，預防職災發生。</text:span></text:p>
            <text:p text:style-name="P15"><text:span text:style-name="T9">(二)建置新興產業所需機械設備器具安全監督管理機制，配合產業發展擴大安全源頭管理，提升產業轉型之職場安全衛生因應能力。</text:span></text:p>
            <text:p text:style-name="P15"><text:span text:style-name="T9">(三)發展高職災風險產業安全監督能力與管理模式，保障勞工安全。</text:span></text:p>
          </table:table-cell>
        </table:table-row>
      </table:table>
      <text:p text:style-name="P47"><text:span text:style-name="T9">三、以前年度計畫實施成果概述</text:span></text:p>
      <text:p text:style-name="P48"><text:span text:style-name="T7">（一）前(106)年度計畫實施成果概述</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text:span text:style-name="T7">工作計畫</text:span></text:p>
            </table:table-cell>
            <table:table-cell table:style-name="表格3.A1" office:value-type="string">
              <text:p text:style-name="P5"><text:span text:style-name="T7">實施概況</text:span></text:p>
            </table:table-cell>
            <table:table-cell table:style-name="表格3.A1" office:value-type="string">
              <text:p text:style-name="P5"><text:span text:style-name="T7">實施成果</text:span></text:p>
            </table:table-cell>
          </table:table-row>
        </table:table-header-rows>
        <table:table-row table:style-name="表格3.2">
          <table:table-cell table:style-name="表格3.A2" table:number-rows-spanned="5" office:value-type="string">
            <text:p text:style-name="P6"><text:span text:style-name="T7">職業安全衛生業務</text:span></text:p>
          </table:table-cell>
          <table:table-cell table:style-name="表格3.B2" office:value-type="string">
            <text:p text:style-name="P49"><text:span text:style-name="T7">一、強化風險分級監督檢查策略，提升勞工防災知能，降低職業災害發生。</text:span></text:p>
            <text:p text:style-name="P53"><text:span text:style-name="T7">(一)落實職業安全衛生法及其附屬法規，保障工作者安全與健康。</text:span></text:p>
            <text:p text:style-name="P53"><text:span text:style-name="T7">(二)加強職業安全衛生及勞動條件監督檢查，提升勞動檢查效能，督促事業單位遵守勞動法令。</text:span></text:p>
            <text:p text:style-name="P53"><text:span text:style-name="T7">(三)擴大推動職業安全衛生管理系統，強化安全衛生教育訓練評核</text:span><text:soft-page-break/><text:span text:style-name="T7">及分級管理機制。</text:span></text:p>
            <text:p text:style-name="P53"><text:span text:style-name="T7">(四)整合區域職場防災資源，落實地區防災合作及產業輔導，促進職業災害預防成效。</text:span></text:p>
            <text:p text:style-name="P53"><text:span text:style-name="T7">(五)推動職場安全健康文化促進、績優單位表揚、職場風險評估等系列活動，提升全民安全衛生知能。</text:span></text:p>
          </table:table-cell>
          <table:table-cell table:style-name="表格3.C2" office:value-type="string">
            <text:p text:style-name="P19"/>
            <text:p text:style-name="P19"/>
            <text:p text:style-name="P19"/>
            <text:p text:style-name="P19"/>
            <text:p text:style-name="P21"><text:span text:style-name="T18">1.為因應勞動檢查業務需求，運用資訊科技提升檢查效能，完成106年勞動檢查機構檢查資訊管理系統之維護及新增功能。</text:span></text:p>
            <text:p text:style-name="P21"><text:span text:style-name="T18">2.全國安全衛生檢查次量達11萬4,538場次。</text:span></text:p>
            <text:p text:style-name="P21"><text:span text:style-name="T18">3.為提升勞動檢查員檢查專業能力，強化減災效能，完成辦理勞動檢查員各類專業訓練13場次，並於106年11月27日至29 日辦理「106年度全國職業安全衛生及勞動檢查業務工作會報」。</text:span></text:p>
            <text:p text:style-name="P21"><text:soft-page-break/><text:span text:style-name="T7">4.辦理106年職場安全健康週活動，計有政府機關、學校及事業單位等計257個單位參加。</text:span></text:p>
            <text:p text:style-name="P21"><text:span text:style-name="T7">5.辦理105年優良單位及人員選拔作業，計有47家事業單位及31位優良人員參選。</text:span></text:p>
            <text:p text:style-name="P21"><text:span text:style-name="T7">6.辦理106年國家職業安全衛生獎評選作業，計有12家事業單位及3位個人參選。</text:span></text:p>
          </table:table-cell>
        </table:table-row>
        <table:table-row table:style-name="表格3.2">
          <table:covered-table-cell/>
          <table:table-cell table:style-name="表格3.B3" office:value-type="string">
            <text:p text:style-name="P49"><text:span text:style-name="T7">二、健全化學品分級管理機制及勞工健康服務制度，強化職業衛生與職場健康管理。</text:span></text:p>
            <text:p text:style-name="P53"><text:span text:style-name="T7">(一)推動化學品源頭及重點管理之分級管理，充實危害性化學品之危害資料及評估機制。</text:span></text:p>
            <text:p text:style-name="P53"><text:span text:style-name="T7">(二)發展管制性及優先管理化學品篩選機制及通報資料分析技術。</text:span></text:p>
            <text:p text:style-name="P53"><text:span text:style-name="T7">(三)落實作業環境監測監督與管理，推動暴露評估及控制之專業技術及人才發展。</text:span></text:p>
            <text:p text:style-name="P53"><text:span text:style-name="T7">(四)輔導並協助3K產業特定製程改善作業環境。</text:span></text:p>
            <text:p text:style-name="P53"><text:span text:style-name="T7">(五)推動勞工健康檢查品質與分級管理機制，整合勞工特殊健檢結果與職業健康相關報備資訊，促使事業單位落實勞工健康保護措施。</text:span></text:p>
            <text:p text:style-name="P53"><text:soft-page-break/><text:span text:style-name="T7">(六)強化勞工健康服務人員在職教育訓練制度，研訂職業健康服務指引，提升勞工健康服務效能。</text:span></text:p>
          </table:table-cell>
          <table:table-cell table:style-name="表格3.C3" office:value-type="string">
            <text:p text:style-name="P19"/>
            <text:p text:style-name="P19"/>
            <text:p text:style-name="P19"/>
            <text:p text:style-name="P19"/>
            <text:p text:style-name="P21"><text:span text:style-name="T18">1.完成辦理事業單位之化學 品管理宣導說明會15場次。</text:span></text:p>
            <text:p text:style-name="P21"><text:span text:style-name="T18">2.完成化學品危害資訊及廠場化學品管理計畫期末審查，已完成危害物質之安全資料表範例200種及更新優先管理候選化學物質之安全資料表200種。</text:span></text:p>
            <text:p text:style-name="P21"><text:span text:style-name="T18">3.完成辦理應補充附加運作資料之優先管理化學品公告作業。</text:span></text:p>
            <text:p text:style-name="P21"><text:span text:style-name="T18">4.完成篩選優先管理化學品第2階段優先實施候選清單。</text:span></text:p>
            <text:p text:style-name="P21"><text:span text:style-name="T18">5.完成辦理通風設施技術與效能改善/風機匹配說明會共12場次。</text:span></text:p>
            <text:p text:style-name="P21"><text:span text:style-name="T18">6.完成勞工作業環境監測機構書面及現場查核共計26場次。</text:span></text:p>
            <text:p text:style-name="P21"><text:span text:style-name="T18">7.辦理勞工健康服務實務研習活動11場次及認可醫療機構品質訪查64場次。</text:span></text:p>
            <text:p text:style-name="P21"><text:span text:style-name="T18">8.完成「職業安全衛生管理報備資訊網」之擴充與維護。</text:span></text:p>
            <text:p text:style-name="P21"><text:span text:style-name="T18">9.完成「辦理勞工體格與健康檢查醫療機構認可及管理辦法」修正公告，並辦理認可醫療機構醫護人員在職教育訓練7場次。</text:span></text:p>
          </table:table-cell>
        </table:table-row>
        <table:table-row table:style-name="表格3.2">
          <table:covered-table-cell/>
          <table:table-cell table:style-name="表格3.B4" office:value-type="string">
            <text:p text:style-name="P49"><text:span text:style-name="T7">三、推動職場源頭安全管理機制及健全防災措施，強化職業安全設施。</text:span></text:p>
            <text:p text:style-name="P53"><text:span text:style-name="T7">(一)強化職災高風險單位預防火災、爆炸、墜落、機械夾捲等防災措施。</text:span></text:p>
            <text:p text:style-name="P53"><text:span text:style-name="T7">(二)健全機械設備安全驗證法規及安全標準體系，推動型式驗證制度，加強源頭管理，提升機械、設備器具安全，並與國際接軌，預防職災發生。</text:span></text:p>
            <text:p text:style-name="P53"><text:span text:style-name="T7">(三)強化石化工業等高危害製程，實施製程安全管理，協助事業提升防災管理能力。</text:span></text:p>
            <text:p text:style-name="P53"><text:span text:style-name="T7">(四)推動區域性或同質性之職場安全衛生群組合作組織，透過組織平臺交流，提升安全衛生管理水準。</text:span></text:p>
          </table:table-cell>
          <table:table-cell table:style-name="表格3.C4" office:value-type="string">
            <text:p text:style-name="P20"/>
            <text:p text:style-name="P20"/>
            <text:p text:style-name="P20"/>
            <text:p text:style-name="P21"><text:span text:style-name="T7">1.修正發布「工業用機器人危害預防標準」等職業安全衛生法附屬法規計4案，並完成修(訂)定「機械類產品型式驗證實施程序」等5個行政規則。</text:span></text:p>
            <text:p text:style-name="P21"><text:span text:style-name="T7">2.健全機械設備安全源頭管理體系，累計辦理機械設備器具安全源頭管理資訊系統後台審核案5118件，機械類產品安全輔導276場次，推行產品安全申報登錄制度，辦理人員訓練、說明會計62場次。</text:span></text:p>
            <text:p text:style-name="P21"><text:span text:style-name="T7">3.實施臨廠診斷及個案式輔導34場次，列管追蹤事業單位改善情形與確認輔導成效，協助其強化機械安全防護等安全衛生設施及自主管理能力。</text:span></text:p>
            <text:p text:style-name="P21"><text:span text:style-name="T7">4.辦理輔導、宣導、教育訓練、座談會、觀摩會等，協助346家次具火災爆炸危害之高風險事業單位，實施製程安全評估，落實製程安全管理，提升製程安全管理知能。</text:span></text:p>
            <text:p text:style-name="P21"><text:span text:style-name="T7">5.對高危害製程及作業，辦理機械、火災爆炸、高壓氣體等防災宣導活動32場次，並推動勞工安全衛生促進會參訪、觀摩或演練共26場次。</text:span></text:p>
          </table:table-cell>
        </table:table-row>
        <table:table-row table:style-name="表格3.2">
          <table:covered-table-cell/>
          <table:table-cell table:style-name="表格3.B5" office:value-type="string">
            <text:p text:style-name="P49"><text:span text:style-name="T7">四、提升營造業減災效能，健全危險性機械及設備檢查管理。</text:span></text:p>
            <text:p text:style-name="P53"><text:span text:style-name="T7">(一)推動部會合作減災事項，共同辦理公共工</text:span><text:soft-page-break/><text:span text:style-name="T7">程防災查核訓練及優良公共工程選拔，精進防災查核效能。</text:span></text:p>
            <text:p text:style-name="P53"><text:span text:style-name="T7">(二)開發施工安全訓練教材及辦理施工安全研討會等，提升防災知能。</text:span></text:p>
            <text:p text:style-name="P53"><text:span text:style-name="T7">(三)強化危險性機械及設備檢查管理，落實代檢機構監督與管理。</text:span></text:p>
            <text:p text:style-name="P53"><text:span text:style-name="T7">(四)辦理危險性機械及設備檢查專業訓練，強化代行檢查人員專業素養。</text:span></text:p>
          </table:table-cell>
          <table:table-cell table:style-name="表格3.C5" office:value-type="string">
            <text:p text:style-name="P19"/>
            <text:p text:style-name="P19"/>
            <text:p text:style-name="P19"/>
            <text:p text:style-name="P21"><text:span text:style-name="T18">1.辦理106年度公共工程安全衛生自主管理聯合稽查及提升營造安全自主管理實</text:span><text:soft-page-break/><text:span text:style-name="T18">務訓練共48工地次；另辦理「推動職業安全衛生優良公共工程實務研討會」及「中央與地方政府公共工程防災查核訓練」各3場次。</text:span></text:p>
            <text:p text:style-name="P21"><text:span text:style-name="T18">2.辦理推動職業安全衛生優良公共工程及人員評選及舉行頒獎典禮。</text:span></text:p>
            <text:p text:style-name="P21"><text:span text:style-name="T18">3.完稿改版山岳隧道、管道、道路及建築等4類工程施工安全技術教材系列叢書，辦理輔導營造工程施工安全技術推廣、營造工程施工安全技術研發成果推廣研討會及開發製作施工安全技術及管理機制數位學習教材。 <text:s text:c="7"/></text:span></text:p>
            <text:p text:style-name="P21"><text:span text:style-name="T18">4.辦理鋼管施工架施工安全教育訓練、營造業三大災害危害辨識教育訓練、營造工程施工風險評估技術研討會、建築資訊模型BIM在營造業安全衛生管理應用研討會及勞動部公布職業安全衛生優良案件作業要點與勞動部公布重大職業災害案件作業要點宣導會。</text:span></text:p>
            <text:p text:style-name="P21"><text:span text:style-name="T18">5.委託代行檢查機構辦理危險性機械及設備安全檢查(定期、事前檢查) 101,889座次、代行檢查人員在職專業訓練22場次及危險性機械及設備代行檢查品質查核4,249場次。</text:span></text:p>
          </table:table-cell>
        </table:table-row>
        <table:table-row table:style-name="表格3.2">
          <table:covered-table-cell/>
          <table:table-cell table:style-name="表格3.B6" office:value-type="string">
            <text:p text:style-name="P49"><text:span text:style-name="T7">五、提升我國職業安全衛生水準。</text:span></text:p>
            <text:p text:style-name="P53"><text:span text:style-name="T7">(一)擴增在地化勞工健康服務專業資源與支援體系，並推動勞工健康服務成效查核與勞工健康相關資訊化管理機制。</text:span></text:p>
            <text:p text:style-name="P53"><text:span text:style-name="T7">(二)發展職業衛生危害暴露及化學品管理資訊公開資料庫及資料分析運用，並實施重點</text:span><text:soft-page-break/><text:span text:style-name="T7">行業別暴露評估調查及落實事業單位危害性化學品分級管理。</text:span></text:p>
            <text:p text:style-name="P53"><text:span text:style-name="T7">(三)推動機械設備器具安全資訊申報登錄及型式驗證制度，協助國內產製者或輸入者完成機械、設備或器具安全資訊申報登錄或型式驗證。</text:span></text:p>
            <text:p text:style-name="P53"><text:span text:style-name="T7">(四)加強機械設備器具市場查驗及監督調查，落實職業安全衛生制度，提高源頭管理之運作效益。</text:span></text:p>
          </table:table-cell>
          <table:table-cell table:style-name="表格3.C6" office:value-type="string">
            <text:p text:style-name="P22"/>
            <text:p text:style-name="P22"/>
            <text:p text:style-name="P21"><text:span text:style-name="T18">1.建置全國勞工健康服務人員暨教育訓練管理系統，並完成勞工健康服務e化教材18門網路學習課程。</text:span></text:p>
            <text:p text:style-name="P21"><text:span text:style-name="T18">2.整合建置勞工作業環境監測及暴露危害管理系統，提供事業單位查詢及應用。</text:span></text:p>
            <text:p text:style-name="P21"><text:span text:style-name="T18">3.訂定推動「106年職業衛生危害預防監督檢查計畫」，查核事業單位落實有害化學品分級管理等執行情形計4,667場次。</text:span></text:p>
            <text:p text:style-name="P21"><text:span text:style-name="T18">4.辦理高風險事業單位臨場工業通風、暴</text:span><text:soft-page-break/><text:span text:style-name="T18">露危害評估、作業環境監測及蒐集2,525家次廠商化學品暴露評估分級管理之執行情形與意見回饋。</text:span></text:p>
            <text:p text:style-name="P21"><text:span text:style-name="T18">5.完成建置機械設備器具安全資訊網站3項子系統。</text:span></text:p>
            <text:p text:style-name="P21"><text:span text:style-name="T18">6.完成272家次，共計1340案國內產製、輸入及使用端機機械設備器具抽樣監督調查及職業安全衛生法第7條及第8條所定行政程序之技術效能提升、專家學者審查機制、後端管理風險評估模式研究及收費成本等研究定稿。</text:span></text:p>
            <text:p text:style-name="P21"><text:span text:style-name="T18">7.完成機械設備器具品目及適用安全標準草案之研究與規劃定稿。</text:span></text:p>
            <text:p text:style-name="P21"><text:span text:style-name="T18">8.完成機械設備器具檢測能力試驗1案，撰寫最終執行成果分析及建議書。</text:span></text:p>
            <text:p text:style-name="P21"><text:span text:style-name="T18">9.完成207次機械設備器具具結先行放行與免驗證申請案之追蹤查核。</text:span></text:p>
          </table:table-cell>
        </table:table-row>
      </table:table>
      <text:p text:style-name="P36"><text:span text:style-name="T7">（二）上年度已過期間(107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text:span text:style-name="T7">工作計畫</text:span></text:p>
            </table:table-cell>
            <table:table-cell table:style-name="表格4.A1" office:value-type="string">
              <text:p text:style-name="P5"><text:span text:style-name="T7">實施概況</text:span></text:p>
            </table:table-cell>
            <table:table-cell table:style-name="表格4.A1" office:value-type="string">
              <text:p text:style-name="P5"><text:span text:style-name="T7">實施成果</text:span></text:p>
            </table:table-cell>
          </table:table-row>
        </table:table-header-rows>
        <table:table-row table:style-name="表格4.2">
          <table:table-cell table:style-name="表格4.A2" table:number-rows-spanned="5" office:value-type="string">
            <text:p text:style-name="P6"><text:span text:style-name="T7">職業安全衛生業務</text:span></text:p>
          </table:table-cell>
          <table:table-cell table:style-name="表格4.B2" office:value-type="string">
            <text:p text:style-name="P49"><text:span text:style-name="T7">一、強化風險分級監督檢查策略，提升勞工防災知能，降低職業災害發生。</text:span></text:p>
            <text:p text:style-name="P53"><text:span text:style-name="T7">(一)落實職業安全衛生法及其附屬法規，保障工作者安全與健康。</text:span></text:p>
            <text:p text:style-name="P53"><text:span text:style-name="T7">(二)加強職業安全衛生及勞動條件監督檢查，提升勞動檢查效能，督促事業單位遵守勞動法令。</text:span></text:p>
            <text:p text:style-name="P53"><text:span text:style-name="T7">(三)擴大推動職業安全衛生管理系統，強化安全衛生教育訓練評核及分級管理機制。</text:span></text:p>
            <text:p text:style-name="P53"><text:soft-page-break/><text:span text:style-name="T7">(四)整合區域職場防災資源，落實地區防災合作及產業輔導，促進職業災害預防成效。</text:span></text:p>
            <text:p text:style-name="P53"><text:span text:style-name="T7">(五)推動職場安全健康文化促進、績優單位表揚、職場風險評估等系列活動，提升全民安全衛生知能。</text:span></text:p>
          </table:table-cell>
          <table:table-cell table:style-name="表格4.C2" office:value-type="string">
            <text:p text:style-name="P50"/>
            <text:p text:style-name="P50"/>
            <text:p text:style-name="P50"/>
            <text:p text:style-name="P50"/>
            <text:p text:style-name="P55"><text:span text:style-name="T7">1.</text:span><text:span text:style-name="T18">為因應勞動檢查業務需求，運用資訊科技提升檢查效能，完成107年勞動檢查機構檢查資訊管理系統之維護(第1、2季)及新增功能。</text:span></text:p>
            <text:p text:style-name="P55"><text:span text:style-name="T18">2.</text:span><text:span text:style-name="T7">全國安全衛生檢查次量達5萬7,437場次。</text:span></text:p>
            <text:p text:style-name="P55"><text:span text:style-name="T18">3.</text:span><text:span text:style-name="T7">為提升勞動檢查員檢查專業能力，強化減災效能，完成辦理勞動檢查員各類專業訓練10場次。</text:span></text:p>
            <text:p text:style-name="P55"><text:span text:style-name="T18">4.</text:span><text:span text:style-name="T7">辦理107年職場安全健康週活動，計有政府機關、學校及事業單位等計250個單位參加。</text:span></text:p>
            <text:p text:style-name="P55"><text:soft-page-break/><text:span text:style-name="T18">5.</text:span><text:span text:style-name="T7">辦理106年優良單位及人員選拔作業，計有56家事業單位及28位優良人員參選。</text:span></text:p>
            <text:p text:style-name="P55"><text:span text:style-name="T18">6.</text:span><text:span text:style-name="T12">辦理107年國家職業安全衛生獎評選作業，計有16家事業單位及1位個人參選。</text:span></text:p>
          </table:table-cell>
        </table:table-row>
        <table:table-row table:style-name="表格4.2">
          <table:covered-table-cell/>
          <table:table-cell table:style-name="表格4.B3" office:value-type="string">
            <text:p text:style-name="P49"><text:span text:style-name="T7">二、健全化學品分級管理機制及勞工健康服務制度，強化職業衛生與職場健康管理。</text:span></text:p>
            <text:p text:style-name="P53"><text:span text:style-name="T7">(一)推動化學品源頭及重點管理之分級管理，充實危害性化學品之危害資料及評估機制。</text:span></text:p>
            <text:p text:style-name="P53"><text:span text:style-name="T7">(二)發展管制性及優先管理化學品篩選機制及通報資料分析技術。</text:span></text:p>
            <text:p text:style-name="P53"><text:span text:style-name="T7">(三)落實作業環境監測監督與管理，推動暴露評估及控制之專業技術及人才發展。</text:span></text:p>
            <text:p text:style-name="P53"><text:span text:style-name="T7">(四)推動勞工健康檢查品質與分級管理機制，整合勞工特殊健檢結果與職業健康相關報備資訊，促使事業單位落實勞工健康保護措施。</text:span></text:p>
            <text:p text:style-name="P53"><text:span text:style-name="T7">(五)強化勞工健康服務人員在職教育訓練制度，研訂職業健康服務指引，提升勞工健</text:span><text:soft-page-break/><text:span text:style-name="T7">康服務效能。</text:span></text:p>
          </table:table-cell>
          <table:table-cell table:style-name="表格4.C3" office:value-type="string">
            <text:p text:style-name="P20"/>
            <text:p text:style-name="P20"/>
            <text:p text:style-name="P20"/>
            <text:p text:style-name="P20"/>
            <text:p text:style-name="P21"><text:span text:style-name="T7">1.辦理「職業安全衛生管理報備資訊網」之擴充與維護，修正雇主通報健康檢查資料方式，強化資訊報備機制。</text:span></text:p>
            <text:p text:style-name="P21"><text:span text:style-name="T7">2.辦理勞工健康服務實務研習活動11場次。</text:span></text:p>
            <text:p text:style-name="P21"><text:span text:style-name="T7">3.完成辦理事業單位之化學品管理宣導說明會5場次，計516名學員參加。</text:span></text:p>
            <text:p text:style-name="P21"><text:span text:style-name="T7">4.完成危害物質之安全資料表範例80種及更新優先管理候選化學物質之安全資料表80種。</text:span></text:p>
            <text:p text:style-name="P21"><text:span text:style-name="T7">5.完成優先管理化學品第2階段實施清單草案預告。</text:span></text:p>
            <text:p text:style-name="P23"/>
          </table:table-cell>
        </table:table-row>
        <table:table-row table:style-name="表格4.2">
          <table:covered-table-cell/>
          <table:table-cell table:style-name="表格4.B4" office:value-type="string">
            <text:p text:style-name="P49"><text:span text:style-name="T7">三、推動職場源頭安全管理機制及健全防災措施，強化職業安全設施。</text:span></text:p>
            <text:p text:style-name="P53"><text:span text:style-name="T7">(一)強化職災高風險單位預防火災、爆炸、墜落、機械夾捲等防災措施。</text:span></text:p>
            <text:p text:style-name="P53"><text:span text:style-name="T7">(二)健全機械設備安全驗證法規及安全標準體系，推動型式驗證制度，加強源頭管理，提升機械、設備器具安全，並與國際接軌，預防職災發生。</text:span></text:p>
            <text:p text:style-name="P53"><text:span text:style-name="T7">(三)強化石化工業等高危害製程，實施製程安全管理，協助事業提升防災管理能力。</text:span></text:p>
            <text:p text:style-name="P53"><text:span text:style-name="T7">(四)推動區域性或同質性之職場安全衛生群組合作組織，透過組織平臺交流，提升安全衛生管理水準。</text:span></text:p>
          </table:table-cell>
          <table:table-cell table:style-name="表格4.C4" office:value-type="string">
            <text:p text:style-name="P51"/>
            <text:p text:style-name="P51"/>
            <text:p text:style-name="P51"/>
            <text:p text:style-name="P56"><text:span text:style-name="T7">1.訂定「協同作業機器人作業安全評估要點」及修正發布「勞動部重大災害通報及檢查處理要點」，並已研擬「機械設備器具安全標準」修正草案踐行預告程序。</text:span></text:p>
            <text:p text:style-name="P56"><text:span text:style-name="T7">2.推行產品安全申報登錄制度，健全機械設備安全源頭管理體系，完成預告修正「機械設備器具安全標準」等職業安全衛生法附屬法規計1案，及累計辦理機械設備器具安全源頭管理資訊系統後台審核案3,137件。</text:span></text:p>
            <text:p text:style-name="P56"><text:span text:style-name="T7">3.辦理補助新購機械類安全產品或改善安全設施合計188件，推行產品安全申報登錄制度，辦理人員訓練、說明會計24場次。</text:span></text:p>
            <text:p text:style-name="P56"><text:span text:style-name="T7">4.實施臨廠診斷及個案式輔導110場次，列管追蹤事業單位改善情形與確認輔導成效，協助其強化機械安全防護等安全衛生設施及自主管理能力。</text:span></text:p>
            <text:p text:style-name="P56"><text:span text:style-name="T7">5.辦理輔導、宣導、教育訓練、座談會、觀摩會等，協助148家次具火災爆炸危害之高風險事業單位，實施製程安全評估，落實製程安全管理，提升製程安全管理知能。</text:span></text:p>
            <text:p text:style-name="P56"><text:span text:style-name="T7">6.對高危害製程及作業，辦理機械、火災爆炸、高壓氣體等防災宣導活動6場次，並推動職業安全衛生促進會參訪、觀摩或演練共3場次。</text:span></text:p>
          </table:table-cell>
        </table:table-row>
        <table:table-row table:style-name="表格4.2">
          <table:covered-table-cell/>
          <table:table-cell table:style-name="表格4.B5" office:value-type="string">
            <text:p text:style-name="P52"><text:span text:style-name="T7">四、提升營造業減災效能，健全危險性機械及設備檢查管理。</text:span></text:p>
            <text:p text:style-name="P54"><text:soft-page-break/><text:span text:style-name="T7">(一)推動部會合作減災事項，共同辦理公共工程防災查核訓練及優良公共工程選拔，精進防災查核效能。</text:span></text:p>
            <text:p text:style-name="P54"><text:span text:style-name="T7">(二)開發施工安全訓練教材及辦理施工安全研討會等，提升防災知能。</text:span></text:p>
            <text:p text:style-name="P54"><text:span text:style-name="T7">(三)強化危險性機械及設備檢查管理，落實代檢機構監督與管理。</text:span></text:p>
            <text:p text:style-name="P54"><text:span text:style-name="T7">(四)辦理危險性機械及設備檢查專業訓練，強化代行檢查人員專業素養。</text:span></text:p>
          </table:table-cell>
          <table:table-cell table:style-name="表格4.C5" office:value-type="string">
            <text:p text:style-name="P44"/>
            <text:p text:style-name="P44"/>
            <text:p text:style-name="P44"/>
            <text:p text:style-name="P57"><text:soft-page-break/><text:span text:style-name="T7">1.辦理107年度公共工程安全衛生自主管理聯合稽查及提升營造安全自主管理實務訓練共46工地次；另辦理「推動職業安全衛生優良公共工程實務研討會」3場次。</text:span></text:p>
            <text:p text:style-name="P57"><text:span text:style-name="T7">2.辦理107年公共工程金安獎選拔，統計參選工程共43件，參選人員共2位。</text:span></text:p>
            <text:p text:style-name="P57"><text:span text:style-name="T7">3.完成編訂營造工程施工風險評估教育訓練教材1套。</text:span></text:p>
            <text:p text:style-name="P57"><text:span text:style-name="T7">4.辦理營造工程施工風險評估技術輔導10場次。</text:span></text:p>
            <text:p text:style-name="P57"><text:span text:style-name="T7">5.委託代行檢查機構辦理危險性機械及設備安全檢查（定期、事前檢查）49,582座次、代行檢查人員在職專業訓練11場次及危險性機械及設備代行檢查品質查核1,609場次。</text:span></text:p>
          </table:table-cell>
        </table:table-row>
        <table:table-row table:style-name="表格4.2">
          <table:covered-table-cell/>
          <table:table-cell table:style-name="表格4.B6" office:value-type="string">
            <text:p text:style-name="P52"><text:span text:style-name="T7">五、提升我國職業安全衛生水準。</text:span></text:p>
            <text:p text:style-name="P54"><text:span text:style-name="T7">(一)擴增在地化勞工健康服務專業資源與支援體系，並推動勞工健康服務成效查核與勞工健康相關資訊化管理機制。</text:span></text:p>
            <text:p text:style-name="P54"><text:span text:style-name="T7">(二)發展職業衛生危害暴露及化學品管理資訊公開資料庫及資料分析運用，並實施重點行業別暴露評估調查及落實事業單位危害性化學品分級管理。</text:span></text:p>
            <text:p text:style-name="P54"><text:span text:style-name="T7">(三)推動機械設備器具安全資訊申報登錄及型式驗證制度，協助國內產製者或輸入者完成機械、設備或器具</text:span><text:soft-page-break/><text:span text:style-name="T7">安全資訊申報登錄或型式驗證。</text:span></text:p>
            <text:p text:style-name="P54"><text:span text:style-name="T7">(四)加強機械設備器具市場查驗及監督調查，落實職業安全衛生制度，提高源頭管理之運作效益。</text:span></text:p>
          </table:table-cell>
          <table:table-cell table:style-name="表格4.C6" office:value-type="string">
            <text:p text:style-name="P58"/>
            <text:p text:style-name="P58"/>
            <text:p text:style-name="P57"><text:span text:style-name="T7">1.全國勞工健康服務人員暨教育訓練管理系統新增勞工健康服務e化教材3門網路學習課程。</text:span></text:p>
            <text:p text:style-name="P57"><text:span text:style-name="T7">2.完成推動勞工健康服務成效查核10場次。</text:span></text:p>
            <text:p text:style-name="P57"><text:span text:style-name="T7">3.持續擴充建置勞工作業環境監測及暴露危害管理系統，提供事業單位查詢及應用。</text:span></text:p>
            <text:p text:style-name="P57"><text:span text:style-name="T7">4.辦理高風險事業單位臨場工業通風、暴露危害評估、作業環境監測及蒐集418家次廠商化學品暴露評估分級管理之執行情形與意見回饋。</text:span></text:p>
            <text:p text:style-name="P57"><text:span text:style-name="T7">5.完成1,170家次的事業單位廠場化學品重點管理執行現況與意見回饋蒐集（現場訪視計有366家次）。</text:span></text:p>
            <text:p text:style-name="P57"><text:span text:style-name="T7">6.公告「交流電焊機用自動電擊防止裝置」列入職安法第8條第1項須實施型式驗證之設備，且為職安法第7條第1</text:span><text:soft-page-break/><text:span text:style-name="T7">項指定設備，並自107年7月1日生效施行。</text:span></text:p>
            <text:p text:style-name="P57"><text:span text:style-name="T7">7.藉由建置指定之資訊申報及邊境管制系統，已使指定之產品完成通關單證比對率提升9.8%，自105年起累計至107年6月30日止達45.3%(當年度指定之產品完成通關單證比對比率(百萬件計)/(2.4X5))。</text:span></text:p>
            <text:p text:style-name="P57"><text:span text:style-name="T7">8.持續維運及推動機械設備器具安全資訊網站7項子系統之功能擴充，及與海關簽審文件單證比對系統與電子閘門系統之持續連結及運作維護。</text:span></text:p>
            <text:p text:style-name="P57"><text:span text:style-name="T7">9.完成152家次，共計474案國內產製、輸入及使用端機機械設備器具抽樣監督調查。</text:span></text:p>
            <text:p text:style-name="P59"><text:span text:style-name="T7">10.研議4種機械設備器具列管品目及其適用之安全標準草案。</text:span></text:p>
            <text:p text:style-name="P59"><text:span text:style-name="T7">11.完成105件次機械設備器具具結先行放行與免驗證申請案之追蹤查核。</text:span></text:p>
          </table:table-cell>
        </table:table-row>
      </table:table>
      <text:p text:style-name="P3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auto-update="true" style:default-outline-level="2" style:list-style-name="" style:class="text">
      <style:paragraph-properties fo:margin-left="1.131cm" fo:margin-right="0cm" fo:margin-top="0.212cm" fo:margin-bottom="0.212cm" loext:contextual-spacing="false" fo:line-height="0.917cm" fo:orphans="0" fo:widows="0" fo:text-indent="-1.131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1" style:display-name="HTML Preformatted1" style:family="paragraph" style:parent-style-name="Standard" style:default-outline-level="">
      <style:paragraph-properties fo:margin-top="0.265cm" fo:margin-bottom="0.265cm" loext:contextual-spacing="false"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5pt" style:font-name-asian="細明體1" style:font-family-asian="細明體" style:font-family-generic-asian="system" style:font-pitch-asian="variable" style:font-size-asian="11.5pt" style:font-name-complex="細明體1" style:font-family-complex="細明體" style:font-family-generic-complex="system" style:font-pitch-complex="variable" style:font-size-complex="11.5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Label_20_1" style:display-name="ListLabel 1" style:family="text">
      <style:text-properties style:font-name="標楷體" fo:font-family="標楷體" style:font-family-generic="roman" style:font-pitch="variable" fo:font-size="12pt" style:font-name-complex="細明體1" style:font-family-complex="細明體" style:font-family-generic-complex="system" style:font-pitch-complex="variable"/>
    </style:style>
    <style:style style:name="ListLabel_20_2" style:display-name="ListLabel 2" style:family="text">
      <style:text-properties style:font-name-complex="細明體1" style:font-family-complex="細明體"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2.17cm" fo:text-indent="-0.873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2cm" fo:margin-bottom="1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tab/> <text:span text:style-name="page_20_number"><text:span text:style-name="MT1"><text:page-number text:select-page="current">1</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102年度施政目標與重點</dc:title>
    <meta:initial-creator>User</meta:initial-creator>
    <dc:creator>jayce7211</dc:creator>
    <meta:editing-cycles>11</meta:editing-cycles>
    <meta:print-date>2018-08-23T05:40:00</meta:print-date>
    <meta:creation-date>2018-08-06T00:46:00</meta:creation-date>
    <dc:date>2019-01-25T00:54:00</dc:date>
    <meta:editing-duration>PT31M</meta:editing-duration>
    <meta:generator>LibreOffice/5.2.5.1$Windows_x86 LibreOffice_project/0312e1a284a7d50ca85a365c316c7abbf20a4d22</meta:generator>
    <meta:document-statistic meta:table-count="4" meta:image-count="0" meta:object-count="0" meta:page-count="14" meta:paragraph-count="260" meta:word-count="9513" meta:character-count="9922" meta:non-whitespace-character-count="9837"/>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