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" style:parent-style-name="內文" style:family="paragraph">
      <style:text-properties style:font-name="Calibri" style:font-name-asian="新細明體" style:font-name-complex="Times New Roman"/>
    </style:style>
    <style:style style:name="P10" style:parent-style-name="內文" style:family="paragraph">
      <style:text-properties style:font-name="Calibri" style:font-name-asian="新細明體" style:font-name-complex="Times New Roman"/>
    </style:style>
    <style:style style:name="P11" style:parent-style-name="內文" style:family="paragraph">
      <style:text-properties style:font-name="Calibri" style:font-name-asian="新細明體" style:font-name-complex="Times New Roman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2" style:parent-style-name="內文" style:family="paragraph">
      <style:text-properties style:font-name="Calibri" style:font-name-asian="新細明體" style:font-name-complex="Times New Roman"/>
    </style:style>
    <style:style style:name="P23" style:parent-style-name="內文" style:family="paragraph">
      <style:text-properties style:font-name="Calibri" style:font-name-asian="新細明體" style:font-name-complex="Times New Roman"/>
    </style:style>
    <style:style style:name="P24" style:parent-style-name="內文" style:family="paragraph">
      <style:text-properties style:font-name="Calibri" style:font-name-asian="新細明體" style:font-name-complex="Times New Roman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Times New Roman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Times New Roman"/>
    </style:style>
    <style:style style:name="T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4" style:parent-style-name="預設段落字型" style:family="text">
      <style:text-properties style:font-name="Calibri" style:font-name-asian="新細明體" style:font-name-complex="Times New Roman"/>
    </style:style>
    <style:style style:name="T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6" style:parent-style-name="內文" style:family="paragraph">
      <style:paragraph-properties fo:widows="2" fo:orphans="2" fo:text-indent="0.1666in"/>
    </style:style>
    <style:style style:name="T37" style:parent-style-name="預設段落字型" style:family="text">
      <style:text-properties style:font-name="Calibri" style:font-name-asian="新細明體" style:font-name-complex="Times New Roman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Calibri" style:font-name-asian="新細明體" style:font-name-complex="Times New Roman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4" style:parent-style-name="預設段落字型" style:family="text">
      <style:text-properties style:font-name="Calibri" style:font-name-asian="新細明體" style:font-name-complex="Times New Roman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Times New Roman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Times New Roman"/>
    </style:style>
    <style:style style:name="T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53" style:parent-style-name="內文" style:family="paragraph">
      <style:text-properties style:font-name="Calibri" style:font-name-asian="新細明體" style:font-name-complex="Times New Roman"/>
    </style:style>
    <style:style style:name="P54" style:parent-style-name="內文" style:family="paragraph">
      <style:text-properties style:font-name="Calibri" style:font-name-asian="新細明體" style:font-name-complex="Times New Roman"/>
    </style:style>
    <style:style style:name="P55" style:parent-style-name="內文" style:family="paragraph">
      <style:text-properties style:font-name="Calibri" style:font-name-asian="新細明體" style:font-name-complex="Times New Roman"/>
    </style:style>
    <style:style style:name="P56" style:parent-style-name="內文" style:family="paragraph">
      <style:text-properties style:font-name="Calibri" style:font-name-asian="新細明體" style:font-name-complex="Times New Roman"/>
    </style:style>
    <style:style style:name="P57" style:parent-style-name="內文" style:family="paragraph">
      <style:text-properties style:font-name="Calibri" style:font-name-asian="新細明體" style:font-name-complex="Times New Roman"/>
    </style:style>
    <style:style style:name="P58" style:parent-style-name="內文" style:family="paragraph">
      <style:text-properties style:font-name="Calibri" style:font-name-asian="新細明體" style:font-name-complex="Times New Roman"/>
    </style:style>
    <style:style style:name="P59" style:parent-style-name="內文" style:family="paragraph">
      <style:text-properties style:font-name="Calibri" style:font-name-asian="新細明體" style:font-name-complex="Times New Roman"/>
    </style:style>
    <style:style style:name="P60" style:parent-style-name="內文" style:family="paragraph">
      <style:text-properties style:font-name="Calibri" style:font-name-asian="新細明體" style:font-name-complex="Times New Roman"/>
    </style:style>
    <style:style style:name="P61" style:parent-style-name="內文" style:family="paragraph">
      <style:text-properties style:font-name="Calibri" style:font-name-asian="新細明體" style:font-name-complex="Times New Roman"/>
    </style:style>
    <style:style style:name="P62" style:parent-style-name="內文" style:family="paragraph">
      <style:text-properties style:font-name="Calibri" style:font-name-asian="新細明體" style:font-name-complex="Times New Roman"/>
    </style:style>
    <style:style style:name="P63" style:parent-style-name="內文" style:family="paragraph">
      <style:text-properties style:font-name="Calibri" style:font-name-asian="新細明體" style:font-name-complex="Times New Roman"/>
    </style:style>
    <style:style style:name="P64" style:parent-style-name="內文" style:family="paragraph">
      <style:text-properties style:font-name="Calibri" style:font-name-asian="新細明體" style:font-name-complex="Times New Roman"/>
    </style:style>
    <style:style style:name="P65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66" style:parent-style-name="內文" style:family="paragraph">
      <style:text-properties style:font-name="Calibri" style:font-name-asian="新細明體" style:font-name-complex="Times New Roman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68" style:parent-style-name="內文" style:family="paragraph">
      <style:text-properties style:font-name="Calibri" style:font-name-asian="新細明體" style:font-name-complex="Times New Roman"/>
    </style:style>
    <style:style style:name="P69" style:parent-style-name="內文" style:family="paragraph">
      <style:text-properties style:font-name="Calibri" style:font-name-asian="新細明體" style:font-name-complex="Times New Roman"/>
    </style:style>
    <style:style style:name="P70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2" style:parent-style-name="預設段落字型" style:family="text">
      <style:text-properties style:font-name="Calibri" style:font-name-asian="新細明體" style:font-name-complex="Times New Roman"/>
    </style:style>
    <style:style style:name="T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4" style:parent-style-name="預設段落字型" style:family="text">
      <style:text-properties style:font-name="Calibri" style:font-name-asian="新細明體" style:font-name-complex="Times New Roman"/>
    </style:style>
    <style:style style:name="T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6" style:parent-style-name="內文" style:family="paragraph">
      <style:paragraph-properties fo:widows="2" fo:orphans="2" fo:margin-left="1.6666in" fo:text-indent="-1.5in">
        <style:tab-stops/>
      </style:paragraph-properties>
    </style:style>
    <style:style style:name="T77" style:parent-style-name="預設段落字型" style:family="text">
      <style:text-properties style:font-name="Calibri" style:font-name-asian="新細明體" style:font-name-complex="Times New Roman"/>
    </style:style>
    <style:style style:name="T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79" style:parent-style-name="內文" style:family="paragraph">
      <style:paragraph-properties fo:widows="2" fo:orphans="2" fo:margin-left="0.5in" fo:text-indent="-0.5in">
        <style:tab-stops/>
      </style:paragraph-properties>
    </style:style>
    <style:style style:name="T8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1" style:parent-style-name="預設段落字型" style:family="text">
      <style:text-properties style:font-name="Calibri" style:font-name-asian="新細明體" style:font-name-complex="Times New Roman"/>
    </style:style>
    <style:style style:name="T8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5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8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9" style:parent-style-name="預設段落字型" style:family="text">
      <style:text-properties style:font-name="Calibri" style:font-name-asian="新細明體" style:font-name-complex="Times New Roman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3" style:parent-style-name="預設段落字型" style:family="text">
      <style:text-properties style:font-name="Calibri" style:font-name-asian="新細明體" style:font-name-complex="Times New Roman"/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9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0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1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0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3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04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0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06" style:parent-style-name="內文" style:family="paragraph">
      <style:text-properties style:font-name="Calibri" style:font-name-asian="新細明體" style:font-name-complex="Times New Roman"/>
    </style:style>
    <style:style style:name="P107" style:parent-style-name="內文" style:family="paragraph">
      <style:text-properties style:font-name="Calibri" style:font-name-asian="新細明體" style:font-name-complex="Times New Roman"/>
    </style:style>
    <style:style style:name="P108" style:parent-style-name="內文" style:family="paragraph">
      <style:text-properties style:font-name="Calibri" style:font-name-asian="新細明體" style:font-name-complex="Times New Roman"/>
    </style:style>
    <style:style style:name="P109" style:parent-style-name="內文" style:family="paragraph">
      <style:text-properties style:font-name="Calibri" style:font-name-asian="新細明體" style:font-name-complex="Times New Roman"/>
    </style:style>
    <style:style style:name="P11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6" style:parent-style-name="內文" style:family="paragraph">
      <style:paragraph-properties fo:widows="2" fo:orphans="2" fo:margin-left="0.1666in">
        <style:tab-stops/>
      </style:paragraph-properties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8" style:parent-style-name="內文" style:family="paragraph">
      <style:paragraph-properties fo:widows="2" fo:orphans="2" fo:margin-left="0.1666in">
        <style:tab-stops/>
      </style:paragraph-properties>
    </style:style>
    <style:style style:name="T11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5" style:parent-style-name="內文" style:family="paragraph">
      <style:text-properties style:font-name="Calibri" style:font-name-asian="新細明體" style:font-name-complex="Times New Roman"/>
    </style:style>
    <style:style style:name="P126" style:parent-style-name="內文" style:family="paragraph">
      <style:text-properties style:font-name="Calibri" style:font-name-asian="新細明體" style:font-name-complex="Times New Roman"/>
    </style:style>
    <style:style style:name="P127" style:parent-style-name="內文" style:family="paragraph">
      <style:text-properties style:font-name="Calibri" style:font-name-asian="新細明體" style:font-name-complex="Times New Roman"/>
    </style:style>
    <style:style style:name="P12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2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3" style:parent-style-name="內文" style:family="paragraph">
      <style:text-properties style:font-name="Calibri" style:font-name-asian="新細明體" style:font-name-complex="Times New Roman"/>
    </style:style>
    <style:style style:name="P134" style:parent-style-name="內文" style:family="paragraph">
      <style:text-properties style:font-name="Calibri" style:font-name-asian="新細明體" style:font-name-complex="Times New Roman"/>
    </style:style>
    <style:style style:name="P13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8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39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140" style:parent-style-name="內文" style:family="paragraph">
      <style:text-properties style:font-name="Calibri" style:font-name-asian="新細明體" style:font-name-complex="Times New Roman"/>
    </style:style>
    <style:style style:name="P141" style:parent-style-name="內文" style:family="paragraph">
      <style:text-properties style:font-name="Calibri" style:font-name-asian="新細明體" style:font-name-complex="Times New Roman"/>
    </style:style>
    <style:style style:name="P142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43" style:parent-style-name="內文" style:family="paragraph">
      <style:text-properties style:font-name="Calibri" style:font-name-asian="新細明體" style:font-name-complex="Times New Roman"/>
    </style:style>
    <style:style style:name="P14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5" style:parent-style-name="內文" style:family="paragraph">
      <style:text-properties style:font-name="Calibri" style:font-name-asian="新細明體" style:font-name-complex="Times New Roman"/>
    </style:style>
    <style:style style:name="P14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48" style:parent-style-name="內文" style:family="paragraph">
      <style:text-properties style:font-name="Calibri" style:font-name-asian="新細明體" style:font-name-complex="Times New Roman"/>
    </style:style>
    <style:style style:name="P149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50" style:parent-style-name="內文" style:family="paragraph">
      <style:text-properties style:font-name="Calibri" style:font-name-asian="新細明體" style:font-name-complex="Times New Roman"/>
    </style:style>
    <style:style style:name="P151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152" style:parent-style-name="內文" style:family="paragraph">
      <style:text-properties style:font-name="Calibri" style:font-name-asian="新細明體" style:font-name-complex="Times New Roman"/>
    </style:style>
    <style:style style:name="P153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15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55" style:parent-style-name="內文" style:family="paragraph">
      <style:paragraph-properties fo:widows="2" fo:orphans="2"/>
    </style:style>
    <style:style style:name="T1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7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158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18 Tasks<text:s/></text:span><text:span text:style-name="T3">I</text:span><text:span text:style-name="T4">nvolving Asbestos </text:span></text:p>
      <text:p text:style-name="P5"><text:span text:style-name="T6">Special Physical Examination and Health Examination Record Form</text:span></text:p>
      <text:p text:style-name="P7"><text:span text:style-name="T8">  </text:span></text:p>
      <text:p text:style-name="P9"><text:bookmark-start text:name="_Hlk122494439"/>I. Basic Information<text:s/></text:p>
      <text:p text:style-name="P10">1. Name: <text:s text:c="5"/>2. Sex:<text:s/>□Male<text:s/>□Female 3. ID/Passport Number: _________<text:s/></text:p>
      <text:p text:style-name="P11">4. Date of Birth (YYYY/MM/DD): ________ <text:s/></text:p>
      <text:p text:style-name="P12">5. Date of Employment (YYYY/MM/DD): ________<text:s/></text:p>
      <text:p text:style-name="P13">6. Date of Examination (YYYY/MM/DD): ________<text:s/></text:p>
      <text:p text:style-name="P14">7. Name of Company (Facilities): ______ Address: ________ <text:s/></text:p>
      <text:p text:style-name="P15"/>
      <text:p text:style-name="P16">II. Employment History <text:s/></text:p>
      <text:p text:style-name="P17">1. Previously worked as ___________ from (YYYY/MM)______ to (YYYY/MM)______, ____(Years)_____(Months) in total</text:p>
      <text:p text:style-name="P18">2. Currently working as ____________ from (YYYY/MM)_____ to (YYYY/MM)______, ____(Years)_____(Months) in total</text:p>
      <text:p text:style-name="P19"><text:bookmark-end text:name="_Hlk122494439"/><text:span text:style-name="T20">3. Average working hours of Asbestos task is ________ hours per day</text:span></text:p>
      <text:p text:style-name="P21"/>
      <text:p text:style-name="P22"><text:bookmark-start text:name="_Hlk122312043"/><text:bookmark-start text:name="_Hlk122314950"/>III. Reason for Examination:</text:p>
      <text:p text:style-name="P23">□New Employee<text:s text:c="3"/>□Change of Work<text:s/></text:p>
      <text:p text:style-name="P24">□Regular Check-up<text:s/>□Health Tracking Examination<text:s/></text:p>
      <text:p text:style-name="P25"><text:bookmark-end text:name="_Hlk122312043"/></text:p>
      <text:p text:style-name="P26"><text:bookmark-start text:name="_Hlk122312086"/>IV. Past Medical History</text:p>
      <text:p text:style-name="P27"><text:bookmark-start text:name="_Hlk122314241"/>Do you have any chronic diseases? (Please mark the appropriate items)</text:p>
      <text:p text:style-name="P28"><text:bookmark-end text:name="_Hlk122314950"/><text:bookmark-end text:name="_Hlk122312086"/><text:bookmark-end text:name="_Hlk122314241"/><text:span text:style-name="T29">1. Respiratory system:</text:span><text:span text:style-name="T30">□</text:span><text:span text:style-name="T31">Lung tumor<text:s/></text:span><text:span text:style-name="T32">□</text:span><text:span text:style-name="T33">Mesothelioma<text:s/></text:span><text:span text:style-name="T34">□</text:span><text:span text:style-name="T35">Lung nodule<text:s/></text:span></text:p>
      <text:p text:style-name="P36"><text:span text:style-name="T37">□</text:span><text:span text:style-name="T38">Pleural</text:span><text:span text:style-name="T39"><text:s/></text:span><text:span text:style-name="T40">disease<text:s/></text:span><text:span text:style-name="T41">□</text:span><text:span text:style-name="T42">Chronic bronchitis, emphysema, asthma</text:span><text:span text:style-name="T43"><text:s/></text:span><text:span text:style-name="T44">□</text:span><text:span text:style-name="T45">None  </text:span></text:p>
      <text:p text:style-name="P46"><text:span text:style-name="T47">2. Others:</text:span><text:span text:style-name="T48">□</text:span><text:span text:style-name="T49">______</text:span><text:span text:style-name="T50">□</text:span><text:span text:style-name="T51">None  </text:span></text:p>
      <text:p text:style-name="P52"/>
      <text:p text:style-name="P53"><text:bookmark-start text:name="_Hlk122313368"/><text:bookmark-start text:name="_Hlk122314372"/>V. Lifestyle Habits</text:p>
      <text:p text:style-name="P54"><text:bookmark-start text:name="_Hlk122312380"/>1. Have you ever smoked in the last month?<text:s/></text:p>
      <text:p text:style-name="P55"><text:s text:c="2"/>□Never<text:s/>□Occasionally, not every day.</text:p>
      <text:p text:style-name="P56"><text:s text:c="2"/>□Almost daily, on average __ cigarettes a day, and smoked for ___years</text:p>
      <text:p text:style-name="P57"><text:s text:c="2"/>□Already quitted for ___ years and ___ months.<text:s/></text:p>
      <text:p text:style-name="P58">2. Have you ever chewed betel nuts<text:s/>in the last six months?<text:s/></text:p>
      <text:p text:style-name="P59"><text:s text:c="2"/>□Never<text:s/>□Occasionally, not every day.</text:p>
      <text:p text:style-name="P60"><text:s text:c="2"/>□Almost daily, on average ____ a day, for ___ years</text:p>
      <text:p text:style-name="P61"><text:s text:c="2"/>□Already quitted for ___ years and ___months.<text:s/></text:p>
      <text:p text:style-name="P62">3. Have you ever drunk alcohol in the last month?<text:s/></text:p>
      <text:p text:style-name="P63"><text:s text:c="2"/>□Never<text:s/>□Occasionally, not every day.</text:p>
      <text:soft-page-break/>
      <text:p text:style-name="P64"><text:s text:c="2"/>□Almost daily, on average ___ times a week, most often drink____(alcohol brand<text:s/></text:p>
      <text:p text:style-name="P65">or name), ________ (how many) bottles each time.</text:p>
      <text:p text:style-name="P66"><text:s text:c="2"/>□Already quitted for ___ years and ___ months.<text:s/><text:bookmark-end text:name="_Hlk122313368"/></text:p>
      <text:p text:style-name="P67"><text:bookmark-end text:name="_Hlk122314372"/><text:bookmark-end text:name="_Hlk122312380"/></text:p>
      <text:p text:style-name="P68"><text:bookmark-start text:name="_Hlk122312413"/>VI. Self-reported Symptoms</text:p>
      <text:p text:style-name="P69"><text:bookmark-start text:name="_Hlk122314416"/>In the previous 3 months or at work, have you frequently suffered from any of the symptoms listed below? (Please mark the appropriate items)</text:p>
      <text:p text:style-name="P70"><text:bookmark-end text:name="_Hlk122312413"/><text:bookmark-end text:name="_Hlk122314416"/><text:span text:style-name="T71">1. Respiratory system:</text:span><text:span text:style-name="T72">□</text:span><text:span text:style-name="T73">Cough</text:span><text:span text:style-name="T74">□</text:span><text:span text:style-name="T75"><text:s/>Breathing difficulties, shortness of breath<text:s/></text:span></text:p>
      <text:p text:style-name="P76"><text:span text:style-name="T77">□</text:span><text:span text:style-name="T78">Chest pain  </text:span></text:p>
      <text:p text:style-name="P79"><text:span text:style-name="T80">2. Skin:</text:span><text:span text:style-name="T81">□</text:span><text:span text:style-name="T82">Redness, swelling, blisters, dryness, tingling, or peeling of<text:s/></text:span><text:span text:style-name="T83">the<text:s/></text:span><text:span text:style-name="T84">exposed part<text:s/></text:span></text:p>
      <text:p text:style-name="P85"><text:span text:style-name="T86">of the skin </text:span></text:p>
      <text:p text:style-name="P87"><text:span text:style-name="T88">3. Others:</text:span><text:span text:style-name="T89">□</text:span><text:span text:style-name="T90">Weight loss of 3 kg or more   </text:span></text:p>
      <text:p text:style-name="P91"><text:span text:style-name="T92">4.</text:span><text:span text:style-name="T93">□</text:span><text:span text:style-name="T94">None of the above   </text:span></text:p>
      <text:p text:style-name="P95"/>
      <text:p text:style-name="P96"><text:bookmark-start text:name="_Hlk122494740"/><text:bookmark-start text:name="_Hlk122494198"/><text:span text:style-name="T97">VII.</text:span><text:span text:style-name="T98"><text:s/></text:span><text:span text:style-name="T99">Workplace Environmental Monitoring Information</text:span></text:p>
      <text:p text:style-name="P100"><text:bookmark-start text:name="_Hlk122494718"/><text:bookmark-end text:name="_Hlk122494740"/>1. Does your business entity arrange workplace environmental monitoring according to Labor Workplace Monitoring Regulations?</text:p>
      <text:p text:style-name="P101">□Yes (please answer the next question)<text:s/>□No</text:p>
      <text:p text:style-name="P102">2. Have the reports of workplace environmental monitoring been uploaded to the management platform website of the Occupational Safety and Health Administration, Ministry of Labor? <text:s text:c="2"/></text:p>
      <text:p text:style-name="P103">□Yes (please answer the next question)<text:s/>□No</text:p>
      <text:p text:style-name="P104">3. The number of Business Entities_______________ that are using the management platform website of the Occupational Safety and Health Administration, Ministry of Labor.</text:p>
      <text:p text:style-name="P105"/>
      <text:p text:style-name="P106">================= [The following is filled in by medical staff] =================<text:s/></text:p>
      <text:p text:style-name="P107"/>
      <text:p text:style-name="P108">VIII. Items of Examination</text:p>
      <text:p text:style-name="P109">1. Basic Items:<text:s/></text:p>
      <text:p text:style-name="P110">Height: ______cm, Weight: _______kg, Waist circumference: ________cm,<text:s/></text:p>
      <text:p text:style-name="P111">Blood pressure: _____/____ mmHg,<text:s/></text:p>
      <text:p text:style-name="P112">Visual acuity (corrected): Left /Right: ___<text:s/>/___,<text:s/></text:p>
      <text:p text:style-name="P113">Color vision test:<text:s/>□Normal<text:s/>□Abnormal <text:s/></text:p>
      <text:p text:style-name="P114"><text:bookmark-end text:name="_Hlk122494198"/><text:bookmark-end text:name="_Hlk122494718"/><text:span text:style-name="T115">2. Systemic physical check-up: </text:span></text:p>
      <text:p text:style-name="P116"><text:span text:style-name="T117">(1) Respiratory system (including clubbing fingers)   </text:span></text:p>
      <text:p text:style-name="P118"><text:span text:style-name="T119">(2) Skin  </text:span></text:p>
      <text:p text:style-name="P120"><text:span text:style-name="T121">3. Chest X-ray: _________ </text:span></text:p>
      <text:soft-page-break/>
      <text:p text:style-name="P122"><text:span text:style-name="T123">4. Pulmonary function test (including forced vital capacity (FVC), forced expiratory volume in 1 second (FEV1.0) and FEV1.0/FVC)   </text:span></text:p>
      <text:p text:style-name="P124"/>
      <text:p text:style-name="P125"><text:bookmark-start text:name="_Hlk122311728"/>IX. Health Tracking Examination</text:p>
      <text:p text:style-name="P126">1. Date of Health Examinations (YYYY/MM/DD): ________</text:p>
      <text:p text:style-name="P127">2. Items<text:s/></text:p>
      <text:p text:style-name="P128">(1) ________</text:p>
      <text:p text:style-name="P129">(2) ________</text:p>
      <text:p text:style-name="P130">(3) ________</text:p>
      <text:p text:style-name="P131">(4) ________</text:p>
      <text:p text:style-name="P132">(5) ________</text:p>
      <text:p text:style-name="P133"/>
      <text:p text:style-name="P134">X. Hierarchical Health Management:<text:s/></text:p>
      <text:p text:style-name="P135">□Level 1 Management<text:s/></text:p>
      <text:p text:style-name="P136">□Level 2 Management<text:s/></text:p>
      <text:p text:style-name="P137">□Level 3 Management (Clinical<text:s/>diagnosis should be indicated) ________<text:s/></text:p>
      <text:p text:style-name="P138">□Level 4 Management (Clinical diagnosis should be indicated) ______<text:s/></text:p>
      <text:p text:style-name="P139"/>
      <text:p text:style-name="P140">XI. Follow-up and Precautions: <text:s text:c="2"/></text:p>
      <text:p text:style-name="P141"><text:bookmark-start text:name="_Hlk122491362"/><text:bookmark-start text:name="_Hlk122494798"/>1.□The examination results are roughly normal. Please have a<text:s/>periodic<text:s/>check-up.</text:p>
      <text:p text:style-name="P142">2.□The examination results are partially abnormal and need medical<text:s/>follow-up at ________ medical institutions before ___<text:s/>.(YYYY/MM/DD)</text:p>
      <text:p text:style-name="P143">3.□The examination results are abnormal, _____________ task should be restricted.</text:p>
      <text:p text:style-name="P144">(Please explain the reason: _______________).</text:p>
      <text:p text:style-name="P145"><text:bookmark-end text:name="_Hlk122491362"/>4.□The examination results are abnormal. The employee should have a health<text:s/></text:p>
      <text:p text:style-name="P146">tracking examination in an occupational medicine outpatient clinic before ___.<text:s/></text:p>
      <text:p text:style-name="P147">(YYYY/MM/DD)</text:p>
      <text:p text:style-name="P148"><text:bookmark-start text:name="_Hlk122491400"/>5.□The examination results are abnormal, the task should be readjusted.</text:p>
      <text:p text:style-name="P149">□Shorten working hours(Please explain the reason: ___________).</text:p>
      <text:p text:style-name="P150"><text:s text:c="4"/>□Change job content (Please explain the reason: ___________).</text:p>
      <text:p text:style-name="P151">□Change workplace (Please explain the reason: ___________). <text:s text:c="3"/></text:p>
      <text:p text:style-name="P152"><text:s text:c="4"/>□Other: ________ (Please explain the reason: ___________).</text:p>
      <text:p text:style-name="P153"><text:bookmark-end text:name="_Hlk122491400"/>6.□Others: ______________________________________________.<text:bookmark-end text:name="_Hlk122494798"/></text:p>
      <text:p text:style-name="P154"/>
      <text:p text:style-name="P155"><text:span text:style-name="T156">Medical institution: _______, Telephone number: _______, Address: _____________</text:span></text:p>
      <text:p text:style-name="P157">Physician Name (Signature) and certificate number: ______________________</text:p>
      <text:p text:style-name="P158"><text:span text:style-name="T159">Physician of hierarchical health management (Signature): _________and Certificate number of the physician: ___________</text:span><text:bookmark-end text:name="_Hlk1223117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7:00Z</meta:creation-date>
    <dc:date>2022-12-21T22:37:00Z</dc:date>
    <meta:print-date>2022-12-21T22:37:00Z</meta:print-date>
    <meta:template xlink:href="Normal" xlink:type="simple"/>
    <meta:editing-cycles>2</meta:editing-cycles>
    <meta:editing-duration>PT0S</meta:editing-duration>
    <meta:user-defined meta:name="GrammarlyDocumentId">6e0e8521-64c3-4d43-b08e-334e3b3e5036</meta:user-defined>
    <meta:document-statistic meta:page-count="3" meta:paragraph-count="99" meta:word-count="1343" meta:character-count="4872" meta:row-count="134" meta:non-whitespace-character-count="3628"/>
  </office:meta>
</office:document-meta>
</file>