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9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4.819cm"/>
    </style:style>
    <style:style style:name="表格1.C" style:family="table-column">
      <style:table-column-properties style:column-width="6.9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4.999cm" fo:margin-right="0cm" fo:text-indent="0cm" style:auto-text-indent="false"/>
    </style:style>
    <style:style style:name="P5" style:family="paragraph" style:parent-style-name="Standard">
      <style:paragraph-properties fo:margin-left="4.999cm" fo:margin-right="0cm" fo:text-indent="0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104年東區職業健康服務教育訓練</text:span></text:p>
      <text:list xml:id="list4892902414115354962" text:style-name="WWNum1">
        <text:list-item>
          <text:p text:style-name="P2"><text:span text:style-name="T2">目的：為協助東區職業傷病服務網絡醫院、從事勞工健康服務醫護人員、勞工安全衛生人員、事業單位、產業工會，提升職業安全衛生服務品質與保障勞工身心健康，故辦理本教育訓練。</text:span></text:p>
        </text:list-item>
        <text:list-item>
          <text:p text:style-name="P1"><text:span text:style-name="T2">主辦單位：勞動部職業安全衛生署</text:span></text:p>
        </text:list-item>
        <text:list-item>
          <text:p text:style-name="P1"><text:span text:style-name="T2">協辦單位：佛教慈濟醫療財團法人花蓮慈濟醫院</text:span></text:p>
        </text:list-item>
        <text:list-item>
          <text:p text:style-name="P1"><text:span text:style-name="T2">活動時間：104年11月06日(星期五)下午13時30分至下午17時30分</text:span></text:p>
        </text:list-item>
        <text:list-item>
          <text:p text:style-name="P1"><text:span text:style-name="T2">活動地點：花蓮慈濟醫院協力樓二樓和氣會議室(花蓮市中央路三段707號)</text:span></text:p>
        </text:list-item>
        <text:list-item>
          <text:p text:style-name="P1"><text:span text:style-name="T2">參加對象：從事勞工健康服務醫護人員、勞工安全衛生人員、事業單位、產業工會</text:span></text:p>
        </text:list-item>
      </text:list>
      <text:p text:style-name="Standard"><text:span text:style-name="T2">七、報名方式：本教育訓練完全免費，採網路報名http://goo.gl/forms/eI0i0SshS3，報名時間自104年10月19日(星期一)至104年10月30日 (星期五)下午5時止，當天不受理現場報名。</text:span></text:p>
      <text:p text:style-name="Standard"><text:span text:style-name="T2">八、教育訓練時數、積分：1. 職業醫學(申請中)</text:span></text:p>
      <text:p text:style-name="P5"><text:span text:style-name="T2">2.護理人員(申請中)</text:span></text:p>
      <text:p text:style-name="P4"><text:span text:style-name="T2">3.勞安衛人員在職教育訓練(申請中)</text:span></text:p>
      <text:p text:style-name="P6"><text:span text:style-name="T2">九、如有活動相關問題，請洽委辦單位東區職業傷病防治中心聯絡人蔡小姐、吳先生，聯絡電話03-8561825#2144</text:span></text:p>
      <text:p text:style-name="P7"><text:span text:style-name="T2">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3"><text:span text:style-name="T2">題目</text:span></text:p>
          </table:table-cell>
          <table:table-cell table:style-name="表格1.A1" office:value-type="string">
            <text:p text:style-name="P3"><text:span text:style-name="T2">講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3:30-14:00</text:span></text:p>
          </table:table-cell>
          <table:table-cell table:style-name="表格1.A1" table:number-columns-spanned="2" office:value-type="string">
            <text:p text:style-name="P3"><text:span text:style-name="T2">報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4:00-14:10</text:span></text:p>
          </table:table-cell>
          <table:table-cell table:style-name="表格1.A1" table:number-columns-spanned="2" office:value-type="string">
            <text:p text:style-name="P3"><text:span text:style-name="T2">主持人致詞(劉鴻文醫師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4:10-15:00</text:span></text:p>
          </table:table-cell>
          <table:table-cell table:style-name="表格1.A1" office:value-type="string">
            <text:p text:style-name="P3"><text:span text:style-name="T2">人因工程之骨關節系統之危害預防與治療</text:span></text:p>
          </table:table-cell>
          <table:table-cell table:style-name="表格1.A1" office:value-type="string">
            <text:p text:style-name="P3"><text:span text:style-name="T2">臺北榮民總醫院</text:span></text:p>
            <text:p text:style-name="P3"><text:span text:style-name="T2">職業醫學醫科</text:span></text:p>
            <text:p text:style-name="P3"><text:span text:style-name="T2">李大中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5:00-15:10</text:span></text:p>
          </table:table-cell>
          <table:table-cell table:style-name="表格1.A1" table:number-columns-spanned="2" office:value-type="string">
            <text:p text:style-name="P3"><text:span text:style-name="T2">休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5:10-16:00</text:span></text:p>
          </table:table-cell>
          <table:table-cell table:style-name="表格1.A1" office:value-type="string">
            <text:p text:style-name="P3"><text:span text:style-name="T2">異常工作負荷實務討論</text:span></text:p>
          </table:table-cell>
          <table:table-cell table:style-name="表格1.A1" office:value-type="string">
            <text:p text:style-name="P3"><text:span text:style-name="T2">國立陽明大學附設醫院</text:span></text:p>
            <text:p text:style-name="P3"><text:span text:style-name="T2">職業醫學科</text:span></text:p>
            <text:p text:style-name="P3"><text:span text:style-name="T2">林純吉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6:00-16:20</text:span></text:p>
          </table:table-cell>
          <table:table-cell table:style-name="表格1.A1" table:number-columns-spanned="2" office:value-type="string">
            <text:p text:style-name="P3"><text:span text:style-name="T2">休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6:20-17:10</text:span></text:p>
          </table:table-cell>
          <table:table-cell table:style-name="表格1.A1" office:value-type="string">
            <text:p text:style-name="P3"><text:span text:style-name="T2">健康促進醫院消弭健康不平等</text:span></text:p>
          </table:table-cell>
          <table:table-cell table:style-name="表格1.A1" office:value-type="string">
            <text:p text:style-name="P3"><text:span text:style-name="T2">衛福部臺東醫院</text:span></text:p>
            <text:p text:style-name="P3"><text:span text:style-name="T2">職業醫學科</text:span></text:p>
            <text:p text:style-name="P3"><text:span text:style-name="T2">祝年豐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7:10-17:30</text:span></text:p>
          </table:table-cell>
          <table:table-cell table:style-name="表格1.A1" table:number-columns-spanned="2" office:value-type="string">
            <text:p text:style-name="P3"><text:span text:style-name="T2">綜合討論</text:span></text:p>
          </table:table-cell>
          <table:covered-table-cell/>
        </table:table-row>
      </table:table>
      <text:p text:style-name="P3"><text:span text:style-name="T2">活動課程若有異動，以當日公告為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text-properties style:font-name-complex="Droid Sans Fallback" style:font-family-complex="'Droid Sans Fallback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Droid Sans Fallback" style:font-family-complex="'Droid Sans Fallback'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Droid Sans Fallback" style:font-family-complex="'Droid Sans Fallback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黃致翰</dc:creator>
    <meta:editing-cycles>2</meta:editing-cycles>
    <meta:print-date>2015-10-15T07:15:00</meta:print-date>
    <meta:creation-date>2016-06-16T07:35:00</meta:creation-date>
    <dc:date>2016-06-16T07:35:00</dc:date>
    <dc:language>zh-TW</dc:language>
    <meta:editing-duration>P0D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42" meta:word-count="553" meta:character-count="703" meta:non-whitespace-character-count="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